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iberation Serif1" svg:font-family="&quot;Liberation Serif1&quot;"/>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text-properties style:font-name="Liberation Serif1" style:font-name-asian="Liberation Serif1" style:font-name-complex="Liberation Serif1" fo:font-size="10pt" style:font-size-asian="10pt" style:font-size-complex="10pt"/>
    </style:style>
    <style:style style:name="ce3" style:family="table-cell" style:parent-style-name="TableStyleLight1" style:data-style-name="N0">
      <style:table-cell-properties style:vertical-align="top" fo:wrap-option="wrap" fo:background-color="transparent" style:cell-protect="protected" style:repeat-content="false"/>
      <style:paragraph-properties fo:text-align="start" fo:margin-left="0cm"/>
      <style:text-properties fo:color="#FFFFFF" style:font-name="Liberation Serif1" style:font-name-asian="Liberation Serif1" style:font-name-complex="Liberation Serif1" fo:font-size="10pt" style:font-size-asian="10pt" style:font-size-complex="10pt" fo:font-weight="bold" style:font-weight-asian="bold" style:font-weight-complex="bold"/>
    </style:style>
    <style:style style:name="ce4" style:family="table-cell" style:parent-style-name="Normal_32_3" style:data-style-name="N0">
      <style:table-cell-properties style:vertical-align="top" fo:wrap-option="wrap" fo:background-color="transparent" style:cell-protect="protected" style:repeat-content="false"/>
      <style:paragraph-properties fo:text-align="center"/>
      <style:text-properties fo:color="#FFFFFF" style:font-name="Liberation Serif1" style:font-name-asian="Liberation Serif1" style:font-name-complex="Liberation Serif1" fo:font-size="10pt" style:font-size-asian="10pt" style:font-size-complex="10pt" fo:font-weight="bold" style:font-weight-asian="bold" style:font-weight-complex="bold"/>
    </style:style>
    <style:style style:name="ce5"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FFFFFF" style:font-name="Liberation Serif1" style:font-name-asian="Liberation Serif1" style:font-name-complex="Liberation Serif1"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color="#FFFFFF" style:font-name="Liberation Serif1" style:font-name-asian="Liberation Serif1" style:font-name-complex="Liberation Serif1" fo:font-size="10pt" style:font-size-asian="10pt" style:font-size-complex="10pt" fo:font-weight="bold" style:font-weight-asian="bold" style:font-weight-complex="bold"/>
    </style:style>
    <style:style style:name="ce7" style:family="table-cell" style:parent-style-name="TableStyleLight1" style:data-style-name="N0">
      <style:table-cell-properties fo:border="thin solid #333333" style:vertical-align="top" fo:wrap-option="wrap" fo:background-color="#336699" style:cell-protect="protected" style:repeat-content="false"/>
      <style:paragraph-properties fo:text-align="start" fo:margin-left="0cm"/>
      <style:text-properties fo:color="#FFFFFF" style:font-name="Liberation Serif1" style:font-name-asian="Liberation Serif1" style:font-name-complex="Liberation Serif1" fo:font-size="10pt" style:font-size-asian="10pt" style:font-size-complex="10pt" fo:font-weight="bold" style:font-weight-asian="bold" style:font-weight-complex="bold"/>
    </style:style>
    <style:style style:name="ce8" style:family="table-cell" style:parent-style-name="Normal_32_3" style:data-style-name="N0">
      <style:table-cell-properties fo:border="thin solid #333333" style:vertical-align="top" fo:wrap-option="wrap" fo:background-color="#336699" style:cell-protect="protected" style:repeat-content="false"/>
      <style:paragraph-properties fo:text-align="center"/>
      <style:text-properties fo:color="#FFFFFF" style:font-name="Liberation Serif1" style:font-name-asian="Liberation Serif1" style:font-name-complex="Liberation Serif1" fo:font-size="10pt" style:font-size-asian="10pt" style:font-size-complex="10pt" fo:font-weight="bold" style:font-weight-asian="bold" style:font-weight-complex="bold"/>
    </style:style>
    <style:style style:name="ce9" style:family="table-cell" style:parent-style-name="Normal_32_3" style:data-style-name="N0">
      <style:table-cell-properties fo:border="thin solid #333333" style:vertical-align="top" fo:wrap-option="wrap" fo:background-color="#336699" style:cell-protect="protected" style:repeat-content="false"/>
      <style:paragraph-properties fo:text-align="start" fo:margin-left="0cm"/>
      <style:text-properties fo:color="#FFFFFF" style:font-name="Liberation Serif1" style:font-name-asian="Liberation Serif1" style:font-name-complex="Liberation Serif1"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333333" style:vertical-align="top" fo:wrap-option="wrap" fo:background-color="#336699" style:repeat-content="false"/>
      <style:paragraph-properties fo:text-align="start" fo:margin-left="0cm"/>
      <style:text-properties fo:color="#FFFFFF" style:font-name="Liberation Serif1" style:font-name-asian="Liberation Serif1" style:font-name-complex="Liberation Serif1"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style:text-properties style:font-name="Liberation Serif1" style:font-name-asian="Liberation Serif1" style:font-name-complex="Liberation Serif1" fo:font-size="10pt" style:font-size-asian="10pt" style:font-size-complex="10pt"/>
    </style:style>
    <style:style style:name="ce12" style:family="table-cell" style:parent-style-name="Normal_32_3" style:data-style-name="N0">
      <style:table-cell-properties fo:border="thin solid #333333" style:vertical-align="top" fo:wrap-option="wrap" fo:background-color="transparent" style:cell-protect="protected" style:repeat-content="false"/>
      <style:paragraph-properties fo:text-align="start" fo:margin-left="0cm"/>
      <style:text-properties style:font-name="Liberation Serif1" style:font-name-asian="Liberation Serif1" style:font-name-complex="Liberation Serif1" fo:font-size="10pt" style:font-size-asian="10pt" style:font-size-complex="10pt" fo:font-style="italic" style:font-style-asian="italic" style:font-style-complex="italic"/>
    </style:style>
    <style:style style:name="ce13" style:family="table-cell" style:parent-style-name="TableStyleLight1" style:data-style-name="N0">
      <style:table-cell-properties fo:border="thin solid #333333" style:vertical-align="top" fo:wrap-option="wrap" fo:background-color="transparent" style:cell-protect="protected" style:repeat-content="false"/>
      <style:paragraph-properties fo:text-align="start" fo:margin-left="0cm"/>
      <style:text-properties style:font-name="Liberation Serif1" style:font-name-asian="Liberation Serif1" style:font-name-complex="Liberation Serif1" fo:font-size="10pt" style:font-size-asian="10pt" style:font-size-complex="10pt" fo:font-style="italic" style:font-style-asian="italic" style:font-style-complex="italic"/>
    </style:style>
    <style:style style:name="ce14" style:family="table-cell" style:parent-style-name="TableStyleLight1" style:data-style-name="N0">
      <style:table-cell-properties fo:border="thin solid #333333" style:vertical-align="top" fo:wrap-option="wrap" fo:background-color="transparent" style:cell-protect="protected" style:repeat-content="false"/>
      <style:paragraph-properties fo:text-align="start" fo:margin-left="0cm"/>
      <style:text-properties style:font-name="Liberation Serif1" style:font-name-asian="Liberation Serif1" style:font-name-complex="Liberation Serif1" fo:font-size="10pt" style:font-size-asian="10pt" style:font-size-complex="10pt"/>
    </style:style>
    <style:style style:name="ce15" style:family="table-cell" style:parent-style-name="Normal_32_3" style:data-style-name="N0">
      <style:table-cell-properties fo:border="thin solid #333333" style:vertical-align="middle" fo:wrap-option="wrap" fo:background-color="#D3001B" style:cell-protect="protected" style:repeat-content="false"/>
      <style:paragraph-properties fo:text-align="center"/>
      <style:text-properties fo:color="#FFFFFF" style:font-name="Liberation Serif1" style:font-name-asian="Liberation Serif1" style:font-name-complex="Liberation Serif1"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333333" style:vertical-align="top" fo:wrap-option="wrap" style:repeat-content="false"/>
      <style:paragraph-properties fo:text-align="start" fo:margin-left="0cm"/>
      <style:text-properties style:font-name="Liberation Serif1" style:font-name-asian="Liberation Serif1" style:font-name-complex="Liberation Serif1" fo:font-size="10pt" style:font-size-asian="10pt" style:font-size-complex="10pt"/>
    </style:style>
    <style:style style:name="ce17" style:family="table-cell" style:parent-style-name="Default" style:data-style-name="N0">
      <style:table-cell-properties fo:border="thin solid #333333" style:vertical-align="top" fo:wrap-option="wrap" style:repeat-content="false"/>
      <style:paragraph-properties fo:text-align="start" fo:margin-left="0cm"/>
      <style:text-properties style:font-name="Liberation Serif1" style:font-name-asian="Liberation Serif1" style:font-name-complex="Liberation Serif1" fo:font-size="10pt" style:font-size-asian="10pt" style:font-size-complex="10pt" fo:font-style="italic" style:font-style-asian="italic" style:font-style-complex="italic"/>
    </style:style>
    <style:style style:name="ce18" style:family="table-cell" style:parent-style-name="Normal_32_3" style:data-style-name="N0">
      <style:table-cell-properties fo:border="thin solid #333333" style:vertical-align="middle" fo:wrap-option="wrap" fo:background-color="#FBBF00" style:cell-protect="protected" style:repeat-content="false"/>
      <style:paragraph-properties fo:text-align="center"/>
      <style:text-properties style:font-name="Liberation Serif1" style:font-name-asian="Liberation Serif1" style:font-name-complex="Liberation Serif1" fo:font-size="10pt" style:font-size-asian="10pt" style:font-size-complex="10pt" fo:font-weight="bold" style:font-weight-asian="bold" style:font-weight-complex="bold"/>
    </style:style>
    <style:style style:name="ce19" style:family="table-cell" style:parent-style-name="Normal_32_3" style:data-style-name="N0">
      <style:table-cell-properties fo:border="thin solid #333333" style:vertical-align="middle" fo:wrap-option="wrap" fo:background-color="#FFED00" style:cell-protect="protected" style:repeat-content="false"/>
      <style:paragraph-properties fo:text-align="center"/>
      <style:text-properties style:font-name="Liberation Serif1" style:font-name-asian="Liberation Serif1" style:font-name-complex="Liberation Serif1"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333333" style:vertical-align="middle" fo:wrap-option="wrap" fo:background-color="#FFED00" style:repeat-content="false"/>
      <style:paragraph-properties fo:text-align="center"/>
      <style:text-properties style:font-name="Liberation Serif1" style:font-name-asian="Liberation Serif1" style:font-name-complex="Liberation Serif1" fo:font-size="10pt" style:font-size-asian="10pt" style:font-size-complex="10pt" fo:font-weight="bold" style:font-weight-asian="bold" style:font-weight-complex="bold"/>
    </style:style>
    <style:style style:name="ce21" style:family="table-cell" style:parent-style-name="Normal_32_3" style:data-style-name="N0">
      <style:table-cell-properties fo:border="thin solid #333333" style:vertical-align="middle" fo:wrap-option="wrap" fo:background-color="#FBF2CA" style:cell-protect="protected" style:repeat-content="false"/>
      <style:paragraph-properties fo:text-align="center"/>
      <style:text-properties style:font-name="Liberation Serif1" style:font-name-asian="Liberation Serif1" style:font-name-complex="Liberation Serif1" fo:font-size="10pt" style:font-size-asian="10pt" style:font-size-complex="10pt" fo:font-weight="bold" style:font-weight-asian="bold" style:font-weight-complex="bold"/>
    </style:style>
    <style:style style:name="ce22" style:family="table-cell" style:parent-style-name="Normal_32_3" style:data-style-name="N0">
      <style:table-cell-properties fo:border="thin solid #333333" style:vertical-align="middle" fo:wrap-option="wrap" fo:background-color="#78B74A" style:cell-protect="protected" style:repeat-content="false"/>
      <style:paragraph-properties fo:text-align="center"/>
      <style:text-properties style:font-name="Liberation Serif1" style:font-name-asian="Liberation Serif1" style:font-name-complex="Liberation Serif1" fo:font-size="10pt" style:font-size-asian="10pt" style:font-size-complex="10pt" fo:font-weight="bold" style:font-weight-asian="bold" style:font-weight-complex="bold"/>
    </style:style>
    <style:style style:name="ce23" style:family="table-cell" style:parent-style-name="Normal_32_3" style:data-style-name="N0">
      <style:table-cell-properties fo:border="thin solid #333333" style:vertical-align="top" fo:wrap-option="wrap" fo:background-color="transparent" style:cell-protect="protected" style:repeat-content="false"/>
      <style:paragraph-properties fo:text-align="start" fo:margin-left="0cm"/>
      <style:text-properties style:font-name="Liberation Serif1" style:font-name-asian="Liberation Serif1" style:font-name-complex="Liberation Serif1" fo:font-size="10pt" style:font-size-asian="10pt" style:font-size-complex="10pt"/>
    </style:style>
    <style:style style:name="ce24" style:family="table-cell" style:parent-style-name="Normal_32_3" style:data-style-name="N0">
      <style:table-cell-properties fo:border="thin solid #333333" style:vertical-align="middle" fo:wrap-option="wrap" fo:background-color="#D3D4D5" style:cell-protect="protected" style:repeat-content="false"/>
      <style:paragraph-properties fo:text-align="center"/>
      <style:text-properties style:font-name="Liberation Serif1" style:font-name-asian="Liberation Serif1" style:font-name-complex="Liberation Serif1"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top"/>
      <style:text-properties style:font-name="Liberation Serif" style:font-name-asian="Liberation Serif" style:font-name-complex="Liberation Serif" fo:font-size="10pt" style:font-size-asian="10pt" style:font-size-complex="10pt" fo:font-style="italic" style:font-style-asian="italic" style:font-style-complex="italic" style:font-family-generic="roman"/>
    </style:style>
    <style:style style:name="ce26" style:family="table-cell" style:parent-style-name="Default" style:data-style-name="N0">
      <style:table-cell-properties style:vertical-align="top"/>
      <style:text-properties style:font-name="Liberation Serif" style:font-name-asian="Liberation Serif" style:font-name-complex="Liberation Serif" fo:font-size="10pt" style:font-size-asian="10pt" style:font-size-complex="10pt" style:font-family-generic="roman"/>
    </style:style>
    <style:style style:name="ce27" style:family="table-cell" style:parent-style-name="Default" style:data-style-name="N0">
      <style:table-cell-properties style:vertical-align="automatic" fo:wrap-option="wrap"/>
      <style:text-properties style:font-name="Liberation Serif1" style:font-name-asian="Liberation Serif1" style:font-name-complex="Liberation Serif1" fo:font-size="10pt" style:font-size-asian="10pt" style:font-size-complex="10pt" fo:font-style="italic" style:font-style-asian="italic" style:font-style-complex="italic"/>
    </style:style>
    <style:style style:name="ce28" style:family="table-cell" style:parent-style-name="Default" style:data-style-name="N0">
      <style:table-cell-properties style:vertical-align="middle" fo:wrap-option="wrap" style:repeat-content="false"/>
      <style:paragraph-properties fo:text-align="center"/>
      <style:text-properties style:font-name="Liberation Serif1" style:font-name-asian="Liberation Serif1" style:font-name-complex="Liberation Serif1" fo:font-size="10pt" style:font-size-asian="10pt" style:font-size-complex="10pt" fo:font-weight="bold" style:font-weight-asian="bold" style:font-weight-complex="bold"/>
    </style:style>
    <style:style style:name="ce29" style:family="table-cell" style:parent-style-name="TableStyleLight1" style:data-style-name="N0">
      <style:table-cell-properties style:vertical-align="middle" fo:wrap-option="wrap" fo:background-color="transparent" style:cell-protect="protected" style:repeat-content="false"/>
      <style:paragraph-properties fo:text-align="start" fo:margin-left="0cm"/>
      <style:text-properties style:font-name="Liberation Serif1" style:font-name-asian="Liberation Serif1" style:font-name-complex="Liberation Serif1" fo:font-size="10pt" style:font-size-asian="10pt" style:font-size-complex="10pt" style:text-underline-style="solid" style:text-underline-type="single" fo:font-weight="bold" style:font-weight-asian="bold" style:font-weight-complex="bold"/>
    </style:style>
    <style:style style:name="ce30" style:family="table-cell" style:parent-style-name="TableStyleLight1" style:data-style-name="N0">
      <style:table-cell-properties fo:border="thin solid #333333" style:vertical-align="top" fo:wrap-option="wrap" fo:background-color="#336699" style:cell-protect="protected"/>
      <style:text-properties fo:color="#FFFFFF" style:font-name="Liberation Serif1" style:font-name-asian="Liberation Serif1" style:font-name-complex="Liberation Serif1" fo:font-size="10pt" style:font-size-asian="10pt" style:font-size-complex="10pt" fo:font-weight="bold" style:font-weight-asian="bold" style:font-weight-complex="bold"/>
    </style:style>
    <style:style style:name="ce31" style:family="table-cell" style:parent-style-name="Normal_32_3" style:data-style-name="N0">
      <style:table-cell-properties fo:border="thin solid #333333" style:vertical-align="top" fo:wrap-option="wrap" fo:background-color="#336699" style:cell-protect="protected"/>
      <style:text-properties fo:color="#FFFFFF" style:font-name="Liberation Serif1" style:font-name-asian="Liberation Serif1" style:font-name-complex="Liberation Serif1"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333333" style:vertical-align="top" fo:wrap-option="wrap" fo:background-color="#336699"/>
      <style:text-properties fo:color="#FFFFFF" style:font-name="Liberation Serif1" style:font-name-asian="Liberation Serif1" style:font-name-complex="Liberation Serif1"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wrap-option="wrap"/>
      <style:text-properties style:font-name="Liberation Serif1" style:font-name-asian="Liberation Serif1" style:font-name-complex="Liberation Serif1" fo:font-size="10pt" style:font-size-asian="10pt" style:font-size-complex="10pt"/>
    </style:style>
    <style:style style:name="ce34" style:family="table-cell" style:parent-style-name="Normal_32_3" style:data-style-name="N0">
      <style:table-cell-properties fo:border="thin solid #333333" style:vertical-align="top" fo:wrap-option="wrap" fo:background-color="transparent" style:cell-protect="protected"/>
      <style:text-properties style:font-name="Liberation Serif1" style:font-name-asian="Liberation Serif1" style:font-name-complex="Liberation Serif1" fo:font-size="10pt" style:font-size-asian="10pt" style:font-size-complex="10pt" fo:font-style="italic" style:font-style-asian="italic" style:font-style-complex="italic"/>
    </style:style>
    <style:style style:name="ce35" style:family="table-cell" style:parent-style-name="Default" style:data-style-name="N0">
      <style:table-cell-properties fo:border="thin solid #333333" style:vertical-align="top" fo:wrap-option="wrap"/>
      <style:text-properties style:font-name="Liberation Serif1" style:font-name-asian="Liberation Serif1" style:font-name-complex="Liberation Serif1" fo:font-size="10pt" style:font-size-asian="10pt" style:font-size-complex="10pt" fo:font-style="italic" style:font-style-asian="italic" style:font-style-complex="italic"/>
    </style:style>
    <style:style style:name="ce36" style:family="table-cell" style:parent-style-name="Default" style:data-style-name="N0">
      <style:table-cell-properties fo:border="thin solid #333333" style:vertical-align="top" fo:wrap-option="wrap"/>
      <style:text-properties style:font-name="Liberation Serif1" style:font-name-asian="Liberation Serif1" style:font-name-complex="Liberation Serif1" fo:font-size="10pt" style:font-size-asian="10pt" style:font-size-complex="10pt"/>
    </style:style>
    <style:style style:name="ce37" style:family="table-cell" style:parent-style-name="Normal_32_3" style:data-style-name="N0">
      <style:table-cell-properties fo:border="thin solid #333333" style:vertical-align="top" fo:wrap-option="wrap" fo:background-color="transparent" style:cell-protect="protected"/>
      <style:text-properties style:font-name="Liberation Serif1" style:font-name-asian="Liberation Serif1" style:font-name-complex="Liberation Serif1" fo:font-size="10pt" style:font-size-asian="10pt" style:font-size-complex="10pt"/>
    </style:style>
    <style:style style:name="ce38" style:family="table-cell" style:parent-style-name="TableStyleLight1" style:data-style-name="N0">
      <style:table-cell-properties fo:border="thin solid #333333" style:vertical-align="top" fo:wrap-option="wrap" fo:background-color="transparent" style:cell-protect="protected"/>
      <style:text-properties style:font-name="Liberation Serif1" style:font-name-asian="Liberation Serif1" style:font-name-complex="Liberation Serif1" fo:font-size="10pt" style:font-size-asian="10pt" style:font-size-complex="10pt" fo:font-style="italic" style:font-style-asian="italic" style:font-style-complex="italic"/>
    </style:style>
    <style:style style:name="ce39" style:family="table-cell" style:parent-style-name="TableStyleLight1" style:data-style-name="N0">
      <style:table-cell-properties fo:border="thin solid #333333" style:vertical-align="top" fo:wrap-option="wrap" fo:background-color="transparent" style:cell-protect="protected"/>
      <style:text-properties style:font-name="Liberation Serif1" style:font-name-asian="Liberation Serif1" style:font-name-complex="Liberation Serif1" fo:font-size="10pt" style:font-size-asian="10pt" style:font-size-complex="10pt"/>
    </style:style>
    <style:style style:name="ce40" style:family="table-cell" style:parent-style-name="Normal_32_3" style:data-style-name="N0">
      <style:table-cell-properties fo:border="thin solid #333333" style:vertical-align="automatic" fo:wrap-option="wrap" fo:background-color="#336699" style:cell-protect="protected"/>
      <style:text-properties fo:color="#FFFFFF" style:font-name="Liberation Serif1" style:font-name-asian="Liberation Serif1" style:font-name-complex="Liberation Serif1"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top"/>
      <style:text-properties style:font-name="Liberation Serif1" style:font-name-asian="Liberation Serif1" style:font-name-complex="Liberation Serif1" fo:font-size="10pt" style:font-size-asian="10pt" style:font-size-complex="10pt"/>
    </style:style>
    <style:style style:name="ce42" style:family="table-cell" style:parent-style-name="Normal_32_3" style:data-style-name="N0">
      <style:table-cell-properties fo:border="thin solid #333333" style:vertical-align="middle" fo:wrap-option="wrap" fo:background-color="transparent" style:cell-protect="protected" style:repeat-content="false"/>
      <style:paragraph-properties fo:text-align="center"/>
      <style:text-properties style:font-name="Liberation Serif1" style:font-name-asian="Liberation Serif1" style:font-name-complex="Liberation Serif1" fo:font-size="10pt" style:font-size-asian="10pt" style:font-size-complex="10pt" fo:font-weight="bold" style:font-weight-asian="bold" style:font-weight-complex="bold"/>
    </style:style>
    <style:style style:name="ce43" style:family="table-cell" style:parent-style-name="Default" style:data-style-name="N0">
      <style:text-properties style:font-name="Liberation Serif1" style:font-name-asian="Liberation Serif1" style:font-name-complex="Liberation Serif1" fo:font-size="10pt" style:font-size-asian="10pt" style:font-size-complex="10pt"/>
    </style:style>
    <style:style style:name="T1" style:family="text" style:parent-style-name="Default">
      <style:text-properties fo:color="#000000" style:text-line-through-style="none" style:font-name="Liberation Serif1" style:font-name-asian="Liberation Serif1" style:font-name-complex="Liberation Serif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erif1" style:font-name-asian="Liberation Serif1" style:font-name-complex="Liberation Serif1"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8575cm"/>
    </style:style>
    <style:style style:name="co2" style:family="table-column">
      <style:table-column-properties fo:break-before="auto" style:column-width="5.74145833333333cm"/>
    </style:style>
    <style:style style:name="co3" style:family="table-column">
      <style:table-column-properties fo:break-before="auto" style:column-width="4.60375cm"/>
    </style:style>
    <style:style style:name="co4" style:family="table-column">
      <style:table-column-properties fo:break-before="auto" style:column-width="2.67229166666667cm"/>
    </style:style>
    <style:style style:name="co5" style:family="table-column">
      <style:table-column-properties fo:break-before="auto" style:column-width="28.654375cm"/>
    </style:style>
    <style:style style:name="co6" style:family="table-column">
      <style:table-column-properties fo:break-before="auto" style:column-width="2.83104166666667cm"/>
    </style:style>
    <style:style style:name="co7" style:family="table-column">
      <style:table-column-properties fo:break-before="auto" style:column-width="2.11666666666667cm"/>
    </style:style>
    <style:style style:name="co8" style:family="table-column">
      <style:table-column-properties fo:break-before="auto" style:column-width="5.68854166666667cm"/>
    </style:style>
    <style:style style:name="co9" style:family="table-column">
      <style:table-column-properties fo:break-before="auto" style:column-width="4.841875cm"/>
    </style:style>
    <style:style style:name="co10" style:family="table-column">
      <style:table-column-properties fo:break-before="auto" style:column-width="2.69875cm"/>
    </style:style>
    <style:style style:name="co11" style:family="table-column">
      <style:table-column-properties fo:break-before="auto" style:column-width="24.685625cm"/>
    </style:style>
    <style:style style:name="co12" style:family="table-column">
      <style:table-column-properties fo:break-before="auto" style:column-width="2.91041666666667cm"/>
    </style:style>
    <style:style style:name="co13" style:family="table-column">
      <style:table-column-properties fo:break-before="auto" style:column-width="7.19666666666667cm"/>
    </style:style>
    <style:style style:name="co14" style:family="table-column">
      <style:table-column-properties fo:break-before="auto" style:column-width="5.476875cm"/>
    </style:style>
    <style:style style:name="co15" style:family="table-column">
      <style:table-column-properties fo:break-before="auto" style:column-width="2.725208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89.2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78.5pt" style:use-optimal-row-height="true" fo:break-before="auto"/>
    </style:style>
    <style:style style:name="ro10" style:family="table-row">
      <style:table-row-properties style:row-height="242.2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40.5pt" style:use-optimal-row-height="true" fo:break-before="auto"/>
    </style:style>
    <style:style style:name="ro13" style:family="table-row">
      <style:table-row-properties style:row-height="119.25pt" style:use-optimal-row-height="true" fo:break-before="auto"/>
    </style:style>
    <style:style style:name="ro14" style:family="table-row">
      <style:table-row-properties style:row-height="34.35pt" style:use-optimal-row-height="true" fo:break-before="auto"/>
    </style:style>
    <style:style style:name="ro15" style:family="table-row">
      <style:table-row-properties style:row-height="46.35pt" style:use-optimal-row-height="true" fo:break-before="auto"/>
    </style:style>
    <style:style style:name="ro16" style:family="table-row">
      <style:table-row-properties style:row-height="18.75pt" style:use-optimal-row-height="true" fo:break-before="auto"/>
    </style:style>
    <style:style style:name="ro17"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ste_espèces_évaluées" table:style-name="ta1">
        <table:table-column table:style-name="co1" table:default-cell-style-name="ce27"/>
        <table:table-column table:style-name="co2" table:default-cell-style-name="ce27"/>
        <table:table-column table:style-name="co3" table:default-cell-style-name="ce11"/>
        <table:table-column table:style-name="co4" table:default-cell-style-name="ce28"/>
        <table:table-column table:style-name="co3" table:default-cell-style-name="ce11"/>
        <table:table-column table:style-name="co5" table:default-cell-style-name="ce11"/>
        <table:table-column table:style-name="co6" table:number-columns-repeated="1017" table:default-cell-style-name="ce11"/>
        <table:table-column table:style-name="co7" table:default-cell-style-name="ce11"/>
        <table:table-column table:style-name="co7" table:number-columns-repeated="15360" table:default-cell-style-name="ce1"/>
        <table:table-row table:style-name="ro1">
          <table:table-cell office:value-type="string" table:number-columns-spanned="6" table:number-rows-spanned="1" table:style-name="ce29">
            <text:p>Liste des espèces évaluées par catégorie UICN</text:p>
          </table:table-cell>
          <table:covered-table-cell table:number-columns-repeated="5"/>
          <table:table-cell table:number-columns-repeated="16378" table:style-name="ce2"/>
        </table:table-row>
        <table:table-row table:style-name="ro1">
          <table:table-cell table:number-columns-repeated="3" table:style-name="ce3"/>
          <table:table-cell table:style-name="ce4"/>
          <table:table-cell table:style-name="ce5"/>
          <table:table-cell table:style-name="ce6"/>
          <table:table-cell table:number-columns-repeated="16378" table:style-name="ce2"/>
        </table:table-row>
        <table:table-row table:style-name="ro2">
          <table:table-cell office:value-type="string" table:style-name="ce7">
            <text:p>Famille</text:p>
          </table:table-cell>
          <table:table-cell office:value-type="string" table:style-name="ce7">
            <text:p>Nom scientifique</text:p>
          </table:table-cell>
          <table:table-cell office:value-type="string" table:style-name="ce7">
            <text:p>Nom commun</text:p>
          </table:table-cell>
          <table:table-cell office:value-type="string" table:style-name="ce8">
            <text:p>Cat. Aquitaine</text:p>
          </table:table-cell>
          <table:table-cell office:value-type="string" table:style-name="ce9">
            <text:p>Critères</text:p>
          </table:table-cell>
          <table:table-cell office:value-type="string" table:style-name="ce10">
            <text:p>Synthèse Comité d'évaluation</text:p>
          </table:table-cell>
          <table:table-cell table:number-columns-repeated="16378"/>
        </table:table-row>
        <table:table-row table:style-name="ro3">
          <table:table-cell office:value-type="string" table:style-name="ce12">
            <text:p>Lycaenidae</text:p>
          </table:table-cell>
          <table:table-cell office:value-type="string" table:style-name="ce13">
            <text:p>Phengaris teleius (Bergsträsser, 1779)</text:p>
          </table:table-cell>
          <table:table-cell office:value-type="string" table:style-name="ce14">
            <text:p>Azuré de la Sanguisorbe (L')</text:p>
          </table:table-cell>
          <table:table-cell office:value-type="string" table:style-name="ce15">
            <text:p>CR</text:p>
          </table:table-cell>
          <table:table-cell office:value-type="string" table:style-name="ce12">
            <text:p>B2ab(iii)</text:p>
          </table:table-cell>
          <table:table-cell office:value-type="string" table:style-name="ce16">
            <text:p>Espèce très rare en Aquitaine, connue seulement sur 3 stations sévèrement fragmentées (seuils de menace du critère B atteints). (a) La superficie exacte de l'AOO est estimée inférieure à 10 km2.<text:s text:c="2"/></text:p>
            <text:p>Cette répartition très ponctuelle est liée à des exigences écologiques strictes et à la disparition des prairies humides à sanguisorbes souvent drainées, mises en cultures ou urbanisées. b(iii)</text:p>
            <text:p>Ses sous-populations sont complètement isolées les unes des autres. (a)</text:p>
            <text:p>L’une des stations connue de l'espèce a été intégrée au réseau des sites préservés et gérés par le CEN Aquitaine. Grâce à un suivi réalisé par transects depuis 2002 sur la tourbière de Vendoire, une comparaison des effectifs a pu être réalisée entre 2010 et 2015 : elle montre une diminution des imagos recensés sur cette période.</text:p>
          </table:table-cell>
          <table:table-cell table:number-columns-repeated="16378"/>
        </table:table-row>
        <table:table-row table:style-name="ro4">
          <table:table-cell office:value-type="string" table:style-name="ce12">
            <text:p>Lycaenidae</text:p>
          </table:table-cell>
          <table:table-cell office:value-type="string" table:style-name="ce17">
            <text:p>Polyommatus damon (Denis &amp; Schiffermüller, 1775)</text:p>
          </table:table-cell>
          <table:table-cell office:value-type="string" table:style-name="ce16">
            <text:p>Sablé du Sainfoin (Le)</text:p>
          </table:table-cell>
          <table:table-cell office:value-type="string" table:style-name="ce15">
            <text:p>CR</text:p>
          </table:table-cell>
          <table:table-cell office:value-type="string" table:style-name="ce12">
            <text:p>B(1+2)ab(iii)</text:p>
          </table:table-cell>
          <table:table-cell office:value-type="string" table:style-name="ce16">
            <text:p>Le Sablé du Sainfoin est très localisé dans les Pyrénées, présent en vallée d'Ossau (Gourvil et al., 2016). Seules 2 données de l’espèce sont connues en Aquitaine sur la période 2008-2017.</text:p>
            <text:p>Même avec un effort de prospection plus important, les données ne seront jamais beaucoup plus nombreuses. De plus, les stations connues sont inférieures à 4 km2 chacunes.</text:p>
            <text:p>Ses plantes-hôtes (Onobrychis pyrenaica et O. viciifolia) sont très peu représentées en Aquitaine. Ses populations sont petites et sévèrement fragmentées. (a)</text:p>
            <text:p>L'habitat du Sablé du Sainfoin est menacé par l'intensification du brûlis et du pâturage ou à l’inverse l’abandon de l’entretien de la végétation (b(iii)).</text:p>
          </table:table-cell>
          <table:table-cell table:number-columns-repeated="16378"/>
        </table:table-row>
        <table:table-row table:style-name="ro5">
          <table:table-cell office:value-type="string" table:style-name="ce12">
            <text:p>Nymphalidae</text:p>
          </table:table-cell>
          <table:table-cell office:value-type="string" table:style-name="ce17">
            <text:p>Chazara briseis (Linnaeus, 1764)</text:p>
          </table:table-cell>
          <table:table-cell office:value-type="string" table:style-name="ce14">
            <text:p>Hermite (L’)</text:p>
          </table:table-cell>
          <table:table-cell office:value-type="string" table:style-name="ce15">
            <text:p>CR</text:p>
          </table:table-cell>
          <table:table-cell office:value-type="string" table:style-name="ce12">
            <text:p>B(1+2)ab(iii)</text:p>
          </table:table-cell>
          <table:table-cell office:value-type="string" table:style-name="ce16">
            <text:p>Espèce très rare en Aquitaine : 4 mailles connues dans la région, toutes dans le Périgord Nontronnais. 3 mailles concernent un seul site, le Coteau d’Argentine. La 4ème maille concerne le coteau de Saint-Just. L’espèce semble avoir disparu sur ce dernier site. La superficie exacte de l’AOO estimée est largement &lt; 10 km2. (Gourvil, com. pers.).</text:p>
            <text:p>La répartition de l'espèce est préoccupante d’un point de vue de l’isolement des stations et de la faiblesse des effectifs (1 seul site réellement connu dans la région). (a)</text:p>
            <text:p>Ses sous-populations sonts évèrement fragmentées. (a)</text:p>
            <text:p>Le déclin de l’Hermite est essentiellement dû à l’abandon du pâturage, entraînant l’embroussaillement et la fermeture des milieux qui deviennent inadéquats pour l’espèce, mais également à la destruction de ses habitats pour maïsiculture. Des projets routiers menacent également ses habitats. Ses habitats sont en train de régresser en Aquitaine. (b(iii))</text:p>
          </table:table-cell>
          <table:table-cell table:number-columns-repeated="16378"/>
        </table:table-row>
        <table:table-row table:style-name="ro5">
          <table:table-cell office:value-type="string" table:style-name="ce12">
            <text:p>Nymphalidae</text:p>
          </table:table-cell>
          <table:table-cell office:value-type="string" table:style-name="ce17">
            <text:p>Erebia sthennyo (Graslin, 1850)</text:p>
          </table:table-cell>
          <table:table-cell office:value-type="string" table:style-name="ce14">
            <text:p>Moiré andorran (Le)</text:p>
          </table:table-cell>
          <table:table-cell office:value-type="string" table:style-name="ce15">
            <text:p>CR</text:p>
          </table:table-cell>
          <table:table-cell office:value-type="string" table:style-name="ce12">
            <text:p>B(1+2)ab(iii)</text:p>
          </table:table-cell>
          <table:table-cell office:value-type="string" table:style-name="ce16">
            <text:p>Le Moiré andorran est une espèce endémique des Pyrénées centrales (Lafranchis, 2010). La reproduction de l’espèce reste à prouver en Aquitaine. Seules 2 petites stations connues (1 à 2 individus recensés), très isolées et fragmentées sur la période 2008-2017. (a)</text:p>
            <text:p>2 données anciennes à Gourette (1979 et 1967) attestent la présence de cette espèce en grand nombre (8 imagos prélevés sur la même station de Gourette en 1979 (Collection privée de Stanislas Swietek)).</text:p>
            <text:p>Les observations récentes semblent montrer que les populations de cette espèce sont en déclin en Aquitaine.</text:p>
            <text:p>Ses habitats sont dégradés et menacés par l'intensification des pratiques pastorales ou à l'inverse l'abandon de l'entretien des milieux ouverts. b(iii)</text:p>
          </table:table-cell>
          <table:table-cell table:number-columns-repeated="16378"/>
        </table:table-row>
        <table:table-row table:style-name="ro4">
          <table:table-cell office:value-type="string" table:style-name="ce12">
            <text:p>Hesperiidae</text:p>
          </table:table-cell>
          <table:table-cell office:value-type="string" table:style-name="ce13">
            <text:p>Carterocephalus palaemon (Pallas, 1771)</text:p>
          </table:table-cell>
          <table:table-cell office:value-type="string" table:style-name="ce14">
            <text:p>Hespérie du Brome (L')</text:p>
          </table:table-cell>
          <table:table-cell office:value-type="string" table:style-name="ce18">
            <text:p>EN</text:p>
          </table:table-cell>
          <table:table-cell office:value-type="string" table:style-name="ce12">
            <text:p>B2ab(iii)</text:p>
          </table:table-cell>
          <table:table-cell office:value-type="string" table:style-name="ce16">
            <text:p>Carterocephalus palaemon présente une distribution restreinte en Aquitaine (AOO sous le seuil de menace). Cette espèce a été relativement bien prospectée. Elle a sans doute de faibles capacités de mobilité. (a)</text:p>
            <text:p>La majorité des populations se trouve en situation sévèrement fragmentée. (a)</text:p>
            <text:p>C. palaemon est très sensible à la gestion de ses habitats (Gourvil, com. pers.; Sannier, com. pers.). La réfection des chemins forestiers, l'entretien trop excessif des lisières herbeuses, la fermeture progressive des clairières et parcelles de landes, l'assèchement et l'enrésinement des moliniaies peuvent constituer des menaces pour l'espèce. (b(iii))</text:p>
          </table:table-cell>
          <table:table-cell table:number-columns-repeated="16378"/>
        </table:table-row>
        <table:table-row table:style-name="ro6">
          <table:table-cell office:value-type="string" table:style-name="ce12">
            <text:p>Hesperiidae</text:p>
          </table:table-cell>
          <table:table-cell office:value-type="string" table:style-name="ce13">
            <text:p>Pyrgus andromedae (Wallengren, 1853)</text:p>
          </table:table-cell>
          <table:table-cell office:value-type="string" table:style-name="ce14">
            <text:p>Hespérie des frimas (L')</text:p>
          </table:table-cell>
          <table:table-cell office:value-type="string" table:style-name="ce18">
            <text:p>EN</text:p>
          </table:table-cell>
          <table:table-cell office:value-type="string" table:style-name="ce17">
            <text:p>B(1+2)ab(iii)</text:p>
          </table:table-cell>
          <table:table-cell office:value-type="string" table:style-name="ce16">
            <text:p>L'aire d'occupation et d'occurrence de cette Hespérie sont sous les seuils de menace.</text:p>
            <text:p>La connection est possible entre ses stations.</text:p>
            <text:p>&lt; ou égales à 5 localités peuvent être considérées face aux menaces qui pèsent sur les habitats de l'Hespérie des Frimas. (a)</text:p>
            <text:p>Pour cette espèce de prairies et pelouses subalpines, l'intensification de l’entretien (brûlis, surpâturage, …) au pied d'éboulis peut impacter ses habitats. (b(iii))</text:p>
          </table:table-cell>
          <table:table-cell table:number-columns-repeated="16378"/>
        </table:table-row>
        <table:table-row table:style-name="ro7">
          <table:table-cell office:value-type="string" table:style-name="ce12">
            <text:p>Hesperiidae</text:p>
          </table:table-cell>
          <table:table-cell office:value-type="string" table:style-name="ce13">
            <text:p>Pyrgus carthami (Hübner, 1813)</text:p>
          </table:table-cell>
          <table:table-cell office:value-type="string" table:style-name="ce14">
            <text:p>Hespérie du Carthame (L')</text:p>
          </table:table-cell>
          <table:table-cell office:value-type="string" table:style-name="ce18">
            <text:p>EN</text:p>
          </table:table-cell>
          <table:table-cell office:value-type="string" table:style-name="ce17">
            <text:p>B2ab(iii)</text:p>
          </table:table-cell>
          <table:table-cell office:value-type="string" table:style-name="ce16">
            <text:p>L'espèce est présente en Dordogne et dans les Pyrénées (AOO et EOO sous les seuils de menaces).</text:p>
            <text:p>Les populations sont sous forme de petites stations isolées avec des discontinuités locales. (a)</text:p>
            <text:p>L'Hespérie du Carthame est menacée par la dégradation de l’étendue et de la qualité des pelouses sèches à l’échelle régionale. (b(iii))</text:p>
          </table:table-cell>
          <table:table-cell table:number-columns-repeated="16378"/>
        </table:table-row>
        <table:table-row table:style-name="ro3">
          <table:table-cell office:value-type="string" table:style-name="ce12">
            <text:p>Hesperiidae</text:p>
          </table:table-cell>
          <table:table-cell office:value-type="string" table:style-name="ce13">
            <text:p>Pyrgus cirsii (Rambur, 1839)</text:p>
          </table:table-cell>
          <table:table-cell office:value-type="string" table:style-name="ce14">
            <text:p>Hespérie des Cirses (L')</text:p>
          </table:table-cell>
          <table:table-cell office:value-type="string" table:style-name="ce18">
            <text:p>EN</text:p>
          </table:table-cell>
          <table:table-cell office:value-type="string" table:style-name="ce12">
            <text:p>B(1+2)ab(iii)</text:p>
          </table:table-cell>
          <table:table-cell office:value-type="string" table:style-name="ce16">
            <text:p>Pyrgus cirsii présente une répartition très localisée et très réduite en Aquitaine : seulement 4 stations sont connues (AOO et EOO sous les seuils de menace). C'est une espèce difficile à identifier. Le faible nombre de données sur cette espèce est expliquée en partie par la sous-prospection et sous-détection. Mais cette espèce est pressentie très rare même en tenant compte de l'effort de prospection. Un nombre important de coteaux en Gironde qui lui sont favorables sont très prospectés par les naturalistes. De même, en Dordogne, d'après Simpson (com. pers.), l'Hespérie des Cirses semble être extrêmement rare, malgré des secteurs favorables bien prospectés.</text:p>
            <text:p>Ses sous-populations sont très fragmpentées entre elles (1 seule station connue apr maille 2*2 km). (a)</text:p>
            <text:p>Ses habitats de prédilection, pelouses sèches et prairies xérophiles fleuries, sont menacés par l'abandon du pâturage et la destruction des pelouses et des prairies maigres. (b(iii)) &lt; 5 localités sont connues pour cette espèce face aux menaces qui pèsent sur ces stations. (a)</text:p>
          </table:table-cell>
          <table:table-cell table:number-columns-repeated="16378"/>
        </table:table-row>
        <table:table-row table:style-name="ro6">
          <table:table-cell office:value-type="string" table:style-name="ce12">
            <text:p>Lycaenidae</text:p>
          </table:table-cell>
          <table:table-cell office:value-type="string" table:style-name="ce13">
            <text:p>Agriades pyrenaica (Boisduval, 1840)</text:p>
          </table:table-cell>
          <table:table-cell office:value-type="string" table:style-name="ce14">
            <text:p>Azuré de l’Androsace (L’)</text:p>
          </table:table-cell>
          <table:table-cell office:value-type="string" table:style-name="ce18">
            <text:p>EN</text:p>
          </table:table-cell>
          <table:table-cell office:value-type="string" table:style-name="ce12">
            <text:p>B(1+2)ab(iii)</text:p>
          </table:table-cell>
          <table:table-cell office:value-type="string" table:style-name="ce16">
            <text:p>Agriades pyrenaica présente une distribution très restreinte et localisée en Aquitaine (AOO et EOO sous les seuils de menace).</text:p>
            <text:p>La connexion entre les sous-populations des vallées d'Aspe et d'Ossau n'est pas avérée et il y a probablement très peu (voir pas) d'échanges avec les Hautes-Pyrénées vu l'état de leurs populations. (a)</text:p>
            <text:p>Pour cette espèce de pelouses subalpines, l'intensification de l’entretien (brûlis, surpâturage, …) peut impacter ses habitats. (b(iii))</text:p>
          </table:table-cell>
          <table:table-cell table:number-columns-repeated="16378"/>
        </table:table-row>
        <table:table-row table:style-name="ro8">
          <table:table-cell office:value-type="string" table:style-name="ce12">
            <text:p>Lycaenidae</text:p>
          </table:table-cell>
          <table:table-cell office:value-type="string" table:style-name="ce17">
            <text:p>Plebejus idas (Linnaeus, 1760)</text:p>
          </table:table-cell>
          <table:table-cell office:value-type="string" table:style-name="ce16">
            <text:p>Azuré du Genêt (L’)</text:p>
          </table:table-cell>
          <table:table-cell office:value-type="string" table:style-name="ce18">
            <text:p>EN</text:p>
          </table:table-cell>
          <table:table-cell office:value-type="string" table:style-name="ce12">
            <text:p>B2ab(iii)</text:p>
          </table:table-cell>
          <table:table-cell office:value-type="string" table:style-name="ce16">
            <text:p>Seules quelques données confirmées, car déterminées aux genitalia, sont connues entre le Périgord Nontronnais et le Périgord blanc (observation en 2017), ainsi qu'au nord du bassin d'Arcachon sur le littoral girondin (observations en 2011).</text:p>
            <text:p>L'aire d'occupation du complexe d'espèces Plebejus idas / argyrognomon (sous le seuil de menace EN) constitue au maximum l'aire d'occupation de P. idas, cette dernière est en conséquence sous le seuil de menace EN également.</text:p>
            <text:p>Les populations de P. idas sont sévèrement fragmentées. (a) Les landes sont menacées de disparition (fermeture / destruction). (b(iii))</text:p>
            <text:p>D'après dires d'experts, cette espèce est en déclin dans la région. L'espèce a beaucoup été recherchée sur les secteurs connus du littoral girondin sans parvenir à la retrouver (Bert, com. pers.). Un constat de disparition ou de diminution est observé dans plusieurs départements en France (surtout sur la façade atlantique, parmi eux PCN (Coord), (2017)) : les nombreuses données anciennes en Dordogne (qui datent des années 70, 90 et 2000) laissent à penser que la dynamique est similaire en Aquitaine.</text:p>
          </table:table-cell>
          <table:table-cell table:number-columns-repeated="16378"/>
        </table:table-row>
        <table:table-row table:style-name="ro7">
          <table:table-cell office:value-type="string" table:style-name="ce12">
            <text:p>Lycaenidae</text:p>
          </table:table-cell>
          <table:table-cell office:value-type="string" table:style-name="ce17">
            <text:p>Polyommatus amandus (Schneider, 1792)</text:p>
          </table:table-cell>
          <table:table-cell office:value-type="string" table:style-name="ce16">
            <text:p>Azuré de la Jarosse (L’)</text:p>
          </table:table-cell>
          <table:table-cell office:value-type="string" table:style-name="ce18">
            <text:p>EN</text:p>
          </table:table-cell>
          <table:table-cell office:value-type="string" table:style-name="ce12">
            <text:p>B(1+2)ab(iii)</text:p>
          </table:table-cell>
          <table:table-cell office:value-type="string" table:style-name="ce16">
            <text:p>Polyommatus amandus présente une distribution très restreinte et localisée en Aquitaine (seuils de menace du critère B atteint).</text:p>
            <text:p>Ses populations sont sévèrement fragmentées par les massifs. (a)</text:p>
            <text:p>Les lisières et clairières sont menacées par leur entretien intensif ou à l’inverse par l'abandon de l’entretien de ces milieux.(b(iii))</text:p>
          </table:table-cell>
          <table:table-cell table:number-columns-repeated="16378"/>
        </table:table-row>
        <table:table-row table:style-name="ro5">
          <table:table-cell office:value-type="string" table:style-name="ce12">
            <text:p>Lycaenidae</text:p>
          </table:table-cell>
          <table:table-cell office:value-type="string" table:style-name="ce17">
            <text:p>Polyommatus escheri (Hübner, 1823)</text:p>
          </table:table-cell>
          <table:table-cell office:value-type="string" table:style-name="ce16">
            <text:p>Azuré de l’Adragant (L’)</text:p>
          </table:table-cell>
          <table:table-cell office:value-type="string" table:style-name="ce18">
            <text:p>EN</text:p>
          </table:table-cell>
          <table:table-cell office:value-type="string" table:style-name="ce12">
            <text:p>B2ab(iii)</text:p>
          </table:table-cell>
          <table:table-cell office:value-type="string" table:style-name="ce16">
            <text:p>L’Azuré de l’Adragant a une distribution rare en Aquitaine (AOO et EOO sous les seuils de menaces). A l’échelle régionale il existe en l'état actuel des connaissances 2 sous-espèces séparées en 2 métapopulations totalement déconnectées : Périgord et massif pyrénéen.</text:p>
            <text:p>La majorité de la population se situe en montagne. Dans ce secteur, la plante-hôte est plus représentée mais reste naturellement limitée.</text:p>
            <text:p>Les populations de cet azuré sont fragmentées dans toute l'Aquitaine, du fait de la fragmentation de ses plantes-hôtes Astragalus et de ses habitats. Les surfaces de chaque station connue de l'espèce sont réduites. Cette fragmentation naturelle est aggravée par une gestion défavorable des milieux ouverts : principalement le pâturage intensif, écobuage intensif. (a) Ces menaces sont encore en cours actuellement en bordure de milieux rocheux, lesquels constituant l'habitat de l'espèce en altitude. (b(iii))</text:p>
          </table:table-cell>
          <table:table-cell table:number-columns-repeated="16378"/>
        </table:table-row>
        <table:table-row table:style-name="ro6">
          <table:table-cell office:value-type="string" table:style-name="ce12">
            <text:p>Lycaenidae</text:p>
          </table:table-cell>
          <table:table-cell office:value-type="string" table:style-name="ce17">
            <text:p>Polyommatus thersites (Cantener, 1835)</text:p>
          </table:table-cell>
          <table:table-cell office:value-type="string" table:style-name="ce14">
            <text:p>Azuré de l'Esparcette (L')</text:p>
          </table:table-cell>
          <table:table-cell office:value-type="string" table:style-name="ce18">
            <text:p>EN</text:p>
          </table:table-cell>
          <table:table-cell office:value-type="string" table:style-name="ce12">
            <text:p>B2ab(iii)</text:p>
          </table:table-cell>
          <table:table-cell office:value-type="string" table:style-name="ce16">
            <text:p>L’Azuré de l’Esparcette présente une distribution restreinte et localisée en Aquitaine (AOO et EOO sous les seuils de menaces). Il est sous-prospecté et sous-détecté en Aquitaine.</text:p>
            <text:p>Même avec un effort de prospection ciblé plus important, les populations de cette espèce resteront probablement très fragmentées entre elles. (a)</text:p>
            <text:p>Cet Azuré est très lié à sa plante-hôte Onobrychis viciifolia. Ses habitats (prairies, clairières) sont menacés par un entretien intensif des milieux ouverts (pâturage, brûlis) ou à l’inverse par l'abandon de l’entretien de ces milieux. (b(iii))</text:p>
          </table:table-cell>
          <table:table-cell table:number-columns-repeated="16378"/>
        </table:table-row>
        <table:table-row table:style-name="ro4">
          <table:table-cell office:value-type="string" table:style-name="ce12">
            <text:p>Lycaenidae</text:p>
          </table:table-cell>
          <table:table-cell office:value-type="string" table:style-name="ce13">
            <text:p>Pseudophilotes baton (Bergsträsser, 1779)</text:p>
          </table:table-cell>
          <table:table-cell office:value-type="string" table:style-name="ce16">
            <text:p>Azuré du Thym (L’)</text:p>
          </table:table-cell>
          <table:table-cell office:value-type="string" table:style-name="ce18">
            <text:p>EN</text:p>
          </table:table-cell>
          <table:table-cell office:value-type="string" table:style-name="ce12">
            <text:p>B2ab(iii)</text:p>
          </table:table-cell>
          <table:table-cell office:value-type="string" table:style-name="ce16">
            <text:p>L’Azuré du Thym présente une distribution restreinte et relativement dispersée en Aquitaine (AOO et EOO sous les seuils de menaces). Les coteaux favorables à l'espèce sont plutôt bien suivis : cette espèce est pressentie rare en tenant compte de l'effort de prospection.</text:p>
            <text:p>Les distances entre ses stations connues sont assez grandes, justifiant la fragmentation sévère de ses populations. (a)</text:p>
            <text:p>Ses populations sont menacées par la fermeture des pelouses sèches associée à l'abandon du pâturage. b(iii)</text:p>
            <text:p>Tarel (1895) en Dordogne cite Pseudophilotes baton comme assez commun, "Partout, sur les coteaux et dans les prés secs."</text:p>
          </table:table-cell>
          <table:table-cell table:number-columns-repeated="16378"/>
        </table:table-row>
        <table:table-row table:style-name="ro5">
          <table:table-cell office:value-type="string" table:style-name="ce12">
            <text:p>Nymphalidae</text:p>
          </table:table-cell>
          <table:table-cell office:value-type="string" table:style-name="ce13">
            <text:p>Arethusana arethusa (Denis &amp; Schiffermüller, 1775)</text:p>
          </table:table-cell>
          <table:table-cell office:value-type="string" table:style-name="ce14">
            <text:p>Mercure (le)</text:p>
          </table:table-cell>
          <table:table-cell office:value-type="string" table:style-name="ce18">
            <text:p>EN</text:p>
          </table:table-cell>
          <table:table-cell office:value-type="string" table:style-name="ce12">
            <text:p>B2ab(iii)</text:p>
          </table:table-cell>
          <table:table-cell office:value-type="string" table:style-name="ce16">
            <text:p>Autrefois considéré comme une sous-espèce du Mercure, A. arethusa dentata a été récemment élevé au rang d’espèce (Dinca et Al., 2015) et a été nommé Arethusana boabdil, d’où une répartition régionale actuelle mal connue de chacune des 2 espèces A. arethusa et A. boabdil (CEN &amp; LPO, 2017 ; Gourvil et Al., 2016) (AOO et EOO sous les seuils de menaces).</text:p>
            <text:p>Les sous-populations d'A. arethusa sont isolées et non connectées entre elles car assez distantes les unes des autres et la mobilité de l'espèce est assez restreinte en dehors de ses habitats. (a)</text:p>
            <text:p>Des menaces importantes existent sur les pelouses sèches : fermeture des milieux ou à l'inverse pâturage trop important. (b(iii))</text:p>
          </table:table-cell>
          <table:table-cell table:number-columns-repeated="16378"/>
        </table:table-row>
        <table:table-row table:style-name="ro4">
          <table:table-cell office:value-type="string" table:style-name="ce12">
            <text:p>Nymphalidae</text:p>
          </table:table-cell>
          <table:table-cell office:value-type="string" table:style-name="ce13">
            <text:p>Brenthis hecate (Denis &amp; Schiffermüller, 1775)</text:p>
          </table:table-cell>
          <table:table-cell office:value-type="string" table:style-name="ce14">
            <text:p>Nacré de la Filipendule (Le)</text:p>
          </table:table-cell>
          <table:table-cell office:value-type="string" table:style-name="ce18">
            <text:p>EN</text:p>
          </table:table-cell>
          <table:table-cell office:value-type="string" table:style-name="ce12">
            <text:p>B2ab(iii)</text:p>
          </table:table-cell>
          <table:table-cell office:value-type="string" table:style-name="ce16">
            <text:p>Espèce à la distribution régionale restreinte et localisée (AOO et EOO sous les seuils de menaces). Ses sous-populations sont isolées, il n'existe pas ou peu d'échanges entre elles. (a)</text:p>
            <text:p>Le Nacré de la Filipendule présente des sous-populations plus localisées que la répartition de ses habitats. Cette espèce souffre de la disparition de ses milieux (pelouses sèches partiellement colonisées par des arbustes) : fermeture des milieux ou à l'inverse un pâturage trop important. (b(iii))</text:p>
            <text:p>Il utilise des habitats secondaires comme les bords de routes qui sont aussi impactés, notamment par la fauche. (b(iii))</text:p>
          </table:table-cell>
          <table:table-cell table:number-columns-repeated="16378"/>
        </table:table-row>
        <table:table-row table:style-name="ro7">
          <table:table-cell office:value-type="string" table:style-name="ce12">
            <text:p>Nymphalidae</text:p>
          </table:table-cell>
          <table:table-cell office:value-type="string" table:style-name="ce13">
            <text:p>Brenthis ino (Rottemburg, 1775)</text:p>
          </table:table-cell>
          <table:table-cell office:value-type="string" table:style-name="ce14">
            <text:p>Nacré de la Sanguisorbe (Le)</text:p>
          </table:table-cell>
          <table:table-cell office:value-type="string" table:style-name="ce18">
            <text:p>EN</text:p>
          </table:table-cell>
          <table:table-cell office:value-type="string" table:style-name="ce12">
            <text:p>B2ab(iii)</text:p>
          </table:table-cell>
          <table:table-cell office:value-type="string" table:style-name="ce16">
            <text:p>La répartition du Nacré de la Sanguisorbe est très localisée et réduite en Aquitaine (AOO et EOO sous les seuils de menaces). Ses sous-populations sont petites, isolées et très éloignées les unes des autres. (a)</text:p>
            <text:p>La diminution des zones humides, par destruction directe des zones humides (drainage, enrésinement, etc.) ont des impacts sur ses populations. (b(iii))</text:p>
          </table:table-cell>
          <table:table-cell table:number-columns-repeated="16378"/>
        </table:table-row>
        <table:table-row table:style-name="ro5">
          <table:table-cell office:value-type="string" table:style-name="ce12">
            <text:p>Nymphalidae</text:p>
          </table:table-cell>
          <table:table-cell office:value-type="string" table:style-name="ce13">
            <text:p>Fabriciana niobe (Linnaeus, 1758)</text:p>
          </table:table-cell>
          <table:table-cell office:value-type="string" table:style-name="ce14">
            <text:p>Chiffre (Le)</text:p>
          </table:table-cell>
          <table:table-cell office:value-type="string" table:style-name="ce18">
            <text:p>EN</text:p>
          </table:table-cell>
          <table:table-cell office:value-type="string" table:style-name="ce12">
            <text:p>B2ab(ii,iii,iv,v)</text:p>
          </table:table-cell>
          <table:table-cell office:value-type="string" table:style-name="ce16">
            <text:p>En l’état actuel des connaissances, le Chiffre est une espèce très rare en Aquitaine (AOO sous les seuils de menace).</text:p>
            <text:p>Cette espèce est probablement sous-prospectée / sous-détectée, mais l'AOO (28 km2) n'atteindra pas le seuil VU avec un effort de prospection ciblé plus important. C'est une espèce mentionnée comme très rare en Dordogne (Simpson, com. pers.).</text:p>
            <text:p>Les stations sont de petite taille et très isolées localement les unes des autres. (a)</text:p>
            <text:p>Les observations sont relativement nombreuses faites durant la 1ère et 2nde moitié du 20ème siècle en Dordogne, alors que l'espèce n'est pas ou très peu revue actuellement : un déclin de ses populations est constaté en Aquitaine. Delmas &amp; Deschamps (2007) mettent également en évidence ce déclin.</text:p>
          </table:table-cell>
          <table:table-cell table:number-columns-repeated="16378"/>
        </table:table-row>
        <table:table-row table:style-name="ro7">
          <table:table-cell office:value-type="string" table:style-name="ce12">
            <text:p>Nymphalidae</text:p>
          </table:table-cell>
          <table:table-cell office:value-type="string" table:style-name="ce13">
            <text:p>Lopinga achine (Scopoli, 1763)</text:p>
          </table:table-cell>
          <table:table-cell office:value-type="string" table:style-name="ce14">
            <text:p>Bacchante (La)</text:p>
          </table:table-cell>
          <table:table-cell office:value-type="string" table:style-name="ce18">
            <text:p>EN</text:p>
          </table:table-cell>
          <table:table-cell office:value-type="string" table:style-name="ce12">
            <text:p>B2ab(iii)</text:p>
          </table:table-cell>
          <table:table-cell office:value-type="string" table:style-name="ce16">
            <text:p>La Bacchante n’est connue en Aquitaine que d’une dizaine de stations (Gourvil et Al., 2017). (AOO et EOO sous les seuils de menaces)</text:p>
            <text:p>Ses sous-populations sont très isolées et fragmentées entre elles. (a)</text:p>
            <text:p>La fermeture du sous-bois et la gestion sylvicole de type « futaie régulière » constituent les principales menaces pour cette espèce (Gourvil et Al., 2017). (b(iii))</text:p>
          </table:table-cell>
          <table:table-cell table:number-columns-repeated="16378"/>
        </table:table-row>
        <table:table-row table:style-name="ro4">
          <table:table-cell office:value-type="string" table:style-name="ce12">
            <text:p>Nymphalidae</text:p>
          </table:table-cell>
          <table:table-cell office:value-type="string" table:style-name="ce13">
            <text:p>Melitaea deione (Geyer, 1832)</text:p>
          </table:table-cell>
          <table:table-cell office:value-type="string" table:style-name="ce14">
            <text:p>Mélitée des Linaires (La)</text:p>
          </table:table-cell>
          <table:table-cell office:value-type="string" table:style-name="ce18">
            <text:p>EN</text:p>
          </table:table-cell>
          <table:table-cell office:value-type="string" table:style-name="ce12">
            <text:p>B2ab(iii)</text:p>
          </table:table-cell>
          <table:table-cell office:value-type="string" table:style-name="ce16">
            <text:p>Connue en Dordogne et dans les Pyrénées, les mailles de présence connues de la Mélitée des Linaires sont très fragmentées en Aquitaine. Elle est sous-prospectée, en partie dûe à sa difficulté d'identification. Malgré qu'elle soit un peu mobile, il n'existe pas une continuité d'habitats favorables entre ses stations connues (ou stations pressenties dans les Pyrénées-Atlantiques). Ses sous-populations sont doncc très isolées entre elles. (a)</text:p>
            <text:p>Cette espèce souffre de la disparition de ces milieux (pelouses sèches en bordures d'éboulis, de zones rocheuses notamment), qui sont issus de pratiques pastorales anciennes. (b(iii))</text:p>
          </table:table-cell>
          <table:table-cell table:number-columns-repeated="16378"/>
        </table:table-row>
        <table:table-row table:style-name="ro6">
          <table:table-cell office:value-type="string" table:style-name="ce12">
            <text:p>Nymphalidae</text:p>
          </table:table-cell>
          <table:table-cell office:value-type="string" table:style-name="ce13">
            <text:p>Melitaea diamina (Lang, 1789)</text:p>
          </table:table-cell>
          <table:table-cell office:value-type="string" table:style-name="ce14">
            <text:p>Mélitée noirâtre (La)</text:p>
          </table:table-cell>
          <table:table-cell office:value-type="string" table:style-name="ce18">
            <text:p>EN</text:p>
          </table:table-cell>
          <table:table-cell office:value-type="string" table:style-name="ce12">
            <text:p>B2ab(iii)</text:p>
          </table:table-cell>
          <table:table-cell office:value-type="string" table:style-name="ce16">
            <text:p>La Mélitée noirâtre présente une distribution restreinte et localisée en Aquitaine (AOO sous le seuil de menace).</text:p>
            <text:p>&gt; 50 % de la population en Aquitaine est située dans des fragments d'habitats sans échanges entre les sous-poulations. (a)</text:p>
            <text:p>Ses habitats, et notamment les milieux humides, sont menacés (drainage, pâturage intensif, maïsiculture, fermeture des milieux et gestion sylvicole intensive ). Les menaces liées à la disparition des zones humides sont très importantes pour les populations de plaine (Gourvil, com. pers.). (b(iii))</text:p>
          </table:table-cell>
          <table:table-cell table:number-columns-repeated="16378"/>
        </table:table-row>
        <table:table-row table:style-name="ro5">
          <table:table-cell office:value-type="string" table:style-name="ce12">
            <text:p>Nymphalidae</text:p>
          </table:table-cell>
          <table:table-cell office:value-type="string" table:style-name="ce13">
            <text:p>Satyrus ferula (Fabricius, 1793)</text:p>
          </table:table-cell>
          <table:table-cell office:value-type="string" table:style-name="ce14">
            <text:p>Grande Coronide (La)</text:p>
          </table:table-cell>
          <table:table-cell office:value-type="string" table:style-name="ce18">
            <text:p>EN</text:p>
          </table:table-cell>
          <table:table-cell office:value-type="string" table:style-name="ce12">
            <text:p>B(1+2)ab(i,ii,iii)</text:p>
          </table:table-cell>
          <table:table-cell office:value-type="string" table:style-name="ce16">
            <text:p>La distribution de la Grande Coronide est localisée et restreinte en Aquitaine, en limite d'aire de répartition (AOO et EOO sous les seuils de menaces). Ces sous-populations sont petites et très fragmentées entre elles. (a)</text:p>
            <text:p>Un déclin apparent est constaté en Dordogne dans les récentes décades (Delmas/Deschamps). Même entre les données de présence de l'espèce sur les 10 et 5 dernières années, il est très probable qu'il y ait un déclin dans le nord de la Dordogne, en particulier sur le plateau d'Argentine qui est bien prospecté. La situation de l'espèce est inquiétante dans le nord de la Dordogne.</text:p>
            <text:p>Cette espèce est menacée par l’abandon des coteaux (Gourvil, com. pers.). (b(iii))</text:p>
          </table:table-cell>
          <table:table-cell table:number-columns-repeated="16378"/>
        </table:table-row>
        <table:table-row table:style-name="ro5">
          <table:table-cell office:value-type="string" table:style-name="ce12">
            <text:p>Pieridae</text:p>
          </table:table-cell>
          <table:table-cell office:value-type="string" table:style-name="ce17">
            <text:p>Pieris mannii (Mayer, 1851)</text:p>
          </table:table-cell>
          <table:table-cell office:value-type="string" table:style-name="ce14">
            <text:p>Piéride de l’Ibéride (La)</text:p>
          </table:table-cell>
          <table:table-cell office:value-type="string" table:style-name="ce18">
            <text:p>EN</text:p>
          </table:table-cell>
          <table:table-cell office:value-type="string" table:style-name="ce12">
            <text:p>B(1+2)ab(iii)</text:p>
          </table:table-cell>
          <table:table-cell office:value-type="string" table:style-name="ce16">
            <text:p>La Piéride de l’Ibéride présente une distribution très restreinte en Aquitaine (seuils de menace du critère B atteints). Seulement 7 observations dans la période récente ont été réalisées, et concernent 4 mailles de présence dans le Périgord.</text:p>
            <text:p>Son habitat est rare et fragmenté. D'après des recherches spécifiques de D. Simpson, cette espèce semble être restreinte aux causses de Daglan et de Terrasson où elle n'est pas commune (Simpson, com. pers.). Malgré les bonnes capacités de déplacement de l'espèce, la probabilité pour qu'une station qui disparait soit recolonisée depuis une autre station est faible. (a)</text:p>
            <text:p>Cette espèce souffre de la disparition des habitats primaires : pelouses sèches, prairies xérophiles, etc. issues de pratiques pastorales anciennes. (b(iii))</text:p>
          </table:table-cell>
          <table:table-cell table:number-columns-repeated="16378"/>
        </table:table-row>
        <table:table-row table:style-name="ro4">
          <table:table-cell office:value-type="string" table:style-name="ce12">
            <text:p>Hesperiidae</text:p>
          </table:table-cell>
          <table:table-cell office:value-type="string" table:style-name="ce13">
            <text:p>Hesperia comma (Linnaeus, 1758)</text:p>
          </table:table-cell>
          <table:table-cell office:value-type="string" table:style-name="ce16">
            <text:p>Virgule (La)</text:p>
          </table:table-cell>
          <table:table-cell office:value-type="string" table:style-name="ce19">
            <text:p>VU</text:p>
          </table:table-cell>
          <table:table-cell office:value-type="string" table:style-name="ce17">
            <text:p>B2ab(iii)</text:p>
          </table:table-cell>
          <table:table-cell office:value-type="string" table:style-name="ce16">
            <text:p>Largement distribuée dans le massif pyrénéen, les populations de la Virgule sont plus localisées et fragmentées ailleurs, dans le triangle landais, le Périgord (AOO sous le seuil de menace). L’état des connaissances régionales est assez faible sur la répartition de cette espèce (Gourvil et Al., 2016). Il manque peu de mailles pour passer l'AOO du seuil EN au seuil VU.</text:p>
            <text:p>La majorité des populations se trouve en situation sévèrement fragmentée. (a)</text:p>
            <text:p>Les pelouses sèches sont menacées à l’échelle régionale (intensification de l’entretien (brûlis, pâturage, …) ou à l’inverse l’absence d’entretien (Gourvil et Al., 2017). (b(iii))</text:p>
          </table:table-cell>
          <table:table-cell table:number-columns-repeated="16378"/>
        </table:table-row>
        <table:table-row table:style-name="ro8">
          <table:table-cell office:value-type="string" table:style-name="ce12">
            <text:p>Lycaenidae</text:p>
          </table:table-cell>
          <table:table-cell office:value-type="string" table:style-name="ce17">
            <text:p>Cupido minimus (Fuessly, 1775)</text:p>
          </table:table-cell>
          <table:table-cell office:value-type="string" table:style-name="ce14">
            <text:p>Argus frêle (L’)</text:p>
          </table:table-cell>
          <table:table-cell office:value-type="string" table:style-name="ce19">
            <text:p>VU</text:p>
          </table:table-cell>
          <table:table-cell office:value-type="string" table:style-name="ce17">
            <text:p>B2ab(iii)</text:p>
          </table:table-cell>
          <table:table-cell office:value-type="string" table:style-name="ce16">
            <text:p>2 métapopulations déconnectées entre elles sont présentes à l’échelle régionale :</text:p>
            <text:p>- population de plaines et collines dans le nord de la région (Périgord, est Gironde)</text:p>
            <text:p>- Pyrénées béarnaises et Haute-Soule.</text:p>
            <text:p>L'aire d'occupation est sous le seuil de menace.</text:p>
            <text:p>Il manque peu de mailles pour passer l'AOO du seuil EN au seuil VU, d'autant plus que l’Argus frêle est mal connu en Aquitaine (Gourvil et Al., 2016).</text:p>
            <text:p>Cette espèce présente des populations sévèrement fragmentées, du fait de la fragmentation des pelouses sèches, de la fragmentation des stations de sa plante-hôte et de la très faible mobilité de l'espèce. (a)</text:p>
            <text:p>Les pelouses sèches sont menacées à l’échelle régionale (intensification de l’entretien (brûlis, pâturage, …) ou à l’inverse l’absence d’entretien (Gourvil et Al., 2017). (b(iii))</text:p>
          </table:table-cell>
          <table:table-cell table:number-columns-repeated="16378"/>
        </table:table-row>
        <table:table-row table:style-name="ro9">
          <table:table-cell office:value-type="string" table:style-name="ce12">
            <text:p>Lycaenidae</text:p>
          </table:table-cell>
          <table:table-cell office:value-type="string" table:style-name="ce17">
            <text:p>Phengaris alcon (Denis &amp; Schiffermüller, 1775) écotype alcon</text:p>
          </table:table-cell>
          <table:table-cell office:value-type="string" table:style-name="ce14">
            <text:p>Azuré de la Croisette (L’)</text:p>
          </table:table-cell>
          <table:table-cell office:value-type="string" table:style-name="ce20">
            <text:p>VU</text:p>
          </table:table-cell>
          <table:table-cell office:value-type="string" table:style-name="ce12">
            <text:p>A2c</text:p>
          </table:table-cell>
          <table:table-cell office:value-type="string" table:style-name="ce16">
            <text:p>En Aquitaine, l’Azuré de la Croisette est considéré comme rare (AOO sous le seuil de menace). Seul l'écotype alcon est connu dans la région.</text:p>
            <text:p>La notion de fragmentation sévère est variable selon les populations en Aquitaine. En Gironde, cet Azuré est peu mobile entre ses stations. Il y a peu d'échanges entre chaque sous-population. Mais dans les Pyrénées, d'après des observations ponctuelles de Soulet (com. pers.) et Gourvil (com. pers.), dans certains cas les imagos peuvent être amenés à se déplacer et utiliser ponctuellement des micro-stations : il peut y avoir une continuité et des échanges d'individus entre ces micro-stations.</text:p>
            <text:p>De même que les autres espèces du genre Phengaris, en raison des relations étroites qui le lient avec une ou plusieurs espèces de fourmis-hôtes, cet Azuré fréquente des habitats spécifiques.</text:p>
            <text:p>La Gentiane pneumonanthe Gentiana pneumonanthe, son unique plante-hôte en Aquitaine, a beaucoup régressé. Les causes de la régression de la Gentiane, voir de sa disparition sur le plateau landais, sont liées à l'assèchement des zones humides, à la sylviculture intensive qui participe à la destruction de zones humides sur le plateau landais, à sa destruction directe, aux pratiques de labour, au brûlis (dans les Pyrénées). Cette Gentiane n'est maintenant présente que dans des zones relictuelles.</text:p>
            <text:p>De plus, il est observé dans la région un décalage entre la floraison de la plante-hôte (sept-oct) et la ponte du papillon (fin juil-fin sept). D'après Greaume (com. pers.), par exemple cette année (2018), très peu de pontes ont été observées, dans des endroits où pourtant les pieds de gentiane sont nombreux. Des individus d'Azuré sont certainement passés, mais les fleurs de Gentiane n'étaient pas encore sorties à ce moment là pour qu'ils puissent pondre…</text:p>
            <text:p>La réduction de la population, sur la base de la réduction de la qualité de l'habitat et de la régression voire disparition de sa plante-hôte selon les secteurs, est estimée collégialement entre 30 et 50 % selon les experts.</text:p>
          </table:table-cell>
          <table:table-cell table:number-columns-repeated="16378"/>
        </table:table-row>
        <table:table-row table:style-name="ro4">
          <table:table-cell office:value-type="string" table:style-name="ce12">
            <text:p>Lycaenidae</text:p>
          </table:table-cell>
          <table:table-cell office:value-type="string" table:style-name="ce17">
            <text:p>Plebejus argus (Linnaeus, 1758)</text:p>
          </table:table-cell>
          <table:table-cell office:value-type="string" table:style-name="ce16">
            <text:p>Azuré de l’Ajonc (L’)</text:p>
          </table:table-cell>
          <table:table-cell office:value-type="string" table:style-name="ce20">
            <text:p>VU</text:p>
          </table:table-cell>
          <table:table-cell office:value-type="string" table:style-name="ce17">
            <text:p>B2ab(iii)</text:p>
          </table:table-cell>
          <table:table-cell office:value-type="string" table:style-name="ce16">
            <text:p>Bien présente dans les Pyrénées (Béarn notamment), l’espèce semble plus localisée en plaine (AOO sous le seuil de menace).</text:p>
            <text:p>Les populations de l'espèce sont sévèrement fragmentées en plaine. Cette fragmentation concerne &gt; 50 % des populations présentes en Aquitaine. (a)</text:p>
            <text:p>Les facteurs récurrents de recul des pelouses sèches et des landes en secteurs de plaines et collines peuvent être dommageables pour cette espèce (PCN (Coord), 2017).</text:p>
            <text:p>A dires d'experts, la surface de ces habitats diminue en Aquitaine.</text:p>
            <text:p>En altitude les prairies et pelouses sont menacées par l’intensification du brûlis et du pâturage ou à l’inverse l’abandon de l’entretien de la végétation. (b(iii))</text:p>
          </table:table-cell>
          <table:table-cell table:number-columns-repeated="16378"/>
        </table:table-row>
        <table:table-row table:style-name="ro4">
          <table:table-cell office:value-type="string" table:style-name="ce12">
            <text:p>Lycaenidae</text:p>
          </table:table-cell>
          <table:table-cell office:value-type="string" table:style-name="ce13">
            <text:p>Polyommatus eros (Ochsenheimer, 1808)</text:p>
          </table:table-cell>
          <table:table-cell office:value-type="string" table:style-name="ce16">
            <text:p>Azuré de l’Oxytropide (L’)</text:p>
          </table:table-cell>
          <table:table-cell office:value-type="string" table:style-name="ce19">
            <text:p>VU</text:p>
          </table:table-cell>
          <table:table-cell office:value-type="string" table:style-name="ce12">
            <text:p>EN B(1+2)ab(iii) (-1)</text:p>
          </table:table-cell>
          <table:table-cell office:value-type="string" table:style-name="ce16">
            <text:p>En l’état actuel des connaissances, l’Azuré de l’Oxytropide présente une répartition très restreinte (AOO et EOO sous les seuils de menaces). La répartition de cet Azuré est très mal connue en Aquitaine : la station connue la plus à l'ouest n'est probablement pas isolée. De plus, la connexion entre les stations est possible par les crêtes.</text:p>
            <text:p>Les pelouses et les prairies sont menacées par l’intensification du brûlis et du pâturage ou à l’inverse l’abandon de l’entretien de la végétation. b(iii)</text:p>
            <text:p>Un nombre &lt; ou égal à 5 localités peut être considéré par rapport aux menaces qui pèsent sur les habitats de cet Azuré. (a)</text:p>
            <text:p>Son noyau de population se situe dans les Pyrénées centrales (Espagne + France), en limite d'aire en Aquitaine.</text:p>
          </table:table-cell>
          <table:table-cell table:number-columns-repeated="16378"/>
        </table:table-row>
        <table:table-row table:style-name="ro3">
          <table:table-cell office:value-type="string" table:style-name="ce12">
            <text:p>Nymphalidae</text:p>
          </table:table-cell>
          <table:table-cell office:value-type="string" table:style-name="ce13">
            <text:p>Argynnis pandora (Denis &amp; Schiffermüller, 1775)</text:p>
          </table:table-cell>
          <table:table-cell office:value-type="string" table:style-name="ce14">
            <text:p>Cardinal (Le)</text:p>
          </table:table-cell>
          <table:table-cell office:value-type="string" table:style-name="ce20">
            <text:p>VU</text:p>
          </table:table-cell>
          <table:table-cell office:value-type="string" table:style-name="ce12">
            <text:p>EN B(1+2)ab(iii) (-1)</text:p>
          </table:table-cell>
          <table:table-cell office:value-type="string" table:style-name="ce16">
            <text:p>La population connue établie du Cardinal est uniquement en Gironde, au niveau de la pointe du Médoc (AOO et EOO sous les seuils de menaces). Sa reproduction n'est pas prouvée, mais des individus assez frais sont vus tous les ans (Sannier M., com. pers.). La fragmentation de ses sous-populations ne sont pas avérées dans la région.</text:p>
            <text:p>De nombreuses pelouses arrière dunaires sont menacées par des projets d’aménagement et de reconversion agricole. (b(iii)) Au maximum 5 localités sont connues pour cette espèce. (a)</text:p>
            <text:p>La répartition de cette espèce en Aquitaine est limitée par celle de sa plante-hôte Viola kitaibeliana qui n'est présente que sur la pointe du Médoc. Dans la Liste rouge de la Flore vasculaire en Aquitaine, Viola kitaibeliana, a été évaluée en EN. Ceci indique là encore un déclin continu de la qualité de l'habitat du Cardinal.</text:p>
            <text:p>Cette espèce, qui est très mobile, présente des populations extrarégionales en Poitou-Charentes, notamment sur le littoral, avec lesquelles des échanges ont lieu.</text:p>
          </table:table-cell>
          <table:table-cell table:number-columns-repeated="16378"/>
        </table:table-row>
        <table:table-row table:style-name="ro3">
          <table:table-cell office:value-type="string" table:style-name="ce12">
            <text:p>Nymphalidae</text:p>
          </table:table-cell>
          <table:table-cell office:value-type="string" table:style-name="ce13">
            <text:p>Boloria euphrosyne (Linnaeus, 1758)</text:p>
          </table:table-cell>
          <table:table-cell office:value-type="string" table:style-name="ce14">
            <text:p>Grand Collier argenté (Le)</text:p>
          </table:table-cell>
          <table:table-cell office:value-type="string" table:style-name="ce19">
            <text:p>VU</text:p>
          </table:table-cell>
          <table:table-cell office:value-type="string" table:style-name="ce12">
            <text:p>A4c</text:p>
          </table:table-cell>
          <table:table-cell office:value-type="string" table:style-name="ce16">
            <text:p>A l’échelle régionale et dans la période récente (2008-2017), 1 seule métapopulation est connue en Aquitaine (Pyrénées). En raison des distances faibles entre les stations connues, les sous-populations du Grand Collier argenté sont probablement connectées.</text:p>
            <text:p>La destruction et dégradation de ces habitats est avérée en plaine par le changement de pratiques sylvicoles. Les populations en plaine ont décliné en Aquitaine ces dernières années. En Dordogne, 9 mailles de présence de l’espèce sont connues avant 2008 : de 1955 à 2007 avec une proportion plus importante d’observations autour des années 90. L'espèce n'a pas été revue en Dordogne après 2007 malgré des recherches.</text:p>
            <text:p>La réduction de la qualité de l'habitat concerne aussi les populations de montagne par la gestion intensive ou l’abandon des milieux ouverts.</text:p>
            <text:p>La réduction de la population en Aquitaine sur la base de la réduction de la qualité de l'habitat est estimée entre 30 et 50 % collégialement par les experts.</text:p>
          </table:table-cell>
          <table:table-cell table:number-columns-repeated="16378"/>
        </table:table-row>
        <table:table-row table:style-name="ro10">
          <table:table-cell office:value-type="string" table:style-name="ce12">
            <text:p>Nymphalidae</text:p>
          </table:table-cell>
          <table:table-cell office:value-type="string" table:style-name="ce17">
            <text:p>Coenonympha oedippus (Fabricius, 1787)</text:p>
          </table:table-cell>
          <table:table-cell office:value-type="string" table:style-name="ce14">
            <text:p>Fadet des Laîches (Le)</text:p>
          </table:table-cell>
          <table:table-cell office:value-type="string" table:style-name="ce20">
            <text:p>VU</text:p>
          </table:table-cell>
          <table:table-cell office:value-type="string" table:style-name="ce12">
            <text:p>A4c</text:p>
          </table:table-cell>
          <table:table-cell office:value-type="string" table:style-name="ce16">
            <text:p>C. oedippus présente une distribution assez importante en Aquitaine mais localisée principalement sur le plateau landais (AOO hors seuils de menace).</text:p>
            <text:p>Par rapport à d'autres espèces, la répartition du fadet des Laîches est très bien connue en Aquitaine car il s'agit d'une espèce très prospecté.</text:p>
            <text:p>La distribution relativement importante de l'espèce en dehors du plateau landais, dans le massif de la Double en Dordogne et au sud du massif s'explique en partie par l'ouverture de microhabitats favorables à l'espèce créés par la tempête de 1999.</text:p>
            <text:p>D'après Gourvil (com. pers.), l'espèce a bien disparue des bordures du plateau landais.</text:p>
            <text:p>Menaces générales :</text:p>
            <text:p>Les principales menaces sur l'espèce constituent la destruction de son habitat (assèchement des landes humides à Molinie) par mise en culture ou urbanisation mais aussi l’intensification des pratiques sylvicoles dans le triangle landais (Gourvil et Al., 2017). b(iii)</text:p>
            <text:p>Réduction de la qualité de l'habitat dans le passé (mesurée sur 10 ans) :</text:p>
            <text:p>La réduction de la qualité de l'habitat dans un passé récent est mise en évidence par par l'INF (2010) qui montre une disparition des landes humides à Molinie liée à l'abaissement des nappes phréatiques entre 1987 et 2000 (INF, 2010).</text:p>
            <text:p>Réduction de la qualité de l'habitat dans l'avenir :</text:p>
            <text:p>Les causes de la réduction de la qualité de ses habitats favorables, notamment landes humides, n'ont pas cessé, et vont perdurer dans l'avenir, que ce soit en lisière du triangle landais (massif de la Double, pays de l'Adour) ou au coeur du plateau landais. D'après l'INF (2010), le changement climatique pourrait générer la perte sévère de ces habitats.</text:p>
            <text:p>D’après le CBNSA, les habitats de landes humides et tourbières sont particulièrement sensibles aux épisodes de sécheresse et de canicule intense. Dans le contexte du changement climatique, ces végétations pourraient disparaître ou se raréfier au profit de végétations de landes plus sèches et de communautés moins oligotrophiles.</text:p>
            <text:p/>
            <text:p>La réduction de la population sur la base de la réduction de la qualité de l'habitat de reproduction (disparition de zones humides au profit de landes mésophiles) de cette espèce est estimée à au moins 30% d'après l'ensemble des membres du Comité d'évaluation (A4c).</text:p>
          </table:table-cell>
          <table:table-cell table:number-columns-repeated="16378"/>
        </table:table-row>
        <table:table-row table:style-name="ro3">
          <table:table-cell office:value-type="string" table:style-name="ce12">
            <text:p>Papilionidae</text:p>
          </table:table-cell>
          <table:table-cell office:value-type="string" table:style-name="ce13">
            <text:p>Parnassius apollo (Linnaeus, 1758)</text:p>
          </table:table-cell>
          <table:table-cell office:value-type="string" table:style-name="ce14">
            <text:p>Apollon (L')</text:p>
          </table:table-cell>
          <table:table-cell office:value-type="string" table:style-name="ce19">
            <text:p>VU</text:p>
          </table:table-cell>
          <table:table-cell office:value-type="string" table:style-name="ce12">
            <text:p>EN B(1+2)ab(iii) (-1)</text:p>
          </table:table-cell>
          <table:table-cell office:value-type="string" table:style-name="ce16">
            <text:p>L’Apollon est présent en vallées d’Aspe et d’Ossau où il présente une distribution dense et bien répartie, particulièrement dans cette seconde vallée (au niveau régional, AOO et EOO néanmoins sous les seuils de menace du critère B).</text:p>
            <text:p>Ses populations ne sont pas fragmentées.</text:p>
            <text:p>Espèce eurosibérienne, actuellement en zone refuge dans les massifs montagneux, elle est pressentie sensible aux effets du changement climatique (Mousus, 2011 ; Todisco et Al., 2010, Gaudin, 2008) (b(iii)). Face à une menace comme le changement climatique le nombre de localités est &lt; à 5 (fonction de l'altitude et des 2 ensembles de populations). (a)</text:p>
            <text:p>Les autres menaces pesant sur les populations de l’Apollon sont l’intensification du brûlis et du pâturage ou à l’inverse l’abandon de l’entretien de la végétation. (b(iii))</text:p>
            <text:p>Son noyau de population se situe dans les Pyrénées centrales (Espagne + France), en limite d'aire en Aquitaine.</text:p>
          </table:table-cell>
          <table:table-cell table:number-columns-repeated="16378"/>
        </table:table-row>
        <table:table-row table:style-name="ro3">
          <table:table-cell office:value-type="string" table:style-name="ce12">
            <text:p>Papilionidae</text:p>
          </table:table-cell>
          <table:table-cell office:value-type="string" table:style-name="ce13">
            <text:p>Parnassius mnemosyne (Linnaeus, 1758)</text:p>
          </table:table-cell>
          <table:table-cell office:value-type="string" table:style-name="ce16">
            <text:p>Semi-Apollon (Le)</text:p>
          </table:table-cell>
          <table:table-cell office:value-type="string" table:style-name="ce19">
            <text:p>VU</text:p>
          </table:table-cell>
          <table:table-cell office:value-type="string" table:style-name="ce12">
            <text:p>EN B(1+2)ab(iii) (-1)</text:p>
          </table:table-cell>
          <table:table-cell office:value-type="string" table:style-name="ce16">
            <text:p>Le Semi-Apollon est présent en vallées d’Aspe et d’Ossau où il présente une distribution dense et bien répartie dans les 2 vallées (au niveau régional, AOO et EOO néanmoins sous les seuils de menace du critère B).</text:p>
            <text:p>Espèce d’altitude (900-2400 m), elle est sensible aux effets du changement climatique (Wilson &amp; Maclean, 2011 ; Boitier et Al., 2008). Face à une menace comme le changement climatique, le nombre de localités est &lt; à 5 (fonction de l'altitude et des vallées). (a,b(iii))</text:p>
            <text:p>Elle est menacée par un entretien intensif des milieux ouverts (brûlis, pâturage) ou à l’inverse par l’abandon de l’entretien de ces milieux et des clairières forestières (Gourvil et Al., 2017) (b(iii)).</text:p>
            <text:p>Son noyau de population se situe dans les Pyrénées centrales (Espagne + France), en limite d'aire en Aquitaine.</text:p>
          </table:table-cell>
          <table:table-cell table:number-columns-repeated="16378"/>
        </table:table-row>
        <table:table-row table:style-name="ro5">
          <table:table-cell office:value-type="string" table:style-name="ce12">
            <text:p>Hesperiidae</text:p>
          </table:table-cell>
          <table:table-cell office:value-type="string" table:style-name="ce17">
            <text:p>Carcharodus floccifer (Zeller, 1847)</text:p>
          </table:table-cell>
          <table:table-cell office:value-type="string" table:style-name="ce14">
            <text:p>Hespérie du Marrube (L')</text:p>
          </table:table-cell>
          <table:table-cell office:value-type="string" table:style-name="ce21">
            <text:p>NT</text:p>
          </table:table-cell>
          <table:table-cell office:value-type="string" table:style-name="ce12">
            <text:p>pr. B(1+2)b(iii)</text:p>
          </table:table-cell>
          <table:table-cell office:value-type="string" table:style-name="ce16">
            <text:p>Carcharodus floccifer est une espèce rare en Aquitaine (AOO et EOO restreintes en Aquitaine), et discrète.</text:p>
            <text:p>Elle est connue dans les Pyrénées Béarnaises. C'est davantage le résultat d'une sous-prospection qui donne l'impression de populations fragmentées plutôt qu'une réelle fragmentation (Gourvil PY., Sannier M., com. pers.).</text:p>
            <text:p>L’espèce est localisée sur les prairies pentues (Gourvil PY., Sannier M., com. pers.). Ses plantes-hôtes sont des espèces d'ourlet plus que de pelouses.</text:p>
            <text:p>La gestion de ces zones d'ourlets (surpâturage, fauchages répétés, fumure des prairies) est responsable du déclin de cette espèce. A l’inverse, leur fermeture lui est dommageable également. (b(iii))</text:p>
          </table:table-cell>
          <table:table-cell table:number-columns-repeated="16378"/>
        </table:table-row>
        <table:table-row table:style-name="ro6">
          <table:table-cell office:value-type="string" table:style-name="ce12">
            <text:p>Hesperiidae</text:p>
          </table:table-cell>
          <table:table-cell office:value-type="string" table:style-name="ce17">
            <text:p>Carcharodus lavatherae (Esper, 1783)</text:p>
          </table:table-cell>
          <table:table-cell office:value-type="string" table:style-name="ce16">
            <text:p>Hespérie de l’Epiaire (L’)</text:p>
          </table:table-cell>
          <table:table-cell office:value-type="string" table:style-name="ce21">
            <text:p>NT</text:p>
          </table:table-cell>
          <table:table-cell office:value-type="string" table:style-name="ce12">
            <text:p>pr. B(1+2)b(iii)</text:p>
          </table:table-cell>
          <table:table-cell office:value-type="string" table:style-name="ce16">
            <text:p>Carcharodus lavatherae présente une distribution très réduite en Aquitaine (AOO et EOO sous les seuils de menace du critère B). Des connexions sont possibles entre les stations : il existe probablement des stations dans la vallée d'Aspe non encore découvertes, la connexion peut avoir lieu par les crêtes.</text:p>
            <text:p>Les pelouses et landes ouvertes sèches en altitude sont dégradées et menacées par l'intensification des pratiques pastorales ou à l'inverse l'abandon de l'entretien des milieux ouverts. (b(iii))</text:p>
          </table:table-cell>
          <table:table-cell table:number-columns-repeated="16378"/>
        </table:table-row>
        <table:table-row table:style-name="ro6">
          <table:table-cell office:value-type="string" table:style-name="ce12">
            <text:p>Hesperiidae</text:p>
          </table:table-cell>
          <table:table-cell office:value-type="string" table:style-name="ce13">
            <text:p>Spialia sertorius (Hoffmannsegg, 1804)</text:p>
          </table:table-cell>
          <table:table-cell office:value-type="string" table:style-name="ce14">
            <text:p>Hespérie des Sanguisorbes (L’)</text:p>
          </table:table-cell>
          <table:table-cell office:value-type="string" table:style-name="ce21">
            <text:p>NT</text:p>
          </table:table-cell>
          <table:table-cell office:value-type="string" table:style-name="ce12">
            <text:p>pr. B2a</text:p>
          </table:table-cell>
          <table:table-cell office:value-type="string" table:style-name="ce16">
            <text:p>Spialia sertorius est localisée dans la région dans l'état actuel des connaissances (AOO sous le seuil de menace), son aire d'occurrence est large. Mais cette espèce est très largement sous-prospectée dans la région. Elle n'est pas difficile à identifier mais est discrète avec des densités faibles.</text:p>
            <text:p>Les populations de cette espèce sont fragmentées du fait de sa capacité de vol et de colonisation réduites, et de son habitat fragmenté. (a)</text:p>
            <text:p>Malgré une sensibilité de Spialia sertorius à la gestion de ses habitats, le déclin de la qualité de ces habitats n'est pas avérée en Aquitaine.</text:p>
          </table:table-cell>
          <table:table-cell table:number-columns-repeated="16378"/>
        </table:table-row>
        <table:table-row table:style-name="ro4">
          <table:table-cell office:value-type="string" table:style-name="ce12">
            <text:p>Hesperiidae</text:p>
          </table:table-cell>
          <table:table-cell office:value-type="string" table:style-name="ce13">
            <text:p>Thymelicus acteon (Rottemburg, 1775)</text:p>
          </table:table-cell>
          <table:table-cell office:value-type="string" table:style-name="ce14">
            <text:p>Hespérie du Chiendent (L’)</text:p>
          </table:table-cell>
          <table:table-cell office:value-type="string" table:style-name="ce21">
            <text:p>NT</text:p>
          </table:table-cell>
          <table:table-cell office:value-type="string" table:style-name="ce12">
            <text:p>pr. B2b(iii)</text:p>
          </table:table-cell>
          <table:table-cell office:value-type="string" table:style-name="ce16">
            <text:p>L'Hespérie du Chiendent est localisée (AOO sous le seuil de menace).</text:p>
            <text:p>Ses populations sont connectées entre elles.</text:p>
            <text:p>Cette espèce discrète est sous-détectée dans la région. Elle est présente sur les coteaux secs mais dont la végétation n’est pas trop rase : en cours de fermeture.</text:p>
            <text:p>En raison de sa fragilité face aux modes de gestion (nécessité pour l'espèce du maintien d'herbes hautes tout l'hiver) et de son écologie plus restreinte que les autres Thymelicus (milieux ouverts plutôt thermophiles), l'Hespérie du Chiendent peut être impactée par le déclin continu de la qualité de ses habitats. (b(iii))</text:p>
          </table:table-cell>
          <table:table-cell table:number-columns-repeated="16378"/>
        </table:table-row>
        <table:table-row table:style-name="ro7">
          <table:table-cell office:value-type="string" table:style-name="ce12">
            <text:p>Lycaenidae</text:p>
          </table:table-cell>
          <table:table-cell office:value-type="string" table:style-name="ce17">
            <text:p>Agriades glandon (Prunner, 1798)</text:p>
          </table:table-cell>
          <table:table-cell office:value-type="string" table:style-name="ce16">
            <text:p>Azuré des Soldanelles (L’)</text:p>
          </table:table-cell>
          <table:table-cell office:value-type="string" table:style-name="ce21">
            <text:p>NT</text:p>
          </table:table-cell>
          <table:table-cell office:value-type="string" table:style-name="ce12">
            <text:p>pr. B(1+2)b(iii)</text:p>
          </table:table-cell>
          <table:table-cell office:value-type="string" table:style-name="ce16">
            <text:p>Agriades glandon présente une distribution très restreinte et localisée en Aquitaine (AOO et EOO sous le seuil de menace). La fragmentation sévère au regard de sa répartition actuelle et des échanges avec les populations des Hautes-Pyrénées est difficile à justifier.</text:p>
            <text:p>Pour cette espèce de pelouses subalpines, l'intensification de l’entretien (brûlis, surpâturage, …) peut impacter ses habitats. (b(iii))</text:p>
          </table:table-cell>
          <table:table-cell table:number-columns-repeated="16378"/>
        </table:table-row>
        <table:table-row table:style-name="ro4">
          <table:table-cell office:value-type="string" table:style-name="ce12">
            <text:p>Lycaenidae</text:p>
          </table:table-cell>
          <table:table-cell office:value-type="string" table:style-name="ce17">
            <text:p>Cyaniris semiargus (Rottemburg, 1775)</text:p>
          </table:table-cell>
          <table:table-cell office:value-type="string" table:style-name="ce16">
            <text:p>Azuré des Anthyllides (L’)</text:p>
          </table:table-cell>
          <table:table-cell office:value-type="string" table:style-name="ce21">
            <text:p>NT</text:p>
          </table:table-cell>
          <table:table-cell office:value-type="string" table:style-name="ce17">
            <text:p>pr. B2b(iii)</text:p>
          </table:table-cell>
          <table:table-cell office:value-type="string" table:style-name="ce16">
            <text:p>L'Azuré des Anthyllides est signalé dans les cinq départements de la région (AOO sous les seuils de menaces).</text:p>
            <text:p>La majeure partie de ses populations ne sont pas sévèrement fragmentées.</text:p>
            <text:p>La qualité de son habitat est en déclin :</text:p>
            <text:p>- en plaine : disparition des prairies maigres, soit par leur mise en culture, soit par l’intensification des pratiques, soit par leur fermeture progressive par abandon du pâturage.</text:p>
            <text:p>- en altitude : entretien intensif des milieux ouverts (brûlis, pâturage) ou à l’inverse par l’abandon de l’entretien de ces milieux (b(iii)).</text:p>
          </table:table-cell>
          <table:table-cell table:number-columns-repeated="16378"/>
        </table:table-row>
        <table:table-row table:style-name="ro4">
          <table:table-cell office:value-type="string" table:style-name="ce12">
            <text:p>Lycaenidae</text:p>
          </table:table-cell>
          <table:table-cell office:value-type="string" table:style-name="ce17">
            <text:p>Glaucopsyche alexis (Poda, 1761)</text:p>
          </table:table-cell>
          <table:table-cell office:value-type="string" table:style-name="ce16">
            <text:p>Azuré des Cytises (L’)</text:p>
          </table:table-cell>
          <table:table-cell office:value-type="string" table:style-name="ce21">
            <text:p>NT</text:p>
          </table:table-cell>
          <table:table-cell office:value-type="string" table:style-name="ce12">
            <text:p>pr. B2b(iii)</text:p>
          </table:table-cell>
          <table:table-cell office:value-type="string" table:style-name="ce16">
            <text:p>G. alexis est présent principalement dans l’est de la région (AOO et EOO sous les seuils de menace). Il est légèrement sous-prospecté. Un nombre relativement important de données anciennes est présent dans le nord de la région (Dordogne et Gironde).</text:p>
            <text:p>La fragmentation sévère de ses populations est difficile à justifier : avec la connaissance de quelques mailles d'occupation en plus en Dordogne, la densité de points un peu plus importante peut révéler des connexions entre les différentes stations.</text:p>
            <text:p>Ses habitats favorables sont menacés : disparition et perte de fonctionnalité des pelouses sèches, intensification des pratiques agricoles, etc. (b(iii))</text:p>
          </table:table-cell>
          <table:table-cell table:number-columns-repeated="16378"/>
        </table:table-row>
        <table:table-row table:style-name="ro6">
          <table:table-cell office:value-type="string" table:style-name="ce12">
            <text:p>Lycaenidae</text:p>
          </table:table-cell>
          <table:table-cell office:value-type="string" table:style-name="ce17">
            <text:p>Lycaena alciphron (Rottemburg, 1775)</text:p>
          </table:table-cell>
          <table:table-cell office:value-type="string" table:style-name="ce16">
            <text:p>Cuivré mauvin (Le)</text:p>
          </table:table-cell>
          <table:table-cell office:value-type="string" table:style-name="ce21">
            <text:p>NT</text:p>
          </table:table-cell>
          <table:table-cell office:value-type="string" table:style-name="ce17">
            <text:p>pr. B2b(iii)</text:p>
          </table:table-cell>
          <table:table-cell office:value-type="string" table:style-name="ce16">
            <text:p>Le Cuivré mauvin présente une distribution importante, localisée principalement sur le plateau landais (AOO sous le seuil de menace). Il existe dans la région 2 populations bien distinctes : plateau landais et Pyrénées (haute-chaîne et piémont).</text:p>
            <text:p>L'intensification de la sylviculture sur le plateau landais et les modalités de gestion des pelouses dans les airiaux menacent la qualité des habitats de l'espèce. (b(iii))</text:p>
            <text:p>Les populations du plateau landais ne sont pas sévèrement fragmentées.</text:p>
          </table:table-cell>
          <table:table-cell table:number-columns-repeated="16378"/>
        </table:table-row>
        <table:table-row table:style-name="ro3">
          <table:table-cell office:value-type="string" table:style-name="ce12">
            <text:p>Lycaenidae</text:p>
          </table:table-cell>
          <table:table-cell office:value-type="string" table:style-name="ce17">
            <text:p>Lycaena dispar (Haworth, 1802)</text:p>
          </table:table-cell>
          <table:table-cell office:value-type="string" table:style-name="ce16">
            <text:p>Cuivré des marais (Le)</text:p>
          </table:table-cell>
          <table:table-cell office:value-type="string" table:style-name="ce21">
            <text:p>NT</text:p>
          </table:table-cell>
          <table:table-cell office:value-type="string" table:style-name="ce12">
            <text:p>pr. A4c</text:p>
          </table:table-cell>
          <table:table-cell office:value-type="string" table:style-name="ce16">
            <text:p>Le Cuivré des marais présente une distribution assez large en Aquitaine, avec des disparités (AOO et EOO hors des seuils de menace).</text:p>
            <text:p>Il est menacé par la disparition des zones humides et est fragile aux changements de pratiques de gestion (dates de fauche, pâturage, niveaux d'eau, etc.) (Gourvil, com. pers.).</text:p>
            <text:p>Ce cuivré (notamment des mâles erratiques) se disperse et colonise assez facilement des habitats dits secondaires (friches, etc.), constituant des métappulations. Mais ces stations ne sont pas viables pour les populations de cette espèce. De plus, ces habitats secondaires peuvent être menacés, des surfaces importantes pourraient être concernées dans un futur proche.</text:p>
            <text:p>Les stations importantes en termes de nombre d'individus sont rares en Aquitaine (Gourvil, com. pers.).</text:p>
            <text:p>La réduction de la population en Aquitaine sur la base de la réduction de la qualité de l'habitat est estimée entre 20 et 30 % collégialement par les experts.</text:p>
          </table:table-cell>
          <table:table-cell table:number-columns-repeated="16378"/>
        </table:table-row>
        <table:table-row table:style-name="ro6">
          <table:table-cell office:value-type="string" table:style-name="ce12">
            <text:p>Lycaenidae</text:p>
          </table:table-cell>
          <table:table-cell office:value-type="string" table:style-name="ce17">
            <text:p>Lycaena hippothoe (Linnaeus, 1760)</text:p>
          </table:table-cell>
          <table:table-cell office:value-type="string" table:style-name="ce16">
            <text:p>Cuivré écarlate (Le)</text:p>
          </table:table-cell>
          <table:table-cell office:value-type="string" table:style-name="ce21">
            <text:p>NT</text:p>
          </table:table-cell>
          <table:table-cell office:value-type="string" table:style-name="ce12">
            <text:p>pr. B(1+2)b(iii)</text:p>
          </table:table-cell>
          <table:table-cell office:value-type="string" table:style-name="ce16">
            <text:p>Le Cuivré écarlate est bien réparti en vallée d’Ossau et en vallée d’Aspe (AOO et EOO sous les seuils de menace du critère B). Cette espèce reste sous-prospectée en Aquitaine.</text:p>
            <text:p>La fragmentation sévère des populations est difficile à justifier.</text:p>
            <text:p>Ses habitats, les prairies, clairières humides et tourbières en particulier, sont menacés par un entretien intensif des milieux ouverts (brûlis, pâturage) ou à l’inverse par l'abandon de l’entretien de ces milieux. (b(iii))</text:p>
          </table:table-cell>
          <table:table-cell table:number-columns-repeated="16378"/>
        </table:table-row>
        <table:table-row table:style-name="ro6">
          <table:table-cell office:value-type="string" table:style-name="ce12">
            <text:p>Lycaenidae</text:p>
          </table:table-cell>
          <table:table-cell office:value-type="string" table:style-name="ce17">
            <text:p>Lycaena virgaureae (Linnaeus, 1758)</text:p>
          </table:table-cell>
          <table:table-cell office:value-type="string" table:style-name="ce16">
            <text:p>Cuivré de la Verge-d’or (Le)</text:p>
          </table:table-cell>
          <table:table-cell office:value-type="string" table:style-name="ce21">
            <text:p>NT</text:p>
          </table:table-cell>
          <table:table-cell office:value-type="string" table:style-name="ce12">
            <text:p>pr. B(1+2)b(iii)</text:p>
          </table:table-cell>
          <table:table-cell office:value-type="string" table:style-name="ce16">
            <text:p>Lycaena virgaureae est localisé dans les Pyrénées en vallées d’Aspe et d’Ossau (AOO et EOO sous les seuils de menace).</text:p>
            <text:p>La fragmentation sévère des populations est difficile à justifier.</text:p>
            <text:p>Les prairies, pelouses, lisières et clairières de bois au-dessus de 1 000 m sont menacées par un entretien intensif des milieux ouverts (brûlis, pâturage) ou à l’inverse par l'abandon de l’entretien de ces milieux. (b(iii))</text:p>
          </table:table-cell>
          <table:table-cell table:number-columns-repeated="16378"/>
        </table:table-row>
        <table:table-row table:style-name="ro7">
          <table:table-cell office:value-type="string" table:style-name="ce12">
            <text:p>Lycaenidae</text:p>
          </table:table-cell>
          <table:table-cell office:value-type="string" table:style-name="ce17">
            <text:p>Lysandra bellargus (Rottemburg, 1775)</text:p>
          </table:table-cell>
          <table:table-cell office:value-type="string" table:style-name="ce16">
            <text:p>Azuré bleu-céleste (L’)</text:p>
          </table:table-cell>
          <table:table-cell office:value-type="string" table:style-name="ce21">
            <text:p>NT</text:p>
          </table:table-cell>
          <table:table-cell office:value-type="string" table:style-name="ce17">
            <text:p>pr. B2b(iii)</text:p>
          </table:table-cell>
          <table:table-cell office:value-type="string" table:style-name="ce16">
            <text:p>L'Azuré bleu-céleste est signalé dans les cinq départements de la région, présente une assez large distribution (AOO néanmoins sous le seuil de menace).</text:p>
            <text:p>La majorité de ses populations (&gt; 50%) ne sont pas sévèrement fragmentées.</text:p>
            <text:p>Ses habitats sont menacés en Aquitaine par la déprise agricole, la destruction des pelouses et landes sèches. (b(iii))</text:p>
          </table:table-cell>
          <table:table-cell table:number-columns-repeated="16378"/>
        </table:table-row>
        <table:table-row table:style-name="ro5">
          <table:table-cell office:value-type="string" table:style-name="ce12">
            <text:p>Lycaenidae</text:p>
          </table:table-cell>
          <table:table-cell office:value-type="string" table:style-name="ce17">
            <text:p>Lysandra coridon (Verity, 1928)</text:p>
          </table:table-cell>
          <table:table-cell office:value-type="string" table:style-name="ce14">
            <text:p>Argus bleu-nacré (L')</text:p>
          </table:table-cell>
          <table:table-cell office:value-type="string" table:style-name="ce21">
            <text:p>NT</text:p>
          </table:table-cell>
          <table:table-cell office:value-type="string" table:style-name="ce12">
            <text:p>pr. B2b(iii)</text:p>
          </table:table-cell>
          <table:table-cell office:value-type="string" table:style-name="ce16">
            <text:p>Lysandra coridon est connue en Aquitaine surtout en altitude dans le massif pyrénéen où elle est bien distribuée ; présente de manière plus isolée en plaine et en zone collinéenne dans le Périgord, ainsi que marginalement dans le Lot-et-Garonne (AOO sous le seuil de menace).</text:p>
            <text:p>A l'échelle régionale, moins de 50 % des populations sont sévèrement fragmentées.</text:p>
            <text:p>La qualité des pelouses sèches et landes ouvertes est en déclin :</text:p>
            <text:p>- en plaine : disparition des prairies maigres, soit par leur mise en culture, soit par l’intensification des pratiques, soit par leur fermeture progressive par abandon du pâturage.</text:p>
            <text:p>- en altitude : entretien intensif des milieux ouverts (brûlis, pâturage) ou à l’inverse par l’abandon de l’entretien de ces milieux (b(iii)).</text:p>
          </table:table-cell>
          <table:table-cell table:number-columns-repeated="16378"/>
        </table:table-row>
        <table:table-row table:style-name="ro4">
          <table:table-cell office:value-type="string" table:style-name="ce12">
            <text:p>Lycaenidae</text:p>
          </table:table-cell>
          <table:table-cell office:value-type="string" table:style-name="ce17">
            <text:p>Phengaris arion (Linnaeus, 1758)</text:p>
          </table:table-cell>
          <table:table-cell office:value-type="string" table:style-name="ce14">
            <text:p>Azuré du Serpolet (L')</text:p>
          </table:table-cell>
          <table:table-cell office:value-type="string" table:style-name="ce21">
            <text:p>NT</text:p>
          </table:table-cell>
          <table:table-cell office:value-type="string" table:style-name="ce12">
            <text:p>pr. B2b(iii)</text:p>
          </table:table-cell>
          <table:table-cell office:value-type="string" table:style-name="ce16">
            <text:p>En Aquitaine, l'Azuré du Serpolet est présent dans tous les départements mais sa distribution n’est pas homogène (AOO sous le seuil de menace).</text:p>
            <text:p>La connexion est possible entre ses stations, notamment via des corridors comme les haies, les bords de route. De plus, P. arion a un fonctionnement naturel en métapopulations.</text:p>
            <text:p>En raison de ses relations étroites le lient avec une ou plusieurs espèces de fourmis-hôtes, etc.), cet Azuré fréquente des habitats spécifiques. Parmi ces spécifités, il est observé dans des zones fraîches, des herbes assez hautes. Sensible à la gestion de ses habitats, ses populations peuvent être impactées notamment par l'abandon des pratiques agro-pastorales ou par la gestion intensive des prairies, des lisières, des bords de routes/cultures et des talus thermophiles. (b(iii))</text:p>
          </table:table-cell>
          <table:table-cell table:number-columns-repeated="16378"/>
        </table:table-row>
        <table:table-row table:style-name="ro4">
          <table:table-cell office:value-type="string" table:style-name="ce12">
            <text:p>Lycaenidae</text:p>
          </table:table-cell>
          <table:table-cell office:value-type="string" table:style-name="ce17">
            <text:p>Polyommatus dorylas (Denis &amp; Schiffermüller, 1775)</text:p>
          </table:table-cell>
          <table:table-cell office:value-type="string" table:style-name="ce16">
            <text:p>Azuré du Mélilot (L’)</text:p>
          </table:table-cell>
          <table:table-cell office:value-type="string" table:style-name="ce21">
            <text:p>NT</text:p>
          </table:table-cell>
          <table:table-cell office:value-type="string" table:style-name="ce12">
            <text:p>pr. B2b(iii)</text:p>
          </table:table-cell>
          <table:table-cell office:value-type="string" table:style-name="ce16">
            <text:p>L’Azuré du Mélilot présente une répartition morcelée en Aquitaine (AOO sous le seuil de menace).</text:p>
            <text:p>La fragmentation de la majeure partie des populations n'est pas avérée à l'échelle régionale.</text:p>
            <text:p>En altitude les pelouses sèches et les landes sont menacées par l’intensification du brûlis et du pâturage ou à l’inverse l’abandon de l’entretien de la végétation. (b(iii))</text:p>
            <text:p>Les pelouse sèches en secteurs de plaines et collines sont menacées de disparition à cause de leur mise en culture, l’enrésinement ou l'abandon, provoquant une fermeture progressive des biotopes ouverts. (b(iii))</text:p>
          </table:table-cell>
          <table:table-cell table:number-columns-repeated="16378"/>
        </table:table-row>
        <table:table-row table:style-name="ro8">
          <table:table-cell office:value-type="string" table:style-name="ce12">
            <text:p>Lycaenidae</text:p>
          </table:table-cell>
          <table:table-cell office:value-type="string" table:style-name="ce13">
            <text:p>Satyrium spini (Denis &amp; Schiffermüller, 1775)</text:p>
          </table:table-cell>
          <table:table-cell office:value-type="string" table:style-name="ce16">
            <text:p>Thécla des Nerpruns (La)</text:p>
          </table:table-cell>
          <table:table-cell office:value-type="string" table:style-name="ce21">
            <text:p>NT</text:p>
          </table:table-cell>
          <table:table-cell office:value-type="string" table:style-name="ce12">
            <text:p>pr. B2b(iii)</text:p>
          </table:table-cell>
          <table:table-cell office:value-type="string" table:style-name="ce16">
            <text:p>Dans l'état actuel des connaissances, la Thécla des Nerpruns a une distribution très restreinte et <text:s/>localisée en Aquitaine (AOO sous le seuil de menace). Cette espèce est sous-détectée mais légèrement moins que S. pruni. Les observations réalisées sur 3 périodes (avant 2008 / 2008-2012 / 2013-2017) donnent une répartition cohérente de l'espèce à travers les péridoes. Ceci laisse sous-entendre que même avec une augmentation de prospections ciblées, la répartition de l'espèce pourrait être à peu près similaire : pas nécessairement de nouveaux secteurs de présence de l'espèce dans la région.</text:p>
            <text:p>Les sous-populations de l'espèce ne sont pas fragmentées entre elles.</text:p>
            <text:p>Les fruticées peuvent être impactées par une gestion intensive. Les pelouses sèches en secteurs de plaines et collines sont menacées par la mise en culture, l'embroussaillement, le pâturage intensif.</text:p>
            <text:p>En altitude les pelouses et les prairies sont menacées par l’intensification du brûlis et du pâturage ou à l’inverse l’abandon de l’entretien de la végétation. (b(iii))</text:p>
          </table:table-cell>
          <table:table-cell table:number-columns-repeated="16378"/>
        </table:table-row>
        <table:table-row table:style-name="ro3">
          <table:table-cell office:value-type="string" table:style-name="ce12">
            <text:p>Nymphalidae</text:p>
          </table:table-cell>
          <table:table-cell office:value-type="string" table:style-name="ce13">
            <text:p>Arethusana boabdil (Rambur, 1840)</text:p>
          </table:table-cell>
          <table:table-cell table:style-name="ce14"/>
          <table:table-cell office:value-type="string" table:style-name="ce21">
            <text:p>NT</text:p>
          </table:table-cell>
          <table:table-cell office:value-type="string" table:style-name="ce12">
            <text:p>pr. B2b(iii)</text:p>
          </table:table-cell>
          <table:table-cell office:value-type="string" table:style-name="ce16">
            <text:p>Autrefois considéré comme une sous-espèce du Mercure, A. arethusa dentata a été récemment élevé au rang d’espèce (Dinca et Al., 2015) et a été nommé Arethusana boabdil, d’où une répartition régionale actuelle mal connue de chacune des 2 espèces A. arethusa et A. boabdil (CEN &amp; LPO, 2017 ; Gourvil et Al., 2016).</text:p>
            <text:p>Les données confirmées d’A. boabdil sont relativement peu nombreuses.</text:p>
            <text:p>Elles sont surtout connues du plateau landais (AOO et EOO sous les seuils de menaces).</text:p>
            <text:p>Ses sous-populations ne sont pas fragmentées entre elles.</text:p>
            <text:p>Le déclin continu de la qualité des habitats est justifié pour A. boabdil : cette espèce est menacée par la gestion sylvicole et la fermeture des milieux thermophiles (Gourvil, com. pers.). (b(iii))</text:p>
          </table:table-cell>
          <table:table-cell table:number-columns-repeated="16378"/>
        </table:table-row>
        <table:table-row table:style-name="ro7">
          <table:table-cell office:value-type="string" table:style-name="ce12">
            <text:p>Nymphalidae</text:p>
          </table:table-cell>
          <table:table-cell office:value-type="string" table:style-name="ce13">
            <text:p>Boloria pales (Denis &amp; Schiffermüller, 1775)</text:p>
          </table:table-cell>
          <table:table-cell office:value-type="string" table:style-name="ce14">
            <text:p>Nacré subalpin (Le)</text:p>
          </table:table-cell>
          <table:table-cell office:value-type="string" table:style-name="ce21">
            <text:p>NT</text:p>
          </table:table-cell>
          <table:table-cell office:value-type="string" table:style-name="ce12">
            <text:p>pr. B(1+2)b(iii)</text:p>
          </table:table-cell>
          <table:table-cell office:value-type="string" table:style-name="ce16">
            <text:p>B. pales est principalement observé en vallées d’Aspe et d’Ossau (AOO et EOO sous les seuils de menaces).</text:p>
            <text:p>Les capacités de mobilité de l'espèce ne permettent pas de justifier la fragmentation de ses populations.</text:p>
            <text:p>Ses habitats, pelouses alpines, landes, bordures d'éboulis, sont menacés par la gestion intensive et l'abandon des milieux ouverts de montagne. b(iii)</text:p>
          </table:table-cell>
          <table:table-cell table:number-columns-repeated="16378"/>
        </table:table-row>
        <table:table-row table:style-name="ro4">
          <table:table-cell office:value-type="string" table:style-name="ce12">
            <text:p>Nymphalidae</text:p>
          </table:table-cell>
          <table:table-cell office:value-type="string" table:style-name="ce17">
            <text:p>Boloria selene (Denis &amp; Schiffermüller, 1775)</text:p>
          </table:table-cell>
          <table:table-cell office:value-type="string" table:style-name="ce14">
            <text:p>Petit Collier argenté (Le)</text:p>
          </table:table-cell>
          <table:table-cell office:value-type="string" table:style-name="ce21">
            <text:p>NT</text:p>
          </table:table-cell>
          <table:table-cell office:value-type="string" table:style-name="ce12">
            <text:p>pr. B2b(iii)</text:p>
          </table:table-cell>
          <table:table-cell office:value-type="string" table:style-name="ce16">
            <text:p>La distribution du Petit Collier argenté est localisée dans les Pyrénées (massif et piémont), le triangle Landais, la Double et la Dordogne (AOO sous les seuils de menaces).</text:p>
            <text:p>Les sous-populations de cette espèce ne sont pas sévèrement fragmentées entre elles.</text:p>
            <text:p>Les principales menaces sur l'espèce constituent la destruction de son habitat (assèchement des landes humides à Molinie, disparition des prairies maigres) par mise en culture, urbanisation, intensification des pratiques sylvicoles ou encore par la déprise agricole. b(iii) Cette espèce utilise des habitats de substitution : pinèdes d'exploitation un peu humides, mégaphorbiaies.</text:p>
          </table:table-cell>
          <table:table-cell table:number-columns-repeated="16378"/>
        </table:table-row>
        <table:table-row table:style-name="ro11">
          <table:table-cell office:value-type="string" table:style-name="ce12">
            <text:p>Nymphalidae</text:p>
          </table:table-cell>
          <table:table-cell office:value-type="string" table:style-name="ce13">
            <text:p>Erebia arvernensis (Oberthür, 1908)</text:p>
          </table:table-cell>
          <table:table-cell office:value-type="string" table:style-name="ce16">
            <text:p>Moiré lustré (Le)</text:p>
          </table:table-cell>
          <table:table-cell office:value-type="string" table:style-name="ce21">
            <text:p>NT</text:p>
          </table:table-cell>
          <table:table-cell office:value-type="string" table:style-name="ce12">
            <text:p>pr. B(1+2)b(iii)</text:p>
          </table:table-cell>
          <table:table-cell office:value-type="string" table:style-name="ce16">
            <text:p>Le Moiré lustré est connu dans les Pyrénées béarnaises, ses populations les plus importantes se trouvent en vallées d’Ossau et d’Aspe (AOO et EOO sous les seuils de menaces).</text:p>
            <text:p>La connexion est possible entre ses stations. Les pelouses rases d’altitude sont menacées par la gestion intensive (surpâturage, brûlis, …) ou leur abandon. b(iii)</text:p>
          </table:table-cell>
          <table:table-cell table:number-columns-repeated="16378"/>
        </table:table-row>
        <table:table-row table:style-name="ro7">
          <table:table-cell office:value-type="string" table:style-name="ce12">
            <text:p>Nymphalidae</text:p>
          </table:table-cell>
          <table:table-cell office:value-type="string" table:style-name="ce13">
            <text:p>Erebia epiphron (Knoch, 1783)</text:p>
          </table:table-cell>
          <table:table-cell office:value-type="string" table:style-name="ce14">
            <text:p>Moiré de la Canche (Le)</text:p>
          </table:table-cell>
          <table:table-cell office:value-type="string" table:style-name="ce21">
            <text:p>NT</text:p>
          </table:table-cell>
          <table:table-cell office:value-type="string" table:style-name="ce17">
            <text:p>pr. B(1+2)b(iii)</text:p>
          </table:table-cell>
          <table:table-cell office:value-type="string" table:style-name="ce16">
            <text:p>Le Moiré de la Canche possède une distribution localisée, bien répartie dans les Pyrénées (AOO et EOO sous les seuils de menaces).</text:p>
            <text:p>Ses populations ne sont pas en situation de fragmentation sévère.</text:p>
            <text:p>Les pelouses mésophiles et humides d'altitude sont, comme les autres habitats ouverts de montagne, menacés par l'intensification des pratiques pastorales ou son abandon. (b(iii))</text:p>
          </table:table-cell>
          <table:table-cell table:number-columns-repeated="16378"/>
        </table:table-row>
        <table:table-row table:style-name="ro5">
          <table:table-cell office:value-type="string" table:style-name="ce12">
            <text:p>Nymphalidae</text:p>
          </table:table-cell>
          <table:table-cell office:value-type="string" table:style-name="ce13">
            <text:p>Erebia euryale (Esper, 1805)</text:p>
          </table:table-cell>
          <table:table-cell office:value-type="string" table:style-name="ce16">
            <text:p>Moiré frange-pie (Le)</text:p>
          </table:table-cell>
          <table:table-cell office:value-type="string" table:style-name="ce21">
            <text:p>NT</text:p>
          </table:table-cell>
          <table:table-cell office:value-type="string" table:style-name="ce17">
            <text:p>pr. B(1+2)b(iii)</text:p>
          </table:table-cell>
          <table:table-cell office:value-type="string" table:style-name="ce16">
            <text:p>Le Moiré frange-pie présente une distribution très restreinte en Aquitaine (AOO et EOO sous les seuils de menaces). Pour un Moiré plutôt facile à identifier, il est sous-représenté dans la région.</text:p>
            <text:p>Ses populations ne sont pas sévèrement fragmentées.</text:p>
            <text:p>Il est rencontré notamment en lisières de bois à l'étage montagnard.</text:p>
            <text:p>Les lisières boisées sont dégradées et menacées par leur gestion intensive. Les landes subalpines et prairies herbeuses sont menacées par l'intensification des pratiques pastorales ou à l'inverse l'abandon de l'entretien des milieux ouverts. b(iii)</text:p>
          </table:table-cell>
          <table:table-cell table:number-columns-repeated="16378"/>
        </table:table-row>
        <table:table-row table:style-name="ro12">
          <table:table-cell office:value-type="string" table:style-name="ce12">
            <text:p>Nymphalidae</text:p>
          </table:table-cell>
          <table:table-cell office:value-type="string" table:style-name="ce13">
            <text:p>Erebia gorgone (Boisduval, 1833)</text:p>
          </table:table-cell>
          <table:table-cell office:value-type="string" table:style-name="ce14">
            <text:p>Moiré pyrénéen (Le)</text:p>
          </table:table-cell>
          <table:table-cell office:value-type="string" table:style-name="ce21">
            <text:p>NT</text:p>
          </table:table-cell>
          <table:table-cell office:value-type="string" table:style-name="ce12">
            <text:p>pr. B(1+2)b(iii)</text:p>
          </table:table-cell>
          <table:table-cell office:value-type="string" table:style-name="ce16">
            <text:p>Le Moiré pyrénéen est une espèce endémique des Pyrénées.</text:p>
            <text:p>La fragmentation sévère n'est pas justifiée. La connexion entre les stations peut être faite par les sommets.</text:p>
            <text:p><text:span text:style-name="T3">E. gorgone<text:s/></text:span>est menacé par l'intensification des pratiques pastorales ou son abandon (Gourvil, com. pers.). (b(iii))</text:p>
          </table:table-cell>
          <table:table-cell table:number-columns-repeated="16378"/>
        </table:table-row>
        <table:table-row table:style-name="ro6">
          <table:table-cell office:value-type="string" table:style-name="ce12">
            <text:p>Nymphalidae</text:p>
          </table:table-cell>
          <table:table-cell office:value-type="string" table:style-name="ce13">
            <text:p>Erebia lefebvrei (Boisduval, 1828)</text:p>
          </table:table-cell>
          <table:table-cell office:value-type="string" table:style-name="ce14">
            <text:p>Moiré cantabrique (Le)</text:p>
          </table:table-cell>
          <table:table-cell office:value-type="string" table:style-name="ce21">
            <text:p>NT</text:p>
          </table:table-cell>
          <table:table-cell office:value-type="string" table:style-name="ce12">
            <text:p>pr. B(1+2)b(iii)</text:p>
          </table:table-cell>
          <table:table-cell office:value-type="string" table:style-name="ce16">
            <text:p>Le Moiré cantabrique présente une distribution localisée : connu en vallées de Barétous, d’Aspe et d’Ossau (AOO et EOO sous les seuils de menaces).</text:p>
            <text:p>La fragmentation sévère n'est pas justifiée. <text:s/>La connexion entre les stations peut être faite par les sommets.</text:p>
            <text:p>La menace principale est la gestion intensive des bordures d'éboulis (brûlis, pâturage, etc.), lesquelles constituent les zones de pontes et de développement larvaire de l'espèce. (b(iii))</text:p>
          </table:table-cell>
          <table:table-cell table:number-columns-repeated="16378"/>
        </table:table-row>
        <table:table-row table:style-name="ro7">
          <table:table-cell office:value-type="string" table:style-name="ce12">
            <text:p>Nymphalidae</text:p>
          </table:table-cell>
          <table:table-cell office:value-type="string" table:style-name="ce13">
            <text:p>Erebia manto (Denis &amp; Schiffermüller, 1775)</text:p>
          </table:table-cell>
          <table:table-cell office:value-type="string" table:style-name="ce16">
            <text:p>Moiré variable (Le)</text:p>
          </table:table-cell>
          <table:table-cell office:value-type="string" table:style-name="ce21">
            <text:p>NT</text:p>
          </table:table-cell>
          <table:table-cell office:value-type="string" table:style-name="ce17">
            <text:p>pr. B(1+2)b(iii)</text:p>
          </table:table-cell>
          <table:table-cell office:value-type="string" table:style-name="ce16">
            <text:p>L'aire d'occupation et d'occurrence du Moiré variable sont sous les seuils de menace en Aquitaine.</text:p>
            <text:p>La connection est possible entre ses stations.</text:p>
            <text:p>Ses habitats sont dégradés et menacés par l'intensification des pratiques pastorales ou à l'inverse l'abandon de l'entretien des milieux ouverts. b(iii)</text:p>
          </table:table-cell>
          <table:table-cell table:number-columns-repeated="16378"/>
        </table:table-row>
        <table:table-row table:style-name="ro4">
          <table:table-cell office:value-type="string" table:style-name="ce12">
            <text:p>Nymphalidae</text:p>
          </table:table-cell>
          <table:table-cell office:value-type="string" table:style-name="ce13">
            <text:p>Erebia oeme (Hübner, 1804)</text:p>
          </table:table-cell>
          <table:table-cell office:value-type="string" table:style-name="ce14">
            <text:p>Moiré des Luzules (Le)</text:p>
          </table:table-cell>
          <table:table-cell office:value-type="string" table:style-name="ce21">
            <text:p>NT</text:p>
          </table:table-cell>
          <table:table-cell office:value-type="string" table:style-name="ce17">
            <text:p>pr. B(1+2)b(iii)</text:p>
          </table:table-cell>
          <table:table-cell office:value-type="string" table:style-name="ce16">
            <text:p>Quelques populations de Moiré des Luzules sont connues en vallées d’Aspe et d’Ossau dans le Béarn, en Haute-Soule et forêt d’Iraty dans les Pyrénées basques (AOO et EOO sous les seuils de menaces).</text:p>
            <text:p>Ce Moiré est sous-inventorié.</text:p>
            <text:p>La connexion entre les sous-populations est possible au sein des vallées, mais pose question entre les vallées.</text:p>
            <text:p>Les habitats humides sont dégradés par le pâturage intensif notamment. (b(iii))</text:p>
          </table:table-cell>
          <table:table-cell table:number-columns-repeated="16378"/>
        </table:table-row>
        <table:table-row table:style-name="ro7">
          <table:table-cell office:value-type="string" table:style-name="ce12">
            <text:p>Nymphalidae</text:p>
          </table:table-cell>
          <table:table-cell office:value-type="string" table:style-name="ce13">
            <text:p>Erebia pronoe (Esper, 1780)</text:p>
          </table:table-cell>
          <table:table-cell office:value-type="string" table:style-name="ce14">
            <text:p>Moiré fontinal (Le)</text:p>
          </table:table-cell>
          <table:table-cell office:value-type="string" table:style-name="ce21">
            <text:p>NT</text:p>
          </table:table-cell>
          <table:table-cell office:value-type="string" table:style-name="ce17">
            <text:p>pr. B(1+2)b(iii)</text:p>
          </table:table-cell>
          <table:table-cell office:value-type="string" table:style-name="ce16">
            <text:p>L'aire d'occupation et d'occurrence du Moiré fontinal sont sous les seuils de menace dans la région.</text:p>
            <text:p>La fragmentation n'est probablement pas justifiée (connexion par les sommets) (Gourvil, com. pers.).</text:p>
            <text:p>Ses habitats, prairies et landes rocheuses, clairières, sont dégradés et menacés par l'intensification des pratiques pastorales ou à l'inverse l'abandon de leur entretien. b(iii)</text:p>
          </table:table-cell>
          <table:table-cell table:number-columns-repeated="16378"/>
        </table:table-row>
        <table:table-row table:style-name="ro6">
          <table:table-cell office:value-type="string" table:style-name="ce12">
            <text:p>Nymphalidae</text:p>
          </table:table-cell>
          <table:table-cell office:value-type="string" table:style-name="ce13">
            <text:p>Erebia triarius (Prunner, 1798)</text:p>
          </table:table-cell>
          <table:table-cell office:value-type="string" table:style-name="ce14">
            <text:p>Moiré printanier (Le)</text:p>
          </table:table-cell>
          <table:table-cell office:value-type="string" table:style-name="ce21">
            <text:p>NT</text:p>
          </table:table-cell>
          <table:table-cell office:value-type="string" table:style-name="ce12">
            <text:p>pr. B(1+2)b(iii)</text:p>
          </table:table-cell>
          <table:table-cell office:value-type="string" table:style-name="ce16">
            <text:p>Le Moiré printanier présente une distribution localisée à l’échelle de l’Aquitaine, mais localement importante (AOO et EOO sous les seuils de menace).</text:p>
            <text:p>La fragmentation n'est probablement pas justifiée (connexion par les sommets).</text:p>
            <text:p>Les pelouses sèches et clairières en altitude sont dégradées et menacées par l'intensification des pratiques pastorales ou à l'inverse l'abandon de l'entretien des milieux ouverts. (b(iii))</text:p>
          </table:table-cell>
          <table:table-cell table:number-columns-repeated="16378"/>
        </table:table-row>
        <table:table-row table:style-name="ro6">
          <table:table-cell office:value-type="string" table:style-name="ce12">
            <text:p>Nymphalidae</text:p>
          </table:table-cell>
          <table:table-cell office:value-type="string" table:style-name="ce13">
            <text:p>Fabriciana adippe (Denis &amp; Schiffermüller, 1775)</text:p>
          </table:table-cell>
          <table:table-cell office:value-type="string" table:style-name="ce16">
            <text:p>Moyen Nacré (Le)</text:p>
          </table:table-cell>
          <table:table-cell office:value-type="string" table:style-name="ce21">
            <text:p>NT</text:p>
          </table:table-cell>
          <table:table-cell office:value-type="string" table:style-name="ce12">
            <text:p>pr. B2b(iii)</text:p>
          </table:table-cell>
          <table:table-cell office:value-type="string" table:style-name="ce16">
            <text:p>Le Moyen Nacré est présent dans toute la région, sa distribution est plus localisée par endroits (AOO sous le seuil de menace).</text:p>
            <text:p>Ses populations ne sont pas sévèrement fragmentées dans la région, d'autant plus du fait des capacités de mobilité de l'espèce.</text:p>
            <text:p>La qualité de ses habitats est en déclin continu, du fait de la disparition des prairies et des landes, soit par leur mise en culture, soit par l’intensification des pratiques, soit par leur fermeture progressive par abandon du pâturage. (b(iii))</text:p>
          </table:table-cell>
          <table:table-cell table:number-columns-repeated="16378"/>
        </table:table-row>
        <table:table-row table:style-name="ro4">
          <table:table-cell office:value-type="string" table:style-name="ce12">
            <text:p>Nymphalidae</text:p>
          </table:table-cell>
          <table:table-cell office:value-type="string" table:style-name="ce13">
            <text:p>Hipparchia fagi (Scopoli, 1763)</text:p>
          </table:table-cell>
          <table:table-cell office:value-type="string" table:style-name="ce14">
            <text:p>Sylvandre (Le)</text:p>
          </table:table-cell>
          <table:table-cell office:value-type="string" table:style-name="ce21">
            <text:p>NT</text:p>
          </table:table-cell>
          <table:table-cell office:value-type="string" table:style-name="ce12">
            <text:p>pr. B2b(iii)</text:p>
          </table:table-cell>
          <table:table-cell office:value-type="string" table:style-name="ce16">
            <text:p>Suite à un travail approfondi de vérification des données du complexe des 2 espèces Hipparchia alcyone / fagi et sur la base de dires d'experts, les données &lt; 500 m ont été réattribuées à H. fagi. L'aire d'occupation de H. fagi est sous les seuils de menace.</text:p>
            <text:p>Ses populations ne semblent pas sévèrement fragmentées.</text:p>
            <text:p>Le déclin de la qualité de son habitat risque de se poursuivre si des mesures ne sont pas prises pour l'enrayer : la prochaine politique forestière sur le point d'être déclinée prévoit une augmentation de 25 % des tonnages en bois (Soulet, com. pers.). (b(iii))</text:p>
          </table:table-cell>
          <table:table-cell table:number-columns-repeated="16378"/>
        </table:table-row>
        <table:table-row table:style-name="ro8">
          <table:table-cell office:value-type="string" table:style-name="ce12">
            <text:p>Nymphalidae</text:p>
          </table:table-cell>
          <table:table-cell office:value-type="string" table:style-name="ce13">
            <text:p>Hipparchia statilinus (Hufnagel, 1766)</text:p>
          </table:table-cell>
          <table:table-cell office:value-type="string" table:style-name="ce14">
            <text:p>Faune (Le)</text:p>
          </table:table-cell>
          <table:table-cell office:value-type="string" table:style-name="ce21">
            <text:p>NT</text:p>
          </table:table-cell>
          <table:table-cell office:value-type="string" table:style-name="ce12">
            <text:p>pr. B2b(iii)</text:p>
          </table:table-cell>
          <table:table-cell office:value-type="string" table:style-name="ce16">
            <text:p>H. Statilinus est maintenant presque uniquement localisée dans le Triangle landais (AOO sous les seuils de menaces). Des populations étaient connues il y a plus de 10 ans dans le 47 et dans le 24, où il y a eu un déclin. Ne subsistent qdans l'est de la Dordogne qu'un seul site connu (le causse de Terrasson), et quelques stations dans le massif de la Double nord Gironde et ouest Dordogne. D'après Delmas &amp; Deschamps (2007), l'espèce est apparemment en sérieux déclin à travers les décades. Tarel (1895) cite le Faune en Dordogne comme "commun mais localisé".<text:s text:c="3"/></text:p>
            <text:p>Le déclin continu de la qualité des habitats est justifié pour le Faune : cette espèce est menacée par la gestion sylvicole et la fermeture des milieux thermophiles (Gourvil, com. pers.). Par rapport à H. semele,la plasticité de H. statilinus est probablement moins grande face à ses habitats. Ses habitats primaires qui sont landes sèches et pelouses sèches, sont en diminution. (b(iii))</text:p>
            <text:p>La fragmentation de ses populations n'est pas justifiée.</text:p>
          </table:table-cell>
          <table:table-cell table:number-columns-repeated="16378"/>
        </table:table-row>
        <table:table-row table:style-name="ro7">
          <table:table-cell office:value-type="string" table:style-name="ce12">
            <text:p>Nymphalidae</text:p>
          </table:table-cell>
          <table:table-cell office:value-type="string" table:style-name="ce13">
            <text:p>Lasiommata maera (Linnaeus, 1758)</text:p>
          </table:table-cell>
          <table:table-cell office:value-type="string" table:style-name="ce14">
            <text:p>Némusien (Le)</text:p>
          </table:table-cell>
          <table:table-cell office:value-type="string" table:style-name="ce21">
            <text:p>NT</text:p>
          </table:table-cell>
          <table:table-cell office:value-type="string" table:style-name="ce12">
            <text:p>pr. B2b(iii)</text:p>
          </table:table-cell>
          <table:table-cell office:value-type="string" table:style-name="ce16">
            <text:p>Le Némusien présente 2 métapopulations totalement séparées en Aquitaine : dans les Pyrénées et dans le <text:s/>Périgord où il apparait plus localisé (AOO sous le seuil de menace).</text:p>
            <text:p>A l'échelle régionale, la majeure partie de la population, correspondant à la population pyrénéenne, n'est pas sévèrement fragmentée.</text:p>
            <text:p>Le Némusien est sensible à la fermeture des milieux (Gourvil, com. pers.). (b(iii))</text:p>
          </table:table-cell>
          <table:table-cell table:number-columns-repeated="16378"/>
        </table:table-row>
        <table:table-row table:style-name="ro7">
          <table:table-cell office:value-type="string" table:style-name="ce12">
            <text:p>Nymphalidae</text:p>
          </table:table-cell>
          <table:table-cell office:value-type="string" table:style-name="ce13">
            <text:p>Lasiommata petropolitana (Fabricius, 1787)</text:p>
          </table:table-cell>
          <table:table-cell office:value-type="string" table:style-name="ce14">
            <text:p>Gorgone (La)</text:p>
          </table:table-cell>
          <table:table-cell office:value-type="string" table:style-name="ce21">
            <text:p>NT</text:p>
          </table:table-cell>
          <table:table-cell office:value-type="string" table:style-name="ce17">
            <text:p>pr. B(1+2)b(iii)</text:p>
          </table:table-cell>
          <table:table-cell office:value-type="string" table:style-name="ce16">
            <text:p>La distribution de la Gorgone est très restreinte en Aquitaine (seuils de l'AOO et de l'EOO atteints). Cette espèce est sous-prospectée.</text:p>
            <text:p>Elle est sensible à l'évolution de ses habitats (lisières de pierriers), elle est notamment menacée par leur dégradation dû à l'écobuage. (b(iii)) Ceux-ci sont naturellement rares et fragmentés, cette fragmentation n'a pas été aggravée par des facteurs anthropiques : la fragmentation sévère des populations de la Gorgone n'est pas justifiée.</text:p>
          </table:table-cell>
          <table:table-cell table:number-columns-repeated="16378"/>
        </table:table-row>
        <table:table-row table:style-name="ro4">
          <table:table-cell office:value-type="string" table:style-name="ce12">
            <text:p>Nymphalidae</text:p>
          </table:table-cell>
          <table:table-cell office:value-type="string" table:style-name="ce13">
            <text:p>Nymphalis antiopa (Linnaeus, 1758)</text:p>
          </table:table-cell>
          <table:table-cell office:value-type="string" table:style-name="ce14">
            <text:p>Morio (Le)</text:p>
          </table:table-cell>
          <table:table-cell office:value-type="string" table:style-name="ce21">
            <text:p>NT</text:p>
          </table:table-cell>
          <table:table-cell office:value-type="string" table:style-name="ce12">
            <text:p>pr. B2b(iii)</text:p>
          </table:table-cell>
          <table:table-cell office:value-type="string" table:style-name="ce16">
            <text:p>Localisé en Aquitaine, le Morio présente une distribution relativement importante dans les Pyrénées (AOO sous le seuil de menace).</text:p>
            <text:p>La majeure partie des populations n'est pas sévèrement fragmentée.</text:p>
            <text:p>Le Morio, en plaine comme en altitude, est fortement menacé par la gestion des boisements rivulaires et des zones humides : conversion des boisements frais de feuillus pour la sylviculture, drainage et assèchement des zones humides, etc (Gourvil, com. pers., PCN (Coord), 2017). (b(iii))</text:p>
            <text:p>En plaine, les individus observés sont probablement des visiteurs, il n’existe pas de preuve de reproduction connue depuis 10 ans.</text:p>
          </table:table-cell>
          <table:table-cell table:number-columns-repeated="16378"/>
        </table:table-row>
        <table:table-row table:style-name="ro7">
          <table:table-cell office:value-type="string" table:style-name="ce12">
            <text:p>Nymphalidae</text:p>
          </table:table-cell>
          <table:table-cell office:value-type="string" table:style-name="ce13">
            <text:p>Speyeria aglaja (Linnaeus, 1758)</text:p>
          </table:table-cell>
          <table:table-cell office:value-type="string" table:style-name="ce14">
            <text:p>Grand Nacré (Le)</text:p>
          </table:table-cell>
          <table:table-cell office:value-type="string" table:style-name="ce21">
            <text:p>NT</text:p>
          </table:table-cell>
          <table:table-cell office:value-type="string" table:style-name="ce12">
            <text:p>pr. B2b(iii)</text:p>
          </table:table-cell>
          <table:table-cell office:value-type="string" table:style-name="ce16">
            <text:p>Le Grand Nacré est bien répandu dans le massif pyrénéen, plus localisé ailleurs (AOO sous le seuil de menace). Les stations sont connectées entre elles au sein de la population pyrénéenne qui comprend &gt; 50 % des individus dans la région.<text:s text:c="2"/></text:p>
            <text:p>Ses habitats sont menacés par un entretien intensif des milieux ouverts (brûlis, pâturage) ou à l’inverse par l’abandon de l’entretien de ces milieux (b(iii)).</text:p>
          </table:table-cell>
          <table:table-cell table:number-columns-repeated="16378"/>
        </table:table-row>
        <table:table-row table:style-name="ro5">
          <table:table-cell office:value-type="string" table:style-name="ce12">
            <text:p>Pieridae</text:p>
          </table:table-cell>
          <table:table-cell office:value-type="string" table:style-name="ce17">
            <text:p>Aporia crataegi (Linnaeus, 1758)</text:p>
          </table:table-cell>
          <table:table-cell office:value-type="string" table:style-name="ce16">
            <text:p>Gazé (Le)</text:p>
          </table:table-cell>
          <table:table-cell office:value-type="string" table:style-name="ce21">
            <text:p>NT</text:p>
          </table:table-cell>
          <table:table-cell office:value-type="string" table:style-name="ce12">
            <text:p>pr. B2b(iii)</text:p>
          </table:table-cell>
          <table:table-cell office:value-type="string" table:style-name="ce16">
            <text:p>Le Gazé est essentiellement observé au nord de l’Aquitaine (Gironde et Dordogne) et sur le piémont pyrénéen (AOO sous le seuil de menace).</text:p>
            <text:p>Les secteurs où les données sont peu nombreuses correspondent réellement à des populations isolées et non à de la sous-prospection (exemple : sud de la Gironde) (Gourvil, Sannier, com. pers.).</text:p>
            <text:p>La fragmentation de ses populations n'est pas justifiée (stations proches les unes des autres + mobilité de l'espèce).</text:p>
            <text:p>Les haies d'arbres fruitiers (prunelliers / aubépines) subissent des menaces liées à leur gestion intensive. En plus des haies, l'espèce a besoin de bocages, de prairies fleuries, etc. L'espèce est sélective dans son choix d'habitats par rapport à sa nourriture, elle recherche en particulier des ressources nectarifères.</text:p>
          </table:table-cell>
          <table:table-cell table:number-columns-repeated="16378"/>
        </table:table-row>
        <table:table-row table:style-name="ro6">
          <table:table-cell office:value-type="string" table:style-name="ce12">
            <text:p>Pieridae</text:p>
          </table:table-cell>
          <table:table-cell office:value-type="string" table:style-name="ce17">
            <text:p>Colias alfacariensis (Ribbe, 1905)</text:p>
          </table:table-cell>
          <table:table-cell office:value-type="string" table:style-name="ce16">
            <text:p>Fluoré (Le)</text:p>
          </table:table-cell>
          <table:table-cell office:value-type="string" table:style-name="ce21">
            <text:p>NT</text:p>
          </table:table-cell>
          <table:table-cell office:value-type="string" table:style-name="ce12">
            <text:p>pr. B2b(iii)</text:p>
          </table:table-cell>
          <table:table-cell office:value-type="string" table:style-name="ce16">
            <text:p>Dans l'état actuel des connaissances, le Fluoré présente une répartition disparate selon les secteurs dans la région (AOO sous les seuils de menaces). Les données de C. alfacariensis connues sont pour la plupart vérifiées à partir de l'habitat (écologie très différente du complexe des 2 espèces Colias hyale / alfacariensis).</text:p>
            <text:p>Ses habitats sont rares et fragmentés, mais leur fragmentation ne pose pas de problèmes pour cette espèce aux grandes capacités de dispersion.</text:p>
            <text:p>Les pelouses sèches sont menacées par l'intensification des pratiques pastorales ou leur abandon. (b(iii))</text:p>
          </table:table-cell>
          <table:table-cell table:number-columns-repeated="16378"/>
        </table:table-row>
        <table:table-row table:style-name="ro7">
          <table:table-cell office:value-type="string" table:style-name="ce12">
            <text:p>Pieridae</text:p>
          </table:table-cell>
          <table:table-cell office:value-type="string" table:style-name="ce13">
            <text:p>Colias phicomone (Esper, 1780)</text:p>
          </table:table-cell>
          <table:table-cell office:value-type="string" table:style-name="ce14">
            <text:p>Candide (Le)</text:p>
          </table:table-cell>
          <table:table-cell office:value-type="string" table:style-name="ce21">
            <text:p>NT</text:p>
          </table:table-cell>
          <table:table-cell office:value-type="string" table:style-name="ce17">
            <text:p>pr. B(1+2)b(iii)</text:p>
          </table:table-cell>
          <table:table-cell office:value-type="string" table:style-name="ce16">
            <text:p>L'aire d'occurrence et l'aire d'occupation du Candide sont sous les seuils de menaces en Aquitaine.</text:p>
            <text:p>La mobilité de l'espèce ne permet pas de justifier la fragmentation de ses populations.</text:p>
            <text:p>Le Candide est menacé par un entretien intensif des milieux ouverts (brûlis, pâturage) ou à l’inverse par l’abandon de l’entretien de ces milieux (Gourvil et Al., 2017) (b(iii)).</text:p>
          </table:table-cell>
          <table:table-cell table:number-columns-repeated="16378"/>
        </table:table-row>
        <table:table-row table:style-name="ro3">
          <table:table-cell office:value-type="string" table:style-name="ce12">
            <text:p>Riodinidae</text:p>
          </table:table-cell>
          <table:table-cell office:value-type="string" table:style-name="ce13">
            <text:p>Hamearis lucina (Linnaeus, 1758)</text:p>
          </table:table-cell>
          <table:table-cell office:value-type="string" table:style-name="ce14">
            <text:p>Lucine (La)</text:p>
          </table:table-cell>
          <table:table-cell office:value-type="string" table:style-name="ce21">
            <text:p>NT</text:p>
          </table:table-cell>
          <table:table-cell office:value-type="string" table:style-name="ce12">
            <text:p>pr. B2b(iii)</text:p>
          </table:table-cell>
          <table:table-cell office:value-type="string" table:style-name="ce16">
            <text:p>Hamearis lucina présente une distribution actuellement très localisée sdans la région (AOO sous le seuil de menace).</text:p>
            <text:p>La fragmentation sévère de ses sous-populations n'est pas justifiée :</text:p>
            <text:p>- la Lucine est sous-prospectée / sous-détectée. Avec des prospections ciblées plus importantes, la densité de données de présence augmenterait et montrerait très probablement des stations proches les unes des autres.</text:p>
            <text:p>- elle fréquente naturellement les corridors biologiques (lsiières,allées). L'entretien des sous-bois notamment va influencer le déplacement de l'espèce.</text:p>
            <text:p>La Lucine est une espèce sensible à la dégradation de la qualité de son habitat : intensification agricole, gestion trop intensive des lisières, coupes forestières intensives, ... (b(iii))</text:p>
            <text:p/>
          </table:table-cell>
          <table:table-cell table:number-columns-repeated="16378"/>
        </table:table-row>
        <table:table-row table:style-name="ro11">
          <table:table-cell office:value-type="string" table:style-name="ce12">
            <text:p>Hesperiidae</text:p>
          </table:table-cell>
          <table:table-cell office:value-type="string" table:style-name="ce17">
            <text:p>Carcharodus alceae (Esper, 1780)</text:p>
          </table:table-cell>
          <table:table-cell office:value-type="string" table:style-name="ce14">
            <text:p>Hespérie de l'Alcée (L')</text:p>
          </table:table-cell>
          <table:table-cell office:value-type="string" table:style-name="ce22">
            <text:p>LC</text:p>
          </table:table-cell>
          <table:table-cell table:style-name="ce12"/>
          <table:table-cell office:value-type="string" table:style-name="ce16">
            <text:p>Espèce non menacée (critères A et B non validés), cette hespérie est signalée dans les cinq départements de la région, et présente une répartition morcelée, expliquée probablement par sa discrétion à l'état adulte.</text:p>
          </table:table-cell>
          <table:table-cell table:number-columns-repeated="16378"/>
        </table:table-row>
        <table:table-row table:style-name="ro2">
          <table:table-cell office:value-type="string" table:style-name="ce12">
            <text:p>Hesperiidae</text:p>
          </table:table-cell>
          <table:table-cell office:value-type="string" table:style-name="ce13">
            <text:p>Erynnis tages (Linnaeus, 1758)</text:p>
          </table:table-cell>
          <table:table-cell office:value-type="string" table:style-name="ce16">
            <text:p>Point de Hongrie (Le)</text:p>
          </table:table-cell>
          <table:table-cell office:value-type="string" table:style-name="ce22">
            <text:p>LC</text:p>
          </table:table-cell>
          <table:table-cell table:style-name="ce12"/>
          <table:table-cell office:value-type="string" table:style-name="ce23">
            <text:p>Espèce non menacée (critères A et B non validés), cette hespérie est signalée dans les cinq départements de la région, présente une large distribution.</text:p>
          </table:table-cell>
          <table:table-cell table:number-columns-repeated="16378"/>
        </table:table-row>
        <table:table-row table:style-name="ro5">
          <table:table-cell office:value-type="string" table:style-name="ce12">
            <text:p>Hesperiidae</text:p>
          </table:table-cell>
          <table:table-cell office:value-type="string" table:style-name="ce13">
            <text:p>Heteropterus morpheus (Pallas, 1771)</text:p>
          </table:table-cell>
          <table:table-cell office:value-type="string" table:style-name="ce16">
            <text:p>Miroir (Le)</text:p>
          </table:table-cell>
          <table:table-cell office:value-type="string" table:style-name="ce22">
            <text:p>LC</text:p>
          </table:table-cell>
          <table:table-cell table:style-name="ce12"/>
          <table:table-cell office:value-type="string" table:style-name="ce16">
            <text:p>Le Miroir est signalé dans les cinq départements de la région (AOO et EOO hors seuils de menaces), présente une large distribution.</text:p>
            <text:p>Ses populations ne sont pas sévèrement fragmentées.</text:p>
            <text:p>Comme pour le cortège des espèces de rhopalocères des landes à molinies, c'est la disparition des landes humides qui représente la menace la plus grande à l'heure actuelle et dans un futur proche.</text:p>
            <text:p>Mais le Miroir n'est pas uniquement inféodé aux landes humides, même si la majorité des populations en Aquitaine y sont liées. Les menaces sur ses habitats restent plus limitées que pour les espèces vraiment hygrophiles, même si elles existent (Gourvil, com. pers.).</text:p>
          </table:table-cell>
          <table:table-cell table:number-columns-repeated="16378"/>
        </table:table-row>
        <table:table-row table:style-name="ro11">
          <table:table-cell office:value-type="string" table:style-name="ce12">
            <text:p>Hesperiidae</text:p>
          </table:table-cell>
          <table:table-cell office:value-type="string" table:style-name="ce13">
            <text:p>Ochlodes sylvanus (Esper, 1777)</text:p>
          </table:table-cell>
          <table:table-cell office:value-type="string" table:style-name="ce16">
            <text:p>Sylvaine (La)</text:p>
          </table:table-cell>
          <table:table-cell office:value-type="string" table:style-name="ce22">
            <text:p>LC</text:p>
          </table:table-cell>
          <table:table-cell table:style-name="ce12"/>
          <table:table-cell office:value-type="string" table:style-name="ce23">
            <text:p>Espèce non menacée (critères A et B non validés), cette hespérie est signalée dans les cinq départements de la région, présente une large distribution, ses populations ne semblent pas en déclin.</text:p>
          </table:table-cell>
          <table:table-cell table:number-columns-repeated="16378"/>
        </table:table-row>
        <table:table-row table:style-name="ro4">
          <table:table-cell office:value-type="string" table:style-name="ce12">
            <text:p>Hesperiidae</text:p>
          </table:table-cell>
          <table:table-cell office:value-type="string" table:style-name="ce13">
            <text:p>Pyrgus malvoides (Elwes &amp; Edwards, 1897)</text:p>
          </table:table-cell>
          <table:table-cell office:value-type="string" table:style-name="ce14">
            <text:p>Tacheté austral (Le)</text:p>
          </table:table-cell>
          <table:table-cell office:value-type="string" table:style-name="ce22">
            <text:p>LC</text:p>
          </table:table-cell>
          <table:table-cell table:style-name="ce12"/>
          <table:table-cell office:value-type="string" table:style-name="ce16">
            <text:p>P. malvoides est principalement connu sur le massif pyrénéen et dans le pays de l’Adour (AOO sous le seuil de menace). Ailleurs, en raison des difficultés de séparation des 2 espèces (détermination aux genitalia obligatoire), la répartition de Pyrgus malvoides est à préciser.</text:p>
            <text:p>A dires d'experts, la majorité des données du complexe P. malvae / P. malvoides appartiendrait à P. malvoides. En se basant sur l'aire d'occupation du complexe des 2 espèces (AOO hors des seuils), l'aire d'occupation de P. malvoides dépasse les seuils.</text:p>
            <text:p>Les menaces sur ses habitats ne sont pas bien avérées. Ses populations ne sont pas sévèrement fragmentées.</text:p>
          </table:table-cell>
          <table:table-cell table:number-columns-repeated="16378"/>
        </table:table-row>
        <table:table-row table:style-name="ro11">
          <table:table-cell office:value-type="string" table:style-name="ce12">
            <text:p>Hesperiidae</text:p>
          </table:table-cell>
          <table:table-cell office:value-type="string" table:style-name="ce13">
            <text:p>Thymelicus lineola (Ochsenheimer, 1808)</text:p>
          </table:table-cell>
          <table:table-cell office:value-type="string" table:style-name="ce14">
            <text:p>Hespérie du Dactyle (L’)</text:p>
          </table:table-cell>
          <table:table-cell office:value-type="string" table:style-name="ce22">
            <text:p>LC</text:p>
          </table:table-cell>
          <table:table-cell table:style-name="ce12"/>
          <table:table-cell office:value-type="string" table:style-name="ce16">
            <text:p>Cette hespérie est signalée dans les cinq départements de la région, présente une large distribution (AOO légèrement sous le seuil de menace), ses populations ne semblent pas ou peu en déclin en Aquitaine.</text:p>
          </table:table-cell>
          <table:table-cell table:number-columns-repeated="16378"/>
        </table:table-row>
        <table:table-row table:style-name="ro2">
          <table:table-cell office:value-type="string" table:style-name="ce12">
            <text:p>Hesperiidae</text:p>
          </table:table-cell>
          <table:table-cell office:value-type="string" table:style-name="ce13">
            <text:p>Thymelicus sylvestris (Poda, 1761)</text:p>
          </table:table-cell>
          <table:table-cell office:value-type="string" table:style-name="ce14">
            <text:p>Hespérie de la Houque (L’)</text:p>
          </table:table-cell>
          <table:table-cell office:value-type="string" table:style-name="ce22">
            <text:p>LC</text:p>
          </table:table-cell>
          <table:table-cell table:style-name="ce17"/>
          <table:table-cell office:value-type="string" table:style-name="ce23">
            <text:p>Espèce non menacée (critères A et B non validés), cette hespérie est signalée dans les cinq départements de la région, présente une distribution discontinue et localisée.</text:p>
          </table:table-cell>
          <table:table-cell table:number-columns-repeated="16378"/>
        </table:table-row>
        <table:table-row table:style-name="ro11">
          <table:table-cell office:value-type="string" table:style-name="ce12">
            <text:p>Lycaenidae</text:p>
          </table:table-cell>
          <table:table-cell office:value-type="string" table:style-name="ce13">
            <text:p>Aricia agestis (Denis &amp; Schiffermüller, 1775)</text:p>
          </table:table-cell>
          <table:table-cell office:value-type="string" table:style-name="ce14">
            <text:p>Collier-de-corail (Le)</text:p>
          </table:table-cell>
          <table:table-cell office:value-type="string" table:style-name="ce22">
            <text:p>LC</text:p>
          </table:table-cell>
          <table:table-cell table:style-name="ce17"/>
          <table:table-cell office:value-type="string" table:style-name="ce16">
            <text:p>Non menacé en Aquitaine (critères A et B non validés), le Collier-de-Corail est signalé dans les cinq départements de la région, présente une large distribution (espèce commune).</text:p>
          </table:table-cell>
          <table:table-cell table:number-columns-repeated="16378"/>
        </table:table-row>
        <table:table-row table:style-name="ro2">
          <table:table-cell office:value-type="string" table:style-name="ce12">
            <text:p>Lycaenidae</text:p>
          </table:table-cell>
          <table:table-cell office:value-type="string" table:style-name="ce17">
            <text:p>Callophrys rubi (Linnaeus, 1758)</text:p>
          </table:table-cell>
          <table:table-cell office:value-type="string" table:style-name="ce16">
            <text:p>Thécla de la Ronce (La)</text:p>
          </table:table-cell>
          <table:table-cell office:value-type="string" table:style-name="ce22">
            <text:p>LC</text:p>
          </table:table-cell>
          <table:table-cell table:style-name="ce17"/>
          <table:table-cell office:value-type="string" table:style-name="ce23">
            <text:p>Non menacé en Aquitaine (critères A et B non validés), la Thécla de la Ronce est signalée dans les cinq départements de la région, présente une large distribution.</text:p>
          </table:table-cell>
          <table:table-cell table:number-columns-repeated="16378"/>
        </table:table-row>
        <table:table-row table:style-name="ro11">
          <table:table-cell office:value-type="string" table:style-name="ce12">
            <text:p>Lycaenidae</text:p>
          </table:table-cell>
          <table:table-cell office:value-type="string" table:style-name="ce17">
            <text:p>Celastrina argiolus (Linnaeus, 1758)</text:p>
          </table:table-cell>
          <table:table-cell office:value-type="string" table:style-name="ce16">
            <text:p>Azuré des Nerpruns (L’)</text:p>
          </table:table-cell>
          <table:table-cell office:value-type="string" table:style-name="ce22">
            <text:p>LC</text:p>
          </table:table-cell>
          <table:table-cell table:style-name="ce17"/>
          <table:table-cell office:value-type="string" table:style-name="ce23">
            <text:p>Non menacé en Aquitaine (critères A et B non validés), l'Azuré des Nerpruns est signalé dans les cinq départements de la région, présente une large distribution (espèce commune).</text:p>
          </table:table-cell>
          <table:table-cell table:number-columns-repeated="16378"/>
        </table:table-row>
        <table:table-row table:style-name="ro7">
          <table:table-cell office:value-type="string" table:style-name="ce12">
            <text:p>Lycaenidae</text:p>
          </table:table-cell>
          <table:table-cell office:value-type="string" table:style-name="ce17">
            <text:p>Cupido alcetas (Hoffmannsegg, 1804)</text:p>
          </table:table-cell>
          <table:table-cell office:value-type="string" table:style-name="ce16">
            <text:p>Azuré de la Faucille (L’)</text:p>
          </table:table-cell>
          <table:table-cell office:value-type="string" table:style-name="ce22">
            <text:p>LC</text:p>
          </table:table-cell>
          <table:table-cell table:style-name="ce12"/>
          <table:table-cell office:value-type="string" table:style-name="ce16">
            <text:p>L'Azuré de la Faucille est signalé dans les cinq départements de la région, présente une large distribution <text:s/>(AOO et EOO hors des seuils).</text:p>
            <text:p>Les menaces sur ses habitats sont plutôt inconnues dans le sud de la région.</text:p>
            <text:p>La situation régionale est très contrastée, mais &gt;50 % des populations ne sont pas fragmentées.</text:p>
          </table:table-cell>
          <table:table-cell table:number-columns-repeated="16378"/>
        </table:table-row>
        <table:table-row table:style-name="ro2">
          <table:table-cell office:value-type="string" table:style-name="ce12">
            <text:p>Lycaenidae</text:p>
          </table:table-cell>
          <table:table-cell office:value-type="string" table:style-name="ce17">
            <text:p>Cupido argiades (Pallas, 1771)</text:p>
          </table:table-cell>
          <table:table-cell office:value-type="string" table:style-name="ce16">
            <text:p>Azuré du Trêfle (L’)</text:p>
          </table:table-cell>
          <table:table-cell office:value-type="string" table:style-name="ce22">
            <text:p>LC</text:p>
          </table:table-cell>
          <table:table-cell table:style-name="ce12"/>
          <table:table-cell office:value-type="string" table:style-name="ce23">
            <text:p>Non menacé en Aquitaine (critères A et B non validés), l'Azuré du Trêfle est signalé dans les cinq départements de la région, présente une large distribution.</text:p>
          </table:table-cell>
          <table:table-cell table:number-columns-repeated="16378"/>
        </table:table-row>
        <table:table-row table:style-name="ro11">
          <table:table-cell office:value-type="string" table:style-name="ce12">
            <text:p>Lycaenidae</text:p>
          </table:table-cell>
          <table:table-cell office:value-type="string" table:style-name="ce17">
            <text:p>Lampides boeticus (Linnaeus, 1767)</text:p>
          </table:table-cell>
          <table:table-cell office:value-type="string" table:style-name="ce16">
            <text:p>Azuré porte-queue (L’)</text:p>
          </table:table-cell>
          <table:table-cell office:value-type="string" table:style-name="ce22">
            <text:p>LC</text:p>
          </table:table-cell>
          <table:table-cell table:style-name="ce12"/>
          <table:table-cell office:value-type="string" table:style-name="ce23">
            <text:p>Non menacé en Aquitaine (critères A et B non validés), l'Azuré Porte-Queue est signalé dans les cinq départements de la région, présente une large distribution.</text:p>
          </table:table-cell>
          <table:table-cell table:number-columns-repeated="16378"/>
        </table:table-row>
        <table:table-row table:style-name="ro4">
          <table:table-cell office:value-type="string" table:style-name="ce12">
            <text:p>Lycaenidae</text:p>
          </table:table-cell>
          <table:table-cell office:value-type="string" table:style-name="ce17">
            <text:p>Leptotes pirithous (Linnaeus, 1767)</text:p>
          </table:table-cell>
          <table:table-cell office:value-type="string" table:style-name="ce16">
            <text:p>Azuré de la Luzerne (L’)</text:p>
          </table:table-cell>
          <table:table-cell office:value-type="string" table:style-name="ce22">
            <text:p>LC</text:p>
          </table:table-cell>
          <table:table-cell table:style-name="ce12"/>
          <table:table-cell office:value-type="string" table:style-name="ce16">
            <text:p>L'Azuré de la Luzerne est présent dans les 5 départements d’Aquitaine mais de façon localisée (AOO sous le seuil de menace). Quelle part de migrateurs dans les individus recensés en Aquitaine ? Les individus migrateurs pouvant aussi pondre sur le territoire, ils doivent être pris en compte dans l'évaluation.</text:p>
            <text:p>En raison de la forte mobilité de l'espèce, ses populations ne sont pas sévèrement fragmentées.</text:p>
            <text:p>Le déclin continu de la qualité de ses habitats n'est pas justifiée.</text:p>
            <text:p>D'après le comité d'évaluation, la tendance d'évolution de cette espèce pourrait être en progression en Aquitaine.</text:p>
          </table:table-cell>
          <table:table-cell table:number-columns-repeated="16378"/>
        </table:table-row>
        <table:table-row table:style-name="ro11">
          <table:table-cell office:value-type="string" table:style-name="ce12">
            <text:p>Lycaenidae</text:p>
          </table:table-cell>
          <table:table-cell office:value-type="string" table:style-name="ce17">
            <text:p>Lycaena phlaeas (Linnaeus, 1760)</text:p>
          </table:table-cell>
          <table:table-cell office:value-type="string" table:style-name="ce16">
            <text:p>Cuivré commun (Le)</text:p>
          </table:table-cell>
          <table:table-cell office:value-type="string" table:style-name="ce22">
            <text:p>LC</text:p>
          </table:table-cell>
          <table:table-cell table:style-name="ce17"/>
          <table:table-cell office:value-type="string" table:style-name="ce16">
            <text:p>Le Cuivré commun est signalé dans les cinq départements de la région, présente une large distribution (AOO et EOO hors des seuils de menace). Il n'existe pas de menaces particulières sur ses habitats.</text:p>
          </table:table-cell>
          <table:table-cell table:number-columns-repeated="16378"/>
        </table:table-row>
        <table:table-row table:style-name="ro2">
          <table:table-cell office:value-type="string" table:style-name="ce12">
            <text:p>Lycaenidae</text:p>
          </table:table-cell>
          <table:table-cell office:value-type="string" table:style-name="ce17">
            <text:p>Lycaena tityrus (Poda, 1761)</text:p>
          </table:table-cell>
          <table:table-cell office:value-type="string" table:style-name="ce16">
            <text:p>Cuivré fuligineux (Le)</text:p>
          </table:table-cell>
          <table:table-cell office:value-type="string" table:style-name="ce22">
            <text:p>LC</text:p>
          </table:table-cell>
          <table:table-cell table:style-name="ce17"/>
          <table:table-cell office:value-type="string" table:style-name="ce16">
            <text:p>Non menacé en Aquitaine (critères A et B non validés), le Cuivré fuligineux est signalé dans les cinq départements de la région, présente une large distribution.</text:p>
          </table:table-cell>
          <table:table-cell table:number-columns-repeated="16378"/>
        </table:table-row>
        <table:table-row table:style-name="ro11">
          <table:table-cell office:value-type="string" table:style-name="ce12">
            <text:p>Lycaenidae</text:p>
          </table:table-cell>
          <table:table-cell office:value-type="string" table:style-name="ce17">
            <text:p>Polyommatus icarus (Rottemburg, 1775)</text:p>
          </table:table-cell>
          <table:table-cell office:value-type="string" table:style-name="ce16">
            <text:p>Azuré de la Bugrane (L’)</text:p>
          </table:table-cell>
          <table:table-cell office:value-type="string" table:style-name="ce22">
            <text:p>LC</text:p>
          </table:table-cell>
          <table:table-cell table:style-name="ce17"/>
          <table:table-cell office:value-type="string" table:style-name="ce23">
            <text:p>Non menacé en Aquitaine (critères A et B non validés), l'Azuré de la Bugrane est signalé dans les cinq départements de la région, présente une large distribution (espèce commune).</text:p>
          </table:table-cell>
          <table:table-cell table:number-columns-repeated="16378"/>
        </table:table-row>
        <table:table-row table:style-name="ro6">
          <table:table-cell office:value-type="string" table:style-name="ce12">
            <text:p>Lycaenidae</text:p>
          </table:table-cell>
          <table:table-cell office:value-type="string" table:style-name="ce17">
            <text:p>Quercusia quercus (Linnaeus, 1758)</text:p>
          </table:table-cell>
          <table:table-cell office:value-type="string" table:style-name="ce16">
            <text:p>Thécla du Chêne (La)</text:p>
          </table:table-cell>
          <table:table-cell office:value-type="string" table:style-name="ce22">
            <text:p>LC</text:p>
          </table:table-cell>
          <table:table-cell table:style-name="ce12"/>
          <table:table-cell office:value-type="string" table:style-name="ce16">
            <text:p>La Thécla du Chêne est signalée dans les cinq départements de la région, présente une large distribution mais localisée.</text:p>
            <text:p>Son aire d'occupation est sous le seuil de menace du fait de sa faible détectabilité (espèce difficile à observer car volant à la cime des arbres) (Gourvil et Al., 2016). L'estimation affinée de l'AOO à dires d'experts et d'après la cartographie est supérieure aux seuils de menace.</text:p>
            <text:p>Pas de menaces particulières sur ses habitats.</text:p>
          </table:table-cell>
          <table:table-cell table:number-columns-repeated="16378"/>
        </table:table-row>
        <table:table-row table:style-name="ro7">
          <table:table-cell office:value-type="string" table:style-name="ce12">
            <text:p>Lycaenidae</text:p>
          </table:table-cell>
          <table:table-cell office:value-type="string" table:style-name="ce17">
            <text:p>Satyrium ilicis (Esper, 1779)</text:p>
          </table:table-cell>
          <table:table-cell office:value-type="string" table:style-name="ce16">
            <text:p>Thécla de l’Yeuse (La)</text:p>
          </table:table-cell>
          <table:table-cell office:value-type="string" table:style-name="ce22">
            <text:p>LC</text:p>
          </table:table-cell>
          <table:table-cell table:style-name="ce17"/>
          <table:table-cell office:value-type="string" table:style-name="ce23">
            <text:p>La Thécla de l'Yeuse est signalée dans les cinq départements de la région, présente une large distribution mais assez dispersée. Son aire d'occupation est sous le seuil de menace du fait de sa faible détectabilité. L'estimation affinée de l'AOO à dires d'experts et d'après la cartographie est supérieure aux seuils de menace.</text:p>
            <text:p>Pas de menaces particulières sur ses habitats.</text:p>
          </table:table-cell>
          <table:table-cell table:number-columns-repeated="16378"/>
        </table:table-row>
        <table:table-row table:style-name="ro6">
          <table:table-cell office:value-type="string" table:style-name="ce12">
            <text:p>Lycaenidae</text:p>
          </table:table-cell>
          <table:table-cell office:value-type="string" table:style-name="ce17">
            <text:p>Thecla betulae (Linnaeus, 1758)</text:p>
          </table:table-cell>
          <table:table-cell office:value-type="string" table:style-name="ce16">
            <text:p>Thécla du Bouleau (La)</text:p>
          </table:table-cell>
          <table:table-cell office:value-type="string" table:style-name="ce22">
            <text:p>LC</text:p>
          </table:table-cell>
          <table:table-cell table:style-name="ce12"/>
          <table:table-cell office:value-type="string" table:style-name="ce16">
            <text:p>La distribution de la Thécla du Bouleau est restreinte et très dispersée dans la région (AOO sous le seuils de menace). L'AOO est largement sous-estimée d'après les experts, compte-tenu des difficultés à l'observer (recherche des œufs en hiver conseillée pour la trouver) et du manque d'observateurs présents, notamment en Lot-et-Garonne. C'est une espèce qui est facilement détectée dès lors que des prospections spécifiques sont menées.</text:p>
            <text:p>Les populations de cette espèce ne sont pas fragmentées. Le déclin de la qualité de ses habitats (lisières, haies, bois clairs, broussailles et jardins) n'est pas justifié.</text:p>
          </table:table-cell>
          <table:table-cell table:number-columns-repeated="16378"/>
        </table:table-row>
        <table:table-row table:style-name="ro2">
          <table:table-cell office:value-type="string" table:style-name="ce12">
            <text:p>Nymphalidae</text:p>
          </table:table-cell>
          <table:table-cell office:value-type="string" table:style-name="ce13">
            <text:p>Aglais io (Linnaeus, 1758)</text:p>
          </table:table-cell>
          <table:table-cell office:value-type="string" table:style-name="ce14">
            <text:p>Paon-du-jour (Le)</text:p>
          </table:table-cell>
          <table:table-cell office:value-type="string" table:style-name="ce22">
            <text:p>LC</text:p>
          </table:table-cell>
          <table:table-cell table:style-name="ce17"/>
          <table:table-cell office:value-type="string" table:style-name="ce23">
            <text:p>Espèce non menacée (critères A et B non validés), ce nymphalidae est signalé dans les cinq départements de la région, présente une large distribution (espèce commune).</text:p>
          </table:table-cell>
          <table:table-cell table:number-columns-repeated="16378"/>
        </table:table-row>
        <table:table-row table:style-name="ro7">
          <table:table-cell office:value-type="string" table:style-name="ce12">
            <text:p>Nymphalidae</text:p>
          </table:table-cell>
          <table:table-cell office:value-type="string" table:style-name="ce13">
            <text:p>Aglais urticae (Linnaeus, 1758)</text:p>
          </table:table-cell>
          <table:table-cell office:value-type="string" table:style-name="ce14">
            <text:p>Petite Tortue (La)</text:p>
          </table:table-cell>
          <table:table-cell office:value-type="string" table:style-name="ce22">
            <text:p>LC</text:p>
          </table:table-cell>
          <table:table-cell table:style-name="ce12"/>
          <table:table-cell office:value-type="string" table:style-name="ce16">
            <text:p>A.urticae est connue sur toute la région mais avec une distribution qui n’est pas homogène (AOO et EOO hors seuils de menaces).</text:p>
            <text:p>Cette espèce est mobile, ses populations ne semblent pas sévèrement fragmentées.</text:p>
            <text:p>C'est une espèce qui connait de fortes fluctuations de manière générale, mais dans l'état actuel des connaissances celles-ci ne sont pas observées en Aquitaine.</text:p>
          </table:table-cell>
          <table:table-cell table:number-columns-repeated="16378"/>
        </table:table-row>
        <table:table-row table:style-name="ro11">
          <table:table-cell office:value-type="string" table:style-name="ce12">
            <text:p>Nymphalidae</text:p>
          </table:table-cell>
          <table:table-cell office:value-type="string" table:style-name="ce13">
            <text:p>Apatura ilia (Denis &amp; Schiffermüller, 1775)</text:p>
          </table:table-cell>
          <table:table-cell office:value-type="string" table:style-name="ce14">
            <text:p>Petit Mars changeant (Le)</text:p>
          </table:table-cell>
          <table:table-cell office:value-type="string" table:style-name="ce22">
            <text:p>LC</text:p>
          </table:table-cell>
          <table:table-cell table:style-name="ce12"/>
          <table:table-cell office:value-type="string" table:style-name="ce23">
            <text:p>Le Petit Mars changeant est signalé dans les cinq départements de la région et présente une assez large distribution (AOO légèrement sous le seuil de menace, EOO hors seuil). Pas de réduction de la population significative constatée ; les populations ne sont pas sévèrement fragmentées.</text:p>
          </table:table-cell>
          <table:table-cell table:number-columns-repeated="16378"/>
        </table:table-row>
        <table:table-row table:style-name="ro4">
          <table:table-cell office:value-type="string" table:style-name="ce12">
            <text:p>Nymphalidae</text:p>
          </table:table-cell>
          <table:table-cell office:value-type="string" table:style-name="ce13">
            <text:p>Apatura iris (Linné, 1758)</text:p>
          </table:table-cell>
          <table:table-cell office:value-type="string" table:style-name="ce14">
            <text:p>Grand mars changeant (Le)</text:p>
          </table:table-cell>
          <table:table-cell office:value-type="string" table:style-name="ce22">
            <text:p>LC</text:p>
          </table:table-cell>
          <table:table-cell table:style-name="ce12"/>
          <table:table-cell office:value-type="string" table:style-name="ce16">
            <text:p>Principalement présente dans les Pyrénées-Atlantiques, notamment dans le massif pyrénéen, et de manière plus localisée dans les autres départements (AOO sous le seuil de menace).</text:p>
            <text:p>Cette espèce est difficile à détecter, induisant une aire d'occupation beaucoup plus vaste en réalité. Ses sous-populations ne sont pas isolées.</text:p>
            <text:p>Les populations de cette espèce sont dans une tendance d'augmentation en Aquitaine : l'espèce s'étend sur une grande partie du territoire.</text:p>
            <text:p>Le déclin de la qualité de l'habitat du Grand Mars changeant n'est pas justifié.</text:p>
          </table:table-cell>
          <table:table-cell table:number-columns-repeated="16378"/>
        </table:table-row>
        <table:table-row table:style-name="ro4">
          <table:table-cell office:value-type="string" table:style-name="ce12">
            <text:p>Nymphalidae</text:p>
          </table:table-cell>
          <table:table-cell office:value-type="string" table:style-name="ce17">
            <text:p>Aphantopus hyperantus (Linnaeus, 1758)</text:p>
          </table:table-cell>
          <table:table-cell office:value-type="string" table:style-name="ce14">
            <text:p>Tristan (Le)</text:p>
          </table:table-cell>
          <table:table-cell office:value-type="string" table:style-name="ce22">
            <text:p>LC</text:p>
          </table:table-cell>
          <table:table-cell table:style-name="ce12"/>
          <table:table-cell office:value-type="string" table:style-name="ce16">
            <text:p>Le Tristan est signalé dans les cinq départements de la région et présente une assez large distribution mais localisée (AOO sous le seuil de menace). Il semble absent de l'entre-deux mers.</text:p>
            <text:p>Sa répartition est liée à celle des massifs forestiers.</text:p>
            <text:p>Moins de la majorité de ses populations se situe dans des habitats fragmentés. Ses habitats ne sont pas particulièrement menacés. Il peut par exemple être observé dans des boisements de robiniers (Greaume, com. pers.).</text:p>
          </table:table-cell>
          <table:table-cell table:number-columns-repeated="16378"/>
        </table:table-row>
        <table:table-row table:style-name="ro2">
          <table:table-cell office:value-type="string" table:style-name="ce12">
            <text:p>Nymphalidae</text:p>
          </table:table-cell>
          <table:table-cell office:value-type="string" table:style-name="ce13">
            <text:p>Araschnia levana (Linnaeus, 1758)</text:p>
          </table:table-cell>
          <table:table-cell office:value-type="string" table:style-name="ce14">
            <text:p>Carte géographique (La)</text:p>
          </table:table-cell>
          <table:table-cell office:value-type="string" table:style-name="ce22">
            <text:p>LC</text:p>
          </table:table-cell>
          <table:table-cell table:style-name="ce12"/>
          <table:table-cell office:value-type="string" table:style-name="ce16">
            <text:p>Espèce non menacée (critères A et B non validés), la Carte géographique est signalée dans les cinq départements de la région, présente une large distribution.</text:p>
          </table:table-cell>
          <table:table-cell table:number-columns-repeated="16378"/>
        </table:table-row>
        <table:table-row table:style-name="ro2">
          <table:table-cell office:value-type="string" table:style-name="ce12">
            <text:p>Nymphalidae</text:p>
          </table:table-cell>
          <table:table-cell office:value-type="string" table:style-name="ce13">
            <text:p>Argynnis paphia (Linnaeus, 1758)</text:p>
          </table:table-cell>
          <table:table-cell office:value-type="string" table:style-name="ce14">
            <text:p>Tabac d’Espagne (Le)</text:p>
          </table:table-cell>
          <table:table-cell office:value-type="string" table:style-name="ce22">
            <text:p>LC</text:p>
          </table:table-cell>
          <table:table-cell table:style-name="ce12"/>
          <table:table-cell office:value-type="string" table:style-name="ce16">
            <text:p>Non menacé en Aquitaine (critères A et B non validés), le Tabac d'Espagne est signalé dans les cinq départements de la région, présente une large distribution (espèce commune).</text:p>
          </table:table-cell>
          <table:table-cell table:number-columns-repeated="16378"/>
        </table:table-row>
        <table:table-row table:style-name="ro11">
          <table:table-cell office:value-type="string" table:style-name="ce12">
            <text:p>Nymphalidae</text:p>
          </table:table-cell>
          <table:table-cell office:value-type="string" table:style-name="ce13">
            <text:p>Boloria dia (Linnaeus, 1767)</text:p>
          </table:table-cell>
          <table:table-cell office:value-type="string" table:style-name="ce14">
            <text:p>Petite Violette (La)</text:p>
          </table:table-cell>
          <table:table-cell office:value-type="string" table:style-name="ce22">
            <text:p>LC</text:p>
          </table:table-cell>
          <table:table-cell table:style-name="ce12"/>
          <table:table-cell office:value-type="string" table:style-name="ce23">
            <text:p>Espèce non menacée (critères A et B non validés), Boloria dia est signalée dans les cinq départements de la région. L’espèce semble moins présente sur le plateau landais où ses plantes-hôtes sont plus disséminées (Gourvil et Al., 2016).</text:p>
          </table:table-cell>
          <table:table-cell table:number-columns-repeated="16378"/>
        </table:table-row>
        <table:table-row table:style-name="ro11">
          <table:table-cell office:value-type="string" table:style-name="ce12">
            <text:p>Nymphalidae</text:p>
          </table:table-cell>
          <table:table-cell office:value-type="string" table:style-name="ce13">
            <text:p>Brenthis daphne (Denis &amp; Schiffermüller, 1775)</text:p>
          </table:table-cell>
          <table:table-cell office:value-type="string" table:style-name="ce14">
            <text:p>Nacré de la Ronce (Le)</text:p>
          </table:table-cell>
          <table:table-cell office:value-type="string" table:style-name="ce22">
            <text:p>LC</text:p>
          </table:table-cell>
          <table:table-cell table:style-name="ce12"/>
          <table:table-cell office:value-type="string" table:style-name="ce16">
            <text:p>Le Nacré de la Ronce présente une répartition assez contrastée en Aquitaine (AOO sous les seuils de menace). C'est une espèce qui n'est pas particulièrement recherchée et est sous-détectée. Ses populations ne sont pas sévèrement fragmentées. La qualité de ses habitats (lisières, clairières, haies, prairies buissonneuses) n'est pas en déclin en Aquitaine.</text:p>
          </table:table-cell>
          <table:table-cell table:number-columns-repeated="16378"/>
        </table:table-row>
        <table:table-row table:style-name="ro2">
          <table:table-cell office:value-type="string" table:style-name="ce12">
            <text:p>Nymphalidae</text:p>
          </table:table-cell>
          <table:table-cell office:value-type="string" table:style-name="ce13">
            <text:p>Brintesia circe (Fabricius, 1775)</text:p>
          </table:table-cell>
          <table:table-cell office:value-type="string" table:style-name="ce14">
            <text:p>Silène (Le)</text:p>
          </table:table-cell>
          <table:table-cell office:value-type="string" table:style-name="ce22">
            <text:p>LC</text:p>
          </table:table-cell>
          <table:table-cell table:style-name="ce12"/>
          <table:table-cell office:value-type="string" table:style-name="ce16">
            <text:p>Non menacé en Aquitaine (critères A et B non validés), le Silène est signalé dans les cinq départements de la région, présente une large distribution.</text:p>
          </table:table-cell>
          <table:table-cell table:number-columns-repeated="16378"/>
        </table:table-row>
        <table:table-row table:style-name="ro11">
          <table:table-cell office:value-type="string" table:style-name="ce12">
            <text:p>Nymphalidae</text:p>
          </table:table-cell>
          <table:table-cell office:value-type="string" table:style-name="ce13">
            <text:p>Coenonympha arcania (Linnaeus, 1760)</text:p>
          </table:table-cell>
          <table:table-cell office:value-type="string" table:style-name="ce14">
            <text:p>Céphale (Le)</text:p>
          </table:table-cell>
          <table:table-cell office:value-type="string" table:style-name="ce22">
            <text:p>LC</text:p>
          </table:table-cell>
          <table:table-cell table:style-name="ce12"/>
          <table:table-cell office:value-type="string" table:style-name="ce23">
            <text:p>Espèce non menacée (critères A et B non validés), le Céphale est signalé dans les cinq départements de la région, présente une large distribution.</text:p>
          </table:table-cell>
          <table:table-cell table:number-columns-repeated="16378"/>
        </table:table-row>
        <table:table-row table:style-name="ro11">
          <table:table-cell office:value-type="string" table:style-name="ce12">
            <text:p>Nymphalidae</text:p>
          </table:table-cell>
          <table:table-cell office:value-type="string" table:style-name="ce13">
            <text:p>Coenonympha pamphilus (Linnaeus, 1758)</text:p>
          </table:table-cell>
          <table:table-cell office:value-type="string" table:style-name="ce14">
            <text:p>Fadet commun (Le)</text:p>
          </table:table-cell>
          <table:table-cell office:value-type="string" table:style-name="ce22">
            <text:p>LC</text:p>
          </table:table-cell>
          <table:table-cell table:style-name="ce12"/>
          <table:table-cell office:value-type="string" table:style-name="ce23">
            <text:p>Non menacé en Aquitaine (critères A et B non validés), C. pamphilus est signalé dans les cinq départements de la région, présent partout en Aquitaine (espèce commune).</text:p>
          </table:table-cell>
          <table:table-cell table:number-columns-repeated="16378"/>
        </table:table-row>
        <table:table-row table:style-name="ro7">
          <table:table-cell office:value-type="string" table:style-name="ce12">
            <text:p>Nymphalidae</text:p>
          </table:table-cell>
          <table:table-cell office:value-type="string" table:style-name="ce13">
            <text:p>Erebia meolans (Prunner, 1798)</text:p>
          </table:table-cell>
          <table:table-cell office:value-type="string" table:style-name="ce14">
            <text:p>Moiré des Fétuques (Le)</text:p>
          </table:table-cell>
          <table:table-cell office:value-type="string" table:style-name="ce22">
            <text:p>LC</text:p>
          </table:table-cell>
          <table:table-cell table:style-name="ce12"/>
          <table:table-cell office:value-type="string" table:style-name="ce16">
            <text:p>Localement, la distribution du Moiré des Fétuques est plus large dans les Pyrénées que les autres espèces du genre Erebia avec une amplitude altitudinale importante (AOO et EOO néanmoins sous les seuils de menaces à l'échelle de la région). Les menaces sur ses habitats sont considérées plus faibles.</text:p>
            <text:p>La fragmentation n'est probablement pas justifiée (connexion par les sommets) (Gourvil, com. pers.).</text:p>
          </table:table-cell>
          <table:table-cell table:number-columns-repeated="16378"/>
        </table:table-row>
        <table:table-row table:style-name="ro6">
          <table:table-cell office:value-type="string" table:style-name="ce12">
            <text:p>Nymphalidae</text:p>
          </table:table-cell>
          <table:table-cell office:value-type="string" table:style-name="ce13">
            <text:p>Euphydryas aurinia (Rottemburg, 1775)</text:p>
          </table:table-cell>
          <table:table-cell office:value-type="string" table:style-name="ce14">
            <text:p>Damier de la Succise (Le)</text:p>
          </table:table-cell>
          <table:table-cell office:value-type="string" table:style-name="ce22">
            <text:p>LC</text:p>
          </table:table-cell>
          <table:table-cell table:style-name="ce12"/>
          <table:table-cell office:value-type="string" table:style-name="ce16">
            <text:p>Le Damier de la Succise présente une distribution assez étendue dans la région, mais l’essentiel de sa population se trouve sur le plateau landais (AOO et EOO hors seuils de menaces).</text:p>
            <text:p>A l'échelle de l'Aquitaine, les populations ne sont pas fragmentées.</text:p>
            <text:p>Pas de réduction de la population justifiée en Aquitaine (critère A non validé).</text:p>
          </table:table-cell>
          <table:table-cell table:number-columns-repeated="16378"/>
        </table:table-row>
        <table:table-row table:style-name="ro6">
          <table:table-cell office:value-type="string" table:style-name="ce12">
            <text:p>Nymphalidae</text:p>
          </table:table-cell>
          <table:table-cell office:value-type="string" table:style-name="ce17">
            <text:p>Hipparchia semele (Linnaeus, 1758)</text:p>
          </table:table-cell>
          <table:table-cell office:value-type="string" table:style-name="ce14">
            <text:p>Agreste (L’)</text:p>
          </table:table-cell>
          <table:table-cell office:value-type="string" table:style-name="ce22">
            <text:p>LC</text:p>
          </table:table-cell>
          <table:table-cell table:style-name="ce12"/>
          <table:table-cell office:value-type="string" table:style-name="ce16">
            <text:p>La distribution de l’Agreste est très localisée et concerne principalement le plateau landais (AOO sous les seuils de menaces). Il est également présent très localement dans l’ouest du Pays de l’Adour et le Périgord (Gourvil et Al., 2016). L'AOO est proche du seuil "non menacé".</text:p>
            <text:p>Ses populations ne sont pas sévèrement fragmentées entre elles. Le déclin continu de la qualité de ses habitats (pelouses sèches et landes thermophiles) n'est pas avéré dans le triangle landais. C'est en Dordogne que ses habitats peuvent subir des menaces plus fortes liée à la déprise agricole.</text:p>
          </table:table-cell>
          <table:table-cell table:number-columns-repeated="16378"/>
        </table:table-row>
        <table:table-row table:style-name="ro4">
          <table:table-cell office:value-type="string" table:style-name="ce12">
            <text:p>Nymphalidae</text:p>
          </table:table-cell>
          <table:table-cell office:value-type="string" table:style-name="ce17">
            <text:p>Issoria lathonia (Linnaeus, 1758)</text:p>
          </table:table-cell>
          <table:table-cell office:value-type="string" table:style-name="ce14">
            <text:p>Petit Nacré (Le)</text:p>
          </table:table-cell>
          <table:table-cell office:value-type="string" table:style-name="ce22">
            <text:p>LC</text:p>
          </table:table-cell>
          <table:table-cell table:style-name="ce12"/>
          <table:table-cell office:value-type="string" table:style-name="ce16">
            <text:p>Ce papillon migrateur peut être observé potentiellement partout en Aquitaine (AOO sous le seuil de menace).</text:p>
            <text:p>Son habitat n'est pas particulièrement menacé : c'est une espèce qui fréquente les friches notamment. Une attention particulière peut être orientée sur le déclin probable de ses plantes-hôtes (Viola sp.).</text:p>
            <text:p>Ses populations ne sont pas fragmentées : I. lathonia est une espèce très mobile. Elle peut parcourir toute la région et pondre "en déplacement".</text:p>
            <text:p>Elle est régulièrement observée, mais jamais en grand nombre.</text:p>
          </table:table-cell>
          <table:table-cell table:number-columns-repeated="16378"/>
        </table:table-row>
        <table:table-row table:style-name="ro11">
          <table:table-cell office:value-type="string" table:style-name="ce12">
            <text:p>Nymphalidae</text:p>
          </table:table-cell>
          <table:table-cell office:value-type="string" table:style-name="ce13">
            <text:p>Lasiommata megera (Linnaeus, 1767)</text:p>
          </table:table-cell>
          <table:table-cell office:value-type="string" table:style-name="ce14">
            <text:p>Mégère (La)</text:p>
          </table:table-cell>
          <table:table-cell office:value-type="string" table:style-name="ce22">
            <text:p>LC</text:p>
          </table:table-cell>
          <table:table-cell table:style-name="ce12"/>
          <table:table-cell office:value-type="string" table:style-name="ce23">
            <text:p>Espèce non menacée (critères A et B non validés), Lasiommata megera est signalée dans les cinq départements de la région, présente une large distribution (espèce commune).</text:p>
          </table:table-cell>
          <table:table-cell table:number-columns-repeated="16378"/>
        </table:table-row>
        <table:table-row table:style-name="ro2">
          <table:table-cell office:value-type="string" table:style-name="ce12">
            <text:p>Nymphalidae</text:p>
          </table:table-cell>
          <table:table-cell office:value-type="string" table:style-name="ce13">
            <text:p>Limenitis camilla (Linnaeus, 1764)</text:p>
          </table:table-cell>
          <table:table-cell office:value-type="string" table:style-name="ce14">
            <text:p>Petit Sylvain (Le)</text:p>
          </table:table-cell>
          <table:table-cell office:value-type="string" table:style-name="ce22">
            <text:p>LC</text:p>
          </table:table-cell>
          <table:table-cell table:style-name="ce12"/>
          <table:table-cell office:value-type="string" table:style-name="ce16">
            <text:p>Limenitis camilla est signalée dans les cinq départements de la région (critères A et B non validés). Elle présente une large distribution.</text:p>
          </table:table-cell>
          <table:table-cell table:number-columns-repeated="16378"/>
        </table:table-row>
        <table:table-row table:style-name="ro11">
          <table:table-cell office:value-type="string" table:style-name="ce12">
            <text:p>Nymphalidae</text:p>
          </table:table-cell>
          <table:table-cell office:value-type="string" table:style-name="ce13">
            <text:p>Limenitis reducta (Staudinger, 1901)</text:p>
          </table:table-cell>
          <table:table-cell office:value-type="string" table:style-name="ce14">
            <text:p>Sylvain azuré (Le)</text:p>
          </table:table-cell>
          <table:table-cell office:value-type="string" table:style-name="ce22">
            <text:p>LC</text:p>
          </table:table-cell>
          <table:table-cell table:style-name="ce12"/>
          <table:table-cell office:value-type="string" table:style-name="ce16">
            <text:p>Espèce non menacée (critères A et B non validés), le Sylvain azuré est signalé dans les cinq départements de la région, présente une large distribution.</text:p>
          </table:table-cell>
          <table:table-cell table:number-columns-repeated="16378"/>
        </table:table-row>
        <table:table-row table:style-name="ro2">
          <table:table-cell office:value-type="string" table:style-name="ce12">
            <text:p>Nymphalidae</text:p>
          </table:table-cell>
          <table:table-cell office:value-type="string" table:style-name="ce13">
            <text:p>Maniola jurtina (Linnaeus, 1758)</text:p>
          </table:table-cell>
          <table:table-cell office:value-type="string" table:style-name="ce14">
            <text:p>Myrtil (Le)</text:p>
          </table:table-cell>
          <table:table-cell office:value-type="string" table:style-name="ce22">
            <text:p>LC</text:p>
          </table:table-cell>
          <table:table-cell table:style-name="ce12"/>
          <table:table-cell office:value-type="string" table:style-name="ce23">
            <text:p>Non menacé en Aquitaine (critères A et B non validés), M. jurtina est signalé dans les cinq départements de la région, très commun en Aquitaine.</text:p>
          </table:table-cell>
          <table:table-cell table:number-columns-repeated="16378"/>
        </table:table-row>
        <table:table-row table:style-name="ro11">
          <table:table-cell office:value-type="string" table:style-name="ce12">
            <text:p>Nymphalidae</text:p>
          </table:table-cell>
          <table:table-cell office:value-type="string" table:style-name="ce13">
            <text:p>Melanargia galathea (Linnaeus, 1758)</text:p>
          </table:table-cell>
          <table:table-cell office:value-type="string" table:style-name="ce14">
            <text:p>Demi-Deuil (Le)</text:p>
          </table:table-cell>
          <table:table-cell office:value-type="string" table:style-name="ce22">
            <text:p>LC</text:p>
          </table:table-cell>
          <table:table-cell table:style-name="ce12"/>
          <table:table-cell office:value-type="string" table:style-name="ce16">
            <text:p>Non menacé en Aquitaine (critères A et B non validés), le Demi-Deuil est signalé dans les cinq départements de la région, présente une large distribution (espèce commune).</text:p>
          </table:table-cell>
          <table:table-cell table:number-columns-repeated="16378"/>
        </table:table-row>
        <table:table-row table:style-name="ro6">
          <table:table-cell office:value-type="string" table:style-name="ce12">
            <text:p>Nymphalidae</text:p>
          </table:table-cell>
          <table:table-cell office:value-type="string" table:style-name="ce13">
            <text:p>Melitaea athalia (Rottemburg, 1775)</text:p>
          </table:table-cell>
          <table:table-cell office:value-type="string" table:style-name="ce14">
            <text:p>Mélitée du Mélampyre (La)</text:p>
          </table:table-cell>
          <table:table-cell office:value-type="string" table:style-name="ce22">
            <text:p>LC</text:p>
          </table:table-cell>
          <table:table-cell table:style-name="ce12"/>
          <table:table-cell office:value-type="string" table:style-name="ce16">
            <text:p>A dires d'experts, la majorité des données du complexe M.athalia / M. nevadensis appartiendrait à M. athalia. Ce constat est démontré également par la carte de répartition de cette dernière à partir de données vérifiées par les genitalias et/ou réattribuées. Sur la base de la distribution du complexe des 2 espèces, l'aire d'occupation de M. athalia est hors des seuils de menace.</text:p>
            <text:p>La fragmentation des populations pour cette espèce n'est pas justifiée.</text:p>
          </table:table-cell>
          <table:table-cell table:number-columns-repeated="16378"/>
        </table:table-row>
        <table:table-row table:style-name="ro11">
          <table:table-cell office:value-type="string" table:style-name="ce12">
            <text:p>Nymphalidae</text:p>
          </table:table-cell>
          <table:table-cell office:value-type="string" table:style-name="ce13">
            <text:p>Melitaea cinxia (Linnaeus, 1758)</text:p>
          </table:table-cell>
          <table:table-cell office:value-type="string" table:style-name="ce14">
            <text:p>Mélitée du Plantain (La)</text:p>
          </table:table-cell>
          <table:table-cell office:value-type="string" table:style-name="ce22">
            <text:p>LC</text:p>
          </table:table-cell>
          <table:table-cell table:style-name="ce12"/>
          <table:table-cell office:value-type="string" table:style-name="ce23">
            <text:p>Espèce non menacée (critères A et B non validés), la Mélitée du Plantain est signalée dans les cinq départements de la région et présente une assez large distribution (espèce commune).</text:p>
          </table:table-cell>
          <table:table-cell table:number-columns-repeated="16378"/>
        </table:table-row>
        <table:table-row table:style-name="ro2">
          <table:table-cell office:value-type="string" table:style-name="ce12">
            <text:p>Nymphalidae</text:p>
          </table:table-cell>
          <table:table-cell office:value-type="string" table:style-name="ce13">
            <text:p>Melitaea didyma (Esper, 1778)</text:p>
          </table:table-cell>
          <table:table-cell office:value-type="string" table:style-name="ce14">
            <text:p>Mélitée orangée (La)</text:p>
          </table:table-cell>
          <table:table-cell office:value-type="string" table:style-name="ce22">
            <text:p>LC</text:p>
          </table:table-cell>
          <table:table-cell table:style-name="ce17"/>
          <table:table-cell office:value-type="string" table:style-name="ce16">
            <text:p>Cette espèce est signalée dans les cinq départements de la région, présente une large distribution (critère B non validé).</text:p>
          </table:table-cell>
          <table:table-cell table:number-columns-repeated="16378"/>
        </table:table-row>
        <table:table-row table:style-name="ro11">
          <table:table-cell office:value-type="string" table:style-name="ce12">
            <text:p>Nymphalidae</text:p>
          </table:table-cell>
          <table:table-cell office:value-type="string" table:style-name="ce17">
            <text:p>Melitaea parthenoides (Keferstein, 1851)</text:p>
          </table:table-cell>
          <table:table-cell office:value-type="string" table:style-name="ce14">
            <text:p>Mélitée de la Lancéole (La)</text:p>
          </table:table-cell>
          <table:table-cell office:value-type="string" table:style-name="ce22">
            <text:p>LC</text:p>
          </table:table-cell>
          <table:table-cell table:style-name="ce12"/>
          <table:table-cell office:value-type="string" table:style-name="ce16">
            <text:p>Espèce non menacée en Aquitaine (critères A et B non validés), Melitaea parthenoides est signalée dans les cinq départements de la région, présente une large distribution.</text:p>
          </table:table-cell>
          <table:table-cell table:number-columns-repeated="16378"/>
        </table:table-row>
        <table:table-row table:style-name="ro11">
          <table:table-cell office:value-type="string" table:style-name="ce12">
            <text:p>Nymphalidae</text:p>
          </table:table-cell>
          <table:table-cell office:value-type="string" table:style-name="ce17">
            <text:p>Melitaea phoebe (Denis &amp; Schiffermüller, 1775)</text:p>
          </table:table-cell>
          <table:table-cell office:value-type="string" table:style-name="ce14">
            <text:p>Mélitée des Centaurées (La)</text:p>
          </table:table-cell>
          <table:table-cell office:value-type="string" table:style-name="ce22">
            <text:p>LC</text:p>
          </table:table-cell>
          <table:table-cell table:style-name="ce12"/>
          <table:table-cell office:value-type="string" table:style-name="ce23">
            <text:p>Non menacée en Aquitaine (critères A et B non validés), cette mélitée est signalée dans les cinq départements de la région, présente une large distribution (espèce commune).</text:p>
          </table:table-cell>
          <table:table-cell table:number-columns-repeated="16378"/>
        </table:table-row>
        <table:table-row table:style-name="ro11">
          <table:table-cell office:value-type="string" table:style-name="ce12">
            <text:p>Nymphalidae</text:p>
          </table:table-cell>
          <table:table-cell office:value-type="string" table:style-name="ce17">
            <text:p>Minois dryas (Scopoli, 1763)</text:p>
          </table:table-cell>
          <table:table-cell office:value-type="string" table:style-name="ce14">
            <text:p>Grand Nègre des bois (Le)<text:s text:c="2"/></text:p>
          </table:table-cell>
          <table:table-cell office:value-type="string" table:style-name="ce22">
            <text:p>LC</text:p>
          </table:table-cell>
          <table:table-cell table:style-name="ce12"/>
          <table:table-cell office:value-type="string" table:style-name="ce16">
            <text:p>Le Grand Nègre des bois est connu principalement dans le Triangle Landais. D’autres populations se trouvent également en Dordogne et dans les Pyrénées-Atlantiques.</text:p>
            <text:p>Sa distribution est relativement importante (AOO et EOO hors des seuils de menaces). La fragmentation de ses populations n'est pas justifiée.</text:p>
          </table:table-cell>
          <table:table-cell table:number-columns-repeated="16378"/>
        </table:table-row>
        <table:table-row table:style-name="ro4">
          <table:table-cell office:value-type="string" table:style-name="ce12">
            <text:p>Nymphalidae</text:p>
          </table:table-cell>
          <table:table-cell office:value-type="string" table:style-name="ce17">
            <text:p>Nymphalis polychloros (Linnaeus, 1758)</text:p>
          </table:table-cell>
          <table:table-cell office:value-type="string" table:style-name="ce14">
            <text:p>Grande Tortue (La)</text:p>
          </table:table-cell>
          <table:table-cell office:value-type="string" table:style-name="ce22">
            <text:p>LC</text:p>
          </table:table-cell>
          <table:table-cell table:style-name="ce17"/>
          <table:table-cell office:value-type="string" table:style-name="ce16">
            <text:p>L’espèce est présente dans les 5 départements, notamment en Gironde où les mailles de présence sont assez nombreuses, ailleurs les localités semblent plus isolées en l’état actuel des connaissances (AOO sous les seuils de menaces).</text:p>
            <text:p>Ce rhopalocère est observé toujours en faible effectif.</text:p>
            <text:p>Le déclin continu de la qualité de ses habitats n'est pas avéré.</text:p>
            <text:p>Les populations ne sont pas fragmentées dans la région.</text:p>
          </table:table-cell>
          <table:table-cell table:number-columns-repeated="16378"/>
        </table:table-row>
        <table:table-row table:style-name="ro11">
          <table:table-cell office:value-type="string" table:style-name="ce12">
            <text:p>Nymphalidae</text:p>
          </table:table-cell>
          <table:table-cell office:value-type="string" table:style-name="ce13">
            <text:p>Pararge aegeria (Linnaeus, 1758)</text:p>
          </table:table-cell>
          <table:table-cell office:value-type="string" table:style-name="ce14">
            <text:p>Tircis (Le)</text:p>
          </table:table-cell>
          <table:table-cell office:value-type="string" table:style-name="ce22">
            <text:p>LC</text:p>
          </table:table-cell>
          <table:table-cell table:style-name="ce12"/>
          <table:table-cell office:value-type="string" table:style-name="ce23">
            <text:p>Non menacé en Aquitaine (critères A et B non validés), le Tircis est signalé dans les cinq départements de la région, présente une large distribution (espèce commune partout en Aquitaine).</text:p>
          </table:table-cell>
          <table:table-cell table:number-columns-repeated="16378"/>
        </table:table-row>
        <table:table-row table:style-name="ro11">
          <table:table-cell office:value-type="string" table:style-name="ce12">
            <text:p>Nymphalidae</text:p>
          </table:table-cell>
          <table:table-cell office:value-type="string" table:style-name="ce13">
            <text:p>Polygonia c-album (Linnaeus, 1758)</text:p>
          </table:table-cell>
          <table:table-cell office:value-type="string" table:style-name="ce14">
            <text:p>Gamma (Le)</text:p>
          </table:table-cell>
          <table:table-cell office:value-type="string" table:style-name="ce22">
            <text:p>LC</text:p>
          </table:table-cell>
          <table:table-cell table:style-name="ce17"/>
          <table:table-cell office:value-type="string" table:style-name="ce23">
            <text:p>Espèce non menacée (critères A et B non validés). Signalé dans les cinq départements de la région, plus localisé dans le triangle landais.</text:p>
          </table:table-cell>
          <table:table-cell table:number-columns-repeated="16378"/>
        </table:table-row>
        <table:table-row table:style-name="ro2">
          <table:table-cell office:value-type="string" table:style-name="ce12">
            <text:p>Nymphalidae</text:p>
          </table:table-cell>
          <table:table-cell office:value-type="string" table:style-name="ce13">
            <text:p>Pyronia tithonus (Linnaeus, 1771)</text:p>
          </table:table-cell>
          <table:table-cell office:value-type="string" table:style-name="ce14">
            <text:p>Amaryllis (L')</text:p>
          </table:table-cell>
          <table:table-cell office:value-type="string" table:style-name="ce22">
            <text:p>LC</text:p>
          </table:table-cell>
          <table:table-cell table:style-name="ce12"/>
          <table:table-cell office:value-type="string" table:style-name="ce23">
            <text:p>Non menacé en Aquitaine (critères A et B non validés), l'Amaryllis est signalé dans les cinq départements de la région, présente une large distribution (espèce commune).</text:p>
          </table:table-cell>
          <table:table-cell table:number-columns-repeated="16378"/>
        </table:table-row>
        <table:table-row table:style-name="ro2">
          <table:table-cell office:value-type="string" table:style-name="ce12">
            <text:p>Nymphalidae</text:p>
          </table:table-cell>
          <table:table-cell office:value-type="string" table:style-name="ce13">
            <text:p>Vanessa atalanta (Linnaeus, 1758)</text:p>
          </table:table-cell>
          <table:table-cell office:value-type="string" table:style-name="ce14">
            <text:p>Vulcain (Le)</text:p>
          </table:table-cell>
          <table:table-cell office:value-type="string" table:style-name="ce22">
            <text:p>LC</text:p>
          </table:table-cell>
          <table:table-cell table:style-name="ce12"/>
          <table:table-cell office:value-type="string" table:style-name="ce23">
            <text:p>Non menacé en Aquitaine (critères A et B non validés), le Vulcain est signalé dans les cinq départements de la région, présente une large distribution (espèce commune).</text:p>
          </table:table-cell>
          <table:table-cell table:number-columns-repeated="16378"/>
        </table:table-row>
        <table:table-row table:style-name="ro2">
          <table:table-cell office:value-type="string" table:style-name="ce12">
            <text:p>Nymphalidae</text:p>
          </table:table-cell>
          <table:table-cell office:value-type="string" table:style-name="ce17">
            <text:p>Vanessa cardui (Linnaeus, 1758)</text:p>
          </table:table-cell>
          <table:table-cell office:value-type="string" table:style-name="ce14">
            <text:p>Vanesse des Chardons (La)</text:p>
          </table:table-cell>
          <table:table-cell office:value-type="string" table:style-name="ce22">
            <text:p>LC</text:p>
          </table:table-cell>
          <table:table-cell table:style-name="ce12"/>
          <table:table-cell office:value-type="string" table:style-name="ce23">
            <text:p>Espèce non menacée (critères A et B non validés), cette vanesse est signalée dans les cinq départements de la région et présente une assez large distribution (espèce commune).</text:p>
          </table:table-cell>
          <table:table-cell table:number-columns-repeated="16378"/>
        </table:table-row>
        <table:table-row table:style-name="ro11">
          <table:table-cell office:value-type="string" table:style-name="ce12">
            <text:p>Papilionidae</text:p>
          </table:table-cell>
          <table:table-cell office:value-type="string" table:style-name="ce13">
            <text:p>Iphiclides podalirius (Linnaeus, 1758)</text:p>
          </table:table-cell>
          <table:table-cell office:value-type="string" table:style-name="ce14">
            <text:p>Flambé (Le)</text:p>
          </table:table-cell>
          <table:table-cell office:value-type="string" table:style-name="ce22">
            <text:p>LC</text:p>
          </table:table-cell>
          <table:table-cell table:style-name="ce12"/>
          <table:table-cell office:value-type="string" table:style-name="ce23">
            <text:p>Non menacée en Aquitaine (critères A et B non validés), le Flambé est signalé dans les cinq départements de la région, présente une large distribution (espèce commune).</text:p>
          </table:table-cell>
          <table:table-cell table:number-columns-repeated="16378"/>
        </table:table-row>
        <table:table-row table:style-name="ro2">
          <table:table-cell office:value-type="string" table:style-name="ce12">
            <text:p>Papilionidae</text:p>
          </table:table-cell>
          <table:table-cell office:value-type="string" table:style-name="ce13">
            <text:p>Papilio machaon (Linnaeus, 1758)</text:p>
          </table:table-cell>
          <table:table-cell office:value-type="string" table:style-name="ce14">
            <text:p>Machaon (Le)</text:p>
          </table:table-cell>
          <table:table-cell office:value-type="string" table:style-name="ce22">
            <text:p>LC</text:p>
          </table:table-cell>
          <table:table-cell table:style-name="ce12"/>
          <table:table-cell office:value-type="string" table:style-name="ce23">
            <text:p>Non menacée en Aquitaine (critères A et B non validés), le Machaon est signalé dans les cinq départements de la région, présente une large distribution (espèce commune).</text:p>
          </table:table-cell>
          <table:table-cell table:number-columns-repeated="16378"/>
        </table:table-row>
        <table:table-row table:style-name="ro11">
          <table:table-cell office:value-type="string" table:style-name="ce12">
            <text:p>Pieridae</text:p>
          </table:table-cell>
          <table:table-cell office:value-type="string" table:style-name="ce17">
            <text:p>Anthocharis cardamines (Linnaeus, 1758)</text:p>
          </table:table-cell>
          <table:table-cell office:value-type="string" table:style-name="ce16">
            <text:p>Aurore (L’)</text:p>
          </table:table-cell>
          <table:table-cell office:value-type="string" table:style-name="ce22">
            <text:p>LC</text:p>
          </table:table-cell>
          <table:table-cell table:style-name="ce12"/>
          <table:table-cell office:value-type="string" table:style-name="ce16">
            <text:p>L'Aurore est signalée dans les cinq départements de la région (critères A et B non validés), présente une large distribution (espèce commune).</text:p>
          </table:table-cell>
          <table:table-cell table:number-columns-repeated="16378"/>
        </table:table-row>
        <table:table-row table:style-name="ro11">
          <table:table-cell office:value-type="string" table:style-name="ce12">
            <text:p>Pieridae</text:p>
          </table:table-cell>
          <table:table-cell office:value-type="string" table:style-name="ce17">
            <text:p>Colias crocea (Geoffroy in Fourcroy, 1785)</text:p>
          </table:table-cell>
          <table:table-cell office:value-type="string" table:style-name="ce16">
            <text:p>Souci (Le)</text:p>
          </table:table-cell>
          <table:table-cell office:value-type="string" table:style-name="ce22">
            <text:p>LC</text:p>
          </table:table-cell>
          <table:table-cell table:style-name="ce12"/>
          <table:table-cell office:value-type="string" table:style-name="ce23">
            <text:p>Non menacé en Aquitaine (critères A et B non validés), le Souci est signalé dans les cinq départements de la région, présente une large distribution (espèce commune).</text:p>
          </table:table-cell>
          <table:table-cell table:number-columns-repeated="16378"/>
        </table:table-row>
        <table:table-row table:style-name="ro7">
          <table:table-cell office:value-type="string" table:style-name="ce12">
            <text:p>Pieridae</text:p>
          </table:table-cell>
          <table:table-cell office:value-type="string" table:style-name="ce17">
            <text:p>Gonepteryx cleopatra (Linnaeus, 1767)</text:p>
          </table:table-cell>
          <table:table-cell office:value-type="string" table:style-name="ce16">
            <text:p>Citron de Provence (Le)</text:p>
          </table:table-cell>
          <table:table-cell office:value-type="string" table:style-name="ce22">
            <text:p>LC</text:p>
          </table:table-cell>
          <table:table-cell table:style-name="ce12"/>
          <table:table-cell office:value-type="string" table:style-name="ce16">
            <text:p>Les sites de reproduction du Citron de Provence sont encore peu connus et localisés (seuil de menace de l'AOO atteint) (Gourvil et Al., 2016).</text:p>
            <text:p>La fragmentation n'est pas justifiée dans la région pour cette espèce très mobile.</text:p>
            <text:p>La population au niveau de Bordeaux se situe dans des habitats soumis à des menaces. Mais ailleurs, le déclin de la qualité de l'habitat est compliqué à justifier dans la région.</text:p>
          </table:table-cell>
          <table:table-cell table:number-columns-repeated="16378"/>
        </table:table-row>
        <table:table-row table:style-name="ro11">
          <table:table-cell office:value-type="string" table:style-name="ce12">
            <text:p>Pieridae</text:p>
          </table:table-cell>
          <table:table-cell office:value-type="string" table:style-name="ce17">
            <text:p>Gonepteryx rhamni (Linnaeus, 1758)</text:p>
          </table:table-cell>
          <table:table-cell office:value-type="string" table:style-name="ce16">
            <text:p>Citron (Le)</text:p>
          </table:table-cell>
          <table:table-cell office:value-type="string" table:style-name="ce22">
            <text:p>LC</text:p>
          </table:table-cell>
          <table:table-cell table:style-name="ce12"/>
          <table:table-cell office:value-type="string" table:style-name="ce23">
            <text:p>Non menacé en Aquitaine (critères A et B non validés), le Citron est signalé dans les cinq départements de la région, présente une large distribution (espèce commune).</text:p>
          </table:table-cell>
          <table:table-cell table:number-columns-repeated="16378"/>
        </table:table-row>
        <table:table-row table:style-name="ro7">
          <table:table-cell office:value-type="string" table:style-name="ce12">
            <text:p>Pieridae</text:p>
          </table:table-cell>
          <table:table-cell office:value-type="string" table:style-name="ce17">
            <text:p>Leptidea sinapis (Linnaeus, 1758)</text:p>
          </table:table-cell>
          <table:table-cell office:value-type="string" table:style-name="ce16">
            <text:p>Piéride du Lotier (La)</text:p>
          </table:table-cell>
          <table:table-cell office:value-type="string" table:style-name="ce22">
            <text:p>LC</text:p>
          </table:table-cell>
          <table:table-cell table:style-name="ce12"/>
          <table:table-cell office:value-type="string" table:style-name="ce16">
            <text:p>Seules quelques données confirmées (déterminées aux genitalias) sont connues en Aquitaine, principalement dans les Pyrénées-Atlantiques.</text:p>
            <text:p>D’après dires d’experts et sur la base de la répartition du complexe des 2 espèces (Leptidea reali / sinapis), la Piéride du Lotier est commune sur l’ensemble de la région (exceptée dans le triangle Landais) avec une répartition assez homogène (AOO et EOO hors des seuils de menaces).</text:p>
          </table:table-cell>
          <table:table-cell table:number-columns-repeated="16378"/>
        </table:table-row>
        <table:table-row table:style-name="ro2">
          <table:table-cell office:value-type="string" table:style-name="ce12">
            <text:p>Pieridae</text:p>
          </table:table-cell>
          <table:table-cell office:value-type="string" table:style-name="ce17">
            <text:p>Pieris brassicae (Linnaeus, 1758)</text:p>
          </table:table-cell>
          <table:table-cell office:value-type="string" table:style-name="ce16">
            <text:p>Piéride du Chou (La)</text:p>
          </table:table-cell>
          <table:table-cell office:value-type="string" table:style-name="ce22">
            <text:p>LC</text:p>
          </table:table-cell>
          <table:table-cell table:style-name="ce12"/>
          <table:table-cell office:value-type="string" table:style-name="ce23">
            <text:p>Non menacée en Aquitaine (critères A et B non validés), la Piéride du Chou est signalée dans les cinq départements de la région, présente une large distribution (espèce commune).</text:p>
          </table:table-cell>
          <table:table-cell table:number-columns-repeated="16378"/>
        </table:table-row>
        <table:table-row table:style-name="ro2">
          <table:table-cell office:value-type="string" table:style-name="ce12">
            <text:p>Pieridae</text:p>
          </table:table-cell>
          <table:table-cell office:value-type="string" table:style-name="ce17">
            <text:p>Pieris napi (Linnaeus, 1758)</text:p>
          </table:table-cell>
          <table:table-cell office:value-type="string" table:style-name="ce16">
            <text:p>Piéride du Navet (La)</text:p>
          </table:table-cell>
          <table:table-cell office:value-type="string" table:style-name="ce22">
            <text:p>LC</text:p>
          </table:table-cell>
          <table:table-cell table:style-name="ce12"/>
          <table:table-cell office:value-type="string" table:style-name="ce23">
            <text:p>Non menacée en Aquitaine (critères A et B non validés), la Piéride du Navet est signalée dans les cinq départements de la région, présente une large distribution (espèce commune).</text:p>
          </table:table-cell>
          <table:table-cell table:number-columns-repeated="16378"/>
        </table:table-row>
        <table:table-row table:style-name="ro11">
          <table:table-cell office:value-type="string" table:style-name="ce12">
            <text:p>Pieridae</text:p>
          </table:table-cell>
          <table:table-cell office:value-type="string" table:style-name="ce17">
            <text:p>Pieris rapae (Linnaeus, 1758)</text:p>
          </table:table-cell>
          <table:table-cell office:value-type="string" table:style-name="ce16">
            <text:p>Piéride de la Rave (La)</text:p>
          </table:table-cell>
          <table:table-cell office:value-type="string" table:style-name="ce22">
            <text:p>LC</text:p>
          </table:table-cell>
          <table:table-cell table:style-name="ce12"/>
          <table:table-cell office:value-type="string" table:style-name="ce16">
            <text:p>Non menacée en Aquitaine (critères A et B non validés), la Piéride de la Rave est signalée dans les cinq départements de la région, présente une large distribution (espèce commune).</text:p>
          </table:table-cell>
          <table:table-cell table:number-columns-repeated="16378"/>
        </table:table-row>
        <table:table-row table:style-name="ro7">
          <table:table-cell office:value-type="string" table:style-name="ce12">
            <text:p>Hesperiidae</text:p>
          </table:table-cell>
          <table:table-cell office:value-type="string" table:style-name="ce13">
            <text:p>Pyrgus alveus (Hübner, 1803)</text:p>
          </table:table-cell>
          <table:table-cell office:value-type="string" table:style-name="ce16">
            <text:p>Hespérie du Faux-Buis (L')</text:p>
          </table:table-cell>
          <table:table-cell office:value-type="string" table:style-name="ce24">
            <text:p>DD</text:p>
          </table:table-cell>
          <table:table-cell table:style-name="ce12"/>
          <table:table-cell office:value-type="string" table:style-name="ce16">
            <text:p>Pas de données disponibles sur la période 2008-2017 en raison des difficultés de séparation des 2 espèces <text:s/>P. alveus / armoricanus. Espèce présente en Dordogne d'après donnée de 2018.</text:p>
            <text:p>En raison du peu de connaissances sur cette espèce, il est diffcile de juger la fragmentation sévère des populations de l'espèce.</text:p>
          </table:table-cell>
          <table:table-cell table:number-columns-repeated="16378"/>
        </table:table-row>
        <table:table-row table:style-name="ro11">
          <table:table-cell office:value-type="string" table:style-name="ce12">
            <text:p>Hesperiidae</text:p>
          </table:table-cell>
          <table:table-cell office:value-type="string" table:style-name="ce13">
            <text:p>Pyrgus armoricanus (Oberthür, 1910)</text:p>
          </table:table-cell>
          <table:table-cell office:value-type="string" table:style-name="ce14">
            <text:p>Hespérie des Potentilles (L’)</text:p>
          </table:table-cell>
          <table:table-cell office:value-type="string" table:style-name="ce24">
            <text:p>DD</text:p>
          </table:table-cell>
          <table:table-cell table:style-name="ce12"/>
          <table:table-cell office:value-type="string" table:style-name="ce16">
            <text:p>Seulement 4 données certaines disponibles en raison des difficultés de séparation des 2 espèces (P. alveus / armoricanus). Les habitats de de P. armoricanus semblent peu menacés. Les connaissances sur cette espèce sont insuffisantes pour évaluer sa répartition en Aquitaine.</text:p>
          </table:table-cell>
          <table:table-cell table:number-columns-repeated="16378"/>
        </table:table-row>
        <table:table-row table:style-name="ro11">
          <table:table-cell office:value-type="string" table:style-name="ce12">
            <text:p>Hesperiidae</text:p>
          </table:table-cell>
          <table:table-cell office:value-type="string" table:style-name="ce13">
            <text:p>Pyrgus malvae (Linnaeus, 1758)</text:p>
          </table:table-cell>
          <table:table-cell office:value-type="string" table:style-name="ce14">
            <text:p>Hespérie de l’Ormière (L’)</text:p>
          </table:table-cell>
          <table:table-cell office:value-type="string" table:style-name="ce24">
            <text:p>DD</text:p>
          </table:table-cell>
          <table:table-cell table:style-name="ce12"/>
          <table:table-cell office:value-type="string" table:style-name="ce16">
            <text:p>En raison des difficultés de séparation entre P. malvae et P. malvoides, une seule donnée confirmée (déterminée aux genitalia) est connue sur la période concernée par la Liste rouge.</text:p>
          </table:table-cell>
          <table:table-cell table:number-columns-repeated="16378"/>
        </table:table-row>
        <table:table-row table:style-name="ro5">
          <table:table-cell office:value-type="string" table:style-name="ce12">
            <text:p>Hesperiidae</text:p>
          </table:table-cell>
          <table:table-cell office:value-type="string" table:style-name="ce13">
            <text:p>Pyrgus serratulae (Rambur, 1839)</text:p>
          </table:table-cell>
          <table:table-cell office:value-type="string" table:style-name="ce14">
            <text:p>Hespérie de l’Alchémille (L’)</text:p>
          </table:table-cell>
          <table:table-cell office:value-type="string" table:style-name="ce24">
            <text:p>DD</text:p>
          </table:table-cell>
          <table:table-cell table:style-name="ce12"/>
          <table:table-cell office:value-type="string" table:style-name="ce16">
            <text:p>En l'état des connaissances, Pyrgus serratulaeest une espèce rare et localisée dans la région (AOO sous le seuil de menace). La répartition de cette espèce est mal connue (Gourvil et Al., 2016), notamment due à son identification qui se fait souvent à l’examen des genitalia.</text:p>
            <text:p>Il est compliqué de se positionner sur la fragmentation sévère ou non des populations de cette espèce en l'état ds connaissances.</text:p>
            <text:p>Le nombre de données plus important de la pointe nord du triangle landais a été réalisé dans le cadre d'une étude. Est-ce qu'avec des prospections spécifiques et approfondies partout en Aquitaine, les données resteront localisées à certains secteurs ou bien distribuées à travers toute la région ?</text:p>
            <text:p>Les connaissances disponibles en Aquitaine sur cette espèce ne permettent pas d'évaluer la répartition de l'espèce.</text:p>
          </table:table-cell>
          <table:table-cell table:number-columns-repeated="16378"/>
        </table:table-row>
        <table:table-row table:style-name="ro4">
          <table:table-cell office:value-type="string" table:style-name="ce12">
            <text:p>Lycaenidae</text:p>
          </table:table-cell>
          <table:table-cell office:value-type="string" table:style-name="ce13">
            <text:p>Aricia montensis (Verity, 1928)</text:p>
          </table:table-cell>
          <table:table-cell table:style-name="ce14"/>
          <table:table-cell office:value-type="string" table:style-name="ce24">
            <text:p>DD</text:p>
          </table:table-cell>
          <table:table-cell table:style-name="ce12"/>
          <table:table-cell office:value-type="string" table:style-name="ce16">
            <text:p>Aricia montensis présente une répartition très réduite et localisée en Aquitaine (AOO et EOO sous les seuils de menace du critère B).</text:p>
            <text:p>L’Argus andalou est mal connu en Aquitaine. En raison de sa forte ressemblance avec A. agestis, entre 450 et 1500 m., l’analyse des genitalia est obligatoire (Gourvil et Al., 2016). Cette espèce étant sous-prospectée, les populations n'apparaitraient probablement pas fragmentées suite à un effort de prospection plus important sur cette espèce. De plus, sa plante-hôte, l'Hélianthème vulgaire Helianthemum nummularium, est présente un peu partout.</text:p>
            <text:p>Les connaissances sur cette espèce ne sont pas suffisantes pour évaluer sa répartition.</text:p>
          </table:table-cell>
          <table:table-cell table:number-columns-repeated="16378"/>
        </table:table-row>
        <table:table-row table:style-name="ro6">
          <table:table-cell office:value-type="string" table:style-name="ce12">
            <text:p>Lycaenidae</text:p>
          </table:table-cell>
          <table:table-cell office:value-type="string" table:style-name="ce17">
            <text:p>Eumedonia eumedon (Esper, 1780)</text:p>
          </table:table-cell>
          <table:table-cell office:value-type="string" table:style-name="ce16">
            <text:p>Argus de la Sanguinaire (L')</text:p>
          </table:table-cell>
          <table:table-cell office:value-type="string" table:style-name="ce24">
            <text:p>DD</text:p>
          </table:table-cell>
          <table:table-cell table:style-name="ce12"/>
          <table:table-cell office:value-type="string" table:style-name="ce16">
            <text:p><text:s/>L’espèce n’a pas été recensée au cours de la période 2008-2017. Hors période Liste Rouge, seules 3 données sont connues avant 2008 en vallées d'Aspe et d'Ossau. La présence d'Eumedonia eumedon est confirmée en 2018 par 3 données récentes dans le massif pyrénéen en limite espagnole (Gourvil PY., Sannier M., com. pers.).</text:p>
            <text:p>Il est difficile de juger quel est le niveau de prospection sur cette espèce.</text:p>
            <text:p>Les connaissances sont jugées insuffisantes pour évaluer la répartition de cette espèce.</text:p>
          </table:table-cell>
          <table:table-cell table:number-columns-repeated="16378"/>
        </table:table-row>
        <table:table-row table:style-name="ro11">
          <table:table-cell office:value-type="string" table:style-name="ce12">
            <text:p>Lycaenidae</text:p>
          </table:table-cell>
          <table:table-cell office:value-type="string" table:style-name="ce17">
            <text:p>Plebejus argyrognomon (Bergsträsser, 1779)</text:p>
          </table:table-cell>
          <table:table-cell office:value-type="string" table:style-name="ce16">
            <text:p>Azuré des Coronilles (L’)</text:p>
          </table:table-cell>
          <table:table-cell office:value-type="string" table:style-name="ce24">
            <text:p>DD</text:p>
          </table:table-cell>
          <table:table-cell table:style-name="ce17"/>
          <table:table-cell office:value-type="string" table:style-name="ce16">
            <text:p>Les données et les connaissances sur cette espèce sont trop faibles pour pouvoir l'évaluer à partir des connaissances sur sa répartition ou celle du complexe P. argyrognomon / P.idas.</text:p>
          </table:table-cell>
          <table:table-cell table:number-columns-repeated="1018" table:style-name="ce11"/>
          <table:table-cell table:number-columns-repeated="15360"/>
        </table:table-row>
        <table:table-row table:style-name="ro11">
          <table:table-cell office:value-type="string" table:style-name="ce12">
            <text:p>Lycaenidae</text:p>
          </table:table-cell>
          <table:table-cell office:value-type="string" table:style-name="ce17">
            <text:p>Satyrium acaciae (Fabricius, 1787)</text:p>
          </table:table-cell>
          <table:table-cell office:value-type="string" table:style-name="ce14">
            <text:p>Thécla de l'Amarel (La)</text:p>
          </table:table-cell>
          <table:table-cell office:value-type="string" table:style-name="ce24">
            <text:p>DD</text:p>
          </table:table-cell>
          <table:table-cell table:style-name="ce12"/>
          <table:table-cell office:value-type="string" table:style-name="ce16">
            <text:p>La distribution de la Thécla de l’Amarel, espèce sous-détectée en Aquitaine, est très restreinte et dispersée.</text:p>
            <text:p>Le manque de données ne permet pas d'évaluer sa répartition même si c'est une espèce probablement très rare.</text:p>
          </table:table-cell>
          <table:table-cell table:number-columns-repeated="1018" table:style-name="ce11"/>
          <table:table-cell table:number-columns-repeated="15360"/>
        </table:table-row>
        <table:table-row table:style-name="ro4">
          <table:table-cell office:value-type="string" table:style-name="ce12">
            <text:p>Lycaenidae</text:p>
          </table:table-cell>
          <table:table-cell office:value-type="string" table:style-name="ce17">
            <text:p>Satyrium pruni <text:s/>(Linnaeus, 1758)</text:p>
          </table:table-cell>
          <table:table-cell office:value-type="string" table:style-name="ce16">
            <text:p>Thécla du Prunier (La)</text:p>
          </table:table-cell>
          <table:table-cell office:value-type="string" table:style-name="ce24">
            <text:p>DD</text:p>
          </table:table-cell>
          <table:table-cell table:style-name="ce12"/>
          <table:table-cell office:value-type="string" table:style-name="ce16">
            <text:p>Dans l'état actuel des connaissances, la Thécla du Prunier a une distribution très restreinte et dispersée en Aquitaine (AOO sous le seuil de menace).</text:p>
            <text:p>La sous-prospection est importante pour cette espèce très peu détectable.</text:p>
            <text:p>La fragmentation n'est pas justifiée. D'après les connaissances sur cette espèce, elle affectionne les bocages avec des prunelliers. Ses habitats subiraient à peu près les mêmes menaces que A. crataegi.</text:p>
            <text:p>Les connaissances disponibles en Aquitaine sur cette espèce ne permettent pas d'évaluer la répartition de l'espèce.</text:p>
          </table:table-cell>
          <table:table-cell table:number-columns-repeated="1018" table:style-name="ce11"/>
          <table:table-cell table:number-columns-repeated="15360"/>
        </table:table-row>
        <table:table-row table:style-name="ro6">
          <table:table-cell office:value-type="string" table:style-name="ce12">
            <text:p>Lycaenidae</text:p>
          </table:table-cell>
          <table:table-cell office:value-type="string" table:style-name="ce17">
            <text:p>Satyrium w-album (Knoch, 1782)</text:p>
          </table:table-cell>
          <table:table-cell office:value-type="string" table:style-name="ce16">
            <text:p>Thécla de l’Orme (La)</text:p>
          </table:table-cell>
          <table:table-cell office:value-type="string" table:style-name="ce24">
            <text:p>DD</text:p>
          </table:table-cell>
          <table:table-cell table:style-name="ce12"/>
          <table:table-cell office:value-type="string" table:style-name="ce16">
            <text:p>Dans l'état actuel des connaissances, la distribution de la Thécla de l’Orme est restreinte et très dispersée dans la région (AOO sous le seuil de menace).</text:p>
            <text:p>La sous-prospection est importante pour cette espèce très peu détectable.</text:p>
            <text:p>Il est compliqué de se positionner sur la fragmentation sévère ou non des populations de cette espèce en l'état des connaissances.</text:p>
            <text:p>Les connaissances disponibles en Aquitaine sur cette espèce ne permettent pas d'évaluer la répartition de l'espèce.</text:p>
          </table:table-cell>
          <table:table-cell table:number-columns-repeated="1018" table:style-name="ce11"/>
          <table:table-cell table:number-columns-repeated="15360"/>
        </table:table-row>
        <table:table-row table:style-name="ro13">
          <table:table-cell office:value-type="string" table:style-name="ce25">
            <text:p>Nymphalidae</text:p>
          </table:table-cell>
          <table:table-cell office:value-type="string" table:style-name="ce25">
            <text:p>Erebia gorge (Hübner, 1804)</text:p>
          </table:table-cell>
          <table:table-cell office:value-type="string" table:style-name="ce26">
            <text:p>Moiré chamoisé (Le)</text:p>
          </table:table-cell>
          <table:table-cell office:value-type="string" table:style-name="ce24">
            <text:p>DD</text:p>
          </table:table-cell>
          <table:table-cell table:style-name="ce12"/>
          <table:table-cell office:value-type="string" table:style-name="ce16">
            <text:p><text:span text:style-name="T3">Erebia</text:span><text:s/><text:span text:style-name="T3">gorge</text:span><text:s/>est citée dans la littérature, avec une présence, au moins ancienne, vraisemblable en Aquitaine.</text:p>
            <text:p>Bouillé (1873) cite effectivement<text:s/><text:span text:style-name="T3">Erebia gorge</text:span><text:s/>sur plusieurs stations du Béarn.</text:p>
            <text:p>La détermination de cette espèce, même si elle peut être complexe, était au même niveau qu'en l'état des connaissances actuelles (peu de risque de confusion avec une autre espèce proche et qui n'était pas officialisée à l'époque).</text:p>
            <text:p>L'espèce est connue des Hautes-Pyrénées, il n'est donc pas incohérent que cette espèce ait pu être observée en Béarn.</text:p>
            <text:p>Enfin, il est difficile d'affirmer que des recherches ont été menées "dans toutes les zones concernées historiquement, en mobilisant les moyens adéquats, aux bons moments de l’année, et dans des conditions pertinentes pour la détecter". Car même si ces secteurs sont bien prospectés par les entomologistes (cf cartes générales du pré-atlas et faune-aquitaine.org), l'espèce se cantonne aux escarpements rocheux et éboulis souvent peu accessibles. Cela peut expliquer le faible nombre d'observations, même dans les Pyrénées centrales.</text:p>
          </table:table-cell>
          <table:table-cell table:number-columns-repeated="1018" table:style-name="ce11"/>
          <table:table-cell table:number-columns-repeated="15360"/>
        </table:table-row>
        <table:table-row table:style-name="ro11">
          <table:table-cell office:value-type="string" table:style-name="ce12">
            <text:p>Nymphalidae</text:p>
          </table:table-cell>
          <table:table-cell office:value-type="string" table:style-name="ce13">
            <text:p>Hipparchia alcyone (Denis &amp; Schiffermüller, 1775)</text:p>
          </table:table-cell>
          <table:table-cell office:value-type="string" table:style-name="ce14">
            <text:p>Petit Sylvandre (Le)</text:p>
          </table:table-cell>
          <table:table-cell office:value-type="string" table:style-name="ce24">
            <text:p>DD</text:p>
          </table:table-cell>
          <table:table-cell table:style-name="ce12"/>
          <table:table-cell office:value-type="string" table:style-name="ce16">
            <text:p>En raison des difficultés de séparation des 2 espèces (H. alcyone / fagi), 1 seule donnée du Petit Sylvandre est disponible. Les connaissances sur cette espèce sont insuffisantes pour évaluer sa répartition en Aquitaine.</text:p>
          </table:table-cell>
          <table:table-cell table:number-columns-repeated="1018" table:style-name="ce11"/>
          <table:table-cell table:number-columns-repeated="15360"/>
        </table:table-row>
        <table:table-row table:style-name="ro7">
          <table:table-cell office:value-type="string" table:style-name="ce12">
            <text:p>Nymphalidae</text:p>
          </table:table-cell>
          <table:table-cell office:value-type="string" table:style-name="ce13">
            <text:p>Melitaea nevadensis (Oberthür, 1904)</text:p>
          </table:table-cell>
          <table:table-cell office:value-type="string" table:style-name="ce14">
            <text:p>Mélitée de Fruhstorfer (La)</text:p>
          </table:table-cell>
          <table:table-cell office:value-type="string" table:style-name="ce24">
            <text:p>DD</text:p>
          </table:table-cell>
          <table:table-cell table:style-name="ce12"/>
          <table:table-cell office:value-type="string" table:style-name="ce16">
            <text:p>En raison des difficultés de séparation des 2 espèces M. athalia et M. nevadensis, les connaissances sur M. nevadensis ne sont pas suffisantes pour évaluer sa répartition ou les menaces qui pèsent sur ses habitats.</text:p>
            <text:p>Seule une donnée confirmée est connue dans la région, en vallée d’Aspe, réalisée en 2014.</text:p>
          </table:table-cell>
          <table:table-cell table:number-columns-repeated="1018" table:style-name="ce11"/>
          <table:table-cell table:number-columns-repeated="15360"/>
        </table:table-row>
        <table:table-row table:style-name="ro7">
          <table:table-cell office:value-type="string" table:style-name="ce12">
            <text:p>Pieridae</text:p>
          </table:table-cell>
          <table:table-cell office:value-type="string" table:style-name="ce17">
            <text:p>Colias hyale (Linnaeus, 1758)</text:p>
          </table:table-cell>
          <table:table-cell office:value-type="string" table:style-name="ce16">
            <text:p>Soufré (Le)</text:p>
          </table:table-cell>
          <table:table-cell office:value-type="string" table:style-name="ce24">
            <text:p>DD</text:p>
          </table:table-cell>
          <table:table-cell table:style-name="ce12"/>
          <table:table-cell office:value-type="string" table:style-name="ce16">
            <text:p>Même si à dires d'experts, l'espèce est présente dans la région, aucune donnée confirmée par détermination de la chenille n'est disponible dans la région. Les données qui n'ont pas pu être vérifiées sont attribuées au complexe Colias hyale / alfacariensis.</text:p>
            <text:p>Les connaissances sur C. hyale ne sont pas suffisantes pour évaluer sa répartition.</text:p>
          </table:table-cell>
          <table:table-cell table:number-columns-repeated="1018" table:style-name="ce11"/>
          <table:table-cell table:number-columns-repeated="15360"/>
        </table:table-row>
        <table:table-row table:style-name="ro2">
          <table:table-cell office:value-type="string" table:style-name="ce12">
            <text:p>Pieridae</text:p>
          </table:table-cell>
          <table:table-cell office:value-type="string" table:style-name="ce13">
            <text:p>Euchloe crameri (Butler, 1869)</text:p>
          </table:table-cell>
          <table:table-cell office:value-type="string" table:style-name="ce16">
            <text:p>Piéride des Biscutelles (La)</text:p>
          </table:table-cell>
          <table:table-cell office:value-type="string" table:style-name="ce24">
            <text:p>DD</text:p>
          </table:table-cell>
          <table:table-cell table:style-name="ce12"/>
          <table:table-cell office:value-type="string" table:style-name="ce16">
            <text:p>Le manque de données et le comportement migrateur de la Piéride des Biscutelles ne permettent pas d'évaluer la répartition de cette espèce dans la région.</text:p>
          </table:table-cell>
          <table:table-cell table:number-columns-repeated="1018" table:style-name="ce11"/>
          <table:table-cell table:number-columns-repeated="15360"/>
        </table:table-row>
        <table:table-row table:style-name="ro6">
          <table:table-cell office:value-type="string" table:style-name="ce12">
            <text:p>Pieridae</text:p>
          </table:table-cell>
          <table:table-cell office:value-type="string" table:style-name="ce17">
            <text:p>Euchloe simplonia (Boisduval, 1832)</text:p>
          </table:table-cell>
          <table:table-cell office:value-type="string" table:style-name="ce16">
            <text:p>Piéride du Simplon (La)</text:p>
          </table:table-cell>
          <table:table-cell office:value-type="string" table:style-name="ce24">
            <text:p>DD</text:p>
          </table:table-cell>
          <table:table-cell table:style-name="ce12"/>
          <table:table-cell office:value-type="string" table:style-name="ce16">
            <text:p>Seules 3 mailles de présence de l'espèce sont connues dans les Pyrénées béarnaises. <text:s/>La reproduction a été prouvée dans la région en 2014.</text:p>
            <text:p>L’état des connaissances est mauvais sur cette espèce en Aquitaine (Gourvil et Al., 2016). Dès lors que des recherches de chenilles sont menées dans des secteurs favorables, l'espèce est détectée (Gourvil, com. pers.). Le peu de connaissances reflète plus une sous-prospection de l'espèce qu'une rareté extrême de l'espèce dans la région.</text:p>
            <text:p>Les connaissances sur E. simplonia ne sont pas suffisantes pour évaluer sa répartition ou sa fragmentation sévère.</text:p>
          </table:table-cell>
          <table:table-cell table:number-columns-repeated="1018" table:style-name="ce11"/>
          <table:table-cell table:number-columns-repeated="15360" table:style-name="ce1"/>
        </table:table-row>
        <table:table-row table:style-name="ro7">
          <table:table-cell office:value-type="string" table:style-name="ce12">
            <text:p>Pieridae</text:p>
          </table:table-cell>
          <table:table-cell office:value-type="string" table:style-name="ce17">
            <text:p>Leptidea reali (Reissinger, 1990)</text:p>
          </table:table-cell>
          <table:table-cell office:value-type="string" table:style-name="ce16">
            <text:p>Piéride de Réal (La)</text:p>
          </table:table-cell>
          <table:table-cell office:value-type="string" table:style-name="ce24">
            <text:p>DD</text:p>
          </table:table-cell>
          <table:table-cell table:style-name="ce12"/>
          <table:table-cell office:value-type="string" table:style-name="ce16">
            <text:p>En raison des difficultés de séparation des 2 espèces<text:s/><text:span text:style-name="T2">L. reali</text:span><text:s/>et<text:s/><text:span text:style-name="T2">L. sinapis</text:span>, les connaissances sur<text:s/><text:span text:style-name="T2">L. reali</text:span><text:s/>ne sont pas suffisantes pour évaluer sa répartition ou les menaces qui pèsent sur ses habitats.<text:s/></text:p>
            <text:p>Seules 2 données confirmées (déterminées aux genitalias) sont connues en Aquitaine, récoltées au lac de Fabrèges dans les Pyrénées en 1978 (Coll. privée).</text:p>
          </table:table-cell>
          <table:table-cell table:number-columns-repeated="1018" table:style-name="ce11"/>
          <table:table-cell table:number-columns-repeated="15360" table:style-name="ce1"/>
        </table:table-row>
        <table:table-row table:style-name="ro11">
          <table:table-cell office:value-type="string" table:style-name="ce12">
            <text:p>Pieridae</text:p>
          </table:table-cell>
          <table:table-cell office:value-type="string" table:style-name="ce17">
            <text:p>Pontia callidice (Hübner, 1800)</text:p>
          </table:table-cell>
          <table:table-cell office:value-type="string" table:style-name="ce14">
            <text:p>Piéride du Vélar (La)</text:p>
          </table:table-cell>
          <table:table-cell office:value-type="string" table:style-name="ce24">
            <text:p>DD</text:p>
          </table:table-cell>
          <table:table-cell table:style-name="ce12"/>
          <table:table-cell office:value-type="string" table:style-name="ce16">
            <text:p>La Piéride du Vélar présente une distribution très restreinte dans la région, connue seulement sur 4 mailles de présence (AOO et EOO sous les seuils de menaces).</text:p>
            <text:p>Les connaissances disponibles ne sont pas suffisantes pour évaluer la répartition de cette espèce, la fragmentation de ses populations et les menaces qui pèsent sur ses habitats.</text:p>
          </table:table-cell>
          <table:table-cell table:number-columns-repeated="1018" table:style-name="ce11"/>
          <table:table-cell table:number-columns-repeated="15360" table:style-name="ce1"/>
        </table:table-row>
        <table:table-row table:style-name="ro7">
          <table:table-cell office:value-type="string" table:style-name="ce12">
            <text:p>Pieridae</text:p>
          </table:table-cell>
          <table:table-cell office:value-type="string" table:style-name="ce17">
            <text:p>Pontia daplidice (Linnaeus, 1758)</text:p>
          </table:table-cell>
          <table:table-cell office:value-type="string" table:style-name="ce16">
            <text:p>Marbré-de-vert (Le)</text:p>
          </table:table-cell>
          <table:table-cell office:value-type="string" table:style-name="ce24">
            <text:p>DD</text:p>
          </table:table-cell>
          <table:table-cell table:style-name="ce12"/>
          <table:table-cell office:value-type="string" table:style-name="ce16">
            <text:p>La distinction est difficile entre individus migrateurs et reproducteurs. Cette difficulté de distinction ne permet pas d'évaluer la répartition de l'espèce en Aquitaine et les menaces qui pèsent sur ses habitats.</text:p>
            <text:p>La répartition connue actuellement du Marbré-de-vert ne reflète pas la situation réelle de l’espèce reproductrice dans la région.</text:p>
          </table:table-cell>
          <table:table-cell table:number-columns-repeated="1018" table:style-name="ce11"/>
          <table:table-cell table:number-columns-repeated="15360" table:style-name="ce1"/>
        </table:table-row>
        <table:table-row table:number-rows-repeated="1048419" table:style-name="ro14">
          <table:table-cell table:number-columns-repeated="16384"/>
        </table:table-row>
        <table:named-expressions>
          <table:named-range table:name="_xlnm._FilterDatabase" table:cell-range-address="Liste_espèces_évaluées.$A$3:Liste_espèces_évaluées.$F$138" table:base-cell-address="Liste_espèces_évaluées.$A$1"/>
          <table:named-expression table:name="_xlnm.Print_Titles" table:expression="of:=&quot;&quot;&quot;&quot;&quot;&quot;&quot;[$'Liste espèces évaluées'.$B$1:.$B$1048574];[$'Liste espèces évaluées'.$A$3:.$AMJ$3]&quot;&quot;&quot;&quot;&quot;&quot;&quot;" table:base-cell-address="Liste_espèces_évaluées.$A$1"/>
        </table:named-expressions>
      </table:table>
      <table:table table:name="Liste_populations_évaluées" table:style-name="ta2">
        <table:table-column table:style-name="co1" table:default-cell-style-name="ce33"/>
        <table:table-column table:style-name="co8" table:default-cell-style-name="ce33"/>
        <table:table-column table:style-name="co3" table:default-cell-style-name="ce33"/>
        <table:table-column table:style-name="co9" table:default-cell-style-name="ce33"/>
        <table:table-column table:style-name="co10" table:default-cell-style-name="ce33"/>
        <table:table-column table:style-name="co3" table:default-cell-style-name="ce33"/>
        <table:table-column table:style-name="co11" table:default-cell-style-name="ce33"/>
        <table:table-column table:style-name="co6" table:number-columns-repeated="1016" table:default-cell-style-name="ce33"/>
        <table:table-column table:style-name="co7" table:default-cell-style-name="ce33"/>
        <table:table-column table:style-name="co7" table:number-columns-repeated="15360" table:default-cell-style-name="ce1"/>
        <table:table-row table:style-name="ro1">
          <table:table-cell office:value-type="string" table:number-columns-spanned="6" table:number-rows-spanned="1" table:style-name="ce29">
            <text:p>Liste des populations ayant fait l’objet d’une évaluation particulière</text:p>
          </table:table-cell>
          <table:covered-table-cell table:number-columns-repeated="5"/>
          <table:table-cell table:number-columns-repeated="16378" table:style-name="ce2"/>
        </table:table-row>
        <table:table-row table:style-name="ro1">
          <table:table-cell table:number-columns-repeated="3" table:style-name="ce3"/>
          <table:table-cell table:style-name="ce4"/>
          <table:table-cell table:style-name="ce5"/>
          <table:table-cell table:style-name="ce6"/>
          <table:table-cell table:number-columns-repeated="16378" table:style-name="ce2"/>
        </table:table-row>
        <table:table-row table:style-name="ro2">
          <table:table-cell office:value-type="string" table:style-name="ce30">
            <text:p>Famille</text:p>
          </table:table-cell>
          <table:table-cell office:value-type="string" table:style-name="ce30">
            <text:p>Nom scientifique</text:p>
          </table:table-cell>
          <table:table-cell office:value-type="string" table:style-name="ce30">
            <text:p>Nom commun</text:p>
          </table:table-cell>
          <table:table-cell office:value-type="string" table:style-name="ce30">
            <text:p>Population concernée</text:p>
          </table:table-cell>
          <table:table-cell office:value-type="string" table:style-name="ce8">
            <text:p>Cat. Aquitaine</text:p>
          </table:table-cell>
          <table:table-cell office:value-type="string" table:style-name="ce31">
            <text:p>Critères</text:p>
          </table:table-cell>
          <table:table-cell office:value-type="string" table:style-name="ce32">
            <text:p>Notes réunion Comité évaluation</text:p>
          </table:table-cell>
          <table:table-cell table:number-columns-repeated="16377"/>
        </table:table-row>
        <table:table-row table:style-name="ro6">
          <table:table-cell office:value-type="string" table:style-name="ce34">
            <text:p>Lycaenidae</text:p>
          </table:table-cell>
          <table:table-cell office:value-type="string" table:style-name="ce35">
            <text:p>Polyommatus escheri (Hübner, 1823)</text:p>
          </table:table-cell>
          <table:table-cell office:value-type="string" table:style-name="ce36">
            <text:p>Azuré de l’Adragant (L’)</text:p>
          </table:table-cell>
          <table:table-cell office:value-type="string" table:style-name="ce36">
            <text:p>Population de plaine (nord de la région)</text:p>
          </table:table-cell>
          <table:table-cell office:value-type="string" table:style-name="ce15">
            <text:p>CR</text:p>
          </table:table-cell>
          <table:table-cell office:value-type="string" table:style-name="ce37">
            <text:p>B2ab(iii)</text:p>
          </table:table-cell>
          <table:table-cell office:value-type="string" table:style-name="ce36">
            <text:p>La sous-espèce de l’Azuré de l’Adragant en plaine n'a qu'1 station connue (1 seule localité (a)), dans le Périgord.</text:p>
            <text:p>Comme pour la sous-espèce présente en altitude dans la région, les populations de cet azuré sont fragmentées du fait de la fragmentation de ses plantes-hôtes Astragalus et de ses habitats. (a) Les surfaces de chaque station connue de l'espèce sont réduites.</text:p>
            <text:p>Les pelouses sèches et prairies fréquentées par cette population de l'espèce sont menacées en plaine par la fermeture et par le changement d'habitat. (b(iii))</text:p>
          </table:table-cell>
          <table:table-cell table:number-columns-repeated="16377"/>
        </table:table-row>
        <table:table-row table:style-name="ro3">
          <table:table-cell office:value-type="string" table:style-name="ce34">
            <text:p>Nymphalidae</text:p>
          </table:table-cell>
          <table:table-cell office:value-type="string" table:style-name="ce38">
            <text:p>Hipparchia statilinus (Hufnagel, 1766)</text:p>
          </table:table-cell>
          <table:table-cell office:value-type="string" table:style-name="ce36">
            <text:p>Faune (Le)</text:p>
          </table:table-cell>
          <table:table-cell office:value-type="string" table:style-name="ce36">
            <text:p>Population des coteaux de l'est Dordogne / est Lot-Garonne</text:p>
          </table:table-cell>
          <table:table-cell office:value-type="string" table:style-name="ce15">
            <text:p>CR</text:p>
          </table:table-cell>
          <table:table-cell office:value-type="string" table:style-name="ce37">
            <text:p>B2ab(iii)</text:p>
          </table:table-cell>
          <table:table-cell office:value-type="string" table:style-name="ce36">
            <text:p>Seulement 3 stations du Faune sont connues sur les coteaux de l'est de la Dordogne et du Lot-et-Garonne. Ces sous-populations" ne se trouvent que sur sol calcaire. Elles sont absentes du secteur cristallin» (Delmas &amp; Deschamps, com. pers.).</text:p>
            <text:p>La superficie exacte de l'AOO est estimée inférieure à 10 km2.</text:p>
            <text:p>Ces sous-populations sont sévèrement fragmentées entre elles. (a)</text:p>
            <text:p>Le déclin du pâturage extensif sur les collines et la fermeture subséquente de son habitat est préjudiciable à l'espèce. (b(iii))</text:p>
            <text:p>Delmas &amp; Deschamps (2007) citaient concernant l'espèce "assez commune jusque dans les années 70 dans les vallées de la Vézère et de la Dordogne et actuellement (2007) en voie de raréfaction dans le département."</text:p>
          </table:table-cell>
          <table:table-cell table:number-columns-repeated="16377"/>
        </table:table-row>
        <table:table-row table:style-name="ro3">
          <table:table-cell office:value-type="string" table:style-name="ce34">
            <text:p>Nymphalidae</text:p>
          </table:table-cell>
          <table:table-cell office:value-type="string" table:style-name="ce38">
            <text:p>Lopinga achine (Scopoli, 1763)</text:p>
          </table:table-cell>
          <table:table-cell office:value-type="string" table:style-name="ce39">
            <text:p>Bacchante (La)</text:p>
          </table:table-cell>
          <table:table-cell office:value-type="string" table:style-name="ce36">
            <text:p>Population pyrénéenne</text:p>
          </table:table-cell>
          <table:table-cell office:value-type="string" table:style-name="ce15">
            <text:p>CR</text:p>
          </table:table-cell>
          <table:table-cell office:value-type="string" table:style-name="ce37">
            <text:p>B2ab(iii)</text:p>
          </table:table-cell>
          <table:table-cell office:value-type="string" table:style-name="ce37">
            <text:p>Une seule localité est connue dans les Pyrénées pour la Bacchante. (a) La superficie exacte de l'AOO est estimée inférieure à 10 km2.</text:p>
            <text:p>Pour cette espèce difficile à trouver, des prospections spécifiques sont menées depuis 2 ans dans les Pyrénées. Les habitats favorables au sein du massif sont très rares (Gourvil, com. pers.; Soulet, com. pers.).</text:p>
            <text:p>La fermeture du sous-bois et la gestion sylvicole de type "futaie régulière" constituent les principales menaces pour cette espèce (Gourvil et Al., 2017). (b(iii))</text:p>
            <text:p>Il existe pour cette espèce un risque par rapport au changement climatique car elle est sensible à la chaleur, notamment pour les oeufs (Gourvil, com. pers.). (b(iii))</text:p>
          </table:table-cell>
          <table:table-cell table:number-columns-repeated="16377"/>
        </table:table-row>
        <table:table-row table:style-name="ro7">
          <table:table-cell office:value-type="string" table:style-name="ce34">
            <text:p>Lycaenidae</text:p>
          </table:table-cell>
          <table:table-cell office:value-type="string" table:style-name="ce35">
            <text:p>Lysandra coridon (Verity, 1928)</text:p>
          </table:table-cell>
          <table:table-cell office:value-type="string" table:style-name="ce39">
            <text:p>Argus bleu-nacré (L')</text:p>
          </table:table-cell>
          <table:table-cell office:value-type="string" table:style-name="ce36">
            <text:p>Population de plaine (nord de la région)</text:p>
          </table:table-cell>
          <table:table-cell office:value-type="string" table:style-name="ce18">
            <text:p>EN</text:p>
          </table:table-cell>
          <table:table-cell office:value-type="string" table:style-name="ce37">
            <text:p>B2ab(iii)</text:p>
          </table:table-cell>
          <table:table-cell office:value-type="string" table:style-name="ce36">
            <text:p>Les populations de plaine de L. coridon sont sévèrement fragmentées. (a)</text:p>
            <text:p>La qualité des pelouses sèches et landes ouvertes est en déclin en plaine : disparition des prairies maigres, soit par leur mise en culture, soit par l’intensification des pratiques, soit par leur fermeture progressive par abandon du pâturage. (b(iii))</text:p>
          </table:table-cell>
          <table:table-cell table:number-columns-repeated="16377"/>
        </table:table-row>
        <table:table-row table:style-name="ro6">
          <table:table-cell office:value-type="string" table:style-name="ce34">
            <text:p>Lycaenidae</text:p>
          </table:table-cell>
          <table:table-cell office:value-type="string" table:style-name="ce35">
            <text:p>Polyommatus dorylas (Denis &amp; Schiffermüller, 1775)</text:p>
          </table:table-cell>
          <table:table-cell office:value-type="string" table:style-name="ce36">
            <text:p>Azuré du Mélilot (L’)</text:p>
          </table:table-cell>
          <table:table-cell office:value-type="string" table:style-name="ce36">
            <text:p>Population de plaine</text:p>
          </table:table-cell>
          <table:table-cell office:value-type="string" table:style-name="ce18">
            <text:p>EN</text:p>
          </table:table-cell>
          <table:table-cell office:value-type="string" table:style-name="ce37">
            <text:p>B2ab(iii)</text:p>
          </table:table-cell>
          <table:table-cell office:value-type="string" table:style-name="ce36">
            <text:p>L’Azuré du Mélilot présente une répartition morcelée en plaine en Aquitaine (AOO sous le seuil de menace).</text:p>
            <text:p>Les stations sont petites et isolées, non connectées entre elles. (a)</text:p>
            <text:p>Les pelouse sèches en secteurs de plaines et collines sont menacées de disparition à cause de la mise en culture, l’enrésinement ou l'abandon, provoquant une fermeture progressive des biotopes ouverts. (b(iii))</text:p>
          </table:table-cell>
          <table:table-cell table:number-columns-repeated="16377"/>
        </table:table-row>
        <table:table-row table:style-name="ro7">
          <table:table-cell office:value-type="string" table:style-name="ce34">
            <text:p>Nymphalidae</text:p>
          </table:table-cell>
          <table:table-cell office:value-type="string" table:style-name="ce38">
            <text:p>Lasiommata maera (Linnaeus, 1758)</text:p>
          </table:table-cell>
          <table:table-cell office:value-type="string" table:style-name="ce39">
            <text:p>Némusien (Le)</text:p>
          </table:table-cell>
          <table:table-cell office:value-type="string" table:style-name="ce36">
            <text:p>Population de plaine (nord de la région)</text:p>
          </table:table-cell>
          <table:table-cell office:value-type="string" table:style-name="ce18">
            <text:p>EN</text:p>
          </table:table-cell>
          <table:table-cell office:value-type="string" table:style-name="ce37">
            <text:p>B2ab(iii)</text:p>
          </table:table-cell>
          <table:table-cell office:value-type="string" table:style-name="ce36">
            <text:p>Les populations de plaine de L. maera sont sévèrement fragmentées, petites et isolées entre elles. (a)</text:p>
            <text:p>Les prairies sont menacées en plaine de disparition, soit par leur mise en culture, soit par l’intensification des pratiques, soit par leur fermeture progressive par abandon du pâturage. (b(iii))</text:p>
          </table:table-cell>
          <table:table-cell table:number-columns-repeated="16377"/>
        </table:table-row>
        <table:table-row table:style-name="ro7">
          <table:table-cell office:value-type="string" table:style-name="ce34">
            <text:p>Lycaenidae</text:p>
          </table:table-cell>
          <table:table-cell office:value-type="string" table:style-name="ce35">
            <text:p>Lycaena alciphron (Rottemburg, 1775)</text:p>
          </table:table-cell>
          <table:table-cell office:value-type="string" table:style-name="ce36">
            <text:p>Cuivré mauvin (Le)</text:p>
          </table:table-cell>
          <table:table-cell office:value-type="string" table:style-name="ce36">
            <text:p>Population pyrénéenne</text:p>
          </table:table-cell>
          <table:table-cell office:value-type="string" table:style-name="ce18">
            <text:p>EN</text:p>
          </table:table-cell>
          <table:table-cell office:value-type="string" table:style-name="ce36">
            <text:p>B2ab(iii)</text:p>
          </table:table-cell>
          <table:table-cell office:value-type="string" table:style-name="ce36">
            <text:p>La population pyrénéenne du Cuivré mauvin est très fragmentée. (a)</text:p>
            <text:p>Les milieux ouverts en montagne sont menacés par un entretien intensif (brûlis, pâturage) ou à l’inverse par l’abandon de l’entretien de ces milieux (Gourvil et Al., 2017) (b(iii)).</text:p>
          </table:table-cell>
          <table:table-cell table:number-columns-repeated="16377"/>
        </table:table-row>
        <table:table-row table:style-name="ro4">
          <table:table-cell office:value-type="string" table:style-name="ce34">
            <text:p>Nymphalidae</text:p>
          </table:table-cell>
          <table:table-cell office:value-type="string" table:style-name="ce38">
            <text:p>Speyeria aglaja (Linnaeus, 1758)</text:p>
          </table:table-cell>
          <table:table-cell office:value-type="string" table:style-name="ce39">
            <text:p>Grand Nacré (Le)</text:p>
          </table:table-cell>
          <table:table-cell office:value-type="string" table:style-name="ce36">
            <text:p>Population de plaine</text:p>
          </table:table-cell>
          <table:table-cell office:value-type="string" table:style-name="ce20">
            <text:p>VU</text:p>
          </table:table-cell>
          <table:table-cell office:value-type="string" table:style-name="ce37">
            <text:p>A4c</text:p>
          </table:table-cell>
          <table:table-cell office:value-type="string" table:style-name="ce36">
            <text:p>Un nombre relativement important d'anciennes données sont connues en Dordogne, datant de la dernière décennie : on observe une régression dans les plaines de Dordogne.</text:p>
            <text:p>En 1895, Tarel citait à propos du Grand Nacré : "Commun, mais assez localisé."</text:p>
            <text:p>Son habitat subit des menaces importantes comme l'intensification sylvicole, l'enrésinement des parcelles, les modifications de lisières, etc.), avec une réduction estimée collégialement entre 30 et 50 %.</text:p>
          </table:table-cell>
          <table:table-cell table:number-columns-repeated="16377"/>
        </table:table-row>
        <table:table-row table:number-rows-repeated="1048565" table:style-name="ro15">
          <table:table-cell table:number-columns-repeated="16384"/>
        </table:table-row>
        <table:named-expressions>
          <table:named-range table:name="_xlnm._FilterDatabase" table:cell-range-address="Liste_populations_évaluées.$A$3:Liste_populations_évaluées.$G$3" table:base-cell-address="Liste_populations_évaluées.$A$1"/>
        </table:named-expressions>
      </table:table>
      <table:table table:name="liste_espèces_NA" table:style-name="ta3">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6" table:number-columns-repeated="1019" table:default-cell-style-name="ce41"/>
        <table:table-column table:style-name="co7" table:number-columns-repeated="15361" table:default-cell-style-name="ce1"/>
        <table:table-row table:style-name="ro1">
          <table:table-cell office:value-type="string" table:number-columns-spanned="6" table:number-rows-spanned="1" table:style-name="ce29">
            <text:p>Liste des espèces présentes en Aquitaine non soumises à l’évaluation</text:p>
          </table:table-cell>
          <table:covered-table-cell table:number-columns-repeated="5"/>
          <table:table-cell table:number-columns-repeated="16378" table:style-name="ce2"/>
        </table:table-row>
        <table:table-row table:style-name="ro1">
          <table:table-cell table:number-columns-repeated="3" table:style-name="ce3"/>
          <table:table-cell table:style-name="ce4"/>
          <table:table-cell table:style-name="ce5"/>
          <table:table-cell table:style-name="ce6"/>
          <table:table-cell table:number-columns-repeated="16378" table:style-name="ce2"/>
        </table:table-row>
        <table:table-row table:style-name="ro2">
          <table:table-cell office:value-type="string" table:style-name="ce30">
            <text:p>Famille</text:p>
          </table:table-cell>
          <table:table-cell office:value-type="string" table:style-name="ce30">
            <text:p>Nom scientifique</text:p>
          </table:table-cell>
          <table:table-cell office:value-type="string" table:style-name="ce30">
            <text:p>Nom commun</text:p>
          </table:table-cell>
          <table:table-cell office:value-type="string" table:style-name="ce40">
            <text:p>Cat. Aquitaine</text:p>
          </table:table-cell>
          <table:table-cell table:number-columns-repeated="1019" table:style-name="ce41"/>
          <table:table-cell table:number-columns-repeated="15361"/>
        </table:table-row>
        <table:table-row table:style-name="ro16">
          <table:table-cell office:value-type="string" table:style-name="ce34">
            <text:p>Hesperiidae</text:p>
          </table:table-cell>
          <table:table-cell office:value-type="string" table:style-name="ce38">
            <text:p>Pyrgus onopordi (Rambur, 1839)</text:p>
          </table:table-cell>
          <table:table-cell office:value-type="string" table:style-name="ce39">
            <text:p>Hespérie de la Malope (L’)</text:p>
          </table:table-cell>
          <table:table-cell office:value-type="string" table:style-name="ce42">
            <text:p>NA<text:span text:style-name="T4">b</text:span></text:p>
          </table:table-cell>
          <table:table-cell table:number-columns-repeated="1019" table:style-name="ce41"/>
          <table:table-cell table:number-columns-repeated="15361"/>
        </table:table-row>
        <table:table-row table:style-name="ro16">
          <table:table-cell office:value-type="string" table:style-name="ce34">
            <text:p>Lycaenidae</text:p>
          </table:table-cell>
          <table:table-cell office:value-type="string" table:style-name="ce38">
            <text:p>Cacyreus marshalli (Butler, 1898)</text:p>
          </table:table-cell>
          <table:table-cell office:value-type="string" table:style-name="ce36">
            <text:p>Brun du Pélargonium (Le)</text:p>
          </table:table-cell>
          <table:table-cell office:value-type="string" table:style-name="ce42">
            <text:p>Na<text:span text:style-name="T4">a</text:span></text:p>
          </table:table-cell>
          <table:table-cell table:number-columns-repeated="1019" table:style-name="ce41"/>
          <table:table-cell table:number-columns-repeated="15361"/>
        </table:table-row>
        <table:table-row table:style-name="ro16">
          <table:table-cell office:value-type="string" table:style-name="ce34">
            <text:p>Lycaenidae</text:p>
          </table:table-cell>
          <table:table-cell office:value-type="string" table:style-name="ce38">
            <text:p>Glaucopsyche melanops (Boisduval, 1828)</text:p>
          </table:table-cell>
          <table:table-cell office:value-type="string" table:style-name="ce36">
            <text:p>Azuré de la Badasse (L’)</text:p>
          </table:table-cell>
          <table:table-cell office:value-type="string" table:style-name="ce42">
            <text:p>NA<text:span text:style-name="T4">b</text:span></text:p>
          </table:table-cell>
          <table:table-cell table:number-columns-repeated="1019" table:style-name="ce41"/>
          <table:table-cell table:number-columns-repeated="15361"/>
        </table:table-row>
        <table:table-row table:style-name="ro16">
          <table:table-cell office:value-type="string" table:style-name="ce34">
            <text:p>Lycaenidae</text:p>
          </table:table-cell>
          <table:table-cell office:value-type="string" table:style-name="ce38">
            <text:p>Scolitantides orion (Pallas, 1771)</text:p>
          </table:table-cell>
          <table:table-cell office:value-type="string" table:style-name="ce36">
            <text:p>Azuré des Orpins (L’)</text:p>
          </table:table-cell>
          <table:table-cell office:value-type="string" table:style-name="ce42">
            <text:p>NA<text:span text:style-name="T4">b</text:span></text:p>
          </table:table-cell>
          <table:table-cell table:number-columns-repeated="1019" table:style-name="ce41"/>
          <table:table-cell table:number-columns-repeated="15361"/>
        </table:table-row>
        <table:table-row table:style-name="ro16">
          <table:table-cell office:value-type="string" table:style-name="ce34">
            <text:p>Nymphalidae</text:p>
          </table:table-cell>
          <table:table-cell office:value-type="string" table:style-name="ce38">
            <text:p>Charaxes jasius (Linnaeus, 1767)</text:p>
          </table:table-cell>
          <table:table-cell office:value-type="string" table:style-name="ce36">
            <text:p>Nymphale de l’Arbousier (La)</text:p>
          </table:table-cell>
          <table:table-cell office:value-type="string" table:style-name="ce42">
            <text:p>NA<text:span text:style-name="T4">b</text:span></text:p>
          </table:table-cell>
          <table:table-cell table:number-columns-repeated="1019" table:style-name="ce41"/>
          <table:table-cell table:number-columns-repeated="15361"/>
        </table:table-row>
        <table:table-row table:style-name="ro16">
          <table:table-cell office:value-type="string" table:style-name="ce34">
            <text:p>Nymphalidae</text:p>
          </table:table-cell>
          <table:table-cell office:value-type="string" table:style-name="ce38">
            <text:p>Danaus plexippus (Linnaeus, 1758)</text:p>
          </table:table-cell>
          <table:table-cell office:value-type="string" table:style-name="ce36">
            <text:p>Monarque (Le)</text:p>
          </table:table-cell>
          <table:table-cell office:value-type="string" table:style-name="ce42">
            <text:p>NA<text:span text:style-name="T4">b</text:span></text:p>
          </table:table-cell>
          <table:table-cell table:number-columns-repeated="1019" table:style-name="ce41"/>
          <table:table-cell table:number-columns-repeated="15361"/>
        </table:table-row>
        <table:table-row table:style-name="ro16">
          <table:table-cell office:value-type="string" table:style-name="ce34">
            <text:p>Nymphalidae</text:p>
          </table:table-cell>
          <table:table-cell office:value-type="string" table:style-name="ce38">
            <text:p>Limenitis populi (Linnaeus, 1758)</text:p>
          </table:table-cell>
          <table:table-cell office:value-type="string" table:style-name="ce36">
            <text:p>Grand Sylvain (Le)</text:p>
          </table:table-cell>
          <table:table-cell office:value-type="string" table:style-name="ce42">
            <text:p>NA<text:span text:style-name="T4">b</text:span></text:p>
          </table:table-cell>
          <table:table-cell table:number-columns-repeated="1019" table:style-name="ce41"/>
          <table:table-cell table:number-columns-repeated="15361"/>
        </table:table-row>
        <table:table-row table:style-name="ro16">
          <table:table-cell office:value-type="string" table:style-name="ce34">
            <text:p>Papilionidae</text:p>
          </table:table-cell>
          <table:table-cell office:value-type="string" table:style-name="ce38">
            <text:p>Iphiclides feisthamelii (Duponchel, 1832)</text:p>
          </table:table-cell>
          <table:table-cell office:value-type="string" table:style-name="ce36">
            <text:p>Voilier blanc (Le)</text:p>
          </table:table-cell>
          <table:table-cell office:value-type="string" table:style-name="ce42">
            <text:p>NA<text:span text:style-name="T4">b</text:span></text:p>
          </table:table-cell>
          <table:table-cell table:number-columns-repeated="1019" table:style-name="ce41"/>
          <table:table-cell table:number-columns-repeated="15361"/>
        </table:table-row>
        <table:table-row table:style-name="ro2">
          <table:table-cell table:number-columns-repeated="1023" table:style-name="ce41"/>
          <table:table-cell table:number-columns-repeated="15361"/>
        </table:table-row>
        <table:table-row table:style-name="ro16">
          <table:table-cell office:value-type="string" table:style-name="ce43">
            <text:p>Na<text:span text:style-name="T4">a<text:s/></text:span>: Espèce introduite en métropole dans la période récente (après 1500)</text:p>
          </table:table-cell>
          <table:table-cell table:number-columns-repeated="1022" table:style-name="ce41"/>
          <table:table-cell table:number-columns-repeated="15361"/>
        </table:table-row>
        <table:table-row table:style-name="ro16">
          <table:table-cell office:value-type="string" table:style-name="ce41">
            <text:p>Na<text:span text:style-name="T4">b<text:s/></text:span>: Espèce présente en métropole de manière occasionnelle ou marginale</text:p>
          </table:table-cell>
          <table:table-cell table:number-columns-repeated="1022" table:style-name="ce41"/>
          <table:table-cell table:number-columns-repeated="15361"/>
        </table:table-row>
        <table:table-row table:number-rows-repeated="1048562" table:style-name="ro17">
          <table:table-cell table:number-columns-repeated="16384"/>
        </table:table-row>
      </table:table>
      <table:database-ranges>
        <table:database-range table:target-range-address="Liste_espèces_évaluées.A3:Liste_espèces_évaluées.F157" table:name="__Anonymous_Sheet_DB__0" table:display-filter-buttons="true"/>
        <table:database-range table:target-range-address="Liste_populations_évaluées.A3:Liste_populations_évaluées.G11" table:name="__Anonymous_Sheet_DB_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iberation Serif1" svg:font-family="&quot;Liberation Serif1&quot;"/>
    <style:font-face style:name="Liberation Serif" svg:font-family="&quot;Liberation Serif&quot;"/>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ableStyleLight1"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78740157480315in" fo:margin-right="0.78740157480315in" style:print-orientation="landscape" style:print-page-order="ttb" style:first-page-number="continue" style:scale-to="100%" style:table-centering="none" style:print="objects charts drawings"/>
      <style:header-style>
        <style:header-footer-properties fo:min-height="0.196456692913386in" fo:margin-left="0in" fo:margin-right="0in" fo:margin-bottom="0in"/>
      </style:header-style>
      <style:footer-style>
        <style:header-footer-properties fo:min-height="0.0783464566929134in" fo:margin-left="0in" fo:margin-right="0in" fo:margin-top="0in"/>
      </style:footer-style>
    </style:page-layout>
    <style:page-layout style:name="pm2">
      <style:page-layout-properties fo:margin-top="0.78740157480315in" fo:margin-bottom="0.78740157480315in" fo:margin-left="0.78740157480315in" fo:margin-right="0.78740157480315in" style:print-orientation="landscape" style:print-page-order="ttb" style:first-page-number="continue" style:scale-to="51%" style:table-centering="none"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style:page-layout style:name="pm3">
      <style:page-layout-properties fo:margin-top="0.78740157480315in" fo:margin-bottom="0.78740157480315in" fo:margin-left="0.78740157480315in" fo:margin-right="0.78740157480315in" style:print-orientation="landscape" style:print-page-order="ttb" style:first-page-number="continue" style:scale-to="64%"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AFS</meta:initial-creator>
    <dc:creator>OAFS</dc:creator>
    <meta:creation-date>2018-09-25T08:36:05Z</meta:creation-date>
    <dc:date>2018-12-03T11:14:53Z</dc:date>
    <meta:print-date>2018-10-22T11:45:22Z</meta:print-date>
    <meta:editing-cycles>63</meta:editing-cycles>
    <meta:editing-duration>PT16582S</meta:editing-duration>
    <meta:user-defined meta:name="AppVersion">15.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