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1.407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4.31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/>
    <style:style style:name="ce51" style:family="table-cell" style:parent-style-name="Default" style:data-style-name="N3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2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0"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" style:font-size-asian="10pt" style:font-name-complex="Calibri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0"/>
    <style:style style:name="ce59" style:family="table-cell" style:parent-style-name="Default" style:data-style-name="N100">
      <style:text-properties fo:font-weight="bold" style:font-weight-asian="bold" style:font-weight-complex="bold"/>
    </style:style>
    <style:style style:name="ce60" style:family="table-cell" style:parent-style-name="Default" style:data-style-name="N10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6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3">
      <style:table-cell-properties fo:background-color="#f79646" style:text-align-source="fix" style:repeat-content="false" fo:wrap-option="wrap" style:vertical-align="middle"/>
      <style:paragraph-properties fo:text-align="center"/>
    </style:style>
    <style:style style:name="ce69" style:family="table-cell" style:parent-style-name="Default" style:data-style-name="N3">
      <style:table-cell-properties fo:border-bottom="none" fo:background-color="#f79646" fo:border-left="none" fo:border-right="none" fo:border-top="2.01pt solid #000000" style:vertical-align="middle"/>
    </style:style>
    <style:style style:name="ce70" style:family="table-cell" style:parent-style-name="Default" style:data-style-name="N3">
      <style:table-cell-properties fo:background-color="#f79646" style:vertical-align="middle"/>
    </style:style>
    <style:style style:name="ce71" style:family="table-cell" style:parent-style-name="Default" style:data-style-name="N3">
      <style:table-cell-properties fo:background-color="#f79646" style:text-align-source="fix" style:repeat-content="false" style:vertical-align="middle"/>
      <style:paragraph-properties fo:text-align="end" fo:margin-left="0cm"/>
    </style:style>
    <style:style style:name="ce72" style:family="table-cell" style:parent-style-name="Default" style:data-style-name="N3">
      <style:table-cell-properties fo:border-bottom="none" fo:background-color="#f79646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bottom="2.01pt solid #000000" fo:background-color="#f79646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bottom="none" fo:border-left="none" fo:border-right="none" fo:border-top="2.01pt solid #000000" style:vertical-align="middle"/>
    </style:style>
    <style:style style:name="ce75" style:family="table-cell" style:parent-style-name="Default" style:data-style-name="N3">
      <style:table-cell-properties style:vertical-align="middle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77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2.01pt solid #000000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 style:font-name="Calibri1" fo:font-size="10pt" style:font-size-asian="10pt" style:font-size-complex="10pt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91" style:family="table-cell" style:parent-style-name="Default" style:data-style-name="N3">
      <style:table-cell-properties fo:border-bottom="none" fo:background-color="#f79646" style:text-align-source="fix" style:repeat-content="false" fo:border-left="none" fo:border-right="none" fo:border-top="2.01pt solid #000000" style:vertical-align="middle"/>
      <style:paragraph-properties fo:text-align="end"/>
    </style:style>
    <style:style style:name="ce92" style:family="table-cell" style:parent-style-name="Default" style:data-style-name="N3">
      <style:table-cell-properties fo:background-color="#f79646" style:text-align-source="fix" style:repeat-content="false" style:vertical-align="middle"/>
      <style:paragraph-properties fo:text-align="end"/>
    </style:style>
    <style:style style:name="ce93" style:family="table-cell" style:parent-style-name="Default" style:data-style-name="N3">
      <style:table-cell-properties fo:border-bottom="none" fo:background-color="#f79646" style:text-align-source="fix" style:repeat-content="false" fo:border-left="none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order-bottom="2.01pt solid #000000" fo:background-color="#f79646" style:text-align-source="fix" style:repeat-content="false" fo:border-left="none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/>
    </style:style>
    <style:style style:name="ce96" style:family="table-cell" style:parent-style-name="Default" style:data-style-name="N3">
      <style:table-cell-properties style:text-align-source="fix" style:repeat-content="false" style:vertical-align="middle"/>
      <style:paragraph-properties fo:text-align="end"/>
    </style:style>
    <style:style style:name="ce97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ERGIES RENOUVELABLES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15" table:default-cell-style-name="ce50"/>
        <table:table-column table:style-name="co8" table:default-cell-style-name="ce50"/>
        <table:table-column table:style-name="co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51" office:value-type="string" calcext:value-type="string">
            <text:p>LES MAISONS chauffées avec des énergies renouvelables par département de 2010 à 2017</text:p>
          </table:table-cell>
          <table:table-cell table:style-name="Default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52" office:value-type="string" calcext:value-type="string">
            <text:p>EN NOUVELLE-AQUITAINE</text:p>
          </table:table-cell>
          <table:table-cell table:style-name="Default"/>
          <table:table-cell table:style-name="ce51"/>
          <table:table-cell table:number-columns-repeated="1020"/>
        </table:table-row>
        <table:table-row table:style-name="ro1">
          <table:table-cell table:style-name="ce53" office:value-type="string" calcext:value-type="string">
            <text:p>Source : Service de la Donnée et des Études Statistiques (SDES) – Enquête sur le Prix des Terrains et du Bâti – Extrait Géokit3 le 04/10/2019</text:p>
          </table:table-cell>
          <table:table-cell table:style-name="Default"/>
          <table:table-cell table:style-name="ce65"/>
          <table:table-cell table:number-columns-repeated="1020"/>
        </table:table-row>
        <table:table-row table:style-name="ro1">
          <table:table-cell table:style-name="ce54" office:value-type="string" calcext:value-type="string">
            <text:p>Champ : permis délivrés à des particuliers pour la construction d’une maison individuelle.</text:p>
          </table:table-cell>
          <table:table-cell table:style-name="Default"/>
          <table:table-cell table:style-name="ce65"/>
          <table:table-cell table:number-columns-repeated="1020"/>
        </table:table-row>
        <table:table-row table:style-name="ro1">
          <table:table-cell table:style-name="ce55" office:value-type="string" calcext:value-type="string">
            <text:p>Les solutions de chauffage prises en compte utilisent les énergies renouvelables seules ou associées à une autre forme d’énergie hors celles utilisées pour produire de l’électricité et du gaz.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56" office:value-type="string" calcext:value-type="string">
            <text:p>Année</text:p>
          </table:table-cell>
          <table:table-cell table:style-name="ce56" office:value-type="string" calcext:value-type="string">
            <text:p>Code du département</text:p>
          </table:table-cell>
          <table:table-cell table:style-name="ce56" office:value-type="string" calcext:value-type="string">
            <text:p>Libellé du département</text:p>
          </table:table-cell>
          <table:table-cell table:style-name="ce68" office:value-type="string" calcext:value-type="string">
            <text:p>Nombre de MAISONS </text:p>
          </table:table-cell>
          <table:table-cell table:style-name="ce68" office:value-type="string" calcext:value-type="string">
            <text:p>PRIX moyens des maisons en euros</text:p>
          </table:table-cell>
          <table:table-cell table:style-name="ce68" office:value-type="string" calcext:value-type="string">
            <text:p>PRIX moyens du m² des maisons en euros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2010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69" office:value-type="float" office:value="603.13888" calcext:value-type="float">
            <text:p>603</text:p>
          </table:table-cell>
          <table:table-cell table:style-name="ce74" office:value-type="float" office:value="128369.4318" calcext:value-type="float">
            <text:p>128 369</text:p>
          </table:table-cell>
          <table:table-cell table:style-name="ce74" office:value-type="float" office:value="1067.947671" calcext:value-type="float">
            <text:p>1 06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277.706507" calcext:value-type="float">
            <text:p>1 278</text:p>
          </table:table-cell>
          <table:table-cell table:style-name="ce75" office:value-type="float" office:value="138757.8781" calcext:value-type="float">
            <text:p>138 758</text:p>
          </table:table-cell>
          <table:table-cell table:style-name="ce75" office:value-type="float" office:value="1143.317897" calcext:value-type="float">
            <text:p>1 14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455.1044778" calcext:value-type="float">
            <text:p>455</text:p>
          </table:table-cell>
          <table:table-cell table:style-name="ce75" office:value-type="float" office:value="143966.4621" calcext:value-type="float">
            <text:p>143 966</text:p>
          </table:table-cell>
          <table:table-cell table:style-name="ce75" office:value-type="float" office:value="1169.225294" calcext:value-type="float">
            <text:p>1 16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255.9964534" calcext:value-type="float">
            <text:p>256</text:p>
          </table:table-cell>
          <table:table-cell table:style-name="ce75" office:value-type="float" office:value="134652.2752" calcext:value-type="float">
            <text:p>134 652</text:p>
          </table:table-cell>
          <table:table-cell table:style-name="ce75" office:value-type="float" office:value="1100.238578" calcext:value-type="float">
            <text:p>1 10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896.5150601" calcext:value-type="float">
            <text:p>897</text:p>
          </table:table-cell>
          <table:table-cell table:style-name="ce75" office:value-type="float" office:value="134558.7564" calcext:value-type="float">
            <text:p>134 559</text:p>
          </table:table-cell>
          <table:table-cell table:style-name="ce75" office:value-type="float" office:value="1081.401661" calcext:value-type="float">
            <text:p>1 08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2246.340473" calcext:value-type="float">
            <text:p>2 246</text:p>
          </table:table-cell>
          <table:table-cell table:style-name="ce76" office:value-type="float" office:value="126110.6403" calcext:value-type="float">
            <text:p>126 111</text:p>
          </table:table-cell>
          <table:table-cell table:style-name="ce75" office:value-type="float" office:value="1051.686135" calcext:value-type="float">
            <text:p>1 05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500.498887" calcext:value-type="float">
            <text:p>1 500</text:p>
          </table:table-cell>
          <table:table-cell table:style-name="ce75" office:value-type="float" office:value="140547.4772" calcext:value-type="float">
            <text:p>140 547</text:p>
          </table:table-cell>
          <table:table-cell table:style-name="ce75" office:value-type="float" office:value="1109.629977" calcext:value-type="float">
            <text:p>1 11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502.3949129" calcext:value-type="float">
            <text:p>502</text:p>
          </table:table-cell>
          <table:table-cell table:style-name="ce75" office:value-type="float" office:value="137157.4286" calcext:value-type="float">
            <text:p>137 157</text:p>
          </table:table-cell>
          <table:table-cell table:style-name="ce75" office:value-type="float" office:value="1093.827075" calcext:value-type="float">
            <text:p>1 09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1" office:value-type="float" office:value="1182.360442" calcext:value-type="float">
            <text:p>1 182</text:p>
          </table:table-cell>
          <table:table-cell table:style-name="ce76" office:value-type="float" office:value="158410.799" calcext:value-type="float">
            <text:p>158 411</text:p>
          </table:table-cell>
          <table:table-cell table:style-name="ce75" office:value-type="float" office:value="1171.760049" calcext:value-type="float">
            <text:p>1 17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607.1331772" calcext:value-type="float">
            <text:p>607</text:p>
          </table:table-cell>
          <table:table-cell table:style-name="ce75" office:value-type="float" office:value="148574.0452" calcext:value-type="float">
            <text:p>148 574</text:p>
          </table:table-cell>
          <table:table-cell table:style-name="ce75" office:value-type="float" office:value="1178.820559" calcext:value-type="float">
            <text:p>1 17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Default" office:value-type="string" calcext:value-type="string">
            <text:p>Vienne</text:p>
          </table:table-cell>
          <table:table-cell table:style-name="ce70" office:value-type="float" office:value="531.24153" calcext:value-type="float">
            <text:p>531</text:p>
          </table:table-cell>
          <table:table-cell table:style-name="ce75" office:value-type="float" office:value="139571.4021" calcext:value-type="float">
            <text:p>139 571</text:p>
          </table:table-cell>
          <table:table-cell table:style-name="ce75" office:value-type="float" office:value="1121.834561" calcext:value-type="float">
            <text:p>1 12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619.2050966" calcext:value-type="float">
            <text:p>619</text:p>
          </table:table-cell>
          <table:table-cell table:style-name="ce75" office:value-type="float" office:value="147072.5152" calcext:value-type="float">
            <text:p>147 073</text:p>
          </table:table-cell>
          <table:table-cell table:style-name="ce75" office:value-type="float" office:value="1175.31759" calcext:value-type="float">
            <text:p>1 17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3" office:value-type="string" calcext:value-type="string">
            <text:p>Nouvelle-Aquitaine </text:p>
          </table:table-cell>
          <table:table-cell table:style-name="ce63"/>
          <table:table-cell table:style-name="ce72" office:value-type="float" office:value="10677.6359" calcext:value-type="float">
            <text:p>10 678</text:p>
          </table:table-cell>
          <table:table-cell table:style-name="ce77" office:value-type="float" office:value="138714.5736" calcext:value-type="float">
            <text:p>138 715</text:p>
          </table:table-cell>
          <table:table-cell table:style-name="ce77" office:value-type="float" office:value="1114.60932" calcext:value-type="float">
            <text:p>1 115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7" office:value-type="string" calcext:value-type="string">
            <text:p>2011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69" office:value-type="float" office:value="524.679493" calcext:value-type="float">
            <text:p>525</text:p>
          </table:table-cell>
          <table:table-cell table:style-name="ce74" office:value-type="float" office:value="137841.8818" calcext:value-type="float">
            <text:p>137 842</text:p>
          </table:table-cell>
          <table:table-cell table:style-name="ce74" office:value-type="float" office:value="1120.813035" calcext:value-type="float">
            <text:p>1 12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369.778893" calcext:value-type="float">
            <text:p>1 370</text:p>
          </table:table-cell>
          <table:table-cell table:style-name="ce75" office:value-type="float" office:value="144119.4316" calcext:value-type="float">
            <text:p>144 119</text:p>
          </table:table-cell>
          <table:table-cell table:style-name="ce75" office:value-type="float" office:value="1204.186521" calcext:value-type="float">
            <text:p>1 20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535.7231196" calcext:value-type="float">
            <text:p>536</text:p>
          </table:table-cell>
          <table:table-cell table:style-name="ce75" office:value-type="float" office:value="145873.7615" calcext:value-type="float">
            <text:p>145 874</text:p>
          </table:table-cell>
          <table:table-cell table:style-name="ce75" office:value-type="float" office:value="1160.821475" calcext:value-type="float">
            <text:p>1 16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178.5743732" calcext:value-type="float">
            <text:p>179</text:p>
          </table:table-cell>
          <table:table-cell table:style-name="ce75" office:value-type="float" office:value="135002.3726" calcext:value-type="float">
            <text:p>135 002</text:p>
          </table:table-cell>
          <table:table-cell table:style-name="ce75" office:value-type="float" office:value="1143.736719" calcext:value-type="float">
            <text:p>1 14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873.057918" calcext:value-type="float">
            <text:p>873</text:p>
          </table:table-cell>
          <table:table-cell table:style-name="ce75" office:value-type="float" office:value="134566.3816" calcext:value-type="float">
            <text:p>134 566</text:p>
          </table:table-cell>
          <table:table-cell table:style-name="ce75" office:value-type="float" office:value="1091.217233" calcext:value-type="float">
            <text:p>1 09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2145.209157" calcext:value-type="float">
            <text:p>2 145</text:p>
          </table:table-cell>
          <table:table-cell table:style-name="ce75" office:value-type="float" office:value="135138.4725" calcext:value-type="float">
            <text:p>135 138</text:p>
          </table:table-cell>
          <table:table-cell table:style-name="ce75" office:value-type="float" office:value="1108.949785" calcext:value-type="float">
            <text:p>1 10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364.289676" calcext:value-type="float">
            <text:p>1 364</text:p>
          </table:table-cell>
          <table:table-cell table:style-name="ce75" office:value-type="float" office:value="140420.391" calcext:value-type="float">
            <text:p>140 420</text:p>
          </table:table-cell>
          <table:table-cell table:style-name="ce75" office:value-type="float" office:value="1110.127975" calcext:value-type="float">
            <text:p>1 11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478.6701434" calcext:value-type="float">
            <text:p>479</text:p>
          </table:table-cell>
          <table:table-cell table:style-name="ce75" office:value-type="float" office:value="140815.4677" calcext:value-type="float">
            <text:p>140 815</text:p>
          </table:table-cell>
          <table:table-cell table:style-name="ce75" office:value-type="float" office:value="1079.253029" calcext:value-type="float">
            <text:p>1 07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1100.057242" calcext:value-type="float">
            <text:p>1 100</text:p>
          </table:table-cell>
          <table:table-cell table:style-name="ce75" office:value-type="float" office:value="160967.9842" calcext:value-type="float">
            <text:p>160 968</text:p>
          </table:table-cell>
          <table:table-cell table:style-name="ce75" office:value-type="float" office:value="1178.860972" calcext:value-type="float">
            <text:p>1 17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643.7823453" calcext:value-type="float">
            <text:p>644</text:p>
          </table:table-cell>
          <table:table-cell table:style-name="ce75" office:value-type="float" office:value="143597.5195" calcext:value-type="float">
            <text:p>143 598</text:p>
          </table:table-cell>
          <table:table-cell table:style-name="ce75" office:value-type="float" office:value="1127.559634" calcext:value-type="float">
            <text:p>1 12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607.3896798" calcext:value-type="float">
            <text:p>607</text:p>
          </table:table-cell>
          <table:table-cell table:style-name="ce75" office:value-type="float" office:value="145439.4351" calcext:value-type="float">
            <text:p>145 439</text:p>
          </table:table-cell>
          <table:table-cell table:style-name="ce75" office:value-type="float" office:value="1160.681861" calcext:value-type="float">
            <text:p>1 16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633.5506748" calcext:value-type="float">
            <text:p>634</text:p>
          </table:table-cell>
          <table:table-cell table:style-name="ce75" office:value-type="float" office:value="145403.8045" calcext:value-type="float">
            <text:p>145 404</text:p>
          </table:table-cell>
          <table:table-cell table:style-name="ce75" office:value-type="float" office:value="1159.097852" calcext:value-type="float">
            <text:p>1 159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10454.76272" calcext:value-type="float">
            <text:p>10 455</text:p>
          </table:table-cell>
          <table:table-cell table:style-name="ce78" office:value-type="float" office:value="142359.2227" calcext:value-type="float">
            <text:p>142 359</text:p>
          </table:table-cell>
          <table:table-cell table:style-name="ce78" office:value-type="float" office:value="1137.21569" calcext:value-type="float">
            <text:p>1 137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2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70" office:value-type="float" office:value="469.3716143" calcext:value-type="float">
            <text:p>469</text:p>
          </table:table-cell>
          <table:table-cell table:style-name="ce75" office:value-type="float" office:value="136316.7594" calcext:value-type="float">
            <text:p>136 317</text:p>
          </table:table-cell>
          <table:table-cell table:style-name="ce75" office:value-type="float" office:value="1097.87818" calcext:value-type="float">
            <text:p>1 09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285.554199" calcext:value-type="float">
            <text:p>1 286</text:p>
          </table:table-cell>
          <table:table-cell table:style-name="ce75" office:value-type="float" office:value="153121.0401" calcext:value-type="float">
            <text:p>153 121</text:p>
          </table:table-cell>
          <table:table-cell table:style-name="ce75" office:value-type="float" office:value="1223.955182" calcext:value-type="float">
            <text:p>1 22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423.1447827" calcext:value-type="float">
            <text:p>423</text:p>
          </table:table-cell>
          <table:table-cell table:style-name="ce75" office:value-type="float" office:value="143137.7817" calcext:value-type="float">
            <text:p>143 138</text:p>
          </table:table-cell>
          <table:table-cell table:style-name="ce75" office:value-type="float" office:value="1103.335317" calcext:value-type="float">
            <text:p>1 10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195.5985128" calcext:value-type="float">
            <text:p>196</text:p>
          </table:table-cell>
          <table:table-cell table:style-name="ce75" office:value-type="float" office:value="130925.0581" calcext:value-type="float">
            <text:p>130 925</text:p>
          </table:table-cell>
          <table:table-cell table:style-name="ce75" office:value-type="float" office:value="1088.547563" calcext:value-type="float">
            <text:p>1 08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992.0500257" calcext:value-type="float">
            <text:p>992</text:p>
          </table:table-cell>
          <table:table-cell table:style-name="ce75" office:value-type="float" office:value="139121.3468" calcext:value-type="float">
            <text:p>139 121</text:p>
          </table:table-cell>
          <table:table-cell table:style-name="ce75" office:value-type="float" office:value="1121.319344" calcext:value-type="float">
            <text:p>1 12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2023.116818" calcext:value-type="float">
            <text:p>2 023</text:p>
          </table:table-cell>
          <table:table-cell table:style-name="ce75" office:value-type="float" office:value="134581.5373" calcext:value-type="float">
            <text:p>134 582</text:p>
          </table:table-cell>
          <table:table-cell table:style-name="ce75" office:value-type="float" office:value="1113.38962" calcext:value-type="float">
            <text:p>1 11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277.483639" calcext:value-type="float">
            <text:p>1 277</text:p>
          </table:table-cell>
          <table:table-cell table:style-name="ce75" office:value-type="float" office:value="142636.0281" calcext:value-type="float">
            <text:p>142 636</text:p>
          </table:table-cell>
          <table:table-cell table:style-name="ce75" office:value-type="float" office:value="1123.589728" calcext:value-type="float">
            <text:p>1 12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423.8621739" calcext:value-type="float">
            <text:p>424</text:p>
          </table:table-cell>
          <table:table-cell table:style-name="ce75" office:value-type="float" office:value="143113.731" calcext:value-type="float">
            <text:p>143 114</text:p>
          </table:table-cell>
          <table:table-cell table:style-name="ce75" office:value-type="float" office:value="1083.876099" calcext:value-type="float">
            <text:p>1 08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1210.311345" calcext:value-type="float">
            <text:p>1 210</text:p>
          </table:table-cell>
          <table:table-cell table:style-name="ce75" office:value-type="float" office:value="165155.5605" calcext:value-type="float">
            <text:p>165 156</text:p>
          </table:table-cell>
          <table:table-cell table:style-name="ce75" office:value-type="float" office:value="1193.284448" calcext:value-type="float">
            <text:p>1 19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522.3000908" calcext:value-type="float">
            <text:p>522</text:p>
          </table:table-cell>
          <table:table-cell table:style-name="ce75" office:value-type="float" office:value="149336.0789" calcext:value-type="float">
            <text:p>149 336</text:p>
          </table:table-cell>
          <table:table-cell table:style-name="ce75" office:value-type="float" office:value="1162.290282" calcext:value-type="float">
            <text:p>1 16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576.434618" calcext:value-type="float">
            <text:p>576</text:p>
          </table:table-cell>
          <table:table-cell table:style-name="ce75" office:value-type="float" office:value="146409.3419" calcext:value-type="float">
            <text:p>146 409</text:p>
          </table:table-cell>
          <table:table-cell table:style-name="ce75" office:value-type="float" office:value="1137.30177" calcext:value-type="float">
            <text:p>1 13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479.2162097" calcext:value-type="float">
            <text:p>479</text:p>
          </table:table-cell>
          <table:table-cell table:style-name="ce75" office:value-type="float" office:value="140459.4356" calcext:value-type="float">
            <text:p>140 459</text:p>
          </table:table-cell>
          <table:table-cell table:style-name="ce75" office:value-type="float" office:value="1137.248268" calcext:value-type="float">
            <text:p>1 137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9878.444028" calcext:value-type="float">
            <text:p>9 878</text:p>
          </table:table-cell>
          <table:table-cell table:style-name="ce78" office:value-type="float" office:value="144735.7808" calcext:value-type="float">
            <text:p>144 736</text:p>
          </table:table-cell>
          <table:table-cell table:style-name="ce78" office:value-type="float" office:value="1142.616292" calcext:value-type="float">
            <text:p>1 143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7" office:value-type="string" calcext:value-type="string">
            <text:p>2013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69" office:value-type="float" office:value="422.419469" calcext:value-type="float">
            <text:p>422</text:p>
          </table:table-cell>
          <table:table-cell table:style-name="ce74" office:value-type="float" office:value="131297.2245" calcext:value-type="float">
            <text:p>131 297</text:p>
          </table:table-cell>
          <table:table-cell table:style-name="ce74" office:value-type="float" office:value="1121.327228" calcext:value-type="float">
            <text:p>1 12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409.049558" calcext:value-type="float">
            <text:p>1 409</text:p>
          </table:table-cell>
          <table:table-cell table:style-name="ce75" office:value-type="float" office:value="153066.2022" calcext:value-type="float">
            <text:p>153 066</text:p>
          </table:table-cell>
          <table:table-cell table:style-name="ce75" office:value-type="float" office:value="1268.776307" calcext:value-type="float">
            <text:p>1 26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421.5713329" calcext:value-type="float">
            <text:p>422</text:p>
          </table:table-cell>
          <table:table-cell table:style-name="ce75" office:value-type="float" office:value="157587.4881" calcext:value-type="float">
            <text:p>157 587</text:p>
          </table:table-cell>
          <table:table-cell table:style-name="ce75" office:value-type="float" office:value="1211.658178" calcext:value-type="float">
            <text:p>1 21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133.7863362" calcext:value-type="float">
            <text:p>134</text:p>
          </table:table-cell>
          <table:table-cell table:style-name="ce75" office:value-type="float" office:value="138379.3678" calcext:value-type="float">
            <text:p>138 379</text:p>
          </table:table-cell>
          <table:table-cell table:style-name="ce75" office:value-type="float" office:value="1129.992488" calcext:value-type="float">
            <text:p>1 13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889.9276635" calcext:value-type="float">
            <text:p>890</text:p>
          </table:table-cell>
          <table:table-cell table:style-name="ce75" office:value-type="float" office:value="136053.043" calcext:value-type="float">
            <text:p>136 053</text:p>
          </table:table-cell>
          <table:table-cell table:style-name="ce75" office:value-type="float" office:value="1114.451402" calcext:value-type="float">
            <text:p>1 11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2254.036375" calcext:value-type="float">
            <text:p>2 254</text:p>
          </table:table-cell>
          <table:table-cell table:style-name="ce75" office:value-type="float" office:value="145107.656" calcext:value-type="float">
            <text:p>145 108</text:p>
          </table:table-cell>
          <table:table-cell table:style-name="ce75" office:value-type="float" office:value="1203.667406" calcext:value-type="float">
            <text:p>1 20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169.646585" calcext:value-type="float">
            <text:p>1 170</text:p>
          </table:table-cell>
          <table:table-cell table:style-name="ce75" office:value-type="float" office:value="146198.115" calcext:value-type="float">
            <text:p>146 198</text:p>
          </table:table-cell>
          <table:table-cell table:style-name="ce75" office:value-type="float" office:value="1192.907682" calcext:value-type="float">
            <text:p>1 19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415.7466157" calcext:value-type="float">
            <text:p>416</text:p>
          </table:table-cell>
          <table:table-cell table:style-name="ce75" office:value-type="float" office:value="144958.6426" calcext:value-type="float">
            <text:p>144 959</text:p>
          </table:table-cell>
          <table:table-cell table:style-name="ce75" office:value-type="float" office:value="1141.261694" calcext:value-type="float">
            <text:p>1 14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1035.534773" calcext:value-type="float">
            <text:p>1 036</text:p>
          </table:table-cell>
          <table:table-cell table:style-name="ce75" office:value-type="float" office:value="172087.5325" calcext:value-type="float">
            <text:p>172 088</text:p>
          </table:table-cell>
          <table:table-cell table:style-name="ce75" office:value-type="float" office:value="1242.953413" calcext:value-type="float">
            <text:p>1 24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464.759882" calcext:value-type="float">
            <text:p>465</text:p>
          </table:table-cell>
          <table:table-cell table:style-name="ce75" office:value-type="float" office:value="147474.4356" calcext:value-type="float">
            <text:p>147 474</text:p>
          </table:table-cell>
          <table:table-cell table:style-name="ce75" office:value-type="float" office:value="1208.219357" calcext:value-type="float">
            <text:p>1 20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537.6247788" calcext:value-type="float">
            <text:p>538</text:p>
          </table:table-cell>
          <table:table-cell table:style-name="ce75" office:value-type="float" office:value="143837.3204" calcext:value-type="float">
            <text:p>143 837</text:p>
          </table:table-cell>
          <table:table-cell table:style-name="ce75" office:value-type="float" office:value="1212.280643" calcext:value-type="float">
            <text:p>1 21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365.7468185" calcext:value-type="float">
            <text:p>366</text:p>
          </table:table-cell>
          <table:table-cell table:style-name="ce75" office:value-type="float" office:value="149253.9061" calcext:value-type="float">
            <text:p>149 254</text:p>
          </table:table-cell>
          <table:table-cell table:style-name="ce75" office:value-type="float" office:value="1194.358125" calcext:value-type="float">
            <text:p>1 194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9519.850187" calcext:value-type="float">
            <text:p>9 520</text:p>
          </table:table-cell>
          <table:table-cell table:style-name="ce78" office:value-type="float" office:value="148549.8136" calcext:value-type="float">
            <text:p>148 550</text:p>
          </table:table-cell>
          <table:table-cell table:style-name="ce78" office:value-type="float" office:value="1201.721693" calcext:value-type="float">
            <text:p>1 202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4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70" office:value-type="float" office:value="350.7832238" calcext:value-type="float">
            <text:p>351</text:p>
          </table:table-cell>
          <table:table-cell table:style-name="ce75" office:value-type="float" office:value="138000.9326" calcext:value-type="float">
            <text:p>138 001</text:p>
          </table:table-cell>
          <table:table-cell table:style-name="ce76" office:value-type="float" office:value="1164.758102" calcext:value-type="float">
            <text:p>1 165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203.10763" calcext:value-type="float">
            <text:p>1 203</text:p>
          </table:table-cell>
          <table:table-cell table:style-name="ce75" office:value-type="float" office:value="151704.4157" calcext:value-type="float">
            <text:p>151 704</text:p>
          </table:table-cell>
          <table:table-cell table:style-name="ce76" office:value-type="float" office:value="1297.254593" calcext:value-type="float">
            <text:p>1 29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330.4356351" calcext:value-type="float">
            <text:p>330</text:p>
          </table:table-cell>
          <table:table-cell table:style-name="ce75" office:value-type="float" office:value="159247.3334" calcext:value-type="float">
            <text:p>159 247</text:p>
          </table:table-cell>
          <table:table-cell table:style-name="ce76" office:value-type="float" office:value="1280.913401" calcext:value-type="float">
            <text:p>1 28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126.7834612" calcext:value-type="float">
            <text:p>127</text:p>
          </table:table-cell>
          <table:table-cell table:style-name="ce75" office:value-type="float" office:value="142974.4452" calcext:value-type="float">
            <text:p>142 974</text:p>
          </table:table-cell>
          <table:table-cell table:style-name="ce76" office:value-type="float" office:value="1241.046718" calcext:value-type="float">
            <text:p>1 24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824.068957" calcext:value-type="float">
            <text:p>824</text:p>
          </table:table-cell>
          <table:table-cell table:style-name="ce75" office:value-type="float" office:value="142414.0307" calcext:value-type="float">
            <text:p>142 414</text:p>
          </table:table-cell>
          <table:table-cell table:style-name="ce76" office:value-type="float" office:value="1187.085824" calcext:value-type="float">
            <text:p>1 18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1983.188277" calcext:value-type="float">
            <text:p>1 983</text:p>
          </table:table-cell>
          <table:table-cell table:style-name="ce75" office:value-type="float" office:value="151885.8983" calcext:value-type="float">
            <text:p>151 886</text:p>
          </table:table-cell>
          <table:table-cell table:style-name="ce76" office:value-type="float" office:value="1267.603608" calcext:value-type="float">
            <text:p>1 26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983.8473094" calcext:value-type="float">
            <text:p>984</text:p>
          </table:table-cell>
          <table:table-cell table:style-name="ce75" office:value-type="float" office:value="156886.375" calcext:value-type="float">
            <text:p>156 886</text:p>
          </table:table-cell>
          <table:table-cell table:style-name="ce76" office:value-type="float" office:value="1278.660642" calcext:value-type="float">
            <text:p>1 27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397.9933506" calcext:value-type="float">
            <text:p>398</text:p>
          </table:table-cell>
          <table:table-cell table:style-name="ce75" office:value-type="float" office:value="149515.044" calcext:value-type="float">
            <text:p>149 515</text:p>
          </table:table-cell>
          <table:table-cell table:style-name="ce76" office:value-type="float" office:value="1195.70142" calcext:value-type="float">
            <text:p>1 196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859.8980421" calcext:value-type="float">
            <text:p>860</text:p>
          </table:table-cell>
          <table:table-cell table:style-name="ce75" office:value-type="float" office:value="181190.8119" calcext:value-type="float">
            <text:p>181 191</text:p>
          </table:table-cell>
          <table:table-cell table:style-name="ce76" office:value-type="float" office:value="1336.957115" calcext:value-type="float">
            <text:p>1 33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371.4754927" calcext:value-type="float">
            <text:p>371</text:p>
          </table:table-cell>
          <table:table-cell table:style-name="ce75" office:value-type="float" office:value="156702.4906" calcext:value-type="float">
            <text:p>156 702</text:p>
          </table:table-cell>
          <table:table-cell table:style-name="ce76" office:value-type="float" office:value="1301.997596" calcext:value-type="float">
            <text:p>1 30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422.7134917" calcext:value-type="float">
            <text:p>423</text:p>
          </table:table-cell>
          <table:table-cell table:style-name="ce75" office:value-type="float" office:value="146231.474" calcext:value-type="float">
            <text:p>146 231</text:p>
          </table:table-cell>
          <table:table-cell table:style-name="ce76" office:value-type="float" office:value="1257.004074" calcext:value-type="float">
            <text:p>1 25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319.4543905" calcext:value-type="float">
            <text:p>319</text:p>
          </table:table-cell>
          <table:table-cell table:style-name="ce75" office:value-type="float" office:value="150190.2859" calcext:value-type="float">
            <text:p>150 190</text:p>
          </table:table-cell>
          <table:table-cell table:style-name="ce76" office:value-type="float" office:value="1208.379843" calcext:value-type="float">
            <text:p>1 208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8173.749261" calcext:value-type="float">
            <text:p>8 174</text:p>
          </table:table-cell>
          <table:table-cell table:style-name="ce78" office:value-type="float" office:value="153897.3327" calcext:value-type="float">
            <text:p>153 897</text:p>
          </table:table-cell>
          <table:table-cell table:style-name="ce78" office:value-type="float" office:value="1264.186383" calcext:value-type="float">
            <text:p>1 264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5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70" office:value-type="float" office:value="318.3709259" calcext:value-type="float">
            <text:p>318</text:p>
          </table:table-cell>
          <table:table-cell table:style-name="ce75" office:value-type="float" office:value="139020.723" calcext:value-type="float">
            <text:p>139 021</text:p>
          </table:table-cell>
          <table:table-cell table:style-name="ce76" office:value-type="float" office:value="1150.367241" calcext:value-type="float">
            <text:p>1 15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983.9584656" calcext:value-type="float">
            <text:p>984</text:p>
          </table:table-cell>
          <table:table-cell table:style-name="ce75" office:value-type="float" office:value="150519.0713" calcext:value-type="float">
            <text:p>150 519</text:p>
          </table:table-cell>
          <table:table-cell table:style-name="ce76" office:value-type="float" office:value="1322.925733" calcext:value-type="float">
            <text:p>1 32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277.6534091" calcext:value-type="float">
            <text:p>278</text:p>
          </table:table-cell>
          <table:table-cell table:style-name="ce75" office:value-type="float" office:value="155403.7621" calcext:value-type="float">
            <text:p>155 404</text:p>
          </table:table-cell>
          <table:table-cell table:style-name="ce76" office:value-type="float" office:value="1277.098948" calcext:value-type="float">
            <text:p>1 277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92.55113636" calcext:value-type="float">
            <text:p>93</text:p>
          </table:table-cell>
          <table:table-cell table:style-name="ce75" office:value-type="float" office:value="155638.167" calcext:value-type="float">
            <text:p>155 638</text:p>
          </table:table-cell>
          <table:table-cell table:style-name="ce76" office:value-type="float" office:value="1349.12109" calcext:value-type="float">
            <text:p>1 34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706.7912677" calcext:value-type="float">
            <text:p>707</text:p>
          </table:table-cell>
          <table:table-cell table:style-name="ce75" office:value-type="float" office:value="143835.1578" calcext:value-type="float">
            <text:p>143 835</text:p>
          </table:table-cell>
          <table:table-cell table:style-name="ce76" office:value-type="float" office:value="1225.104574" calcext:value-type="float">
            <text:p>1 225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1997.408656" calcext:value-type="float">
            <text:p>1 997</text:p>
          </table:table-cell>
          <table:table-cell table:style-name="ce75" office:value-type="float" office:value="151678.7579" calcext:value-type="float">
            <text:p>151 679</text:p>
          </table:table-cell>
          <table:table-cell table:style-name="ce76" office:value-type="float" office:value="1292.872496" calcext:value-type="float">
            <text:p>1 29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038.48717" calcext:value-type="float">
            <text:p>1 038</text:p>
          </table:table-cell>
          <table:table-cell table:style-name="ce75" office:value-type="float" office:value="158069.5031" calcext:value-type="float">
            <text:p>158 070</text:p>
          </table:table-cell>
          <table:table-cell table:style-name="ce76" office:value-type="float" office:value="1310.443722" calcext:value-type="float">
            <text:p>1 31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334.7958636" calcext:value-type="float">
            <text:p>335</text:p>
          </table:table-cell>
          <table:table-cell table:style-name="ce75" office:value-type="float" office:value="153292.8232" calcext:value-type="float">
            <text:p>153 293</text:p>
          </table:table-cell>
          <table:table-cell table:style-name="ce76" office:value-type="float" office:value="1244.752631" calcext:value-type="float">
            <text:p>1 245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821.4898506" calcext:value-type="float">
            <text:p>821</text:p>
          </table:table-cell>
          <table:table-cell table:style-name="ce75" office:value-type="float" office:value="178846.6668" calcext:value-type="float">
            <text:p>178 847</text:p>
          </table:table-cell>
          <table:table-cell table:style-name="ce76" office:value-type="float" office:value="1376.476113" calcext:value-type="float">
            <text:p>1 376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370.7205077" calcext:value-type="float">
            <text:p>371</text:p>
          </table:table-cell>
          <table:table-cell table:style-name="ce75" office:value-type="float" office:value="148429.9818" calcext:value-type="float">
            <text:p>148 430</text:p>
          </table:table-cell>
          <table:table-cell table:style-name="ce76" office:value-type="float" office:value="1272.456054" calcext:value-type="float">
            <text:p>1 27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403.8396308" calcext:value-type="float">
            <text:p>404</text:p>
          </table:table-cell>
          <table:table-cell table:style-name="ce75" office:value-type="float" office:value="151749.6468" calcext:value-type="float">
            <text:p>151 750</text:p>
          </table:table-cell>
          <table:table-cell table:style-name="ce76" office:value-type="float" office:value="1281.47461" calcext:value-type="float">
            <text:p>1 281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328.5056818" calcext:value-type="float">
            <text:p>329</text:p>
          </table:table-cell>
          <table:table-cell table:style-name="ce75" office:value-type="float" office:value="152527.2616" calcext:value-type="float">
            <text:p>152 527</text:p>
          </table:table-cell>
          <table:table-cell table:style-name="ce76" office:value-type="float" office:value="1277.487501" calcext:value-type="float">
            <text:p>1 277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7674.572564" calcext:value-type="float">
            <text:p>7 675</text:p>
          </table:table-cell>
          <table:table-cell table:style-name="ce78" office:value-type="float" office:value="154191.4861" calcext:value-type="float">
            <text:p>154 191</text:p>
          </table:table-cell>
          <table:table-cell table:style-name="ce78" office:value-type="float" office:value="1292.25555" calcext:value-type="float">
            <text:p>1 292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6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70" office:value-type="float" office:value="311.6150668" calcext:value-type="float">
            <text:p>312</text:p>
          </table:table-cell>
          <table:table-cell table:style-name="ce75" office:value-type="float" office:value="142622.3075" calcext:value-type="float">
            <text:p>142 622</text:p>
          </table:table-cell>
          <table:table-cell table:style-name="ce76" office:value-type="float" office:value="1231.656974" calcext:value-type="float">
            <text:p>1 232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465.494046" calcext:value-type="float">
            <text:p>1 465</text:p>
          </table:table-cell>
          <table:table-cell table:style-name="ce75" office:value-type="float" office:value="154756.3487" calcext:value-type="float">
            <text:p>154 756</text:p>
          </table:table-cell>
          <table:table-cell table:style-name="ce76" office:value-type="float" office:value="1393.330979" calcext:value-type="float">
            <text:p>1 39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288.0340909" calcext:value-type="float">
            <text:p>288</text:p>
          </table:table-cell>
          <table:table-cell table:style-name="ce75" office:value-type="float" office:value="164944.2693" calcext:value-type="float">
            <text:p>164 944</text:p>
          </table:table-cell>
          <table:table-cell table:style-name="ce76" office:value-type="float" office:value="1337.584598" calcext:value-type="float">
            <text:p>1 33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100.2316434" calcext:value-type="float">
            <text:p>100</text:p>
          </table:table-cell>
          <table:table-cell table:style-name="ce75" office:value-type="float" office:value="137389.6385" calcext:value-type="float">
            <text:p>137 390</text:p>
          </table:table-cell>
          <table:table-cell table:style-name="ce76" office:value-type="float" office:value="1265.956902" calcext:value-type="float">
            <text:p>1 266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732.2248741" calcext:value-type="float">
            <text:p>732</text:p>
          </table:table-cell>
          <table:table-cell table:style-name="ce75" office:value-type="float" office:value="145205.0566" calcext:value-type="float">
            <text:p>145 205</text:p>
          </table:table-cell>
          <table:table-cell table:style-name="ce76" office:value-type="float" office:value="1229.249156" calcext:value-type="float">
            <text:p>1 229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1964.882657" calcext:value-type="float">
            <text:p>1 965</text:p>
          </table:table-cell>
          <table:table-cell table:style-name="ce75" office:value-type="float" office:value="150296.0879" calcext:value-type="float">
            <text:p>150 296</text:p>
          </table:table-cell>
          <table:table-cell table:style-name="ce76" office:value-type="float" office:value="1293.726284" calcext:value-type="float">
            <text:p>1 29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217.204985" calcext:value-type="float">
            <text:p>1 217</text:p>
          </table:table-cell>
          <table:table-cell table:style-name="ce75" office:value-type="float" office:value="154553.6294" calcext:value-type="float">
            <text:p>154 554</text:p>
          </table:table-cell>
          <table:table-cell table:style-name="ce76" office:value-type="float" office:value="1318.077775" calcext:value-type="float">
            <text:p>1 318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349.4709626" calcext:value-type="float">
            <text:p>349</text:p>
          </table:table-cell>
          <table:table-cell table:style-name="ce75" office:value-type="float" office:value="145836.0318" calcext:value-type="float">
            <text:p>145 836</text:p>
          </table:table-cell>
          <table:table-cell table:style-name="ce76" office:value-type="float" office:value="1243.064866" calcext:value-type="float">
            <text:p>1 243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914.0924158" calcext:value-type="float">
            <text:p>914</text:p>
          </table:table-cell>
          <table:table-cell table:style-name="ce75" office:value-type="float" office:value="175509.2463" calcext:value-type="float">
            <text:p>175 509</text:p>
          </table:table-cell>
          <table:table-cell table:style-name="ce76" office:value-type="float" office:value="1363.602118" calcext:value-type="float">
            <text:p>1 364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418.8738761" calcext:value-type="float">
            <text:p>419</text:p>
          </table:table-cell>
          <table:table-cell table:style-name="ce75" office:value-type="float" office:value="155045.4022" calcext:value-type="float">
            <text:p>155 045</text:p>
          </table:table-cell>
          <table:table-cell table:style-name="ce76" office:value-type="float" office:value="1325.479738" calcext:value-type="float">
            <text:p>1 325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369.1961118" calcext:value-type="float">
            <text:p>369</text:p>
          </table:table-cell>
          <table:table-cell table:style-name="ce75" office:value-type="float" office:value="158148.4597" calcext:value-type="float">
            <text:p>158 148</text:p>
          </table:table-cell>
          <table:table-cell table:style-name="ce76" office:value-type="float" office:value="1314.620629" calcext:value-type="float">
            <text:p>1 315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315.4659091" calcext:value-type="float">
            <text:p>315</text:p>
          </table:table-cell>
          <table:table-cell table:style-name="ce75" office:value-type="float" office:value="153655.406" calcext:value-type="float">
            <text:p>153 655</text:p>
          </table:table-cell>
          <table:table-cell table:style-name="ce76" office:value-type="float" office:value="1303.494479" calcext:value-type="float">
            <text:p>1 303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8446.786639" calcext:value-type="float">
            <text:p>8 447</text:p>
          </table:table-cell>
          <table:table-cell table:style-name="ce78" office:value-type="float" office:value="154553.5599" calcext:value-type="float">
            <text:p>154 554</text:p>
          </table:table-cell>
          <table:table-cell table:style-name="ce78" office:value-type="float" office:value="1316.023471" calcext:value-type="float">
            <text:p>1 316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7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70" office:value-type="float" office:value="320.5619008" calcext:value-type="float">
            <text:p>321</text:p>
          </table:table-cell>
          <table:table-cell table:style-name="ce75" office:value-type="float" office:value="141678.0251" calcext:value-type="float">
            <text:p>141 678</text:p>
          </table:table-cell>
          <table:table-cell table:style-name="ce76" office:value-type="float" office:value="1253.083166" calcext:value-type="float">
            <text:p>1 253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70" office:value-type="float" office:value="1604.953731" calcext:value-type="float">
            <text:p>1 605</text:p>
          </table:table-cell>
          <table:table-cell table:style-name="ce75" office:value-type="float" office:value="159738.3284" calcext:value-type="float">
            <text:p>159 738</text:p>
          </table:table-cell>
          <table:table-cell table:style-name="ce76" office:value-type="float" office:value="1412.987058" calcext:value-type="float">
            <text:p>1 413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70" office:value-type="float" office:value="391.7028232" calcext:value-type="float">
            <text:p>392</text:p>
          </table:table-cell>
          <table:table-cell table:style-name="ce75" office:value-type="float" office:value="168070.1778" calcext:value-type="float">
            <text:p>168 070</text:p>
          </table:table-cell>
          <table:table-cell table:style-name="ce76" office:value-type="float" office:value="1398.187748" calcext:value-type="float">
            <text:p>1 398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70" office:value-type="float" office:value="98.94576523" calcext:value-type="float">
            <text:p>99</text:p>
          </table:table-cell>
          <table:table-cell table:style-name="ce75" office:value-type="float" office:value="153828.3852" calcext:value-type="float">
            <text:p>153 828</text:p>
          </table:table-cell>
          <table:table-cell table:style-name="ce76" office:value-type="float" office:value="1341.607027" calcext:value-type="float">
            <text:p>1 34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70" office:value-type="float" office:value="591.8370128" calcext:value-type="float">
            <text:p>592</text:p>
          </table:table-cell>
          <table:table-cell table:style-name="ce75" office:value-type="float" office:value="146919.298" calcext:value-type="float">
            <text:p>146 919</text:p>
          </table:table-cell>
          <table:table-cell table:style-name="ce76" office:value-type="float" office:value="1296.688384" calcext:value-type="float">
            <text:p>1 297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70" office:value-type="float" office:value="2556.692617" calcext:value-type="float">
            <text:p>2 557</text:p>
          </table:table-cell>
          <table:table-cell table:style-name="ce75" office:value-type="float" office:value="157198.8764" calcext:value-type="float">
            <text:p>157 199</text:p>
          </table:table-cell>
          <table:table-cell table:style-name="ce76" office:value-type="float" office:value="1348.34006" calcext:value-type="float">
            <text:p>1 348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70" office:value-type="float" office:value="1213.969156" calcext:value-type="float">
            <text:p>1 214</text:p>
          </table:table-cell>
          <table:table-cell table:style-name="ce75" office:value-type="float" office:value="157945.522" calcext:value-type="float">
            <text:p>157 946</text:p>
          </table:table-cell>
          <table:table-cell table:style-name="ce76" office:value-type="float" office:value="1344.166229" calcext:value-type="float">
            <text:p>1 344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70" office:value-type="float" office:value="292.1316151" calcext:value-type="float">
            <text:p>292</text:p>
          </table:table-cell>
          <table:table-cell table:style-name="ce75" office:value-type="float" office:value="161645.0452" calcext:value-type="float">
            <text:p>161 645</text:p>
          </table:table-cell>
          <table:table-cell table:style-name="ce76" office:value-type="float" office:value="1336.400337" calcext:value-type="float">
            <text:p>1 336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0" office:value-type="float" office:value="887.2145347" calcext:value-type="float">
            <text:p>887</text:p>
          </table:table-cell>
          <table:table-cell table:style-name="ce75" office:value-type="float" office:value="177621.3485" calcext:value-type="float">
            <text:p>177 621</text:p>
          </table:table-cell>
          <table:table-cell table:style-name="ce76" office:value-type="float" office:value="1418.438357" calcext:value-type="float">
            <text:p>1 418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70" office:value-type="float" office:value="459.9366403" calcext:value-type="float">
            <text:p>460</text:p>
          </table:table-cell>
          <table:table-cell table:style-name="ce75" office:value-type="float" office:value="159114.6365" calcext:value-type="float">
            <text:p>159 115</text:p>
          </table:table-cell>
          <table:table-cell table:style-name="ce76" office:value-type="float" office:value="1362.369852" calcext:value-type="float">
            <text:p>1 36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70" office:value-type="float" office:value="352.7253022" calcext:value-type="float">
            <text:p>353</text:p>
          </table:table-cell>
          <table:table-cell table:style-name="ce75" office:value-type="float" office:value="165774.7165" calcext:value-type="float">
            <text:p>165 775</text:p>
          </table:table-cell>
          <table:table-cell table:style-name="ce76" office:value-type="float" office:value="1371.072217" calcext:value-type="float">
            <text:p>1 371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8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70" office:value-type="float" office:value="379.46211" calcext:value-type="float">
            <text:p>379</text:p>
          </table:table-cell>
          <table:table-cell table:style-name="ce75" office:value-type="float" office:value="152142.7182" calcext:value-type="float">
            <text:p>152 143</text:p>
          </table:table-cell>
          <table:table-cell table:style-name="ce76" office:value-type="float" office:value="1317.28363" calcext:value-type="float">
            <text:p>1 317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73" office:value-type="float" office:value="9150.133208" calcext:value-type="float">
            <text:p>9 150</text:p>
          </table:table-cell>
          <table:table-cell table:style-name="ce78" office:value-type="float" office:value="159303.0105" calcext:value-type="float">
            <text:p>159 303</text:p>
          </table:table-cell>
          <table:table-cell table:style-name="ce78" office:value-type="float" office:value="1361.620315" calcext:value-type="float">
            <text:p>1 362</text:p>
          </table:table-cell>
          <table:table-cell table:style-name="ce80" table:number-columns-repeated="1016"/>
          <table:table-cell table:style-name="ce81"/>
        </table:table-row>
        <table:table-row table:style-name="ro1" table:number-rows-repeated="179">
          <table:table-cell table:style-name="Default" table:number-columns-repeated="6"/>
          <table:table-cell table:number-columns-repeated="1017"/>
        </table:table-row>
        <table:table-row table:style-name="ro1" table:number-rows-repeated="10482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'ENERGIES RENOUVELABLES'.$A$1" table:cell-range-address="'ENERGIES RENOUVELABLES'.$A$9:'ENERGIES RENOUVELABLES'.$F$292"/>
          <table:named-range table:name="_xlnm._FilterDatabase_0" table:base-cell-address="$'ENERGIES RENOUVELABLES'.$A$1" table:cell-range-address="'ENERGIES RENOUVELABLES'.$A$9:'ENERGIES RENOUVELABLES'.$F$292"/>
          <table:named-range table:name="_xlnm._FilterDatabase_0_0" table:base-cell-address="$'ENERGIES RENOUVELABLES'.$A$1" table:cell-range-address="'ENERGIES RENOUVELABLES'.$A$9:'ENERGIES RENOUVELABLES'.$F$292"/>
          <table:named-range table:name="_xlnm._FilterDatabase_0_0_0" table:base-cell-address="$'ENERGIES RENOUVELABLES'.$A$1" table:cell-range-address="'ENERGIES RENOUVELABLES'.$A$9:'ENERGIES RENOUVELABLES'.$F$292"/>
          <table:named-range table:name="_xlnm._FilterDatabase_0_0_0_0" table:base-cell-address="$'ENERGIES RENOUVELABLES'.$A$1" table:cell-range-address="'ENERGIES RENOUVELABLES'.$A$9:'ENERGIES RENOUVELABLES'.$F$292"/>
          <table:named-range table:name="_xlnm._FilterDatabase_0_0_0_0_0" table:base-cell-address="$'ENERGIES RENOUVELABLES'.$A$1" table:cell-range-address="'ENERGIES RENOUVELABLES'.$A$9:'ENERGIES RENOUVELABLES'.$F$292"/>
          <table:named-range table:name="_xlnm._FilterDatabase_0_0_0_0_0_0" table:base-cell-address="$'ENERGIES RENOUVELABLES'.$A$1" table:cell-range-address="'ENERGIES RENOUVELABLES'.$A$9:'ENERGIES RENOUVELABLES'.$F$292"/>
          <table:named-range table:name="_xlnm._FilterDatabase_0_0_0_0_0_0_0" table:base-cell-address="$'ENERGIES RENOUVELABLES'.$A$1" table:cell-range-address="'ENERGIES RENOUVELABLES'.$A$9:'ENERGIES RENOUVELABLES'.$F$292"/>
          <table:named-range table:name="_xlnm._FilterDatabase_0_0_0_0_0_0_0_0" table:base-cell-address="$'ENERGIES RENOUVELABLES'.$A$1" table:cell-range-address="'ENERGIES RENOUVELABLES'.$A$9:'ENERGIES RENOUVELABLES'.$F$292"/>
          <table:named-range table:name="_xlnm._FilterDatabase_0_0_0_0_0_0_0_0_0" table:base-cell-address="$'ENERGIES RENOUVELABLES'.$A$1" table:cell-range-address="'ENERGIES RENOUVELABLES'.$A$9:'ENERGIES RENOUVELABLES'.$F$292"/>
          <table:named-range table:name="_xlnm._FilterDatabase_0_0_0_0_0_0_0_0_0_0" table:base-cell-address="$'ENERGIES RENOUVELABLES'.$A$1" table:cell-range-address="'ENERGIES RENOUVELABLES'.$A$9:'ENERGIES RENOUVELABLES'.$F$292"/>
          <table:named-range table:name="_xlnm._FilterDatabase_0_0_0_0_0_0_0_0_0_0_0" table:base-cell-address="$'ENERGIES RENOUVELABLES'.$A$1" table:cell-range-address="'ENERGIES RENOUVELABLES'.$A$9:'ENERGIES RENOUVELABLES'.$F$292"/>
          <table:named-range table:name="_xlnm._FilterDatabase_0_0_0_0_0_0_0_0_0_0_0_0" table:base-cell-address="$'ENERGIES RENOUVELABLES'.$A$1" table:cell-range-address="'ENERGIES RENOUVELABLES'.$A$9:'ENERGIES RENOUVELABLES'.$F$292"/>
          <table:named-range table:name="_xlnm._FilterDatabase_0_0_0_0_0_0_0_0_0_0_0_0_0" table:base-cell-address="$'ENERGIES RENOUVELABLES'.$A$1" table:cell-range-address="'ENERGIES RENOUVELABLES'.$A$9:'ENERGIES RENOUVELABLES'.$F$292"/>
          <table:named-range table:name="_xlnm._FilterDatabase_0_0_0_0_0_0_0_0_0_0_0_0_0_0" table:base-cell-address="$'ENERGIES RENOUVELABLES'.$A$1" table:cell-range-address="'ENERGIES RENOUVELABLES'.$A$9:'ENERGIES RENOUVELABLES'.$F$292"/>
          <table:named-range table:name="_xlnm._FilterDatabase_0_0_0_0_0_0_0_0_0_0_0_0_0_0_0" table:base-cell-address="$'ENERGIES RENOUVELABLES'.$A$1" table:cell-range-address="'ENERGIES RENOUVELABLES'.$A$9:'ENERGIES RENOUVELABLES'.$F$292"/>
          <table:named-range table:name="_xlnm._FilterDatabase_0_0_0_0_0_0_0_0_0_0_0_0_0_0_0_0" table:base-cell-address="$'ENERGIES RENOUVELABLES'.$A$1" table:cell-range-address="'ENERGIES RENOUVELABLES'.$A$9:'ENERGIES RENOUVELABLES'.$F$292"/>
          <table:named-range table:name="_xlnm._FilterDatabase_0_0_0_0_0_0_0_0_0_0_0_0_0_0_0_0_0" table:base-cell-address="$'ENERGIES RENOUVELABLES'.$A$1" table:cell-range-address="'ENERGIES RENOUVELABLES'.$A$9:'ENERGIES RENOUVELABLES'.$F$292"/>
        </table:named-expressions>
      </table:table>
      <table:table table:name="TOUS MODES DE CHAUFFAGE" table:style-name="ta1">
        <table:table-column table:style-name="co9" table:default-cell-style-name="ce80"/>
        <table:table-column table:style-name="co10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15" table:default-cell-style-name="ce50"/>
        <table:table-column table:style-name="co8" table:default-cell-style-name="ce50"/>
        <table:table-column table:style-name="co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51" office:value-type="string" calcext:value-type="string">
            <text:p>LES MAISONS tous modes de chauffage par département de 2010 à 201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2" office:value-type="string" calcext:value-type="string">
            <text:p>EN NOUVELLE-AQUITAINE</text:p>
          </table:table-cell>
          <table:table-cell table:style-name="Default"/>
          <table:table-cell table:style-name="ce51"/>
          <table:table-cell table:number-columns-repeated="1020"/>
        </table:table-row>
        <table:table-row table:style-name="ro1">
          <table:table-cell table:style-name="ce53" office:value-type="string" calcext:value-type="string">
            <text:p>Source : Service de la Donnée et des Études Statistiques (SDES) – Enquête sur le Prix des Terrains et du Bâti – Extrait Géokit3 le 04/10/2019</text:p>
          </table:table-cell>
          <table:table-cell table:style-name="Default"/>
          <table:table-cell table:style-name="ce65"/>
          <table:table-cell table:number-columns-repeated="1020"/>
        </table:table-row>
        <table:table-row table:style-name="ro1">
          <table:table-cell table:style-name="ce54" office:value-type="string" calcext:value-type="string">
            <text:p>Champ : permis délivrés à des particuliers pour la construction d’une maison individuelle.</text:p>
          </table:table-cell>
          <table:table-cell table:style-name="Default"/>
          <table:table-cell table:style-name="ce65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5"/>
          <table:table-cell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83" office:value-type="string" calcext:value-type="string">
            <text:p>Année</text:p>
          </table:table-cell>
          <table:table-cell table:style-name="ce56" office:value-type="string" calcext:value-type="string">
            <text:p>Code du département</text:p>
          </table:table-cell>
          <table:table-cell table:style-name="ce56" office:value-type="string" calcext:value-type="string">
            <text:p>Libellé du département</text:p>
          </table:table-cell>
          <table:table-cell table:style-name="ce68" office:value-type="string" calcext:value-type="string">
            <text:p>Nombre de MAISONS </text:p>
          </table:table-cell>
          <table:table-cell table:style-name="ce68" office:value-type="string" calcext:value-type="string">
            <text:p>PRIX moyens des maisons en euros</text:p>
          </table:table-cell>
          <table:table-cell table:style-name="ce68" office:value-type="string" calcext:value-type="string">
            <text:p>PRIX moyens du m² des maisons en euros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2010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91" office:value-type="float" office:value="1429.958404" calcext:value-type="float">
            <text:p>1 430</text:p>
          </table:table-cell>
          <table:table-cell table:style-name="ce95" office:value-type="float" office:value="118424.8171" calcext:value-type="float">
            <text:p>118 425</text:p>
          </table:table-cell>
          <table:table-cell table:style-name="ce95" office:value-type="float" office:value="1044.174238" calcext:value-type="float">
            <text:p>1 04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2811.985069" calcext:value-type="float">
            <text:p>2 812</text:p>
          </table:table-cell>
          <table:table-cell table:style-name="ce96" office:value-type="float" office:value="126571.471" calcext:value-type="float">
            <text:p>126 571</text:p>
          </table:table-cell>
          <table:table-cell table:style-name="ce96" office:value-type="float" office:value="1115.701835" calcext:value-type="float">
            <text:p>1 11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767.9890319" calcext:value-type="float">
            <text:p>768</text:p>
          </table:table-cell>
          <table:table-cell table:style-name="ce96" office:value-type="float" office:value="135358.4086" calcext:value-type="float">
            <text:p>135 358</text:p>
          </table:table-cell>
          <table:table-cell table:style-name="ce96" office:value-type="float" office:value="1141.126623" calcext:value-type="float">
            <text:p>1 14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382.9006781" calcext:value-type="float">
            <text:p>383</text:p>
          </table:table-cell>
          <table:table-cell table:style-name="ce96" office:value-type="float" office:value="127777.9335" calcext:value-type="float">
            <text:p>127 778</text:p>
          </table:table-cell>
          <table:table-cell table:style-name="ce96" office:value-type="float" office:value="1095.919348" calcext:value-type="float">
            <text:p>1 09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355.600067" calcext:value-type="float">
            <text:p>1 356</text:p>
          </table:table-cell>
          <table:table-cell table:style-name="ce96" office:value-type="float" office:value="129945.8235" calcext:value-type="float">
            <text:p>129 946</text:p>
          </table:table-cell>
          <table:table-cell table:style-name="ce96" office:value-type="float" office:value="1077.303176" calcext:value-type="float">
            <text:p>1 07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4904.846887" calcext:value-type="float">
            <text:p>4 905</text:p>
          </table:table-cell>
          <table:table-cell table:style-name="ce76" office:value-type="float" office:value="119553.1547" calcext:value-type="float">
            <text:p>119 553</text:p>
          </table:table-cell>
          <table:table-cell table:style-name="ce96" office:value-type="float" office:value="1051.706039" calcext:value-type="float">
            <text:p>1 052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2444.630858" calcext:value-type="float">
            <text:p>2 445</text:p>
          </table:table-cell>
          <table:table-cell table:style-name="ce96" office:value-type="float" office:value="133105.6456" calcext:value-type="float">
            <text:p>133 106</text:p>
          </table:table-cell>
          <table:table-cell table:style-name="ce96" office:value-type="float" office:value="1102.617732" calcext:value-type="float">
            <text:p>1 10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1087.078648" calcext:value-type="float">
            <text:p>1 087</text:p>
          </table:table-cell>
          <table:table-cell table:style-name="ce96" office:value-type="float" office:value="129694.7949" calcext:value-type="float">
            <text:p>129 695</text:p>
          </table:table-cell>
          <table:table-cell table:style-name="ce96" office:value-type="float" office:value="1080.23406" calcext:value-type="float">
            <text:p>1 080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71" office:value-type="float" office:value="1829.843541" calcext:value-type="float">
            <text:p>1 830</text:p>
          </table:table-cell>
          <table:table-cell table:style-name="ce76" office:value-type="float" office:value="154388.4159" calcext:value-type="float">
            <text:p>154 388</text:p>
          </table:table-cell>
          <table:table-cell table:style-name="ce96" office:value-type="float" office:value="1173.565286" calcext:value-type="float">
            <text:p>1 17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1330.100974" calcext:value-type="float">
            <text:p>1 330</text:p>
          </table:table-cell>
          <table:table-cell table:style-name="ce96" office:value-type="float" office:value="133871.0554" calcext:value-type="float">
            <text:p>133 871</text:p>
          </table:table-cell>
          <table:table-cell table:style-name="ce96" office:value-type="float" office:value="1140.056555" calcext:value-type="float">
            <text:p>1 140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Default" office:value-type="string" calcext:value-type="string">
            <text:p>Vienne</text:p>
          </table:table-cell>
          <table:table-cell table:style-name="ce92" office:value-type="float" office:value="1431.955553" calcext:value-type="float">
            <text:p>1 432</text:p>
          </table:table-cell>
          <table:table-cell table:style-name="ce96" office:value-type="float" office:value="126445.9225" calcext:value-type="float">
            <text:p>126 446</text:p>
          </table:table-cell>
          <table:table-cell table:style-name="ce96" office:value-type="float" office:value="1098.384154" calcext:value-type="float">
            <text:p>1 09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1293.11029" calcext:value-type="float">
            <text:p>1 293</text:p>
          </table:table-cell>
          <table:table-cell table:style-name="ce96" office:value-type="float" office:value="132932.2213" calcext:value-type="float">
            <text:p>132 932</text:p>
          </table:table-cell>
          <table:table-cell table:style-name="ce96" office:value-type="float" office:value="1131.362492" calcext:value-type="float">
            <text:p>1 13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3" office:value-type="string" calcext:value-type="string">
            <text:p>Nouvelle-Aquitaine </text:p>
          </table:table-cell>
          <table:table-cell table:style-name="ce63"/>
          <table:table-cell table:style-name="ce93" office:value-type="float" office:value="21070" calcext:value-type="float">
            <text:p>21 070</text:p>
          </table:table-cell>
          <table:table-cell table:style-name="ce97" office:value-type="float" office:value="129121.8038" calcext:value-type="float">
            <text:p>129 122</text:p>
          </table:table-cell>
          <table:table-cell table:style-name="ce97" office:value-type="float" office:value="1098.199016" calcext:value-type="float">
            <text:p>1 098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7" office:value-type="string" calcext:value-type="string">
            <text:p>2011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91" office:value-type="float" office:value="1203.751335" calcext:value-type="float">
            <text:p>1 204</text:p>
          </table:table-cell>
          <table:table-cell table:style-name="ce95" office:value-type="float" office:value="124323.6874" calcext:value-type="float">
            <text:p>124 324</text:p>
          </table:table-cell>
          <table:table-cell table:style-name="ce95" office:value-type="float" office:value="1086.314563" calcext:value-type="float">
            <text:p>1 08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3186.13462" calcext:value-type="float">
            <text:p>3 186</text:p>
          </table:table-cell>
          <table:table-cell table:style-name="ce96" office:value-type="float" office:value="133442.8781" calcext:value-type="float">
            <text:p>133 443</text:p>
          </table:table-cell>
          <table:table-cell table:style-name="ce96" office:value-type="float" office:value="1177.462921" calcext:value-type="float">
            <text:p>1 17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808.7607482" calcext:value-type="float">
            <text:p>809</text:p>
          </table:table-cell>
          <table:table-cell table:style-name="ce96" office:value-type="float" office:value="141341.6984" calcext:value-type="float">
            <text:p>141 342</text:p>
          </table:table-cell>
          <table:table-cell table:style-name="ce96" office:value-type="float" office:value="1153.440681" calcext:value-type="float">
            <text:p>1 15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297.6239554" calcext:value-type="float">
            <text:p>298</text:p>
          </table:table-cell>
          <table:table-cell table:style-name="ce96" office:value-type="float" office:value="130008.9828" calcext:value-type="float">
            <text:p>130 009</text:p>
          </table:table-cell>
          <table:table-cell table:style-name="ce96" office:value-type="float" office:value="1137.393155" calcext:value-type="float">
            <text:p>1 13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484.846476" calcext:value-type="float">
            <text:p>1 485</text:p>
          </table:table-cell>
          <table:table-cell table:style-name="ce96" office:value-type="float" office:value="128852.0846" calcext:value-type="float">
            <text:p>128 852</text:p>
          </table:table-cell>
          <table:table-cell table:style-name="ce96" office:value-type="float" office:value="1095.143907" calcext:value-type="float">
            <text:p>1 09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4801.805663" calcext:value-type="float">
            <text:p>4 802</text:p>
          </table:table-cell>
          <table:table-cell table:style-name="ce96" office:value-type="float" office:value="127453.1393" calcext:value-type="float">
            <text:p>127 453</text:p>
          </table:table-cell>
          <table:table-cell table:style-name="ce96" office:value-type="float" office:value="1096.495326" calcext:value-type="float">
            <text:p>1 09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2135.131093" calcext:value-type="float">
            <text:p>2 135</text:p>
          </table:table-cell>
          <table:table-cell table:style-name="ce96" office:value-type="float" office:value="135910.1509" calcext:value-type="float">
            <text:p>135 910</text:p>
          </table:table-cell>
          <table:table-cell table:style-name="ce96" office:value-type="float" office:value="1119.16454" calcext:value-type="float">
            <text:p>1 11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924.5027572" calcext:value-type="float">
            <text:p>925</text:p>
          </table:table-cell>
          <table:table-cell table:style-name="ce96" office:value-type="float" office:value="132875.6712" calcext:value-type="float">
            <text:p>132 876</text:p>
          </table:table-cell>
          <table:table-cell table:style-name="ce96" office:value-type="float" office:value="1078.062904" calcext:value-type="float">
            <text:p>1 07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674.714011" calcext:value-type="float">
            <text:p>1 675</text:p>
          </table:table-cell>
          <table:table-cell table:style-name="ce96" office:value-type="float" office:value="157560.851" calcext:value-type="float">
            <text:p>157 561</text:p>
          </table:table-cell>
          <table:table-cell table:style-name="ce96" office:value-type="float" office:value="1193.956594" calcext:value-type="float">
            <text:p>1 19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1319.122052" calcext:value-type="float">
            <text:p>1 319</text:p>
          </table:table-cell>
          <table:table-cell table:style-name="ce96" office:value-type="float" office:value="132851.6374" calcext:value-type="float">
            <text:p>132 852</text:p>
          </table:table-cell>
          <table:table-cell table:style-name="ce96" office:value-type="float" office:value="1123.749118" calcext:value-type="float">
            <text:p>1 12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1358.991993" calcext:value-type="float">
            <text:p>1 359</text:p>
          </table:table-cell>
          <table:table-cell table:style-name="ce96" office:value-type="float" office:value="133682.5822" calcext:value-type="float">
            <text:p>133 683</text:p>
          </table:table-cell>
          <table:table-cell table:style-name="ce96" office:value-type="float" office:value="1130.970784" calcext:value-type="float">
            <text:p>1 13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1164.615296" calcext:value-type="float">
            <text:p>1 165</text:p>
          </table:table-cell>
          <table:table-cell table:style-name="ce96" office:value-type="float" office:value="135555.4791" calcext:value-type="float">
            <text:p>135 555</text:p>
          </table:table-cell>
          <table:table-cell table:style-name="ce96" office:value-type="float" office:value="1139.070631" calcext:value-type="float">
            <text:p>1 139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20360" calcext:value-type="float">
            <text:p>20 360</text:p>
          </table:table-cell>
          <table:table-cell table:style-name="ce98" office:value-type="float" office:value="133735.1817" calcext:value-type="float">
            <text:p>133 735</text:p>
          </table:table-cell>
          <table:table-cell table:style-name="ce98" office:value-type="float" office:value="1127.825348" calcext:value-type="float">
            <text:p>1 128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2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92" office:value-type="float" office:value="993.6696942" calcext:value-type="float">
            <text:p>994</text:p>
          </table:table-cell>
          <table:table-cell table:style-name="ce96" office:value-type="float" office:value="125639.0363" calcext:value-type="float">
            <text:p>125 639</text:p>
          </table:table-cell>
          <table:table-cell table:style-name="ce96" office:value-type="float" office:value="1079.410444" calcext:value-type="float">
            <text:p>1 07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2766.296836" calcext:value-type="float">
            <text:p>2 766</text:p>
          </table:table-cell>
          <table:table-cell table:style-name="ce96" office:value-type="float" office:value="142219.9112" calcext:value-type="float">
            <text:p>142 220</text:p>
          </table:table-cell>
          <table:table-cell table:style-name="ce96" office:value-type="float" office:value="1201.710828" calcext:value-type="float">
            <text:p>1 202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659.1669881" calcext:value-type="float">
            <text:p>659</text:p>
          </table:table-cell>
          <table:table-cell table:style-name="ce96" office:value-type="float" office:value="142442.0272" calcext:value-type="float">
            <text:p>142 442</text:p>
          </table:table-cell>
          <table:table-cell table:style-name="ce96" office:value-type="float" office:value="1136.918269" calcext:value-type="float">
            <text:p>1 13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259.1680295" calcext:value-type="float">
            <text:p>259</text:p>
          </table:table-cell>
          <table:table-cell table:style-name="ce96" office:value-type="float" office:value="132372.3578" calcext:value-type="float">
            <text:p>132 372</text:p>
          </table:table-cell>
          <table:table-cell table:style-name="ce96" office:value-type="float" office:value="1108.085884" calcext:value-type="float">
            <text:p>1 10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520.231922" calcext:value-type="float">
            <text:p>1 520</text:p>
          </table:table-cell>
          <table:table-cell table:style-name="ce96" office:value-type="float" office:value="135004.5518" calcext:value-type="float">
            <text:p>135 005</text:p>
          </table:table-cell>
          <table:table-cell table:style-name="ce96" office:value-type="float" office:value="1128.921251" calcext:value-type="float">
            <text:p>1 12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4390.545576" calcext:value-type="float">
            <text:p>4 391</text:p>
          </table:table-cell>
          <table:table-cell table:style-name="ce96" office:value-type="float" office:value="128140.8285" calcext:value-type="float">
            <text:p>128 141</text:p>
          </table:table-cell>
          <table:table-cell table:style-name="ce96" office:value-type="float" office:value="1108.188016" calcext:value-type="float">
            <text:p>1 10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2007.395405" calcext:value-type="float">
            <text:p>2 007</text:p>
          </table:table-cell>
          <table:table-cell table:style-name="ce96" office:value-type="float" office:value="138351.1912" calcext:value-type="float">
            <text:p>138 351</text:p>
          </table:table-cell>
          <table:table-cell table:style-name="ce96" office:value-type="float" office:value="1124.502779" calcext:value-type="float">
            <text:p>1 12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816.3271498" calcext:value-type="float">
            <text:p>816</text:p>
          </table:table-cell>
          <table:table-cell table:style-name="ce96" office:value-type="float" office:value="133920.2047" calcext:value-type="float">
            <text:p>133 920</text:p>
          </table:table-cell>
          <table:table-cell table:style-name="ce96" office:value-type="float" office:value="1068.556345" calcext:value-type="float">
            <text:p>1 06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699.499947" calcext:value-type="float">
            <text:p>1 699</text:p>
          </table:table-cell>
          <table:table-cell table:style-name="ce96" office:value-type="float" office:value="164143.5858" calcext:value-type="float">
            <text:p>164 144</text:p>
          </table:table-cell>
          <table:table-cell table:style-name="ce96" office:value-type="float" office:value="1206.076678" calcext:value-type="float">
            <text:p>1 20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1005.652474" calcext:value-type="float">
            <text:p>1 006</text:p>
          </table:table-cell>
          <table:table-cell table:style-name="ce96" office:value-type="float" office:value="138903.8979" calcext:value-type="float">
            <text:p>138 904</text:p>
          </table:table-cell>
          <table:table-cell table:style-name="ce96" office:value-type="float" office:value="1154.448326" calcext:value-type="float">
            <text:p>1 15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1209.380996" calcext:value-type="float">
            <text:p>1 209</text:p>
          </table:table-cell>
          <table:table-cell table:style-name="ce96" office:value-type="float" office:value="133763.0261" calcext:value-type="float">
            <text:p>133 763</text:p>
          </table:table-cell>
          <table:table-cell table:style-name="ce96" office:value-type="float" office:value="1124.082775" calcext:value-type="float">
            <text:p>1 12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903.6649824" calcext:value-type="float">
            <text:p>904</text:p>
          </table:table-cell>
          <table:table-cell table:style-name="ce96" office:value-type="float" office:value="138409.4057" calcext:value-type="float">
            <text:p>138 409</text:p>
          </table:table-cell>
          <table:table-cell table:style-name="ce96" office:value-type="float" office:value="1137.449711" calcext:value-type="float">
            <text:p>1 137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18231" calcext:value-type="float">
            <text:p>18 231</text:p>
          </table:table-cell>
          <table:table-cell table:style-name="ce98" office:value-type="float" office:value="137505.2295" calcext:value-type="float">
            <text:p>137 505</text:p>
          </table:table-cell>
          <table:table-cell table:style-name="ce98" office:value-type="float" office:value="1138.688227" calcext:value-type="float">
            <text:p>1 139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7" office:value-type="string" calcext:value-type="string">
            <text:p>2013</text:p>
          </table:table-cell>
          <table:table-cell table:style-name="ce61" office:value-type="string" calcext:value-type="string">
            <text:p>16</text:p>
          </table:table-cell>
          <table:table-cell table:style-name="ce66" office:value-type="string" calcext:value-type="string">
            <text:p>Charente</text:p>
          </table:table-cell>
          <table:table-cell table:style-name="ce91" office:value-type="float" office:value="755.2348083" calcext:value-type="float">
            <text:p>755</text:p>
          </table:table-cell>
          <table:table-cell table:style-name="ce95" office:value-type="float" office:value="127470.6308" calcext:value-type="float">
            <text:p>127 471</text:p>
          </table:table-cell>
          <table:table-cell table:style-name="ce95" office:value-type="float" office:value="1113.020808" calcext:value-type="float">
            <text:p>1 11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2523.685546" calcext:value-type="float">
            <text:p>2 524</text:p>
          </table:table-cell>
          <table:table-cell table:style-name="ce96" office:value-type="float" office:value="146113.7849" calcext:value-type="float">
            <text:p>146 114</text:p>
          </table:table-cell>
          <table:table-cell table:style-name="ce96" office:value-type="float" office:value="1264.274991" calcext:value-type="float">
            <text:p>1 26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599.632284" calcext:value-type="float">
            <text:p>600</text:p>
          </table:table-cell>
          <table:table-cell table:style-name="ce96" office:value-type="float" office:value="152298.9453" calcext:value-type="float">
            <text:p>152 299</text:p>
          </table:table-cell>
          <table:table-cell table:style-name="ce96" office:value-type="float" office:value="1212.955652" calcext:value-type="float">
            <text:p>1 21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198.2732753" calcext:value-type="float">
            <text:p>198</text:p>
          </table:table-cell>
          <table:table-cell table:style-name="ce96" office:value-type="float" office:value="132495.2443" calcext:value-type="float">
            <text:p>132 495</text:p>
          </table:table-cell>
          <table:table-cell table:style-name="ce96" office:value-type="float" office:value="1145.363841" calcext:value-type="float">
            <text:p>1 14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247.239847" calcext:value-type="float">
            <text:p>1 247</text:p>
          </table:table-cell>
          <table:table-cell table:style-name="ce96" office:value-type="float" office:value="133503.3406" calcext:value-type="float">
            <text:p>133 503</text:p>
          </table:table-cell>
          <table:table-cell table:style-name="ce96" office:value-type="float" office:value="1118.411956" calcext:value-type="float">
            <text:p>1 11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4141.181151" calcext:value-type="float">
            <text:p>4 141</text:p>
          </table:table-cell>
          <table:table-cell table:style-name="ce96" office:value-type="float" office:value="139754.0026" calcext:value-type="float">
            <text:p>139 754</text:p>
          </table:table-cell>
          <table:table-cell table:style-name="ce96" office:value-type="float" office:value="1190.608754" calcext:value-type="float">
            <text:p>1 19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1753.990906" calcext:value-type="float">
            <text:p>1 754</text:p>
          </table:table-cell>
          <table:table-cell table:style-name="ce96" office:value-type="float" office:value="140854.3995" calcext:value-type="float">
            <text:p>140 854</text:p>
          </table:table-cell>
          <table:table-cell table:style-name="ce96" office:value-type="float" office:value="1181.016167" calcext:value-type="float">
            <text:p>1 18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699.2973029" calcext:value-type="float">
            <text:p>699</text:p>
          </table:table-cell>
          <table:table-cell table:style-name="ce96" office:value-type="float" office:value="140290.6654" calcext:value-type="float">
            <text:p>140 291</text:p>
          </table:table-cell>
          <table:table-cell table:style-name="ce96" office:value-type="float" office:value="1131.363836" calcext:value-type="float">
            <text:p>1 13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428.290793" calcext:value-type="float">
            <text:p>1 428</text:p>
          </table:table-cell>
          <table:table-cell table:style-name="ce96" office:value-type="float" office:value="170681.319" calcext:value-type="float">
            <text:p>170 681</text:p>
          </table:table-cell>
          <table:table-cell table:style-name="ce96" office:value-type="float" office:value="1254.230351" calcext:value-type="float">
            <text:p>1 25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755.2348083" calcext:value-type="float">
            <text:p>755</text:p>
          </table:table-cell>
          <table:table-cell table:style-name="ce96" office:value-type="float" office:value="142927.0067" calcext:value-type="float">
            <text:p>142 927</text:p>
          </table:table-cell>
          <table:table-cell table:style-name="ce96" office:value-type="float" office:value="1216.285342" calcext:value-type="float">
            <text:p>1 21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972.8448378" calcext:value-type="float">
            <text:p>973</text:p>
          </table:table-cell>
          <table:table-cell table:style-name="ce96" office:value-type="float" office:value="137981.7656" calcext:value-type="float">
            <text:p>137 982</text:p>
          </table:table-cell>
          <table:table-cell table:style-name="ce96" office:value-type="float" office:value="1206.125778" calcext:value-type="float">
            <text:p>1 20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639.0944407" calcext:value-type="float">
            <text:p>639</text:p>
          </table:table-cell>
          <table:table-cell table:style-name="ce96" office:value-type="float" office:value="144796.8021" calcext:value-type="float">
            <text:p>144 797</text:p>
          </table:table-cell>
          <table:table-cell table:style-name="ce96" office:value-type="float" office:value="1200.208179" calcext:value-type="float">
            <text:p>1 200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15714" calcext:value-type="float">
            <text:p>15 714</text:p>
          </table:table-cell>
          <table:table-cell table:style-name="ce98" office:value-type="float" office:value="143281.6831" calcext:value-type="float">
            <text:p>143 282</text:p>
          </table:table-cell>
          <table:table-cell table:style-name="ce98" office:value-type="float" office:value="1198.400407" calcext:value-type="float">
            <text:p>1 198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4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92" office:value-type="float" office:value="607.9585649" calcext:value-type="float">
            <text:p>608</text:p>
          </table:table-cell>
          <table:table-cell table:style-name="ce96" office:value-type="float" office:value="135685.026" calcext:value-type="float">
            <text:p>135 685</text:p>
          </table:table-cell>
          <table:table-cell table:style-name="ce76" office:value-type="float" office:value="1164.427243" calcext:value-type="float">
            <text:p>1 16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1939.161192" calcext:value-type="float">
            <text:p>1 939</text:p>
          </table:table-cell>
          <table:table-cell table:style-name="ce96" office:value-type="float" office:value="149413.9401" calcext:value-type="float">
            <text:p>149 414</text:p>
          </table:table-cell>
          <table:table-cell table:style-name="ce76" office:value-type="float" office:value="1299.389446" calcext:value-type="float">
            <text:p>1 29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429.2668372" calcext:value-type="float">
            <text:p>429</text:p>
          </table:table-cell>
          <table:table-cell table:style-name="ce96" office:value-type="float" office:value="154512.1632" calcext:value-type="float">
            <text:p>154 512</text:p>
          </table:table-cell>
          <table:table-cell table:style-name="ce76" office:value-type="float" office:value="1275.121969" calcext:value-type="float">
            <text:p>1 27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155.7340154" calcext:value-type="float">
            <text:p>156</text:p>
          </table:table-cell>
          <table:table-cell table:style-name="ce96" office:value-type="float" office:value="141037.7216" calcext:value-type="float">
            <text:p>141 038</text:p>
          </table:table-cell>
          <table:table-cell table:style-name="ce76" office:value-type="float" office:value="1252.027802" calcext:value-type="float">
            <text:p>1 252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059.378894" calcext:value-type="float">
            <text:p>1 059</text:p>
          </table:table-cell>
          <table:table-cell table:style-name="ce96" office:value-type="float" office:value="141692.8338" calcext:value-type="float">
            <text:p>141 693</text:p>
          </table:table-cell>
          <table:table-cell table:style-name="ce76" office:value-type="float" office:value="1194.522268" calcext:value-type="float">
            <text:p>1 19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3557.731314" calcext:value-type="float">
            <text:p>3 558</text:p>
          </table:table-cell>
          <table:table-cell table:style-name="ce96" office:value-type="float" office:value="149114.7531" calcext:value-type="float">
            <text:p>149 115</text:p>
          </table:table-cell>
          <table:table-cell table:style-name="ce76" office:value-type="float" office:value="1259.602202" calcext:value-type="float">
            <text:p>1 260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1424.448221" calcext:value-type="float">
            <text:p>1 424</text:p>
          </table:table-cell>
          <table:table-cell table:style-name="ce96" office:value-type="float" office:value="152689.65" calcext:value-type="float">
            <text:p>152 690</text:p>
          </table:table-cell>
          <table:table-cell table:style-name="ce76" office:value-type="float" office:value="1269.379091" calcext:value-type="float">
            <text:p>1 26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582.9488979" calcext:value-type="float">
            <text:p>583</text:p>
          </table:table-cell>
          <table:table-cell table:style-name="ce96" office:value-type="float" office:value="144748.7691" calcext:value-type="float">
            <text:p>144 749</text:p>
          </table:table-cell>
          <table:table-cell table:style-name="ce76" office:value-type="float" office:value="1193.779749" calcext:value-type="float">
            <text:p>1 19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239.492673" calcext:value-type="float">
            <text:p>1 239</text:p>
          </table:table-cell>
          <table:table-cell table:style-name="ce96" office:value-type="float" office:value="180640.8513" calcext:value-type="float">
            <text:p>180 641</text:p>
          </table:table-cell>
          <table:table-cell table:style-name="ce76" office:value-type="float" office:value="1346.386212" calcext:value-type="float">
            <text:p>1 346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626.6801415" calcext:value-type="float">
            <text:p>627</text:p>
          </table:table-cell>
          <table:table-cell table:style-name="ce96" office:value-type="float" office:value="154237.7315" calcext:value-type="float">
            <text:p>154 238</text:p>
          </table:table-cell>
          <table:table-cell table:style-name="ce76" office:value-type="float" office:value="1297.143727" calcext:value-type="float">
            <text:p>1 29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726.2001011" calcext:value-type="float">
            <text:p>726</text:p>
          </table:table-cell>
          <table:table-cell table:style-name="ce96" office:value-type="float" office:value="142843.6876" calcext:value-type="float">
            <text:p>142 844</text:p>
          </table:table-cell>
          <table:table-cell table:style-name="ce76" office:value-type="float" office:value="1245.410533" calcext:value-type="float">
            <text:p>1 24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585.9991475" calcext:value-type="float">
            <text:p>586</text:p>
          </table:table-cell>
          <table:table-cell table:style-name="ce96" office:value-type="float" office:value="143629.4126" calcext:value-type="float">
            <text:p>143 629</text:p>
          </table:table-cell>
          <table:table-cell table:style-name="ce76" office:value-type="float" office:value="1204.796656" calcext:value-type="float">
            <text:p>1 205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12935" calcext:value-type="float">
            <text:p>12 935</text:p>
          </table:table-cell>
          <table:table-cell table:style-name="ce98" office:value-type="float" office:value="150867.9331" calcext:value-type="float">
            <text:p>150 868</text:p>
          </table:table-cell>
          <table:table-cell table:style-name="ce98" office:value-type="float" office:value="1262.103178" calcext:value-type="float">
            <text:p>1 262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5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92" office:value-type="float" office:value="596.1442169" calcext:value-type="float">
            <text:p>596</text:p>
          </table:table-cell>
          <table:table-cell table:style-name="ce96" office:value-type="float" office:value="135744.2858" calcext:value-type="float">
            <text:p>135 744</text:p>
          </table:table-cell>
          <table:table-cell table:style-name="ce76" office:value-type="float" office:value="1162.20136" calcext:value-type="float">
            <text:p>1 162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1628.178829" calcext:value-type="float">
            <text:p>1 628</text:p>
          </table:table-cell>
          <table:table-cell table:style-name="ce96" office:value-type="float" office:value="150413.0763" calcext:value-type="float">
            <text:p>150 413</text:p>
          </table:table-cell>
          <table:table-cell table:style-name="ce76" office:value-type="float" office:value="1325.409242" calcext:value-type="float">
            <text:p>1 32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376.3068182" calcext:value-type="float">
            <text:p>376</text:p>
          </table:table-cell>
          <table:table-cell table:style-name="ce96" office:value-type="float" office:value="151829.506" calcext:value-type="float">
            <text:p>151 830</text:p>
          </table:table-cell>
          <table:table-cell table:style-name="ce76" office:value-type="float" office:value="1277.096418" calcext:value-type="float">
            <text:p>1 277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131.1988636" calcext:value-type="float">
            <text:p>131</text:p>
          </table:table-cell>
          <table:table-cell table:style-name="ce96" office:value-type="float" office:value="151541.2852" calcext:value-type="float">
            <text:p>151 541</text:p>
          </table:table-cell>
          <table:table-cell table:style-name="ce76" office:value-type="float" office:value="1333.844555" calcext:value-type="float">
            <text:p>1 334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948.5882803" calcext:value-type="float">
            <text:p>949</text:p>
          </table:table-cell>
          <table:table-cell table:style-name="ce96" office:value-type="float" office:value="141841.5836" calcext:value-type="float">
            <text:p>141 842</text:p>
          </table:table-cell>
          <table:table-cell table:style-name="ce76" office:value-type="float" office:value="1230.479524" calcext:value-type="float">
            <text:p>1 230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3703.420911" calcext:value-type="float">
            <text:p>3 703</text:p>
          </table:table-cell>
          <table:table-cell table:style-name="ce96" office:value-type="float" office:value="147503.8842" calcext:value-type="float">
            <text:p>147 504</text:p>
          </table:table-cell>
          <table:table-cell table:style-name="ce76" office:value-type="float" office:value="1284.593547" calcext:value-type="float">
            <text:p>1 28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1585.113749" calcext:value-type="float">
            <text:p>1 585</text:p>
          </table:table-cell>
          <table:table-cell table:style-name="ce96" office:value-type="float" office:value="152015.3089" calcext:value-type="float">
            <text:p>152 015</text:p>
          </table:table-cell>
          <table:table-cell table:style-name="ce76" office:value-type="float" office:value="1290.996926" calcext:value-type="float">
            <text:p>1 29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530.0934508" calcext:value-type="float">
            <text:p>530</text:p>
          </table:table-cell>
          <table:table-cell table:style-name="ce96" office:value-type="float" office:value="149434.7018" calcext:value-type="float">
            <text:p>149 435</text:p>
          </table:table-cell>
          <table:table-cell table:style-name="ce76" office:value-type="float" office:value="1238.729309" calcext:value-type="float">
            <text:p>1 23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326.783608" calcext:value-type="float">
            <text:p>1 327</text:p>
          </table:table-cell>
          <table:table-cell table:style-name="ce96" office:value-type="float" office:value="178490.2029" calcext:value-type="float">
            <text:p>178 490</text:p>
          </table:table-cell>
          <table:table-cell table:style-name="ce76" office:value-type="float" office:value="1370.538336" calcext:value-type="float">
            <text:p>1 37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682.6812807" calcext:value-type="float">
            <text:p>683</text:p>
          </table:table-cell>
          <table:table-cell table:style-name="ce96" office:value-type="float" office:value="146436.6957" calcext:value-type="float">
            <text:p>146 437</text:p>
          </table:table-cell>
          <table:table-cell table:style-name="ce76" office:value-type="float" office:value="1283.000131" calcext:value-type="float">
            <text:p>1 28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796.9956735" calcext:value-type="float">
            <text:p>797</text:p>
          </table:table-cell>
          <table:table-cell table:style-name="ce96" office:value-type="float" office:value="144215.113" calcext:value-type="float">
            <text:p>144 215</text:p>
          </table:table-cell>
          <table:table-cell table:style-name="ce76" office:value-type="float" office:value="1272.707073" calcext:value-type="float">
            <text:p>1 27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566.4943182" calcext:value-type="float">
            <text:p>566</text:p>
          </table:table-cell>
          <table:table-cell table:style-name="ce96" office:value-type="float" office:value="146022.3016" calcext:value-type="float">
            <text:p>146 022</text:p>
          </table:table-cell>
          <table:table-cell table:style-name="ce76" office:value-type="float" office:value="1256.498772" calcext:value-type="float">
            <text:p>1 256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 </text:p>
          </table:table-cell>
          <table:table-cell table:style-name="ce64"/>
          <table:table-cell table:style-name="ce94" office:value-type="float" office:value="12872" calcext:value-type="float">
            <text:p>12 872</text:p>
          </table:table-cell>
          <table:table-cell table:style-name="ce98" office:value-type="float" office:value="150581.131" calcext:value-type="float">
            <text:p>150 581</text:p>
          </table:table-cell>
          <table:table-cell table:style-name="ce98" office:value-type="float" office:value="1286.961693" calcext:value-type="float">
            <text:p>1 287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6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92" office:value-type="float" office:value="653.7142163" calcext:value-type="float">
            <text:p>654</text:p>
          </table:table-cell>
          <table:table-cell table:style-name="ce96" office:value-type="float" office:value="136090.9912" calcext:value-type="float">
            <text:p>136 091</text:p>
          </table:table-cell>
          <table:table-cell table:style-name="ce76" office:value-type="float" office:value="1228.319313" calcext:value-type="float">
            <text:p>1 22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2387.919806" calcext:value-type="float">
            <text:p>2 388</text:p>
          </table:table-cell>
          <table:table-cell table:style-name="ce96" office:value-type="float" office:value="151447.676" calcext:value-type="float">
            <text:p>151 448</text:p>
          </table:table-cell>
          <table:table-cell table:style-name="ce76" office:value-type="float" office:value="1382.006682" calcext:value-type="float">
            <text:p>1 382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384.0454546" calcext:value-type="float">
            <text:p>384</text:p>
          </table:table-cell>
          <table:table-cell table:style-name="ce96" office:value-type="float" office:value="160341.2896" calcext:value-type="float">
            <text:p>160 341</text:p>
          </table:table-cell>
          <table:table-cell table:style-name="ce76" office:value-type="float" office:value="1332.790514" calcext:value-type="float">
            <text:p>1 33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159.3155594" calcext:value-type="float">
            <text:p>159</text:p>
          </table:table-cell>
          <table:table-cell table:style-name="ce96" office:value-type="float" office:value="133433.8753" calcext:value-type="float">
            <text:p>133 434</text:p>
          </table:table-cell>
          <table:table-cell table:style-name="ce76" office:value-type="float" office:value="1223.494971" calcext:value-type="float">
            <text:p>1 22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1016.318616" calcext:value-type="float">
            <text:p>1 016</text:p>
          </table:table-cell>
          <table:table-cell table:style-name="ce96" office:value-type="float" office:value="140475.3306" calcext:value-type="float">
            <text:p>140 475</text:p>
          </table:table-cell>
          <table:table-cell table:style-name="ce76" office:value-type="float" office:value="1211.45839" calcext:value-type="float">
            <text:p>1 211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4078.349907" calcext:value-type="float">
            <text:p>4 078</text:p>
          </table:table-cell>
          <table:table-cell table:style-name="ce96" office:value-type="float" office:value="150172.2496" calcext:value-type="float">
            <text:p>150 172</text:p>
          </table:table-cell>
          <table:table-cell table:style-name="ce76" office:value-type="float" office:value="1299.315564" calcext:value-type="float">
            <text:p>1 299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1861.46778" calcext:value-type="float">
            <text:p>1 861</text:p>
          </table:table-cell>
          <table:table-cell table:style-name="ce96" office:value-type="float" office:value="150384.7204" calcext:value-type="float">
            <text:p>150 385</text:p>
          </table:table-cell>
          <table:table-cell table:style-name="ce76" office:value-type="float" office:value="1305.091589" calcext:value-type="float">
            <text:p>1 305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613.3571997" calcext:value-type="float">
            <text:p>613</text:p>
          </table:table-cell>
          <table:table-cell table:style-name="ce96" office:value-type="float" office:value="144139.005" calcext:value-type="float">
            <text:p>144 139</text:p>
          </table:table-cell>
          <table:table-cell table:style-name="ce76" office:value-type="float" office:value="1223.405707" calcext:value-type="float">
            <text:p>1 22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395.506497" calcext:value-type="float">
            <text:p>1 396</text:p>
          </table:table-cell>
          <table:table-cell table:style-name="ce96" office:value-type="float" office:value="177271.4182" calcext:value-type="float">
            <text:p>177 271</text:p>
          </table:table-cell>
          <table:table-cell table:style-name="ce76" office:value-type="float" office:value="1370.369496" calcext:value-type="float">
            <text:p>1 370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758.7149453" calcext:value-type="float">
            <text:p>759</text:p>
          </table:table-cell>
          <table:table-cell table:style-name="ce96" office:value-type="float" office:value="150283.0616" calcext:value-type="float">
            <text:p>150 283</text:p>
          </table:table-cell>
          <table:table-cell table:style-name="ce76" office:value-type="float" office:value="1322.796445" calcext:value-type="float">
            <text:p>1 32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845.6510328" calcext:value-type="float">
            <text:p>846</text:p>
          </table:table-cell>
          <table:table-cell table:style-name="ce96" office:value-type="float" office:value="148660.9471" calcext:value-type="float">
            <text:p>148 661</text:p>
          </table:table-cell>
          <table:table-cell table:style-name="ce76" office:value-type="float" office:value="1313.070312" calcext:value-type="float">
            <text:p>1 313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663.638986" calcext:value-type="float">
            <text:p>664</text:p>
          </table:table-cell>
          <table:table-cell table:style-name="ce96" office:value-type="float" office:value="145199.3418" calcext:value-type="float">
            <text:p>145 199</text:p>
          </table:table-cell>
          <table:table-cell table:style-name="ce76" office:value-type="float" office:value="1266.279182" calcext:value-type="float">
            <text:p>1 266</text:p>
          </table:table-cell>
          <table:table-cell table:number-columns-repeated="1017"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14818" calcext:value-type="float">
            <text:p>14 818</text:p>
          </table:table-cell>
          <table:table-cell table:style-name="ce98" office:value-type="float" office:value="151200.8562" calcext:value-type="float">
            <text:p>151 201</text:p>
          </table:table-cell>
          <table:table-cell table:style-name="ce98" office:value-type="float" office:value="1308.531213" calcext:value-type="float">
            <text:p>1 309</text:p>
          </table:table-cell>
          <table:table-cell table:style-name="ce80" table:number-columns-repeated="1016"/>
          <table:table-cell table:style-name="ce81"/>
        </table:table-row>
        <table:table-row table:style-name="ro1">
          <table:table-cell table:style-name="ce59" office:value-type="string" calcext:value-type="string">
            <text:p>2017</text:p>
          </table:table-cell>
          <table:table-cell table:style-name="ce62" office:value-type="string" calcext:value-type="string">
            <text:p>16</text:p>
          </table:table-cell>
          <table:table-cell table:style-name="ce67" office:value-type="string" calcext:value-type="string">
            <text:p>Charente</text:p>
          </table:table-cell>
          <table:table-cell table:style-name="ce92" office:value-type="float" office:value="633.6190079" calcext:value-type="float">
            <text:p>634</text:p>
          </table:table-cell>
          <table:table-cell table:style-name="ce96" office:value-type="float" office:value="136220.4249" calcext:value-type="float">
            <text:p>136 220</text:p>
          </table:table-cell>
          <table:table-cell table:style-name="ce76" office:value-type="float" office:value="1269.154401" calcext:value-type="float">
            <text:p>1 269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17</text:p>
          </table:table-cell>
          <table:table-cell table:style-name="ce67" office:value-type="string" calcext:value-type="string">
            <text:p>Charente-Maritime</text:p>
          </table:table-cell>
          <table:table-cell table:style-name="ce92" office:value-type="float" office:value="2870.04752" calcext:value-type="float">
            <text:p>2 870</text:p>
          </table:table-cell>
          <table:table-cell table:style-name="ce96" office:value-type="float" office:value="156047.718" calcext:value-type="float">
            <text:p>156 048</text:p>
          </table:table-cell>
          <table:table-cell table:style-name="ce76" office:value-type="float" office:value="1405.371801" calcext:value-type="float">
            <text:p>1 405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19</text:p>
          </table:table-cell>
          <table:table-cell table:style-name="ce67" office:value-type="string" calcext:value-type="string">
            <text:p>Corrèze</text:p>
          </table:table-cell>
          <table:table-cell table:style-name="ce92" office:value-type="float" office:value="529.410847" calcext:value-type="float">
            <text:p>529</text:p>
          </table:table-cell>
          <table:table-cell table:style-name="ce96" office:value-type="float" office:value="164328.6362" calcext:value-type="float">
            <text:p>164 329</text:p>
          </table:table-cell>
          <table:table-cell table:style-name="ce76" office:value-type="float" office:value="1389.484559" calcext:value-type="float">
            <text:p>1 389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23</text:p>
          </table:table-cell>
          <table:table-cell table:style-name="ce67" office:value-type="string" calcext:value-type="string">
            <text:p>Creuse</text:p>
          </table:table-cell>
          <table:table-cell table:style-name="ce92" office:value-type="float" office:value="126.48737" calcext:value-type="float">
            <text:p>126</text:p>
          </table:table-cell>
          <table:table-cell table:style-name="ce96" office:value-type="float" office:value="156062.6592" calcext:value-type="float">
            <text:p>156 063</text:p>
          </table:table-cell>
          <table:table-cell table:style-name="ce76" office:value-type="float" office:value="1352.230434" calcext:value-type="float">
            <text:p>1 35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24</text:p>
          </table:table-cell>
          <table:table-cell table:style-name="ce67" office:value-type="string" calcext:value-type="string">
            <text:p>Dordogne</text:p>
          </table:table-cell>
          <table:table-cell table:style-name="ce92" office:value-type="float" office:value="826.6242738" calcext:value-type="float">
            <text:p>827</text:p>
          </table:table-cell>
          <table:table-cell table:style-name="ce96" office:value-type="float" office:value="143890.2647" calcext:value-type="float">
            <text:p>143 890</text:p>
          </table:table-cell>
          <table:table-cell table:style-name="ce76" office:value-type="float" office:value="1282.142292" calcext:value-type="float">
            <text:p>1 28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33</text:p>
          </table:table-cell>
          <table:table-cell table:style-name="ce67" office:value-type="string" calcext:value-type="string">
            <text:p>Gironde</text:p>
          </table:table-cell>
          <table:table-cell table:style-name="ce92" office:value-type="float" office:value="5299.483892" calcext:value-type="float">
            <text:p>5 299</text:p>
          </table:table-cell>
          <table:table-cell table:style-name="ce96" office:value-type="float" office:value="154186.9597" calcext:value-type="float">
            <text:p>154 187</text:p>
          </table:table-cell>
          <table:table-cell table:style-name="ce76" office:value-type="float" office:value="1337.133635" calcext:value-type="float">
            <text:p>1 337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40</text:p>
          </table:table-cell>
          <table:table-cell table:style-name="ce67" office:value-type="string" calcext:value-type="string">
            <text:p>Landes</text:p>
          </table:table-cell>
          <table:table-cell table:style-name="ce92" office:value-type="float" office:value="2037.347523" calcext:value-type="float">
            <text:p>2 037</text:p>
          </table:table-cell>
          <table:table-cell table:style-name="ce96" office:value-type="float" office:value="152478.0945" calcext:value-type="float">
            <text:p>152 478</text:p>
          </table:table-cell>
          <table:table-cell table:style-name="ce76" office:value-type="float" office:value="1331.843936" calcext:value-type="float">
            <text:p>1 33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47</text:p>
          </table:table-cell>
          <table:table-cell table:style-name="ce67" office:value-type="string" calcext:value-type="string">
            <text:p>Lot-et-Garonne</text:p>
          </table:table-cell>
          <table:table-cell table:style-name="ce92" office:value-type="float" office:value="604.8206401" calcext:value-type="float">
            <text:p>605</text:p>
          </table:table-cell>
          <table:table-cell table:style-name="ce96" office:value-type="float" office:value="153242.6218" calcext:value-type="float">
            <text:p>153 243</text:p>
          </table:table-cell>
          <table:table-cell table:style-name="ce76" office:value-type="float" office:value="1307.08799" calcext:value-type="float">
            <text:p>1 307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64</text:p>
          </table:table-cell>
          <table:table-cell table:style-name="ce67" office:value-type="string" calcext:value-type="string">
            <text:p>Pyrénées-Atlantiques</text:p>
          </table:table-cell>
          <table:table-cell table:style-name="ce92" office:value-type="float" office:value="1474.723672" calcext:value-type="float">
            <text:p>1 475</text:p>
          </table:table-cell>
          <table:table-cell table:style-name="ce96" office:value-type="float" office:value="178757.1779" calcext:value-type="float">
            <text:p>178 757</text:p>
          </table:table-cell>
          <table:table-cell table:style-name="ce76" office:value-type="float" office:value="1428.472793" calcext:value-type="float">
            <text:p>1 428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79</text:p>
          </table:table-cell>
          <table:table-cell table:style-name="ce67" office:value-type="string" calcext:value-type="string">
            <text:p>Deux-Sèvres</text:p>
          </table:table-cell>
          <table:table-cell table:style-name="ce92" office:value-type="float" office:value="807.3013756" calcext:value-type="float">
            <text:p>807</text:p>
          </table:table-cell>
          <table:table-cell table:style-name="ce96" office:value-type="float" office:value="155021.4232" calcext:value-type="float">
            <text:p>155 021</text:p>
          </table:table-cell>
          <table:table-cell table:style-name="ce76" office:value-type="float" office:value="1364.175481" calcext:value-type="float">
            <text:p>1 364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86</text:p>
          </table:table-cell>
          <table:table-cell table:style-name="ce67" office:value-type="string" calcext:value-type="string">
            <text:p>Vienne</text:p>
          </table:table-cell>
          <table:table-cell table:style-name="ce92" office:value-type="float" office:value="833.0320967" calcext:value-type="float">
            <text:p>833</text:p>
          </table:table-cell>
          <table:table-cell table:style-name="ce96" office:value-type="float" office:value="149400.9813" calcext:value-type="float">
            <text:p>149 401</text:p>
          </table:table-cell>
          <table:table-cell table:style-name="ce76" office:value-type="float" office:value="1333.600194" calcext:value-type="float">
            <text:p>1 334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59"/>
          <table:table-cell table:style-name="ce62" office:value-type="string" calcext:value-type="string">
            <text:p>87</text:p>
          </table:table-cell>
          <table:table-cell table:style-name="ce67" office:value-type="string" calcext:value-type="string">
            <text:p>Haute-Vienne</text:p>
          </table:table-cell>
          <table:table-cell table:style-name="ce92" office:value-type="float" office:value="717.1017831" calcext:value-type="float">
            <text:p>717</text:p>
          </table:table-cell>
          <table:table-cell table:style-name="ce96" office:value-type="float" office:value="149788.0994" calcext:value-type="float">
            <text:p>149 788</text:p>
          </table:table-cell>
          <table:table-cell table:style-name="ce76" office:value-type="float" office:value="1302.875874" calcext:value-type="float">
            <text:p>1 303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ce60"/>
          <table:table-cell table:style-name="ce64" office:value-type="string" calcext:value-type="string">
            <text:p>Nouvelle-Aquitaine</text:p>
          </table:table-cell>
          <table:table-cell table:style-name="ce64"/>
          <table:table-cell table:style-name="ce94" office:value-type="float" office:value="16760" calcext:value-type="float">
            <text:p>16 760</text:p>
          </table:table-cell>
          <table:table-cell table:style-name="ce98" office:value-type="float" office:value="155187.2777" calcext:value-type="float">
            <text:p>155 187</text:p>
          </table:table-cell>
          <table:table-cell table:style-name="ce98" office:value-type="float" office:value="1351.862743" calcext:value-type="float">
            <text:p>1 352</text:p>
          </table:table-cell>
          <table:table-cell table:style-name="ce80" table:number-columns-repeated="1016"/>
          <table:table-cell table:style-name="ce81"/>
        </table:table-row>
        <table:table-row table:style-name="ro1" table:number-rows-repeated="179">
          <table:table-cell table:style-name="ce81"/>
          <table:table-cell table:style-name="Default" table:number-columns-repeated="5"/>
          <table:table-cell table:number-columns-repeated="1017"/>
        </table:table-row>
        <table:table-row table:style-name="ro1" table:number-rows-repeated="1048284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'TOUS MODES DE CHAUFFAGE'.$A$1" table:cell-range-address="'TOUS MODES DE CHAUFFAGE'.$A$8:'TOUS MODES DE CHAUFFAGE'.$F$291"/>
          <table:named-range table:name="_xlnm._FilterDatabase_0" table:base-cell-address="$'TOUS MODES DE CHAUFFAGE'.$A$1" table:cell-range-address="'TOUS MODES DE CHAUFFAGE'.$A$8:'TOUS MODES DE CHAUFFAGE'.$F$291"/>
          <table:named-range table:name="_xlnm._FilterDatabase_0_0" table:base-cell-address="$'TOUS MODES DE CHAUFFAGE'.$A$1" table:cell-range-address="'TOUS MODES DE CHAUFFAGE'.$A$8:'TOUS MODES DE CHAUFFAGE'.$F$291"/>
          <table:named-range table:name="_xlnm._FilterDatabase_0_0_0" table:base-cell-address="$'TOUS MODES DE CHAUFFAGE'.$A$1" table:cell-range-address="'TOUS MODES DE CHAUFFAGE'.$A$8:'TOUS MODES DE CHAUFFAGE'.$F$291"/>
          <table:named-range table:name="_xlnm._FilterDatabase_0_0_0_0" table:base-cell-address="$'TOUS MODES DE CHAUFFAGE'.$A$1" table:cell-range-address="'TOUS MODES DE CHAUFFAGE'.$A$8:'TOUS MODES DE CHAUFFAGE'.$F$291"/>
          <table:named-range table:name="_xlnm._FilterDatabase_0_0_0_0_0" table:base-cell-address="$'TOUS MODES DE CHAUFFAGE'.$A$1" table:cell-range-address="'TOUS MODES DE CHAUFFAGE'.$A$8:'TOUS MODES DE CHAUFFAGE'.$F$291"/>
          <table:named-range table:name="_xlnm._FilterDatabase_0_0_0_0_0_0" table:base-cell-address="$'TOUS MODES DE CHAUFFAGE'.$A$1" table:cell-range-address="'TOUS MODES DE CHAUFFAGE'.$A$8:'TOUS MODES DE CHAUFFAGE'.$F$291"/>
          <table:named-range table:name="_xlnm._FilterDatabase_0_0_0_0_0_0_0" table:base-cell-address="$'TOUS MODES DE CHAUFFAGE'.$A$1" table:cell-range-address="'TOUS MODES DE CHAUFFAGE'.$A$8:'TOUS MODES DE CHAUFFAGE'.$F$291"/>
          <table:named-range table:name="_xlnm._FilterDatabase_0_0_0_0_0_0_0_0" table:base-cell-address="$'TOUS MODES DE CHAUFFAGE'.$A$1" table:cell-range-address="'TOUS MODES DE CHAUFFAGE'.$A$8:'TOUS MODES DE CHAUFFAGE'.$F$291"/>
          <table:named-range table:name="_xlnm._FilterDatabase_0_0_0_0_0_0_0_0_0" table:base-cell-address="$'TOUS MODES DE CHAUFFAGE'.$A$1" table:cell-range-address="'TOUS MODES DE CHAUFFAGE'.$A$8:'TOUS MODES DE CHAUFFAGE'.$F$291"/>
          <table:named-range table:name="_xlnm._FilterDatabase_0_0_0_0_0_0_0_0_0_0" table:base-cell-address="$'TOUS MODES DE CHAUFFAGE'.$A$1" table:cell-range-address="'TOUS MODES DE CHAUFFAGE'.$A$8:'TOUS MODES DE CHAUFFAGE'.$F$291"/>
          <table:named-range table:name="_xlnm._FilterDatabase_0_0_0_0_0_0_0_0_0_0_0" table:base-cell-address="$'TOUS MODES DE CHAUFFAGE'.$A$1" table:cell-range-address="'TOUS MODES DE CHAUFFAGE'.$A$8:'TOUS MODES DE CHAUFFAGE'.$F$291"/>
          <table:named-range table:name="_xlnm._FilterDatabase_0_0_0_0_0_0_0_0_0_0_0_0" table:base-cell-address="$'TOUS MODES DE CHAUFFAGE'.$A$1" table:cell-range-address="'TOUS MODES DE CHAUFFAGE'.$A$8:'TOUS MODES DE CHAUFFAGE'.$F$291"/>
          <table:named-range table:name="_xlnm._FilterDatabase_0_0_0_0_0_0_0_0_0_0_0_0_0" table:base-cell-address="$'TOUS MODES DE CHAUFFAGE'.$A$1" table:cell-range-address="'TOUS MODES DE CHAUFFAGE'.$A$8:'TOUS MODES DE CHAUFFAGE'.$F$291"/>
          <table:named-range table:name="_xlnm._FilterDatabase_0_0_0_0_0_0_0_0_0_0_0_0_0_0" table:base-cell-address="$'TOUS MODES DE CHAUFFAGE'.$A$1" table:cell-range-address="'TOUS MODES DE CHAUFFAGE'.$A$8:'TOUS MODES DE CHAUFFAGE'.$F$291"/>
          <table:named-range table:name="_xlnm._FilterDatabase_0_0_0_0_0_0_0_0_0_0_0_0_0_0_0" table:base-cell-address="$'TOUS MODES DE CHAUFFAGE'.$A$1" table:cell-range-address="'TOUS MODES DE CHAUFFAGE'.$A$8:'TOUS MODES DE CHAUFFAGE'.$F$291"/>
          <table:named-range table:name="_xlnm._FilterDatabase_0_0_0_0_0_0_0_0_0_0_0_0_0_0_0_0" table:base-cell-address="$'TOUS MODES DE CHAUFFAGE'.$A$1" table:cell-range-address="'TOUS MODES DE CHAUFFAGE'.$A$8:'TOUS MODES DE CHAUFFAGE'.$F$291"/>
          <table:named-range table:name="_xlnm._FilterDatabase_0_0_0_0_0_0_0_0_0_0_0_0_0_0_0_0_0" table:base-cell-address="$'TOUS MODES DE CHAUFFAGE'.$A$1" table:cell-range-address="'TOUS MODES DE CHAUFFAGE'.$A$8:'TOUS MODES DE CHAUFFAGE'.$F$29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/>
    </number:date-style>
    <number:percentage-style style:name="N144">
      <number:number number:decimal-places="0" number:min-decimal-places="0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5:02:07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utres_5f_donnees_5f_pour_5f_copie" style:display-name="PageStyle_Autres_donnees_pour_cop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07T15:02:40.903000000</meta:creation-date>
    <meta:editing-cycles>1</meta:editing-cycles>
    <meta:editing-duration>P0D</meta:editing-duration>
    <meta:document-statistic meta:table-count="2" meta:cell-count="1061" meta:object-count="0"/>
    <meta:user-defined meta:name="ProgId">Excel.Sheet</meta:user-defined>
  </office:meta>
</office:document-meta>
</file>