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5.71cm"/>
    </style:style>
    <style:style style:name="co3" style:family="table-column">
      <style:table-column-properties fo:break-before="auto" style:column-width="11.407cm"/>
    </style:style>
    <style:style style:name="co4" style:family="table-column">
      <style:table-column-properties fo:break-before="auto" style:column-width="4.47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3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6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71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ce172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Calibri1" fo:font-size="10pt" style:text-underline-style="none" style:font-name-asian="Calibri1" style:font-size-asian="10pt" style:font-name-complex="Calibri1" style:font-size-complex="10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2" style:family="table-cell" style:parent-style-name="Default" style:data-style-name="N0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3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0" style:family="table-cell" style:parent-style-name="Default" style:data-style-name="N3">
      <style:text-properties style:font-name="Calibri1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Default" style:data-style-name="N0">
      <style:table-cell-properties fo:border="none" style:vertical-align="middle"/>
      <style:text-properties fo:font-weight="normal" style:font-weight-asian="normal" style:font-weight-complex="normal"/>
    </style:style>
    <style:style style:name="ce191" style:family="table-cell" style:parent-style-name="Default" style:data-style-name="N0">
      <style:table-cell-properties fo:border-bottom="1.76pt solid #000000" fo:border-left="none" fo:border-right="none" fo:border-top="1.76pt solid #000000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3">
      <style:table-cell-properties fo:border-bottom="1.76pt solid #000000" fo:border-left="none" fo:border-right="none" fo:border-top="1.76pt solid #000000" style:vertical-align="middle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f79646" style:text-align-source="fix" style:repeat-content="false" fo:wrap-option="wrap" style:vertical-align="middle"/>
      <style:paragraph-properties fo:text-align="center"/>
    </style:style>
    <style:style style:name="ce194" style:family="table-cell" style:parent-style-name="Default" style:data-style-name="N3">
      <style:table-cell-properties style:text-align-source="fix" style:repeat-content="false" style:vertical-align="middle"/>
      <style:paragraph-properties fo:text-align="end"/>
    </style:style>
    <style:style style:name="ce19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/>
      <style:text-properties fo:font-weight="normal" style:font-weight-asian="normal" style:font-weight-complex="normal"/>
    </style:style>
    <style:style style:name="ce197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end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middle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 style:font-name="Calibri" fo:font-size="10pt" style:font-size-asian="10pt" style:font-size-complex="10pt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weight="normal" style:font-weight-asian="normal" style:font-weight-complex="normal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 style:data-style-name="N0">
      <style:text-properties style:font-name="Arial1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9" style:family="table-cell" style:parent-style-name="Default">
      <style:text-properties style:font-name="Calibri1" fo:font-size="10pt" style:font-name-asian="Calibri1" style:font-size-asian="10pt" style:font-name-complex="Calibri1" style:font-size-complex="10pt"/>
    </style:style>
    <style:style style:name="ce110" style:family="table-cell" style:parent-style-name="Default" style:data-style-name="N0">
      <style:text-properties fo:color="#ff0000" style:font-name="Calibri1" fo:font-size="10pt" style:font-name-asian="Calibri1" style:font-size-asian="10pt" style:font-name-complex="Calibri1" style:font-size-complex="10pt"/>
    </style:style>
    <style:style style:name="ce111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2" style:family="table-cell" style:parent-style-name="Default" style:data-style-name="N0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00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style:text-align-source="value-type" style:repeat-content="false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00">
      <style:table-cell-properties style:text-align-source="value-type" style:repeat-content="false" fo:border="none" style:vertical-align="middle"/>
      <style:paragraph-properties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0">
      <style:table-cell-properties style:text-align-source="value-type" style:repeat-content="false" fo:border="none" style:vertical-align="middl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 style:data-style-name="N0">
      <style:table-cell-properties fo:border-bottom="1.76pt solid #000000" style:text-align-source="value-type" style:repeat-content="false" fo:border-left="none" fo:border-right="none" fo:border-top="none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130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1" fo:font-size="10pt" style:text-underline-style="none" style:font-name-asian="Calibri1" style:font-size-asian="10pt" style:font-name-complex="Calibri1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33" style:family="table-cell" style:parent-style-name="Default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0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36" style:family="table-cell" style:parent-style-name="Default" style:data-style-name="N0">
      <style:table-cell-properties fo:border-bottom="1.76pt solid #000000" style:text-align-source="value-type" style:repeat-content="false" fo:border-left="none" fo:border-right="none" fo:border-top="1.76pt solid #000000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value-type" style:repeat-content="false" fo:border="none" style:vertical-align="middle"/>
      <style:paragraph-properties fo:margin-left="0cm"/>
      <style:text-properties style:font-name="Arial1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1" fo:font-size="11pt" style:font-size-asian="11pt" style:font-size-complex="11pt"/>
    </style:style>
    <style:style style:name="ce139" style:family="table-cell" style:parent-style-name="Default" style:data-style-name="N0">
      <style:table-cell-properties style:text-align-source="value-type" style:repeat-content="false" fo:border="none" style:vertical-align="middle"/>
      <style:paragraph-properties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fo:border-bottom="1.76pt solid #000000" style:text-align-source="value-type" style:repeat-content="false" fo:border-left="none" fo:border-right="none" fo:border-top="1.76pt solid #000000" style:vertical-align="middle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0">
      <style:table-cell-properties style:text-align-source="value-type" style:repeat-content="false" style:vertical-align="middle"/>
    </style:style>
    <style:style style:name="ce143" style:family="table-cell" style:parent-style-name="Default" style:data-style-name="N0">
      <style:table-cell-properties fo:border-bottom="1.76pt solid #000000" style:text-align-source="value-type" style:repeat-content="false" fo:border-left="none" fo:border-right="none" fo:border-top="1.76pt solid #000000" style:vertical-align="middle"/>
      <style:paragraph-properties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0">
      <style:table-cell-properties style:text-align-source="value-type" style:repeat-content="false" style:vertical-align="middle"/>
      <style:text-properties fo:font-weight="normal" style:font-weight-asian="normal" style:font-weight-complex="normal"/>
    </style:style>
    <style:style style:name="ce145" style:family="table-cell" style:parent-style-name="Default" style:data-style-name="N0">
      <style:table-cell-properties style:text-align-source="value-type" style:repeat-content="false" fo:border="none" style:vertical-align="middle"/>
      <style:text-properties fo:font-weight="normal" style:font-weight-asian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4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4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3">
      <style:table-cell-properties fo:border-bottom="1.76pt solid #000000" style:text-align-source="fix" style:repeat-content="false" fo:wrap-option="wrap" fo:border-left="none" fo:border-right="none" fo:border-top="1.76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1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52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5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55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56" style:family="table-cell" style:parent-style-name="Default">
      <style:text-properties style:font-name="Arial1" fo:font-size="11pt" style:font-size-asian="11pt" style:font-size-complex="11pt"/>
    </style:style>
    <style:style style:name="ce157" style:family="table-cell" style:parent-style-name="Default">
      <style:text-properties fo:font-size="12pt" style:font-size-asian="12pt" style:font-size-complex="12pt"/>
    </style:style>
    <style:style style:name="ce15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ext-properties style:font-name="Arial1" fo:font-size="11pt" style:font-size-asian="11pt" style:font-size-complex="11pt"/>
    </style:style>
    <style:style style:name="ce161" style:family="table-cell" style:parent-style-name="Default" style:data-style-name="N0">
      <style:text-properties fo:font-size="12pt" style:font-size-asian="12pt" style:font-size-complex="12pt"/>
    </style:style>
    <style:style style:name="ce16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NERGIES RENOUVELABLES" table:style-name="ta1">
        <table:table-column table:style-name="co1" table:default-cell-style-name="ce165"/>
        <table:table-column table:style-name="co2" table:default-cell-style-name="ce17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1013" table:default-cell-style-name="ce88"/>
        <table:table-column table:style-name="co8" table:default-cell-style-name="ce88"/>
        <table:table-column table:style-name="co8" table:number-columns-repeated="3" table:default-cell-style-name="Default"/>
        <table:table-column table:style-name="co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6" office:value-type="string" calcext:value-type="string">
            <text:p><text:span text:style-name="T1">LES MAISONS chauffées avec des énergies renouvelables par établissement public de coopération intercommunale</text:span> de 2010 à 2017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167" office:value-type="string" calcext:value-type="string">
            <text:p>EN NOUVELLE-AQUITAINE</text:p>
          </table:table-cell>
          <table:table-cell table:style-name="Default"/>
          <table:table-cell table:style-name="ce89"/>
          <table:table-cell table:number-columns-repeated="1021"/>
        </table:table-row>
        <table:table-row table:style-name="ro1">
          <table:table-cell table:style-name="ce169" office:value-type="string" calcext:value-type="string">
            <text:p>Source : Service de la Donnée et des Études Statistiques (SDES) – Enquête sur le Prix des Terrains et du Bâti – Extrait Géokit3 le 04/10/2019 – Données selon zonage EPCI au 1<text:span text:style-name="T2">er</text:span> janvier 2019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70" office:value-type="string" calcext:value-type="string">
            <text:p>Champ : permis délivrés à des particuliers pour la construction d’une maison individuelle. 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71" office:value-type="string" calcext:value-type="string">
            <text:p>Avertissements : 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72" office:value-type="string" calcext:value-type="string">
            <text:p>Les solutions de chauffage prises en compte utilisent les énergies renouvelables seules ou associées à une autre forme d’énergie hors celles utilisées pour produire de l’électricité et du gaz.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71" office:value-type="string" calcext:value-type="string">
            <text:p>Les EPCI où il n’y a aucun projet de maison ne sont pas affichés.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71" office:value-type="string" calcext:value-type="string">
            <text:p>nc : donnée non communicable en raison du secret statistique 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/>
          <table:table-cell table:style-name="ce179"/>
          <table:table-cell table:number-columns-repeated="1022"/>
        </table:table-row>
        <table:table-row table:style-name="ro1">
          <table:table-cell/>
          <table:table-cell table:style-name="ce172"/>
          <table:table-cell table:number-columns-repeated="3"/>
          <table:table-cell table:style-name="ce102"/>
          <table:table-cell table:number-columns-repeated="1018"/>
        </table:table-row>
        <table:table-row table:style-name="ro4">
          <table:table-cell table:style-name="ce173" office:value-type="string" calcext:value-type="string">
            <text:p>Année</text:p>
          </table:table-cell>
          <table:table-cell table:style-name="ce180" office:value-type="string" calcext:value-type="string">
            <text:p>Code de l’EPCI</text:p>
          </table:table-cell>
          <table:table-cell table:style-name="ce91" office:value-type="string" calcext:value-type="string">
            <text:p>Libellé de l’EPCI</text:p>
          </table:table-cell>
          <table:table-cell table:style-name="ce96" office:value-type="string" calcext:value-type="string">
            <text:p>Nombre de MAISONS </text:p>
          </table:table-cell>
          <table:table-cell table:style-name="ce96" office:value-type="string" calcext:value-type="string">
            <text:p>PRIX moyens des maisons en euros</text:p>
          </table:table-cell>
          <table:table-cell table:style-name="ce96" office:value-type="string" calcext:value-type="string">
            <text:p>PRIX moyens du m² des maisons en euros</text:p>
          </table:table-cell>
          <table:table-cell table:number-columns-repeated="1018"/>
        </table:table-row>
        <table:table-row table:style-name="ro5">
          <table:table-cell table:style-name="ce174" office:value-type="float" office:value="2010" calcext:value-type="float">
            <text:p>2010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32.48242971" calcext:value-type="float">
            <text:p>32</text:p>
          </table:table-cell>
          <table:table-cell table:style-name="ce194" office:value-type="float" office:value="137393.867" calcext:value-type="float">
            <text:p>137 394</text:p>
          </table:table-cell>
          <table:table-cell table:style-name="ce194" office:value-type="float" office:value="1141.145075" calcext:value-type="float">
            <text:p>1 1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47.64089691" calcext:value-type="float">
            <text:p>48</text:p>
          </table:table-cell>
          <table:table-cell table:style-name="ce194" office:value-type="float" office:value="122923.776" calcext:value-type="float">
            <text:p>122 924</text:p>
          </table:table-cell>
          <table:table-cell table:style-name="ce194" office:value-type="float" office:value="960.6831517" calcext:value-type="float">
            <text:p>9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43.9372694" calcext:value-type="float">
            <text:p>44</text:p>
          </table:table-cell>
          <table:table-cell table:style-name="ce194" office:value-type="float" office:value="122856.5672" calcext:value-type="float">
            <text:p>122 857</text:p>
          </table:table-cell>
          <table:table-cell table:style-name="ce194" office:value-type="float" office:value="1023.029704" calcext:value-type="float">
            <text:p>1 0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48.99304966" calcext:value-type="float">
            <text:p>49</text:p>
          </table:table-cell>
          <table:table-cell table:style-name="ce194" office:value-type="float" office:value="123394.7272" calcext:value-type="float">
            <text:p>123 395</text:p>
          </table:table-cell>
          <table:table-cell table:style-name="ce194" office:value-type="float" office:value="1037.677809" calcext:value-type="float">
            <text:p>1 0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93.11629851" calcext:value-type="float">
            <text:p>93</text:p>
          </table:table-cell>
          <table:table-cell table:style-name="ce194" office:value-type="float" office:value="136869.8888" calcext:value-type="float">
            <text:p>136 870</text:p>
          </table:table-cell>
          <table:table-cell table:style-name="ce194" office:value-type="float" office:value="1091.709371" calcext:value-type="float">
            <text:p>1 0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32.48242971" calcext:value-type="float">
            <text:p>32</text:p>
          </table:table-cell>
          <table:table-cell table:style-name="ce194" office:value-type="float" office:value="135461.4276" calcext:value-type="float">
            <text:p>135 461</text:p>
          </table:table-cell>
          <table:table-cell table:style-name="ce194" office:value-type="float" office:value="1094.785245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56.88810074" calcext:value-type="float">
            <text:p>57</text:p>
          </table:table-cell>
          <table:table-cell table:style-name="ce194" office:value-type="float" office:value="129059.4868" calcext:value-type="float">
            <text:p>129 059</text:p>
          </table:table-cell>
          <table:table-cell table:style-name="ce194" office:value-type="float" office:value="1118.888515" calcext:value-type="float">
            <text:p>1 11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49.80639223" calcext:value-type="float">
            <text:p>50</text:p>
          </table:table-cell>
          <table:table-cell table:style-name="ce194" office:value-type="float" office:value="129405.9595" calcext:value-type="float">
            <text:p>129 406</text:p>
          </table:table-cell>
          <table:table-cell table:style-name="ce194" office:value-type="float" office:value="1076.432936" calcext:value-type="float">
            <text:p>1 0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97.44728914" calcext:value-type="float">
            <text:p>97</text:p>
          </table:table-cell>
          <table:table-cell table:style-name="ce194" office:value-type="float" office:value="139459.003" calcext:value-type="float">
            <text:p>139 459</text:p>
          </table:table-cell>
          <table:table-cell table:style-name="ce194" office:value-type="float" office:value="1121.053079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47.64089691" calcext:value-type="float">
            <text:p>48</text:p>
          </table:table-cell>
          <table:table-cell table:style-name="ce194" office:value-type="float" office:value="134121.5022" calcext:value-type="float">
            <text:p>134 122</text:p>
          </table:table-cell>
          <table:table-cell table:style-name="ce194" office:value-type="float" office:value="1079.251298" calcext:value-type="float">
            <text:p>1 07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113.8374707" calcext:value-type="float">
            <text:p>114</text:p>
          </table:table-cell>
          <table:table-cell table:style-name="ce194" office:value-type="float" office:value="143410.4327" calcext:value-type="float">
            <text:p>143 410</text:p>
          </table:table-cell>
          <table:table-cell table:style-name="ce194" office:value-type="float" office:value="1186.242151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style-name="ce194" office:value-type="float" office:value="45.4754016" calcext:value-type="float">
            <text:p>45</text:p>
          </table:table-cell>
          <table:table-cell table:style-name="ce194" office:value-type="float" office:value="134032.456" calcext:value-type="float">
            <text:p>134 032</text:p>
          </table:table-cell>
          <table:table-cell table:style-name="ce194" office:value-type="float" office:value="962.2842997" calcext:value-type="float">
            <text:p>9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123.4332329" calcext:value-type="float">
            <text:p>123</text:p>
          </table:table-cell>
          <table:table-cell table:style-name="ce194" office:value-type="float" office:value="137205.9962" calcext:value-type="float">
            <text:p>137 206</text:p>
          </table:table-cell>
          <table:table-cell table:style-name="ce194" office:value-type="float" office:value="1109.325076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34.64792503" calcext:value-type="float">
            <text:p>35</text:p>
          </table:table-cell>
          <table:table-cell table:style-name="ce194" office:value-type="float" office:value="113497.9786" calcext:value-type="float">
            <text:p>113 498</text:p>
          </table:table-cell>
          <table:table-cell table:style-name="ce194" office:value-type="float" office:value="928.8837125" calcext:value-type="float">
            <text:p>9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107.8460249" calcext:value-type="float">
            <text:p>108</text:p>
          </table:table-cell>
          <table:table-cell table:style-name="ce194" office:value-type="float" office:value="167545.0376" calcext:value-type="float">
            <text:p>167 545</text:p>
          </table:table-cell>
          <table:table-cell table:style-name="ce194" office:value-type="float" office:value="1267.32484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79.7361111" calcext:value-type="float">
            <text:p>180</text:p>
          </table:table-cell>
          <table:table-cell table:style-name="ce194" office:value-type="float" office:value="136346.6688" calcext:value-type="float">
            <text:p>136 347</text:p>
          </table:table-cell>
          <table:table-cell table:style-name="ce194" office:value-type="float" office:value="1053.899563" calcext:value-type="float">
            <text:p>1 0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43.30990629" calcext:value-type="float">
            <text:p>43</text:p>
          </table:table-cell>
          <table:table-cell table:style-name="ce194" office:value-type="float" office:value="152379.8534" calcext:value-type="float">
            <text:p>152 380</text:p>
          </table:table-cell>
          <table:table-cell table:style-name="ce194" office:value-type="float" office:value="1353.284666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style-name="ce194" office:value-type="float" office:value="28.44405037" calcext:value-type="float">
            <text:p>28</text:p>
          </table:table-cell>
          <table:table-cell table:style-name="ce194" office:value-type="float" office:value="121856.886" calcext:value-type="float">
            <text:p>121 857</text:p>
          </table:table-cell>
          <table:table-cell table:style-name="ce194" office:value-type="float" office:value="1070.364539" calcext:value-type="float">
            <text:p>1 0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47.64089691" calcext:value-type="float">
            <text:p>48</text:p>
          </table:table-cell>
          <table:table-cell table:style-name="ce194" office:value-type="float" office:value="164805.4062" calcext:value-type="float">
            <text:p>164 805</text:p>
          </table:table-cell>
          <table:table-cell table:style-name="ce194" office:value-type="float" office:value="1172.233733" calcext:value-type="float">
            <text:p>1 1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23.82044846" calcext:value-type="float">
            <text:p>24</text:p>
          </table:table-cell>
          <table:table-cell table:style-name="ce194" office:value-type="float" office:value="118620.6013" calcext:value-type="float">
            <text:p>118 621</text:p>
          </table:table-cell>
          <table:table-cell table:style-name="ce194" office:value-type="float" office:value="1054.83154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36.81342034" calcext:value-type="float">
            <text:p>37</text:p>
          </table:table-cell>
          <table:table-cell table:style-name="ce194" office:value-type="float" office:value="142031.665" calcext:value-type="float">
            <text:p>142 032</text:p>
          </table:table-cell>
          <table:table-cell table:style-name="ce194" office:value-type="float" office:value="1024.411669" calcext:value-type="float">
            <text:p>1 0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73.62684069" calcext:value-type="float">
            <text:p>74</text:p>
          </table:table-cell>
          <table:table-cell table:style-name="ce194" office:value-type="float" office:value="117545.3158" calcext:value-type="float">
            <text:p>117 545</text:p>
          </table:table-cell>
          <table:table-cell table:style-name="ce194" office:value-type="float" office:value="1017.967585" calcext:value-type="float">
            <text:p>1 0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77.7462262" calcext:value-type="float">
            <text:p>178</text:p>
          </table:table-cell>
          <table:table-cell table:style-name="ce194" office:value-type="float" office:value="146255.9697" calcext:value-type="float">
            <text:p>146 256</text:p>
          </table:table-cell>
          <table:table-cell table:style-name="ce194" office:value-type="float" office:value="1176.711381" calcext:value-type="float">
            <text:p>1 1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97.86028185" calcext:value-type="float">
            <text:p>98</text:p>
          </table:table-cell>
          <table:table-cell table:style-name="ce194" office:value-type="float" office:value="108366.5658" calcext:value-type="float">
            <text:p>108 367</text:p>
          </table:table-cell>
          <table:table-cell table:style-name="ce194" office:value-type="float" office:value="997.7380167" calcext:value-type="float">
            <text:p>9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203.209871" calcext:value-type="float">
            <text:p>203</text:p>
          </table:table-cell>
          <table:table-cell table:style-name="ce194" office:value-type="float" office:value="125087.7445" calcext:value-type="float">
            <text:p>125 088</text:p>
          </table:table-cell>
          <table:table-cell table:style-name="ce194" office:value-type="float" office:value="1069.844958" calcext:value-type="float">
            <text:p>1 0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28.15143909" calcext:value-type="float">
            <text:p>28</text:p>
          </table:table-cell>
          <table:table-cell table:style-name="ce194" office:value-type="float" office:value="162089.2857" calcext:value-type="float">
            <text:p>162 089</text:p>
          </table:table-cell>
          <table:table-cell table:style-name="ce194" office:value-type="float" office:value="1291.152398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121.8260652" calcext:value-type="float">
            <text:p>122</text:p>
          </table:table-cell>
          <table:table-cell table:style-name="ce194" office:value-type="float" office:value="133240.6792" calcext:value-type="float">
            <text:p>133 241</text:p>
          </table:table-cell>
          <table:table-cell table:style-name="ce194" office:value-type="float" office:value="1071.82928" calcext:value-type="float">
            <text:p>1 0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101.8545791" calcext:value-type="float">
            <text:p>102</text:p>
          </table:table-cell>
          <table:table-cell table:style-name="ce194" office:value-type="float" office:value="113190.1418" calcext:value-type="float">
            <text:p>113 190</text:p>
          </table:table-cell>
          <table:table-cell table:style-name="ce194" office:value-type="float" office:value="967.1129555" calcext:value-type="float">
            <text:p>9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03.8517277" calcext:value-type="float">
            <text:p>104</text:p>
          </table:table-cell>
          <table:table-cell table:style-name="ce194" office:value-type="float" office:value="141335.5393" calcext:value-type="float">
            <text:p>141 336</text:p>
          </table:table-cell>
          <table:table-cell table:style-name="ce194" office:value-type="float" office:value="1128.427459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51.92586384" calcext:value-type="float">
            <text:p>52</text:p>
          </table:table-cell>
          <table:table-cell table:style-name="ce194" office:value-type="float" office:value="165423.0494" calcext:value-type="float">
            <text:p>165 423</text:p>
          </table:table-cell>
          <table:table-cell table:style-name="ce194" office:value-type="float" office:value="1225.355921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192.544341" calcext:value-type="float">
            <text:p>193</text:p>
          </table:table-cell>
          <table:table-cell table:style-name="ce194" office:value-type="float" office:value="148021.3742" calcext:value-type="float">
            <text:p>148 021</text:p>
          </table:table-cell>
          <table:table-cell table:style-name="ce194" office:value-type="float" office:value="1189.686814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89.87168741" calcext:value-type="float">
            <text:p>90</text:p>
          </table:table-cell>
          <table:table-cell table:style-name="ce194" office:value-type="float" office:value="123153.3049" calcext:value-type="float">
            <text:p>123 153</text:p>
          </table:table-cell>
          <table:table-cell table:style-name="ce194" office:value-type="float" office:value="998.1806051" calcext:value-type="float">
            <text:p>9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114.7712517" calcext:value-type="float">
            <text:p>115</text:p>
          </table:table-cell>
          <table:table-cell table:style-name="ce194" office:value-type="float" office:value="114090.8031" calcext:value-type="float">
            <text:p>114 091</text:p>
          </table:table-cell>
          <table:table-cell table:style-name="ce194" office:value-type="float" office:value="992.9084673" calcext:value-type="float">
            <text:p>9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47.64089691" calcext:value-type="float">
            <text:p>48</text:p>
          </table:table-cell>
          <table:table-cell table:style-name="ce194" office:value-type="float" office:value="122864.5552" calcext:value-type="float">
            <text:p>122 865</text:p>
          </table:table-cell>
          <table:table-cell table:style-name="ce194" office:value-type="float" office:value="1025.036107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62.79936411" calcext:value-type="float">
            <text:p>63</text:p>
          </table:table-cell>
          <table:table-cell table:style-name="ce194" office:value-type="float" office:value="125746.8463" calcext:value-type="float">
            <text:p>125 747</text:p>
          </table:table-cell>
          <table:table-cell table:style-name="ce194" office:value-type="float" office:value="1046.98781" calcext:value-type="float">
            <text:p>1 0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26.2560465" calcext:value-type="float">
            <text:p>26</text:p>
          </table:table-cell>
          <table:table-cell table:style-name="ce194" office:value-type="float" office:value="141153.38" calcext:value-type="float">
            <text:p>141 153</text:p>
          </table:table-cell>
          <table:table-cell table:style-name="ce194" office:value-type="float" office:value="1171.397344" calcext:value-type="float">
            <text:p>1 1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76.58013562" calcext:value-type="float">
            <text:p>77</text:p>
          </table:table-cell>
          <table:table-cell table:style-name="ce194" office:value-type="float" office:value="131967.4423" calcext:value-type="float">
            <text:p>131 967</text:p>
          </table:table-cell>
          <table:table-cell table:style-name="ce194" office:value-type="float" office:value="1202.202103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45" calcext:value-type="float">
            <text:p>200066645</text:p>
          </table:table-cell>
          <table:table-cell table:style-name="ce189" office:value-type="string" calcext:value-type="string">
            <text:p>CC Vézère-Monédières-Millesourc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56.88810074" calcext:value-type="float">
            <text:p>57</text:p>
          </table:table-cell>
          <table:table-cell table:style-name="ce194" office:value-type="float" office:value="138727.1062" calcext:value-type="float">
            <text:p>138 727</text:p>
          </table:table-cell>
          <table:table-cell table:style-name="ce194" office:value-type="float" office:value="1173.358738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style-name="ce194" office:value-type="float" office:value="26.2560465" calcext:value-type="float">
            <text:p>26</text:p>
          </table:table-cell>
          <table:table-cell table:style-name="ce194" office:value-type="float" office:value="143395.2587" calcext:value-type="float">
            <text:p>143 395</text:p>
          </table:table-cell>
          <table:table-cell table:style-name="ce194" office:value-type="float" office:value="1255.100733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56.88810074" calcext:value-type="float">
            <text:p>57</text:p>
          </table:table-cell>
          <table:table-cell table:style-name="ce194" office:value-type="float" office:value="141907.0483" calcext:value-type="float">
            <text:p>141 907</text:p>
          </table:table-cell>
          <table:table-cell table:style-name="ce194" office:value-type="float" office:value="1099.399063" calcext:value-type="float">
            <text:p>1 0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448.2575301" calcext:value-type="float">
            <text:p>448</text:p>
          </table:table-cell>
          <table:table-cell table:style-name="ce194" office:value-type="float" office:value="175386.0576" calcext:value-type="float">
            <text:p>175 386</text:p>
          </table:table-cell>
          <table:table-cell table:style-name="ce194" office:value-type="float" office:value="1222.552328" calcext:value-type="float">
            <text:p>1 2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style-name="ce194" office:value-type="float" office:value="41.57207362" calcext:value-type="float">
            <text:p>42</text:p>
          </table:table-cell>
          <table:table-cell table:style-name="ce194" office:value-type="float" office:value="137909.3676" calcext:value-type="float">
            <text:p>137 909</text:p>
          </table:table-cell>
          <table:table-cell table:style-name="ce194" office:value-type="float" office:value="1076.531629" calcext:value-type="float">
            <text:p>1 0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110.440261" calcext:value-type="float">
            <text:p>110</text:p>
          </table:table-cell>
          <table:table-cell table:style-name="ce194" office:value-type="float" office:value="142467.6242" calcext:value-type="float">
            <text:p>142 468</text:p>
          </table:table-cell>
          <table:table-cell table:style-name="ce194" office:value-type="float" office:value="1093.430976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93.11629851" calcext:value-type="float">
            <text:p>93</text:p>
          </table:table-cell>
          <table:table-cell table:style-name="ce194" office:value-type="float" office:value="172820.1236" calcext:value-type="float">
            <text:p>172 820</text:p>
          </table:table-cell>
          <table:table-cell table:style-name="ce194" office:value-type="float" office:value="1191.098784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62.79936411" calcext:value-type="float">
            <text:p>63</text:p>
          </table:table-cell>
          <table:table-cell table:style-name="ce194" office:value-type="float" office:value="171213.0972" calcext:value-type="float">
            <text:p>171 213</text:p>
          </table:table-cell>
          <table:table-cell table:style-name="ce194" office:value-type="float" office:value="1267.597605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73.62684069" calcext:value-type="float">
            <text:p>74</text:p>
          </table:table-cell>
          <table:table-cell table:style-name="ce194" office:value-type="float" office:value="150127.3784" calcext:value-type="float">
            <text:p>150 127</text:p>
          </table:table-cell>
          <table:table-cell table:style-name="ce194" office:value-type="float" office:value="1164.309048" calcext:value-type="float">
            <text:p>1 1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123.4332329" calcext:value-type="float">
            <text:p>123</text:p>
          </table:table-cell>
          <table:table-cell table:style-name="ce194" office:value-type="float" office:value="161042.1866" calcext:value-type="float">
            <text:p>161 042</text:p>
          </table:table-cell>
          <table:table-cell table:style-name="ce194" office:value-type="float" office:value="1153.336429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76.58013562" calcext:value-type="float">
            <text:p>77</text:p>
          </table:table-cell>
          <table:table-cell table:style-name="ce194" office:value-type="float" office:value="145259.8818" calcext:value-type="float">
            <text:p>145 260</text:p>
          </table:table-cell>
          <table:table-cell table:style-name="ce194" office:value-type="float" office:value="1108.612269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35.008062" calcext:value-type="float">
            <text:p>35</text:p>
          </table:table-cell>
          <table:table-cell table:style-name="ce194" office:value-type="float" office:value="128296.1552" calcext:value-type="float">
            <text:p>128 296</text:p>
          </table:table-cell>
          <table:table-cell table:style-name="ce194" office:value-type="float" office:value="1020.247755" calcext:value-type="float">
            <text:p>1 0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45.93441801" calcext:value-type="float">
            <text:p>46</text:p>
          </table:table-cell>
          <table:table-cell table:style-name="ce194" office:value-type="float" office:value="131083.387" calcext:value-type="float">
            <text:p>131 083</text:p>
          </table:table-cell>
          <table:table-cell table:style-name="ce194" office:value-type="float" office:value="1135.134752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style-name="ce194" office:value-type="float" office:value="28.15143909" calcext:value-type="float">
            <text:p>28</text:p>
          </table:table-cell>
          <table:table-cell table:style-name="ce194" office:value-type="float" office:value="146244.0668" calcext:value-type="float">
            <text:p>146 244</text:p>
          </table:table-cell>
          <table:table-cell table:style-name="ce194" office:value-type="float" office:value="1105.333063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41.14441097" calcext:value-type="float">
            <text:p>41</text:p>
          </table:table-cell>
          <table:table-cell table:style-name="ce194" office:value-type="float" office:value="129411.1085" calcext:value-type="float">
            <text:p>129 411</text:p>
          </table:table-cell>
          <table:table-cell table:style-name="ce194" office:value-type="float" office:value="1095.23878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54.13738286" calcext:value-type="float">
            <text:p>54</text:p>
          </table:table-cell>
          <table:table-cell table:style-name="ce194" office:value-type="float" office:value="145537.7026" calcext:value-type="float">
            <text:p>145 538</text:p>
          </table:table-cell>
          <table:table-cell table:style-name="ce194" office:value-type="float" office:value="1099.559554" calcext:value-type="float">
            <text:p>1 1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41.14441097" calcext:value-type="float">
            <text:p>41</text:p>
          </table:table-cell>
          <table:table-cell table:style-name="ce194" office:value-type="float" office:value="138245.1291" calcext:value-type="float">
            <text:p>138 245</text:p>
          </table:table-cell>
          <table:table-cell table:style-name="ce194" office:value-type="float" office:value="1161.210191" calcext:value-type="float">
            <text:p>1 1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110.440261" calcext:value-type="float">
            <text:p>110</text:p>
          </table:table-cell>
          <table:table-cell table:style-name="ce194" office:value-type="float" office:value="137439.387" calcext:value-type="float">
            <text:p>137 439</text:p>
          </table:table-cell>
          <table:table-cell table:style-name="ce194" office:value-type="float" office:value="1050.256029" calcext:value-type="float">
            <text:p>1 0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97.44728914" calcext:value-type="float">
            <text:p>97</text:p>
          </table:table-cell>
          <table:table-cell table:style-name="ce194" office:value-type="float" office:value="126385.8971" calcext:value-type="float">
            <text:p>126 386</text:p>
          </table:table-cell>
          <table:table-cell table:style-name="ce194" office:value-type="float" office:value="1091.205942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54.13738286" calcext:value-type="float">
            <text:p>54</text:p>
          </table:table-cell>
          <table:table-cell table:style-name="ce194" office:value-type="float" office:value="113970.3873" calcext:value-type="float">
            <text:p>113 970</text:p>
          </table:table-cell>
          <table:table-cell table:style-name="ce194" office:value-type="float" office:value="939.4196119" calcext:value-type="float">
            <text:p>9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71.46134537" calcext:value-type="float">
            <text:p>71</text:p>
          </table:table-cell>
          <table:table-cell table:style-name="ce194" office:value-type="float" office:value="131343.9448" calcext:value-type="float">
            <text:p>131 344</text:p>
          </table:table-cell>
          <table:table-cell table:style-name="ce194" office:value-type="float" office:value="1060.261785" calcext:value-type="float">
            <text:p>1 06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116.936747" calcext:value-type="float">
            <text:p>117</text:p>
          </table:table-cell>
          <table:table-cell table:style-name="ce194" office:value-type="float" office:value="136590.9468" calcext:value-type="float">
            <text:p>136 591</text:p>
          </table:table-cell>
          <table:table-cell table:style-name="ce194" office:value-type="float" office:value="1112.673273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77.95783131" calcext:value-type="float">
            <text:p>78</text:p>
          </table:table-cell>
          <table:table-cell table:style-name="ce194" office:value-type="float" office:value="124869.8348" calcext:value-type="float">
            <text:p>124 870</text:p>
          </table:table-cell>
          <table:table-cell table:style-name="ce194" office:value-type="float" office:value="1037.699458" calcext:value-type="float">
            <text:p>1 0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style-name="ce194" office:value-type="float" office:value="41.94012079" calcext:value-type="float">
            <text:p>42</text:p>
          </table:table-cell>
          <table:table-cell table:style-name="ce194" office:value-type="float" office:value="130281.6706" calcext:value-type="float">
            <text:p>130 282</text:p>
          </table:table-cell>
          <table:table-cell table:style-name="ce194" office:value-type="float" office:value="1050.658634" calcext:value-type="float">
            <text:p>1 0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129.8146596" calcext:value-type="float">
            <text:p>130</text:p>
          </table:table-cell>
          <table:table-cell table:style-name="ce194" office:value-type="float" office:value="140153.3218" calcext:value-type="float">
            <text:p>140 153</text:p>
          </table:table-cell>
          <table:table-cell table:style-name="ce194" office:value-type="float" office:value="1110.971453" calcext:value-type="float">
            <text:p>1 1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93.86598463" calcext:value-type="float">
            <text:p>94</text:p>
          </table:table-cell>
          <table:table-cell table:style-name="ce194" office:value-type="float" office:value="134926.4417" calcext:value-type="float">
            <text:p>134 926</text:p>
          </table:table-cell>
          <table:table-cell table:style-name="ce194" office:value-type="float" office:value="1102.877002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69.7576318" calcext:value-type="float">
            <text:p>170</text:p>
          </table:table-cell>
          <table:table-cell table:style-name="ce194" office:value-type="float" office:value="147931.3802" calcext:value-type="float">
            <text:p>147 931</text:p>
          </table:table-cell>
          <table:table-cell table:style-name="ce194" office:value-type="float" office:value="1159.123093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106.1092704" calcext:value-type="float">
            <text:p>106</text:p>
          </table:table-cell>
          <table:table-cell table:style-name="ce194" office:value-type="float" office:value="123917.9952" calcext:value-type="float">
            <text:p>123 918</text:p>
          </table:table-cell>
          <table:table-cell table:style-name="ce194" office:value-type="float" office:value="1065.259959" calcext:value-type="float">
            <text:p>1 0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45.93441801" calcext:value-type="float">
            <text:p>46</text:p>
          </table:table-cell>
          <table:table-cell table:style-name="ce194" office:value-type="float" office:value="143973.5153" calcext:value-type="float">
            <text:p>143 974</text:p>
          </table:table-cell>
          <table:table-cell table:style-name="ce194" office:value-type="float" office:value="1161.891527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55.92016106" calcext:value-type="float">
            <text:p>56</text:p>
          </table:table-cell>
          <table:table-cell table:style-name="ce194" office:value-type="float" office:value="144469.9121" calcext:value-type="float">
            <text:p>144 470</text:p>
          </table:table-cell>
          <table:table-cell table:style-name="ce194" office:value-type="float" office:value="1140.444753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129.9297189" calcext:value-type="float">
            <text:p>130</text:p>
          </table:table-cell>
          <table:table-cell table:style-name="ce194" office:value-type="float" office:value="111967.375" calcext:value-type="float">
            <text:p>111 967</text:p>
          </table:table-cell>
          <table:table-cell table:style-name="ce194" office:value-type="float" office:value="1003.591649" calcext:value-type="float">
            <text:p>1 0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39.94297218" calcext:value-type="float">
            <text:p>40</text:p>
          </table:table-cell>
          <table:table-cell table:style-name="ce194" office:value-type="float" office:value="124206.1763" calcext:value-type="float">
            <text:p>124 206</text:p>
          </table:table-cell>
          <table:table-cell table:style-name="ce194" office:value-type="float" office:value="927.6040051" calcext:value-type="float">
            <text:p>9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50.32408912" calcext:value-type="float">
            <text:p>50</text:p>
          </table:table-cell>
          <table:table-cell table:style-name="ce194" office:value-type="float" office:value="163379.2781" calcext:value-type="float">
            <text:p>163 379</text:p>
          </table:table-cell>
          <table:table-cell table:style-name="ce194" office:value-type="float" office:value="1256.343496" calcext:value-type="float">
            <text:p>1 2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127.817511" calcext:value-type="float">
            <text:p>128</text:p>
          </table:table-cell>
          <table:table-cell table:style-name="ce194" office:value-type="float" office:value="122931.1967" calcext:value-type="float">
            <text:p>122 931</text:p>
          </table:table-cell>
          <table:table-cell table:style-name="ce194" office:value-type="float" office:value="1023.227544" calcext:value-type="float">
            <text:p>1 0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106.1092704" calcext:value-type="float">
            <text:p>106</text:p>
          </table:table-cell>
          <table:table-cell table:style-name="ce194" office:value-type="float" office:value="127044.9997" calcext:value-type="float">
            <text:p>127 045</text:p>
          </table:table-cell>
          <table:table-cell table:style-name="ce194" office:value-type="float" office:value="1081.327946" calcext:value-type="float">
            <text:p>1 0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32.0952142" calcext:value-type="float">
            <text:p>132</text:p>
          </table:table-cell>
          <table:table-cell table:style-name="ce194" office:value-type="float" office:value="128472.2483" calcext:value-type="float">
            <text:p>128 472</text:p>
          </table:table-cell>
          <table:table-cell table:style-name="ce194" office:value-type="float" office:value="1092.847183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36.81342034" calcext:value-type="float">
            <text:p>37</text:p>
          </table:table-cell>
          <table:table-cell table:style-name="ce194" office:value-type="float" office:value="138040.8507" calcext:value-type="float">
            <text:p>138 041</text:p>
          </table:table-cell>
          <table:table-cell table:style-name="ce194" office:value-type="float" office:value="1119.606137" calcext:value-type="float">
            <text:p>1 1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99.7148609" calcext:value-type="float">
            <text:p>200</text:p>
          </table:table-cell>
          <table:table-cell table:style-name="ce194" office:value-type="float" office:value="143676.4597" calcext:value-type="float">
            <text:p>143 676</text:p>
          </table:table-cell>
          <table:table-cell table:style-name="ce194" office:value-type="float" office:value="1161.960855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39.38406975" calcext:value-type="float">
            <text:p>39</text:p>
          </table:table-cell>
          <table:table-cell table:style-name="ce194" office:value-type="float" office:value="145190.4867" calcext:value-type="float">
            <text:p>145 190</text:p>
          </table:table-cell>
          <table:table-cell table:style-name="ce194" office:value-type="float" office:value="1102.712557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45.93441801" calcext:value-type="float">
            <text:p>46</text:p>
          </table:table-cell>
          <table:table-cell table:style-name="ce194" office:value-type="float" office:value="110260.3055" calcext:value-type="float">
            <text:p>110 260</text:p>
          </table:table-cell>
          <table:table-cell table:style-name="ce194" office:value-type="float" office:value="1027.547417" calcext:value-type="float">
            <text:p>1 0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69.90020132" calcext:value-type="float">
            <text:p>70</text:p>
          </table:table-cell>
          <table:table-cell table:style-name="ce194" office:value-type="float" office:value="115696.7892" calcext:value-type="float">
            <text:p>115 697</text:p>
          </table:table-cell>
          <table:table-cell table:style-name="ce194" office:value-type="float" office:value="971.5421357" calcext:value-type="float">
            <text:p>9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41.58155332" calcext:value-type="float">
            <text:p>42</text:p>
          </table:table-cell>
          <table:table-cell table:style-name="ce194" office:value-type="float" office:value="128050.2137" calcext:value-type="float">
            <text:p>128 050</text:p>
          </table:table-cell>
          <table:table-cell table:style-name="ce194" office:value-type="float" office:value="1103.395099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123.8232138" calcext:value-type="float">
            <text:p>124</text:p>
          </table:table-cell>
          <table:table-cell table:style-name="ce194" office:value-type="float" office:value="155997.7477" calcext:value-type="float">
            <text:p>155 998</text:p>
          </table:table-cell>
          <table:table-cell table:style-name="ce194" office:value-type="float" office:value="1175.195669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55.92016106" calcext:value-type="float">
            <text:p>56</text:p>
          </table:table-cell>
          <table:table-cell table:style-name="ce194" office:value-type="float" office:value="199256.5888" calcext:value-type="float">
            <text:p>199 257</text:p>
          </table:table-cell>
          <table:table-cell table:style-name="ce194" office:value-type="float" office:value="1497.36567" calcext:value-type="float">
            <text:p>1 4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69.56792575" calcext:value-type="float">
            <text:p>70</text:p>
          </table:table-cell>
          <table:table-cell table:style-name="ce194" office:value-type="float" office:value="127453.1959" calcext:value-type="float">
            <text:p>127 453</text:p>
          </table:table-cell>
          <table:table-cell table:style-name="ce194" office:value-type="float" office:value="1251.772482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33.95152636" calcext:value-type="float">
            <text:p>34</text:p>
          </table:table-cell>
          <table:table-cell table:style-name="ce194" office:value-type="float" office:value="114849.9601" calcext:value-type="float">
            <text:p>114 850</text:p>
          </table:table-cell>
          <table:table-cell table:style-name="ce194" office:value-type="float" office:value="994.118799" calcext:value-type="float">
            <text:p>9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206.0692662" calcext:value-type="float">
            <text:p>206</text:p>
          </table:table-cell>
          <table:table-cell table:style-name="ce194" office:value-type="float" office:value="162736.7994" calcext:value-type="float">
            <text:p>162 737</text:p>
          </table:table-cell>
          <table:table-cell table:style-name="ce194" office:value-type="float" office:value="1262.025249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style-name="ce194" office:value-type="float" office:value="30.63205425" calcext:value-type="float">
            <text:p>31</text:p>
          </table:table-cell>
          <table:table-cell table:style-name="ce194" office:value-type="float" office:value="123409.0643" calcext:value-type="float">
            <text:p>123 409</text:p>
          </table:table-cell>
          <table:table-cell table:style-name="ce194" office:value-type="float" office:value="988.4021169" calcext:value-type="float">
            <text:p>9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61.26410849" calcext:value-type="float">
            <text:p>61</text:p>
          </table:table-cell>
          <table:table-cell table:style-name="ce194" office:value-type="float" office:value="136129.9188" calcext:value-type="float">
            <text:p>136 130</text:p>
          </table:table-cell>
          <table:table-cell table:style-name="ce194" office:value-type="float" office:value="1156.092728" calcext:value-type="float">
            <text:p>1 1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23.82044846" calcext:value-type="float">
            <text:p>24</text:p>
          </table:table-cell>
          <table:table-cell table:style-name="ce194" office:value-type="float" office:value="130235.561" calcext:value-type="float">
            <text:p>130 236</text:p>
          </table:table-cell>
          <table:table-cell table:style-name="ce194" office:value-type="float" office:value="1003.91813" calcext:value-type="float">
            <text:p>1 0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139.3135319" calcext:value-type="float">
            <text:p>139</text:p>
          </table:table-cell>
          <table:table-cell table:style-name="ce194" office:value-type="float" office:value="136461.5453" calcext:value-type="float">
            <text:p>136 462</text:p>
          </table:table-cell>
          <table:table-cell table:style-name="ce194" office:value-type="float" office:value="1038.746775" calcext:value-type="float">
            <text:p>1 0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60.6338688" calcext:value-type="float">
            <text:p>61</text:p>
          </table:table-cell>
          <table:table-cell table:style-name="ce194" office:value-type="float" office:value="168459.8535" calcext:value-type="float">
            <text:p>168 460</text:p>
          </table:table-cell>
          <table:table-cell table:style-name="ce194" office:value-type="float" office:value="1390.588414" calcext:value-type="float">
            <text:p>1 3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34.64792503" calcext:value-type="float">
            <text:p>35</text:p>
          </table:table-cell>
          <table:table-cell table:style-name="ce194" office:value-type="float" office:value="131617.8258" calcext:value-type="float">
            <text:p>131 618</text:p>
          </table:table-cell>
          <table:table-cell table:style-name="ce194" office:value-type="float" office:value="983.5988852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112.6057563" calcext:value-type="float">
            <text:p>113</text:p>
          </table:table-cell>
          <table:table-cell table:style-name="ce194" office:value-type="float" office:value="110886.4999" calcext:value-type="float">
            <text:p>110 886</text:p>
          </table:table-cell>
          <table:table-cell table:style-name="ce194" office:value-type="float" office:value="949.4645145" calcext:value-type="float">
            <text:p>9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77.95783131" calcext:value-type="float">
            <text:p>78</text:p>
          </table:table-cell>
          <table:table-cell table:style-name="ce194" office:value-type="float" office:value="133481.7279" calcext:value-type="float">
            <text:p>133 482</text:p>
          </table:table-cell>
          <table:table-cell table:style-name="ce194" office:value-type="float" office:value="1114.669962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88.78530789" calcext:value-type="float">
            <text:p>89</text:p>
          </table:table-cell>
          <table:table-cell table:style-name="ce194" office:value-type="float" office:value="118368.1276" calcext:value-type="float">
            <text:p>118 368</text:p>
          </table:table-cell>
          <table:table-cell table:style-name="ce194" office:value-type="float" office:value="1023.427506" calcext:value-type="float">
            <text:p>1 0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62.79936411" calcext:value-type="float">
            <text:p>63</text:p>
          </table:table-cell>
          <table:table-cell table:style-name="ce194" office:value-type="float" office:value="117402.8701" calcext:value-type="float">
            <text:p>117 403</text:p>
          </table:table-cell>
          <table:table-cell table:style-name="ce194" office:value-type="float" office:value="966.6902993" calcext:value-type="float">
            <text:p>9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114.7712517" calcext:value-type="float">
            <text:p>115</text:p>
          </table:table-cell>
          <table:table-cell table:style-name="ce194" office:value-type="float" office:value="139296.8505" calcext:value-type="float">
            <text:p>139 297</text:p>
          </table:table-cell>
          <table:table-cell table:style-name="ce194" office:value-type="float" office:value="1150.137572" calcext:value-type="float">
            <text:p>1 1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41.14441097" calcext:value-type="float">
            <text:p>41</text:p>
          </table:table-cell>
          <table:table-cell table:style-name="ce194" office:value-type="float" office:value="146605.4954" calcext:value-type="float">
            <text:p>146 605</text:p>
          </table:table-cell>
          <table:table-cell table:style-name="ce194" office:value-type="float" office:value="1107.556427" calcext:value-type="float">
            <text:p>1 1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23.82044846" calcext:value-type="float">
            <text:p>24</text:p>
          </table:table-cell>
          <table:table-cell table:style-name="ce194" office:value-type="float" office:value="125945.2964" calcext:value-type="float">
            <text:p>125 945</text:p>
          </table:table-cell>
          <table:table-cell table:style-name="ce194" office:value-type="float" office:value="979.7724611" calcext:value-type="float">
            <text:p>9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147.2536814" calcext:value-type="float">
            <text:p>147</text:p>
          </table:table-cell>
          <table:table-cell table:style-name="ce194" office:value-type="float" office:value="106386.4058" calcext:value-type="float">
            <text:p>106 386</text:p>
          </table:table-cell>
          <table:table-cell table:style-name="ce194" office:value-type="float" office:value="966.8906168" calcext:value-type="float">
            <text:p>9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99.61278446" calcext:value-type="float">
            <text:p>100</text:p>
          </table:table-cell>
          <table:table-cell table:style-name="ce194" office:value-type="float" office:value="100934.7282" calcext:value-type="float">
            <text:p>100 935</text:p>
          </table:table-cell>
          <table:table-cell table:style-name="ce194" office:value-type="float" office:value="874.0582634" calcext:value-type="float">
            <text:p>8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58.46837349" calcext:value-type="float">
            <text:p>58</text:p>
          </table:table-cell>
          <table:table-cell table:style-name="ce194" office:value-type="float" office:value="131037.3087" calcext:value-type="float">
            <text:p>131 037</text:p>
          </table:table-cell>
          <table:table-cell table:style-name="ce194" office:value-type="float" office:value="1056.121593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58.46837349" calcext:value-type="float">
            <text:p>58</text:p>
          </table:table-cell>
          <table:table-cell table:style-name="ce194" office:value-type="float" office:value="114122.6785" calcext:value-type="float">
            <text:p>114 123</text:p>
          </table:table-cell>
          <table:table-cell table:style-name="ce194" office:value-type="float" office:value="943.7403737" calcext:value-type="float">
            <text:p>9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81.5143909" calcext:value-type="float">
            <text:p>282</text:p>
          </table:table-cell>
          <table:table-cell table:style-name="ce194" office:value-type="float" office:value="139231.53" calcext:value-type="float">
            <text:p>139 232</text:p>
          </table:table-cell>
          <table:table-cell table:style-name="ce194" office:value-type="float" office:value="1097.374736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45.4754016" calcext:value-type="float">
            <text:p>45</text:p>
          </table:table-cell>
          <table:table-cell table:style-name="ce194" office:value-type="float" office:value="148949.6655" calcext:value-type="float">
            <text:p>148 950</text:p>
          </table:table-cell>
          <table:table-cell table:style-name="ce194" office:value-type="float" office:value="1161.940184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82.28882194" calcext:value-type="float">
            <text:p>82</text:p>
          </table:table-cell>
          <table:table-cell table:style-name="ce194" office:value-type="float" office:value="138108.2989" calcext:value-type="float">
            <text:p>138 108</text:p>
          </table:table-cell>
          <table:table-cell table:style-name="ce194" office:value-type="float" office:value="1108.834853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127.7642235" calcext:value-type="float">
            <text:p>128</text:p>
          </table:table-cell>
          <table:table-cell table:style-name="ce194" office:value-type="float" office:value="144280.1343" calcext:value-type="float">
            <text:p>144 280</text:p>
          </table:table-cell>
          <table:table-cell table:style-name="ce194" office:value-type="float" office:value="1114.788885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32.48242971" calcext:value-type="float">
            <text:p>32</text:p>
          </table:table-cell>
          <table:table-cell table:style-name="ce194" office:value-type="float" office:value="128516.5394" calcext:value-type="float">
            <text:p>128 517</text:p>
          </table:table-cell>
          <table:table-cell table:style-name="ce194" office:value-type="float" office:value="981.0422858" calcext:value-type="float">
            <text:p>9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112.6057563" calcext:value-type="float">
            <text:p>113</text:p>
          </table:table-cell>
          <table:table-cell table:style-name="ce194" office:value-type="float" office:value="119171.1819" calcext:value-type="float">
            <text:p>119 171</text:p>
          </table:table-cell>
          <table:table-cell table:style-name="ce194" office:value-type="float" office:value="991.0285394" calcext:value-type="float">
            <text:p>9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71.46134537" calcext:value-type="float">
            <text:p>71</text:p>
          </table:table-cell>
          <table:table-cell table:style-name="ce194" office:value-type="float" office:value="124842.0066" calcext:value-type="float">
            <text:p>124 842</text:p>
          </table:table-cell>
          <table:table-cell table:style-name="ce194" office:value-type="float" office:value="1077.068292" calcext:value-type="float">
            <text:p>1 0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129.7403535" calcext:value-type="float">
            <text:p>130</text:p>
          </table:table-cell>
          <table:table-cell table:style-name="ce194" office:value-type="float" office:value="137842.6678" calcext:value-type="float">
            <text:p>137 843</text:p>
          </table:table-cell>
          <table:table-cell table:style-name="ce194" office:value-type="float" office:value="1078.36016" calcext:value-type="float">
            <text:p>1 0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59.8594377" calcext:value-type="float">
            <text:p>260</text:p>
          </table:table-cell>
          <table:table-cell table:style-name="ce194" office:value-type="float" office:value="162001.7027" calcext:value-type="float">
            <text:p>162 002</text:p>
          </table:table-cell>
          <table:table-cell table:style-name="ce194" office:value-type="float" office:value="1215.088713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125.5987282" calcext:value-type="float">
            <text:p>126</text:p>
          </table:table-cell>
          <table:table-cell table:style-name="ce194" office:value-type="float" office:value="151920.7791" calcext:value-type="float">
            <text:p>151 921</text:p>
          </table:table-cell>
          <table:table-cell table:style-name="ce194" office:value-type="float" office:value="1214.361244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style-name="ce194" office:value-type="float" office:value="23.82044846" calcext:value-type="float">
            <text:p>24</text:p>
          </table:table-cell>
          <table:table-cell table:style-name="ce194" office:value-type="float" office:value="159689.082" calcext:value-type="float">
            <text:p>159 689</text:p>
          </table:table-cell>
          <table:table-cell table:style-name="ce194" office:value-type="float" office:value="1306.979094" calcext:value-type="float">
            <text:p>1 3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style-name="ce194" office:value-type="float" office:value="28.15143909" calcext:value-type="float">
            <text:p>28</text:p>
          </table:table-cell>
          <table:table-cell table:style-name="ce194" office:value-type="float" office:value="132024.934" calcext:value-type="float">
            <text:p>132 025</text:p>
          </table:table-cell>
          <table:table-cell table:style-name="ce194" office:value-type="float" office:value="1269.47052" calcext:value-type="float">
            <text:p>1 2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32.48242971" calcext:value-type="float">
            <text:p>32</text:p>
          </table:table-cell>
          <table:table-cell table:style-name="ce194" office:value-type="float" office:value="126235.9523" calcext:value-type="float">
            <text:p>126 236</text:p>
          </table:table-cell>
          <table:table-cell table:style-name="ce194" office:value-type="float" office:value="986.7323002" calcext:value-type="float">
            <text:p>9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119.1022423" calcext:value-type="float">
            <text:p>119</text:p>
          </table:table-cell>
          <table:table-cell table:style-name="ce194" office:value-type="float" office:value="125756.9239" calcext:value-type="float">
            <text:p>125 757</text:p>
          </table:table-cell>
          <table:table-cell table:style-name="ce194" office:value-type="float" office:value="1069.526954" calcext:value-type="float">
            <text:p>1 0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style-name="ce194" office:value-type="float" office:value="45.93441801" calcext:value-type="float">
            <text:p>46</text:p>
          </table:table-cell>
          <table:table-cell table:style-name="ce194" office:value-type="float" office:value="131586.7871" calcext:value-type="float">
            <text:p>131 587</text:p>
          </table:table-cell>
          <table:table-cell table:style-name="ce194" office:value-type="float" office:value="1171.698065" calcext:value-type="float">
            <text:p>1 1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49.92871523" calcext:value-type="float">
            <text:p>50</text:p>
          </table:table-cell>
          <table:table-cell table:style-name="ce194" office:value-type="float" office:value="147202.8724" calcext:value-type="float">
            <text:p>147 203</text:p>
          </table:table-cell>
          <table:table-cell table:style-name="ce194" office:value-type="float" office:value="1206.185451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25.96293192" calcext:value-type="float">
            <text:p>26</text:p>
          </table:table-cell>
          <table:table-cell table:style-name="ce194" office:value-type="float" office:value="125520.3049" calcext:value-type="float">
            <text:p>125 520</text:p>
          </table:table-cell>
          <table:table-cell table:style-name="ce194" office:value-type="float" office:value="1090.751313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88" calcext:value-type="float">
            <text:p>248719288</text:p>
          </table:table-cell>
          <table:table-cell table:style-name="ce189" office:value-type="string" calcext:value-type="string">
            <text:p>CC du Val de Vienne</text:p>
          </table:table-cell>
          <table:table-cell table:style-name="ce194" office:value-type="float" office:value="32.82005812" calcext:value-type="float">
            <text:p>33</text:p>
          </table:table-cell>
          <table:table-cell table:style-name="ce194" office:value-type="float" office:value="134783.436" calcext:value-type="float">
            <text:p>134 783</text:p>
          </table:table-cell>
          <table:table-cell table:style-name="ce194" office:value-type="float" office:value="1012.901573" calcext:value-type="float">
            <text:p>1 0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12" calcext:value-type="float">
            <text:p>248719312</text:p>
          </table:table-cell>
          <table:table-cell table:style-name="ce189" office:value-type="string" calcext:value-type="string">
            <text:p>CU Limoges Métropole</text:p>
          </table:table-cell>
          <table:table-cell table:style-name="ce194" office:value-type="float" office:value="258.1844572" calcext:value-type="float">
            <text:p>258</text:p>
          </table:table-cell>
          <table:table-cell table:style-name="ce194" office:value-type="float" office:value="159668.3008" calcext:value-type="float">
            <text:p>159 668</text:p>
          </table:table-cell>
          <table:table-cell table:style-name="ce194" office:value-type="float" office:value="1204.427507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361" calcext:value-type="float">
            <text:p>248719361</text:p>
          </table:table-cell>
          <table:table-cell table:style-name="ce190" office:value-type="string" calcext:value-type="string">
            <text:p>CC de Noblat</text:p>
          </table:table-cell>
          <table:table-cell table:style-name="ce195" office:value-type="float" office:value="39.38406975" calcext:value-type="float">
            <text:p>39</text:p>
          </table:table-cell>
          <table:table-cell table:style-name="ce195" office:value-type="float" office:value="128872.326" calcext:value-type="float">
            <text:p>128 872</text:p>
          </table:table-cell>
          <table:table-cell table:style-name="ce195" office:value-type="float" office:value="1120.087816" calcext:value-type="float">
            <text:p>1 120</text:p>
          </table:table-cell>
          <table:table-cell table:style-name="ce103" table:number-columns-repeated="1014"/>
          <table:table-cell table:style-name="ce105" table:number-columns-repeated="3"/>
          <table:table-cell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10737.48689" calcext:value-type="float">
            <text:p>10 737</text:p>
          </table:table-cell>
          <table:table-cell table:style-name="ce197" office:value-type="float" office:value="138669.7019" calcext:value-type="float">
            <text:p>138 670</text:p>
          </table:table-cell>
          <table:table-cell table:style-name="ce197" office:value-type="float" office:value="1114.452017" calcext:value-type="float">
            <text:p>1 114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74" office:value-type="float" office:value="2011" calcext:value-type="float">
            <text:p>2011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25.25963817" calcext:value-type="float">
            <text:p>25</text:p>
          </table:table-cell>
          <table:table-cell table:style-name="ce194" office:value-type="float" office:value="128353.1328" calcext:value-type="float">
            <text:p>128 353</text:p>
          </table:table-cell>
          <table:table-cell table:style-name="ce194" office:value-type="float" office:value="994.6000221" calcext:value-type="float">
            <text:p>9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17.68174672" calcext:value-type="float">
            <text:p>18</text:p>
          </table:table-cell>
          <table:table-cell table:style-name="ce194" office:value-type="float" office:value="112494.9254" calcext:value-type="float">
            <text:p>112 495</text:p>
          </table:table-cell>
          <table:table-cell table:style-name="ce194" office:value-type="float" office:value="1009.569844" calcext:value-type="float">
            <text:p>1 0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54.30822207" calcext:value-type="float">
            <text:p>54</text:p>
          </table:table-cell>
          <table:table-cell table:style-name="ce194" office:value-type="float" office:value="155240.6546" calcext:value-type="float">
            <text:p>155 241</text:p>
          </table:table-cell>
          <table:table-cell table:style-name="ce194" office:value-type="float" office:value="1128.736583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44.53625446" calcext:value-type="float">
            <text:p>45</text:p>
          </table:table-cell>
          <table:table-cell table:style-name="ce194" office:value-type="float" office:value="148886.666" calcext:value-type="float">
            <text:p>148 887</text:p>
          </table:table-cell>
          <table:table-cell table:style-name="ce194" office:value-type="float" office:value="1092.91806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35.75788242" calcext:value-type="float">
            <text:p>36</text:p>
          </table:table-cell>
          <table:table-cell table:style-name="ce194" office:value-type="float" office:value="164852.935" calcext:value-type="float">
            <text:p>164 853</text:p>
          </table:table-cell>
          <table:table-cell table:style-name="ce194" office:value-type="float" office:value="1150.713364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90.93469743" calcext:value-type="float">
            <text:p>91</text:p>
          </table:table-cell>
          <table:table-cell table:style-name="ce194" office:value-type="float" office:value="134011.4755" calcext:value-type="float">
            <text:p>134 011</text:p>
          </table:table-cell>
          <table:table-cell table:style-name="ce194" office:value-type="float" office:value="1007.815567" calcext:value-type="float">
            <text:p>1 0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21.47069245" calcext:value-type="float">
            <text:p>21</text:p>
          </table:table-cell>
          <table:table-cell table:style-name="ce194" office:value-type="float" office:value="122240.7742" calcext:value-type="float">
            <text:p>122 241</text:p>
          </table:table-cell>
          <table:table-cell table:style-name="ce194" office:value-type="float" office:value="1027.741425" calcext:value-type="float">
            <text:p>1 0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49.17265349" calcext:value-type="float">
            <text:p>49</text:p>
          </table:table-cell>
          <table:table-cell table:style-name="ce194" office:value-type="float" office:value="131426.675" calcext:value-type="float">
            <text:p>131 427</text:p>
          </table:table-cell>
          <table:table-cell table:style-name="ce194" office:value-type="float" office:value="1075.875409" calcext:value-type="float">
            <text:p>1 0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29.0485839" calcext:value-type="float">
            <text:p>29</text:p>
          </table:table-cell>
          <table:table-cell table:style-name="ce194" office:value-type="float" office:value="135860.0312" calcext:value-type="float">
            <text:p>135 860</text:p>
          </table:table-cell>
          <table:table-cell table:style-name="ce194" office:value-type="float" office:value="1102.993547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107.3534622" calcext:value-type="float">
            <text:p>107</text:p>
          </table:table-cell>
          <table:table-cell table:style-name="ce194" office:value-type="float" office:value="149417.3343" calcext:value-type="float">
            <text:p>149 417</text:p>
          </table:table-cell>
          <table:table-cell table:style-name="ce194" office:value-type="float" office:value="1160.708592" calcext:value-type="float">
            <text:p>1 1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style-name="ce194" office:value-type="float" office:value="13.892801" calcext:value-type="float">
            <text:p>14</text:p>
          </table:table-cell>
          <table:table-cell table:style-name="ce194" office:value-type="float" office:value="120573.9447" calcext:value-type="float">
            <text:p>120 574</text:p>
          </table:table-cell>
          <table:table-cell table:style-name="ce194" office:value-type="float" office:value="1051.794918" calcext:value-type="float">
            <text:p>1 0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47.99331253" calcext:value-type="float">
            <text:p>48</text:p>
          </table:table-cell>
          <table:table-cell table:style-name="ce194" office:value-type="float" office:value="126354.6655" calcext:value-type="float">
            <text:p>126 355</text:p>
          </table:table-cell>
          <table:table-cell table:style-name="ce194" office:value-type="float" office:value="1030.802337" calcext:value-type="float">
            <text:p>1 0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97.9797598" calcext:value-type="float">
            <text:p>98</text:p>
          </table:table-cell>
          <table:table-cell table:style-name="ce194" office:value-type="float" office:value="145809.593" calcext:value-type="float">
            <text:p>145 810</text:p>
          </table:table-cell>
          <table:table-cell table:style-name="ce194" office:value-type="float" office:value="1184.443365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style-name="ce194" office:value-type="float" office:value="46.73033062" calcext:value-type="float">
            <text:p>47</text:p>
          </table:table-cell>
          <table:table-cell table:style-name="ce194" office:value-type="float" office:value="140854.9168" calcext:value-type="float">
            <text:p>140 855</text:p>
          </table:table-cell>
          <table:table-cell table:style-name="ce194" office:value-type="float" office:value="1041.077092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98.51258888" calcext:value-type="float">
            <text:p>99</text:p>
          </table:table-cell>
          <table:table-cell table:style-name="ce194" office:value-type="float" office:value="156306.3401" calcext:value-type="float">
            <text:p>156 306</text:p>
          </table:table-cell>
          <table:table-cell table:style-name="ce194" office:value-type="float" office:value="1193.64544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49.25629444" calcext:value-type="float">
            <text:p>49</text:p>
          </table:table-cell>
          <table:table-cell table:style-name="ce194" office:value-type="float" office:value="123489.632" calcext:value-type="float">
            <text:p>123 490</text:p>
          </table:table-cell>
          <table:table-cell table:style-name="ce194" office:value-type="float" office:value="1096.56094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138.953175" calcext:value-type="float">
            <text:p>139</text:p>
          </table:table-cell>
          <table:table-cell table:style-name="ce194" office:value-type="float" office:value="151083.1602" calcext:value-type="float">
            <text:p>151 083</text:p>
          </table:table-cell>
          <table:table-cell table:style-name="ce194" office:value-type="float" office:value="1185.749492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36.62647535" calcext:value-type="float">
            <text:p>37</text:p>
          </table:table-cell>
          <table:table-cell table:style-name="ce194" office:value-type="float" office:value="116835.9106" calcext:value-type="float">
            <text:p>116 836</text:p>
          </table:table-cell>
          <table:table-cell table:style-name="ce194" office:value-type="float" office:value="1092.981099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62.9246662" calcext:value-type="float">
            <text:p>163</text:p>
          </table:table-cell>
          <table:table-cell table:style-name="ce194" office:value-type="float" office:value="136420.2695" calcext:value-type="float">
            <text:p>136 420</text:p>
          </table:table-cell>
          <table:table-cell table:style-name="ce194" office:value-type="float" office:value="1097.282377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31.57454772" calcext:value-type="float">
            <text:p>32</text:p>
          </table:table-cell>
          <table:table-cell table:style-name="ce194" office:value-type="float" office:value="134139.6281" calcext:value-type="float">
            <text:p>134 140</text:p>
          </table:table-cell>
          <table:table-cell table:style-name="ce194" office:value-type="float" office:value="1094.838623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style-name="ce194" office:value-type="float" office:value="28.46837834" calcext:value-type="float">
            <text:p>28</text:p>
          </table:table-cell>
          <table:table-cell table:style-name="ce194" office:value-type="float" office:value="144356.9694" calcext:value-type="float">
            <text:p>144 357</text:p>
          </table:table-cell>
          <table:table-cell table:style-name="ce194" office:value-type="float" office:value="1146.103691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46.73033062" calcext:value-type="float">
            <text:p>47</text:p>
          </table:table-cell>
          <table:table-cell table:style-name="ce194" office:value-type="float" office:value="148209.1295" calcext:value-type="float">
            <text:p>148 209</text:p>
          </table:table-cell>
          <table:table-cell table:style-name="ce194" office:value-type="float" office:value="1104.701409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22.73367436" calcext:value-type="float">
            <text:p>23</text:p>
          </table:table-cell>
          <table:table-cell table:style-name="ce194" office:value-type="float" office:value="149419.8664" calcext:value-type="float">
            <text:p>149 420</text:p>
          </table:table-cell>
          <table:table-cell table:style-name="ce194" office:value-type="float" office:value="1246.897355" calcext:value-type="float">
            <text:p>1 2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16.41876481" calcext:value-type="float">
            <text:p>16</text:p>
          </table:table-cell>
          <table:table-cell table:style-name="ce194" office:value-type="float" office:value="139625.3994" calcext:value-type="float">
            <text:p>139 625</text:p>
          </table:table-cell>
          <table:table-cell table:style-name="ce194" office:value-type="float" office:value="1072.13833" calcext:value-type="float">
            <text:p>1 0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25.25963817" calcext:value-type="float">
            <text:p>25</text:p>
          </table:table-cell>
          <table:table-cell table:style-name="ce194" office:value-type="float" office:value="123118.7197" calcext:value-type="float">
            <text:p>123 119</text:p>
          </table:table-cell>
          <table:table-cell table:style-name="ce194" office:value-type="float" office:value="1004.640715" calcext:value-type="float">
            <text:p>1 0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35.7004705" calcext:value-type="float">
            <text:p>36</text:p>
          </table:table-cell>
          <table:table-cell table:style-name="ce194" office:value-type="float" office:value="131510.7637" calcext:value-type="float">
            <text:p>131 511</text:p>
          </table:table-cell>
          <table:table-cell table:style-name="ce194" office:value-type="float" office:value="1048.505639" calcext:value-type="float">
            <text:p>1 0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213.3498666" calcext:value-type="float">
            <text:p>213</text:p>
          </table:table-cell>
          <table:table-cell table:style-name="ce194" office:value-type="float" office:value="139754.054" calcext:value-type="float">
            <text:p>139 754</text:p>
          </table:table-cell>
          <table:table-cell table:style-name="ce194" office:value-type="float" office:value="1112.776059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52.68014886" calcext:value-type="float">
            <text:p>53</text:p>
          </table:table-cell>
          <table:table-cell table:style-name="ce194" office:value-type="float" office:value="154570.5177" calcext:value-type="float">
            <text:p>154 571</text:p>
          </table:table-cell>
          <table:table-cell table:style-name="ce194" office:value-type="float" office:value="1169.576365" calcext:value-type="float">
            <text:p>1 1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27.78560199" calcext:value-type="float">
            <text:p>28</text:p>
          </table:table-cell>
          <table:table-cell table:style-name="ce194" office:value-type="float" office:value="164831.7322" calcext:value-type="float">
            <text:p>164 832</text:p>
          </table:table-cell>
          <table:table-cell table:style-name="ce194" office:value-type="float" office:value="1192.46896" calcext:value-type="float">
            <text:p>1 1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80.46228713" calcext:value-type="float">
            <text:p>80</text:p>
          </table:table-cell>
          <table:table-cell table:style-name="ce194" office:value-type="float" office:value="117447.9356" calcext:value-type="float">
            <text:p>117 448</text:p>
          </table:table-cell>
          <table:table-cell table:style-name="ce194" office:value-type="float" office:value="1097.417222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183.2348755" calcext:value-type="float">
            <text:p>183</text:p>
          </table:table-cell>
          <table:table-cell table:style-name="ce194" office:value-type="float" office:value="126351.1276" calcext:value-type="float">
            <text:p>126 351</text:p>
          </table:table-cell>
          <table:table-cell table:style-name="ce194" office:value-type="float" office:value="1074.185994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32.83752963" calcext:value-type="float">
            <text:p>33</text:p>
          </table:table-cell>
          <table:table-cell table:style-name="ce194" office:value-type="float" office:value="107260.5449" calcext:value-type="float">
            <text:p>107 261</text:p>
          </table:table-cell>
          <table:table-cell table:style-name="ce194" office:value-type="float" office:value="981.6170954" calcext:value-type="float">
            <text:p>9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87.8000445" calcext:value-type="float">
            <text:p>88</text:p>
          </table:table-cell>
          <table:table-cell table:style-name="ce194" office:value-type="float" office:value="129665.0151" calcext:value-type="float">
            <text:p>129 665</text:p>
          </table:table-cell>
          <table:table-cell table:style-name="ce194" office:value-type="float" office:value="1142.058468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95.43483098" calcext:value-type="float">
            <text:p>95</text:p>
          </table:table-cell>
          <table:table-cell table:style-name="ce194" office:value-type="float" office:value="130787.3386" calcext:value-type="float">
            <text:p>130 787</text:p>
          </table:table-cell>
          <table:table-cell table:style-name="ce194" office:value-type="float" office:value="1113.778857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01.1609208" calcext:value-type="float">
            <text:p>101</text:p>
          </table:table-cell>
          <table:table-cell table:style-name="ce194" office:value-type="float" office:value="138762.0663" calcext:value-type="float">
            <text:p>138 762</text:p>
          </table:table-cell>
          <table:table-cell table:style-name="ce194" office:value-type="float" office:value="1217.849394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48.35364769" calcext:value-type="float">
            <text:p>48</text:p>
          </table:table-cell>
          <table:table-cell table:style-name="ce194" office:value-type="float" office:value="135301.3931" calcext:value-type="float">
            <text:p>135 301</text:p>
          </table:table-cell>
          <table:table-cell table:style-name="ce194" office:value-type="float" office:value="1097.194395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263.9795082" calcext:value-type="float">
            <text:p>264</text:p>
          </table:table-cell>
          <table:table-cell table:style-name="ce194" office:value-type="float" office:value="147381.9622" calcext:value-type="float">
            <text:p>147 382</text:p>
          </table:table-cell>
          <table:table-cell table:style-name="ce194" office:value-type="float" office:value="1139.637643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69.98554272" calcext:value-type="float">
            <text:p>70</text:p>
          </table:table-cell>
          <table:table-cell table:style-name="ce194" office:value-type="float" office:value="140827.7374" calcext:value-type="float">
            <text:p>140 828</text:p>
          </table:table-cell>
          <table:table-cell table:style-name="ce194" office:value-type="float" office:value="1116.230805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80.83084216" calcext:value-type="float">
            <text:p>81</text:p>
          </table:table-cell>
          <table:table-cell table:style-name="ce194" office:value-type="float" office:value="128534.4675" calcext:value-type="float">
            <text:p>128 534</text:p>
          </table:table-cell>
          <table:table-cell table:style-name="ce194" office:value-type="float" office:value="1083.108087" calcext:value-type="float">
            <text:p>1 0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59.36014971" calcext:value-type="float">
            <text:p>59</text:p>
          </table:table-cell>
          <table:table-cell table:style-name="ce194" office:value-type="float" office:value="127767.0413" calcext:value-type="float">
            <text:p>127 767</text:p>
          </table:table-cell>
          <table:table-cell table:style-name="ce194" office:value-type="float" office:value="1117.426673" calcext:value-type="float">
            <text:p>1 1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style-name="ce194" office:value-type="float" office:value="16.82222356" calcext:value-type="float">
            <text:p>17</text:p>
          </table:table-cell>
          <table:table-cell table:style-name="ce194" office:value-type="float" office:value="128977.6905" calcext:value-type="float">
            <text:p>128 978</text:p>
          </table:table-cell>
          <table:table-cell table:style-name="ce194" office:value-type="float" office:value="1172.524459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51.78225826" calcext:value-type="float">
            <text:p>52</text:p>
          </table:table-cell>
          <table:table-cell table:style-name="ce194" office:value-type="float" office:value="134277.9713" calcext:value-type="float">
            <text:p>134 278</text:p>
          </table:table-cell>
          <table:table-cell table:style-name="ce194" office:value-type="float" office:value="1101.960934" calcext:value-type="float">
            <text:p>1 1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64.70085986" calcext:value-type="float">
            <text:p>65</text:p>
          </table:table-cell>
          <table:table-cell table:style-name="ce194" office:value-type="float" office:value="145840.0523" calcext:value-type="float">
            <text:p>145 840</text:p>
          </table:table-cell>
          <table:table-cell table:style-name="ce194" office:value-type="float" office:value="1214.321834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78.93504903" calcext:value-type="float">
            <text:p>79</text:p>
          </table:table-cell>
          <table:table-cell table:style-name="ce194" office:value-type="float" office:value="135360.8399" calcext:value-type="float">
            <text:p>135 361</text:p>
          </table:table-cell>
          <table:table-cell table:style-name="ce194" office:value-type="float" office:value="1134.360658" calcext:value-type="float">
            <text:p>1 1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25.88034394" calcext:value-type="float">
            <text:p>26</text:p>
          </table:table-cell>
          <table:table-cell table:style-name="ce194" office:value-type="float" office:value="149625.9602" calcext:value-type="float">
            <text:p>149 626</text:p>
          </table:table-cell>
          <table:table-cell table:style-name="ce194" office:value-type="float" office:value="1203.264658" calcext:value-type="float">
            <text:p>1 2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style-name="ce194" office:value-type="float" office:value="15.52820637" calcext:value-type="float">
            <text:p>16</text:p>
          </table:table-cell>
          <table:table-cell table:style-name="ce194" office:value-type="float" office:value="141101.7939" calcext:value-type="float">
            <text:p>141 102</text:p>
          </table:table-cell>
          <table:table-cell table:style-name="ce194" office:value-type="float" office:value="1182.417267" calcext:value-type="float">
            <text:p>1 1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45" calcext:value-type="float">
            <text:p>200066645</text:p>
          </table:table-cell>
          <table:table-cell table:style-name="ce189" office:value-type="string" calcext:value-type="string">
            <text:p>CC Vézère-Monédières-Millesourc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67.28889425" calcext:value-type="float">
            <text:p>67</text:p>
          </table:table-cell>
          <table:table-cell table:style-name="ce194" office:value-type="float" office:value="139927.4868" calcext:value-type="float">
            <text:p>139 927</text:p>
          </table:table-cell>
          <table:table-cell table:style-name="ce194" office:value-type="float" office:value="1208.475222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style-name="ce194" office:value-type="float" office:value="16.82222356" calcext:value-type="float">
            <text:p>17</text:p>
          </table:table-cell>
          <table:table-cell table:style-name="ce194" office:value-type="float" office:value="142263.4437" calcext:value-type="float">
            <text:p>142 263</text:p>
          </table:table-cell>
          <table:table-cell table:style-name="ce194" office:value-type="float" office:value="1217.527826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47.8786363" calcext:value-type="float">
            <text:p>48</text:p>
          </table:table-cell>
          <table:table-cell table:style-name="ce194" office:value-type="float" office:value="163962.9938" calcext:value-type="float">
            <text:p>163 963</text:p>
          </table:table-cell>
          <table:table-cell table:style-name="ce194" office:value-type="float" office:value="1215.514079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409.2061384" calcext:value-type="float">
            <text:p>409</text:p>
          </table:table-cell>
          <table:table-cell table:style-name="ce194" office:value-type="float" office:value="173677.6079" calcext:value-type="float">
            <text:p>173 678</text:p>
          </table:table-cell>
          <table:table-cell table:style-name="ce194" office:value-type="float" office:value="1205.009743" calcext:value-type="float">
            <text:p>1 2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90.93469743" calcext:value-type="float">
            <text:p>91</text:p>
          </table:table-cell>
          <table:table-cell table:style-name="ce194" office:value-type="float" office:value="162392.2356" calcext:value-type="float">
            <text:p>162 392</text:p>
          </table:table-cell>
          <table:table-cell table:style-name="ce194" office:value-type="float" office:value="1185.945934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90.93469743" calcext:value-type="float">
            <text:p>91</text:p>
          </table:table-cell>
          <table:table-cell table:style-name="ce194" office:value-type="float" office:value="180700.4587" calcext:value-type="float">
            <text:p>180 700</text:p>
          </table:table-cell>
          <table:table-cell table:style-name="ce194" office:value-type="float" office:value="1225.895885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63.14909544" calcext:value-type="float">
            <text:p>63</text:p>
          </table:table-cell>
          <table:table-cell table:style-name="ce194" office:value-type="float" office:value="145852.3631" calcext:value-type="float">
            <text:p>145 852</text:p>
          </table:table-cell>
          <table:table-cell table:style-name="ce194" office:value-type="float" office:value="1126.273074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56.83418589" calcext:value-type="float">
            <text:p>57</text:p>
          </table:table-cell>
          <table:table-cell table:style-name="ce194" office:value-type="float" office:value="140403.1172" calcext:value-type="float">
            <text:p>140 403</text:p>
          </table:table-cell>
          <table:table-cell table:style-name="ce194" office:value-type="float" office:value="1055.48618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141.4539738" calcext:value-type="float">
            <text:p>141</text:p>
          </table:table-cell>
          <table:table-cell table:style-name="ce194" office:value-type="float" office:value="145135.2249" calcext:value-type="float">
            <text:p>145 135</text:p>
          </table:table-cell>
          <table:table-cell table:style-name="ce194" office:value-type="float" office:value="1126.326579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47.8786363" calcext:value-type="float">
            <text:p>48</text:p>
          </table:table-cell>
          <table:table-cell table:style-name="ce194" office:value-type="float" office:value="140988.3769" calcext:value-type="float">
            <text:p>140 988</text:p>
          </table:table-cell>
          <table:table-cell table:style-name="ce194" office:value-type="float" office:value="1174.638582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32.35042993" calcext:value-type="float">
            <text:p>32</text:p>
          </table:table-cell>
          <table:table-cell table:style-name="ce194" office:value-type="float" office:value="126577.5222" calcext:value-type="float">
            <text:p>126 578</text:p>
          </table:table-cell>
          <table:table-cell table:style-name="ce194" office:value-type="float" office:value="1056.926538" calcext:value-type="float">
            <text:p>1 0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style-name="ce194" office:value-type="float" office:value="14.23418917" calcext:value-type="float">
            <text:p>14</text:p>
          </table:table-cell>
          <table:table-cell table:style-name="ce194" office:value-type="float" office:value="140775.6027" calcext:value-type="float">
            <text:p>140 776</text:p>
          </table:table-cell>
          <table:table-cell table:style-name="ce194" office:value-type="float" office:value="1315.659838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42.41548043" calcext:value-type="float">
            <text:p>42</text:p>
          </table:table-cell>
          <table:table-cell table:style-name="ce194" office:value-type="float" office:value="133304.0559" calcext:value-type="float">
            <text:p>133 304</text:p>
          </table:table-cell>
          <table:table-cell table:style-name="ce194" office:value-type="float" office:value="1113.558231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style-name="ce194" office:value-type="float" office:value="20.20771054" calcext:value-type="float">
            <text:p>20</text:p>
          </table:table-cell>
          <table:table-cell table:style-name="ce194" office:value-type="float" office:value="143826.2542" calcext:value-type="float">
            <text:p>143 826</text:p>
          </table:table-cell>
          <table:table-cell table:style-name="ce194" office:value-type="float" office:value="1088.047313" calcext:value-type="float">
            <text:p>1 0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32.83752963" calcext:value-type="float">
            <text:p>33</text:p>
          </table:table-cell>
          <table:table-cell table:style-name="ce194" office:value-type="float" office:value="126349.8143" calcext:value-type="float">
            <text:p>126 350</text:p>
          </table:table-cell>
          <table:table-cell table:style-name="ce194" office:value-type="float" office:value="1012.980318" calcext:value-type="float">
            <text:p>1 0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51.78225826" calcext:value-type="float">
            <text:p>52</text:p>
          </table:table-cell>
          <table:table-cell table:style-name="ce194" office:value-type="float" office:value="141560.3115" calcext:value-type="float">
            <text:p>141 560</text:p>
          </table:table-cell>
          <table:table-cell table:style-name="ce194" office:value-type="float" office:value="1148.164742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49.25629444" calcext:value-type="float">
            <text:p>49</text:p>
          </table:table-cell>
          <table:table-cell table:style-name="ce194" office:value-type="float" office:value="132695.5789" calcext:value-type="float">
            <text:p>132 696</text:p>
          </table:table-cell>
          <table:table-cell table:style-name="ce194" office:value-type="float" office:value="1071.454985" calcext:value-type="float">
            <text:p>1 0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89.67171552" calcext:value-type="float">
            <text:p>90</text:p>
          </table:table-cell>
          <table:table-cell table:style-name="ce194" office:value-type="float" office:value="135157.1219" calcext:value-type="float">
            <text:p>135 157</text:p>
          </table:table-cell>
          <table:table-cell table:style-name="ce194" office:value-type="float" office:value="1061.404231" calcext:value-type="float">
            <text:p>1 0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85.34149183" calcext:value-type="float">
            <text:p>85</text:p>
          </table:table-cell>
          <table:table-cell table:style-name="ce194" office:value-type="float" office:value="109027.0323" calcext:value-type="float">
            <text:p>109 027</text:p>
          </table:table-cell>
          <table:table-cell table:style-name="ce194" office:value-type="float" office:value="980.7311542" calcext:value-type="float">
            <text:p>9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42.9413849" calcext:value-type="float">
            <text:p>43</text:p>
          </table:table-cell>
          <table:table-cell table:style-name="ce194" office:value-type="float" office:value="137759.3559" calcext:value-type="float">
            <text:p>137 759</text:p>
          </table:table-cell>
          <table:table-cell table:style-name="ce194" office:value-type="float" office:value="1048.772526" calcext:value-type="float">
            <text:p>1 0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64.41207734" calcext:value-type="float">
            <text:p>64</text:p>
          </table:table-cell>
          <table:table-cell table:style-name="ce194" office:value-type="float" office:value="132704.5744" calcext:value-type="float">
            <text:p>132 705</text:p>
          </table:table-cell>
          <table:table-cell table:style-name="ce194" office:value-type="float" office:value="1024.823333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98.51239944" calcext:value-type="float">
            <text:p>99</text:p>
          </table:table-cell>
          <table:table-cell table:style-name="ce194" office:value-type="float" office:value="142920.8577" calcext:value-type="float">
            <text:p>142 921</text:p>
          </table:table-cell>
          <table:table-cell table:style-name="ce194" office:value-type="float" office:value="1120.666711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81.6728301" calcext:value-type="float">
            <text:p>82</text:p>
          </table:table-cell>
          <table:table-cell table:style-name="ce194" office:value-type="float" office:value="118803.5881" calcext:value-type="float">
            <text:p>118 804</text:p>
          </table:table-cell>
          <table:table-cell table:style-name="ce194" office:value-type="float" office:value="1045.777762" calcext:value-type="float">
            <text:p>1 0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style-name="ce194" office:value-type="float" office:value="58.10920819" calcext:value-type="float">
            <text:p>58</text:p>
          </table:table-cell>
          <table:table-cell table:style-name="ce194" office:value-type="float" office:value="141570.2222" calcext:value-type="float">
            <text:p>141 570</text:p>
          </table:table-cell>
          <table:table-cell table:style-name="ce194" office:value-type="float" office:value="1133.157306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82.71018685" calcext:value-type="float">
            <text:p>83</text:p>
          </table:table-cell>
          <table:table-cell table:style-name="ce194" office:value-type="float" office:value="136184.1952" calcext:value-type="float">
            <text:p>136 184</text:p>
          </table:table-cell>
          <table:table-cell table:style-name="ce194" office:value-type="float" office:value="1050.928729" calcext:value-type="float">
            <text:p>1 0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114.5217972" calcext:value-type="float">
            <text:p>115</text:p>
          </table:table-cell>
          <table:table-cell table:style-name="ce194" office:value-type="float" office:value="135846.4407" calcext:value-type="float">
            <text:p>135 846</text:p>
          </table:table-cell>
          <table:table-cell table:style-name="ce194" office:value-type="float" office:value="1120.023787" calcext:value-type="float">
            <text:p>1 1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84.5073399" calcext:value-type="float">
            <text:p>185</text:p>
          </table:table-cell>
          <table:table-cell table:style-name="ce194" office:value-type="float" office:value="159145.9847" calcext:value-type="float">
            <text:p>159 146</text:p>
          </table:table-cell>
          <table:table-cell table:style-name="ce194" office:value-type="float" office:value="1215.750897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80.83084216" calcext:value-type="float">
            <text:p>81</text:p>
          </table:table-cell>
          <table:table-cell table:style-name="ce194" office:value-type="float" office:value="111047.4702" calcext:value-type="float">
            <text:p>111 047</text:p>
          </table:table-cell>
          <table:table-cell table:style-name="ce194" office:value-type="float" office:value="968.5252241" calcext:value-type="float">
            <text:p>9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47.50533809" calcext:value-type="float">
            <text:p>48</text:p>
          </table:table-cell>
          <table:table-cell table:style-name="ce194" office:value-type="float" office:value="138726.8048" calcext:value-type="float">
            <text:p>138 727</text:p>
          </table:table-cell>
          <table:table-cell table:style-name="ce194" office:value-type="float" office:value="1175.384079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69.98554272" calcext:value-type="float">
            <text:p>70</text:p>
          </table:table-cell>
          <table:table-cell table:style-name="ce194" office:value-type="float" office:value="140687.2684" calcext:value-type="float">
            <text:p>140 687</text:p>
          </table:table-cell>
          <table:table-cell table:style-name="ce194" office:value-type="float" office:value="1139.419786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114.9313537" calcext:value-type="float">
            <text:p>115</text:p>
          </table:table-cell>
          <table:table-cell table:style-name="ce194" office:value-type="float" office:value="133123.3374" calcext:value-type="float">
            <text:p>133 123</text:p>
          </table:table-cell>
          <table:table-cell table:style-name="ce194" office:value-type="float" office:value="1092.552643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39.4463968" calcext:value-type="float">
            <text:p>39</text:p>
          </table:table-cell>
          <table:table-cell table:style-name="ce194" office:value-type="float" office:value="117095.3965" calcext:value-type="float">
            <text:p>117 095</text:p>
          </table:table-cell>
          <table:table-cell table:style-name="ce194" office:value-type="float" office:value="1030.944985" calcext:value-type="float">
            <text:p>1 0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33.64444713" calcext:value-type="float">
            <text:p>34</text:p>
          </table:table-cell>
          <table:table-cell table:style-name="ce194" office:value-type="float" office:value="130240.2089" calcext:value-type="float">
            <text:p>130 240</text:p>
          </table:table-cell>
          <table:table-cell table:style-name="ce194" office:value-type="float" office:value="1102.652371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85.25511567" calcext:value-type="float">
            <text:p>85</text:p>
          </table:table-cell>
          <table:table-cell table:style-name="ce194" office:value-type="float" office:value="131336.7993" calcext:value-type="float">
            <text:p>131 337</text:p>
          </table:table-cell>
          <table:table-cell table:style-name="ce194" office:value-type="float" office:value="1096.245864" calcext:value-type="float">
            <text:p>1 0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119.9837234" calcext:value-type="float">
            <text:p>120</text:p>
          </table:table-cell>
          <table:table-cell table:style-name="ce194" office:value-type="float" office:value="131009.3397" calcext:value-type="float">
            <text:p>131 009</text:p>
          </table:table-cell>
          <table:table-cell table:style-name="ce194" office:value-type="float" office:value="1066.119754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19.9832813" calcext:value-type="float">
            <text:p>120</text:p>
          </table:table-cell>
          <table:table-cell table:style-name="ce194" office:value-type="float" office:value="133636.9122" calcext:value-type="float">
            <text:p>133 637</text:p>
          </table:table-cell>
          <table:table-cell table:style-name="ce194" office:value-type="float" office:value="1149.018613" calcext:value-type="float">
            <text:p>1 1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29.0485839" calcext:value-type="float">
            <text:p>29</text:p>
          </table:table-cell>
          <table:table-cell table:style-name="ce194" office:value-type="float" office:value="140067.0887" calcext:value-type="float">
            <text:p>140 067</text:p>
          </table:table-cell>
          <table:table-cell table:style-name="ce194" office:value-type="float" office:value="1177.034358" calcext:value-type="float">
            <text:p>1 1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71.7826958" calcext:value-type="float">
            <text:p>172</text:p>
          </table:table-cell>
          <table:table-cell table:style-name="ce194" office:value-type="float" office:value="145037.9088" calcext:value-type="float">
            <text:p>145 038</text:p>
          </table:table-cell>
          <table:table-cell table:style-name="ce194" office:value-type="float" office:value="1170.289743" calcext:value-type="float">
            <text:p>1 1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32.35042993" calcext:value-type="float">
            <text:p>32</text:p>
          </table:table-cell>
          <table:table-cell table:style-name="ce194" office:value-type="float" office:value="137039.7102" calcext:value-type="float">
            <text:p>137 040</text:p>
          </table:table-cell>
          <table:table-cell table:style-name="ce194" office:value-type="float" office:value="1072.298202" calcext:value-type="float">
            <text:p>1 0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55.98843417" calcext:value-type="float">
            <text:p>56</text:p>
          </table:table-cell>
          <table:table-cell table:style-name="ce194" office:value-type="float" office:value="134520.0293" calcext:value-type="float">
            <text:p>134 520</text:p>
          </table:table-cell>
          <table:table-cell table:style-name="ce194" office:value-type="float" office:value="1130.204562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54.71596976" calcext:value-type="float">
            <text:p>55</text:p>
          </table:table-cell>
          <table:table-cell table:style-name="ce194" office:value-type="float" office:value="144051.8851" calcext:value-type="float">
            <text:p>144 052</text:p>
          </table:table-cell>
          <table:table-cell table:style-name="ce194" office:value-type="float" office:value="1100.218661" calcext:value-type="float">
            <text:p>1 1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71.34830788" calcext:value-type="float">
            <text:p>71</text:p>
          </table:table-cell>
          <table:table-cell table:style-name="ce194" office:value-type="float" office:value="126114.9351" calcext:value-type="float">
            <text:p>126 115</text:p>
          </table:table-cell>
          <table:table-cell table:style-name="ce194" office:value-type="float" office:value="1082.804111" calcext:value-type="float">
            <text:p>1 0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220.0075593" calcext:value-type="float">
            <text:p>220</text:p>
          </table:table-cell>
          <table:table-cell table:style-name="ce194" office:value-type="float" office:value="163518.1147" calcext:value-type="float">
            <text:p>163 518</text:p>
          </table:table-cell>
          <table:table-cell table:style-name="ce194" office:value-type="float" office:value="1302.142089" calcext:value-type="float">
            <text:p>1 3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67.44042303" calcext:value-type="float">
            <text:p>67</text:p>
          </table:table-cell>
          <table:table-cell table:style-name="ce194" office:value-type="float" office:value="216169.0748" calcext:value-type="float">
            <text:p>216 169</text:p>
          </table:table-cell>
          <table:table-cell table:style-name="ce194" office:value-type="float" office:value="1614.566741" calcext:value-type="float">
            <text:p>1 6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61.07829182" calcext:value-type="float">
            <text:p>61</text:p>
          </table:table-cell>
          <table:table-cell table:style-name="ce194" office:value-type="float" office:value="126754.2257" calcext:value-type="float">
            <text:p>126 754</text:p>
          </table:table-cell>
          <table:table-cell table:style-name="ce194" office:value-type="float" office:value="1102.810011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34.35653915" calcext:value-type="float">
            <text:p>34</text:p>
          </table:table-cell>
          <table:table-cell table:style-name="ce194" office:value-type="float" office:value="154350.2856" calcext:value-type="float">
            <text:p>154 350</text:p>
          </table:table-cell>
          <table:table-cell table:style-name="ce194" office:value-type="float" office:value="1278.361261" calcext:value-type="float">
            <text:p>1 2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58.533363" calcext:value-type="float">
            <text:p>59</text:p>
          </table:table-cell>
          <table:table-cell table:style-name="ce194" office:value-type="float" office:value="129108.2334" calcext:value-type="float">
            <text:p>129 108</text:p>
          </table:table-cell>
          <table:table-cell table:style-name="ce194" office:value-type="float" office:value="995.637676" calcext:value-type="float">
            <text:p>9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246.6609948" calcext:value-type="float">
            <text:p>247</text:p>
          </table:table-cell>
          <table:table-cell table:style-name="ce194" office:value-type="float" office:value="152457.3703" calcext:value-type="float">
            <text:p>152 457</text:p>
          </table:table-cell>
          <table:table-cell table:style-name="ce194" office:value-type="float" office:value="1266.833223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35.62900356" calcext:value-type="float">
            <text:p>36</text:p>
          </table:table-cell>
          <table:table-cell table:style-name="ce194" office:value-type="float" office:value="108301.9311" calcext:value-type="float">
            <text:p>108 302</text:p>
          </table:table-cell>
          <table:table-cell table:style-name="ce194" office:value-type="float" office:value="986.80575" calcext:value-type="float">
            <text:p>9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73.75898024" calcext:value-type="float">
            <text:p>74</text:p>
          </table:table-cell>
          <table:table-cell table:style-name="ce194" office:value-type="float" office:value="144589.9263" calcext:value-type="float">
            <text:p>144 590</text:p>
          </table:table-cell>
          <table:table-cell table:style-name="ce194" office:value-type="float" office:value="1167.534467" calcext:value-type="float">
            <text:p>1 1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style-name="ce194" office:value-type="float" office:value="34.93846432" calcext:value-type="float">
            <text:p>35</text:p>
          </table:table-cell>
          <table:table-cell table:style-name="ce194" office:value-type="float" office:value="134295.867" calcext:value-type="float">
            <text:p>134 296</text:p>
          </table:table-cell>
          <table:table-cell table:style-name="ce194" office:value-type="float" office:value="1132.767388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style-name="ce194" office:value-type="float" office:value="21.47069245" calcext:value-type="float">
            <text:p>21</text:p>
          </table:table-cell>
          <table:table-cell table:style-name="ce194" office:value-type="float" office:value="115615.4342" calcext:value-type="float">
            <text:p>115 615</text:p>
          </table:table-cell>
          <table:table-cell table:style-name="ce194" office:value-type="float" office:value="972.5197339" calcext:value-type="float">
            <text:p>9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style-name="ce194" office:value-type="float" office:value="25.25963817" calcext:value-type="float">
            <text:p>25</text:p>
          </table:table-cell>
          <table:table-cell table:style-name="ce194" office:value-type="float" office:value="125340.4868" calcext:value-type="float">
            <text:p>125 340</text:p>
          </table:table-cell>
          <table:table-cell table:style-name="ce194" office:value-type="float" office:value="1047.121861" calcext:value-type="float">
            <text:p>1 0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31.57454772" calcext:value-type="float">
            <text:p>32</text:p>
          </table:table-cell>
          <table:table-cell table:style-name="ce194" office:value-type="float" office:value="151238.9595" calcext:value-type="float">
            <text:p>151 239</text:p>
          </table:table-cell>
          <table:table-cell table:style-name="ce194" office:value-type="float" office:value="1177.873517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245.7000996" calcext:value-type="float">
            <text:p>246</text:p>
          </table:table-cell>
          <table:table-cell table:style-name="ce194" office:value-type="float" office:value="157666.0452" calcext:value-type="float">
            <text:p>157 666</text:p>
          </table:table-cell>
          <table:table-cell table:style-name="ce194" office:value-type="float" office:value="1207.625296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63.14909544" calcext:value-type="float">
            <text:p>63</text:p>
          </table:table-cell>
          <table:table-cell table:style-name="ce194" office:value-type="float" office:value="164601.7032" calcext:value-type="float">
            <text:p>164 602</text:p>
          </table:table-cell>
          <table:table-cell table:style-name="ce194" office:value-type="float" office:value="1248.117252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34.10051153" calcext:value-type="float">
            <text:p>34</text:p>
          </table:table-cell>
          <table:table-cell table:style-name="ce194" office:value-type="float" office:value="94677.06911" calcext:value-type="float">
            <text:p>94 677</text:p>
          </table:table-cell>
          <table:table-cell table:style-name="ce194" office:value-type="float" office:value="852.9465685" calcext:value-type="float">
            <text:p>8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31.57454772" calcext:value-type="float">
            <text:p>32</text:p>
          </table:table-cell>
          <table:table-cell table:style-name="ce194" office:value-type="float" office:value="198690.1812" calcext:value-type="float">
            <text:p>198 690</text:p>
          </table:table-cell>
          <table:table-cell table:style-name="ce194" office:value-type="float" office:value="1399.620887" calcext:value-type="float">
            <text:p>1 4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54.30822207" calcext:value-type="float">
            <text:p>54</text:p>
          </table:table-cell>
          <table:table-cell table:style-name="ce194" office:value-type="float" office:value="117673.4915" calcext:value-type="float">
            <text:p>117 673</text:p>
          </table:table-cell>
          <table:table-cell table:style-name="ce194" office:value-type="float" office:value="1030.541779" calcext:value-type="float">
            <text:p>1 0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54.30822207" calcext:value-type="float">
            <text:p>54</text:p>
          </table:table-cell>
          <table:table-cell table:style-name="ce194" office:value-type="float" office:value="118320.3183" calcext:value-type="float">
            <text:p>118 320</text:p>
          </table:table-cell>
          <table:table-cell table:style-name="ce194" office:value-type="float" office:value="1006.881791" calcext:value-type="float">
            <text:p>1 0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90.93469743" calcext:value-type="float">
            <text:p>91</text:p>
          </table:table-cell>
          <table:table-cell table:style-name="ce194" office:value-type="float" office:value="123902.2802" calcext:value-type="float">
            <text:p>123 902</text:p>
          </table:table-cell>
          <table:table-cell table:style-name="ce194" office:value-type="float" office:value="1076.241305" calcext:value-type="float">
            <text:p>1 0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47.15132459" calcext:value-type="float">
            <text:p>47</text:p>
          </table:table-cell>
          <table:table-cell table:style-name="ce194" office:value-type="float" office:value="154402.0436" calcext:value-type="float">
            <text:p>154 402</text:p>
          </table:table-cell>
          <table:table-cell table:style-name="ce194" office:value-type="float" office:value="1204.837239" calcext:value-type="float">
            <text:p>1 2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176.8174672" calcext:value-type="float">
            <text:p>177</text:p>
          </table:table-cell>
          <table:table-cell table:style-name="ce194" office:value-type="float" office:value="130283.8578" calcext:value-type="float">
            <text:p>130 284</text:p>
          </table:table-cell>
          <table:table-cell table:style-name="ce194" office:value-type="float" office:value="1082.734186" calcext:value-type="float">
            <text:p>1 0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63.50994741" calcext:value-type="float">
            <text:p>64</text:p>
          </table:table-cell>
          <table:table-cell table:style-name="ce194" office:value-type="float" office:value="163468.0528" calcext:value-type="float">
            <text:p>163 468</text:p>
          </table:table-cell>
          <table:table-cell table:style-name="ce194" office:value-type="float" office:value="1183.284416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20.20771054" calcext:value-type="float">
            <text:p>20</text:p>
          </table:table-cell>
          <table:table-cell table:style-name="ce194" office:value-type="float" office:value="134506.2992" calcext:value-type="float">
            <text:p>134 506</text:p>
          </table:table-cell>
          <table:table-cell table:style-name="ce194" office:value-type="float" office:value="1010.375957" calcext:value-type="float">
            <text:p>1 0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116.1943356" calcext:value-type="float">
            <text:p>116</text:p>
          </table:table-cell>
          <table:table-cell table:style-name="ce194" office:value-type="float" office:value="107082.1466" calcext:value-type="float">
            <text:p>107 082</text:p>
          </table:table-cell>
          <table:table-cell table:style-name="ce194" office:value-type="float" office:value="1039.08422" calcext:value-type="float">
            <text:p>1 0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40.41542108" calcext:value-type="float">
            <text:p>40</text:p>
          </table:table-cell>
          <table:table-cell table:style-name="ce194" office:value-type="float" office:value="128747.4803" calcext:value-type="float">
            <text:p>128 747</text:p>
          </table:table-cell>
          <table:table-cell table:style-name="ce194" office:value-type="float" office:value="1012.016549" calcext:value-type="float">
            <text:p>1 0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103.5645165" calcext:value-type="float">
            <text:p>104</text:p>
          </table:table-cell>
          <table:table-cell table:style-name="ce194" office:value-type="float" office:value="128520.0729" calcext:value-type="float">
            <text:p>128 520</text:p>
          </table:table-cell>
          <table:table-cell table:style-name="ce194" office:value-type="float" office:value="1065.478312" calcext:value-type="float">
            <text:p>1 0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45.46734871" calcext:value-type="float">
            <text:p>45</text:p>
          </table:table-cell>
          <table:table-cell table:style-name="ce194" office:value-type="float" office:value="139055.8008" calcext:value-type="float">
            <text:p>139 056</text:p>
          </table:table-cell>
          <table:table-cell table:style-name="ce194" office:value-type="float" office:value="1086.609253" calcext:value-type="float">
            <text:p>1 0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61.88611353" calcext:value-type="float">
            <text:p>62</text:p>
          </table:table-cell>
          <table:table-cell table:style-name="ce194" office:value-type="float" office:value="121830.5906" calcext:value-type="float">
            <text:p>121 831</text:p>
          </table:table-cell>
          <table:table-cell table:style-name="ce194" office:value-type="float" office:value="993.1290868" calcext:value-type="float">
            <text:p>9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23.99665627" calcext:value-type="float">
            <text:p>24</text:p>
          </table:table-cell>
          <table:table-cell table:style-name="ce194" office:value-type="float" office:value="127793.1662" calcext:value-type="float">
            <text:p>127 793</text:p>
          </table:table-cell>
          <table:table-cell table:style-name="ce194" office:value-type="float" office:value="1070.577671" calcext:value-type="float">
            <text:p>1 0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08.1357141" calcext:value-type="float">
            <text:p>208</text:p>
          </table:table-cell>
          <table:table-cell table:style-name="ce194" office:value-type="float" office:value="154456.0891" calcext:value-type="float">
            <text:p>154 456</text:p>
          </table:table-cell>
          <table:table-cell table:style-name="ce194" office:value-type="float" office:value="1198.143493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45.46734871" calcext:value-type="float">
            <text:p>45</text:p>
          </table:table-cell>
          <table:table-cell table:style-name="ce194" office:value-type="float" office:value="135614.8201" calcext:value-type="float">
            <text:p>135 615</text:p>
          </table:table-cell>
          <table:table-cell table:style-name="ce194" office:value-type="float" office:value="1172.744061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35.36349344" calcext:value-type="float">
            <text:p>35</text:p>
          </table:table-cell>
          <table:table-cell table:style-name="ce194" office:value-type="float" office:value="179595.0919" calcext:value-type="float">
            <text:p>179 595</text:p>
          </table:table-cell>
          <table:table-cell table:style-name="ce194" office:value-type="float" office:value="1373.951523" calcext:value-type="float">
            <text:p>1 3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95.26492111" calcext:value-type="float">
            <text:p>95</text:p>
          </table:table-cell>
          <table:table-cell table:style-name="ce194" office:value-type="float" office:value="138194.4037" calcext:value-type="float">
            <text:p>138 194</text:p>
          </table:table-cell>
          <table:table-cell table:style-name="ce194" office:value-type="float" office:value="1029.148732" calcext:value-type="float">
            <text:p>1 0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27.78560199" calcext:value-type="float">
            <text:p>28</text:p>
          </table:table-cell>
          <table:table-cell table:style-name="ce194" office:value-type="float" office:value="139682.8142" calcext:value-type="float">
            <text:p>139 683</text:p>
          </table:table-cell>
          <table:table-cell table:style-name="ce194" office:value-type="float" office:value="1124.825004" calcext:value-type="float">
            <text:p>1 1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85.88276979" calcext:value-type="float">
            <text:p>86</text:p>
          </table:table-cell>
          <table:table-cell table:style-name="ce194" office:value-type="float" office:value="123102.7634" calcext:value-type="float">
            <text:p>123 103</text:p>
          </table:table-cell>
          <table:table-cell table:style-name="ce194" office:value-type="float" office:value="1006.37027" calcext:value-type="float">
            <text:p>1 0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22.73367436" calcext:value-type="float">
            <text:p>23</text:p>
          </table:table-cell>
          <table:table-cell table:style-name="ce194" office:value-type="float" office:value="125646.0982" calcext:value-type="float">
            <text:p>125 646</text:p>
          </table:table-cell>
          <table:table-cell table:style-name="ce194" office:value-type="float" office:value="1036.019133" calcext:value-type="float">
            <text:p>1 0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78.30487834" calcext:value-type="float">
            <text:p>78</text:p>
          </table:table-cell>
          <table:table-cell table:style-name="ce194" office:value-type="float" office:value="145095.6962" calcext:value-type="float">
            <text:p>145 096</text:p>
          </table:table-cell>
          <table:table-cell table:style-name="ce194" office:value-type="float" office:value="1108.510618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17.68174672" calcext:value-type="float">
            <text:p>18</text:p>
          </table:table-cell>
          <table:table-cell table:style-name="ce194" office:value-type="float" office:value="150653.9381" calcext:value-type="float">
            <text:p>150 654</text:p>
          </table:table-cell>
          <table:table-cell table:style-name="ce194" office:value-type="float" office:value="1073.907909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97.24960697" calcext:value-type="float">
            <text:p>97</text:p>
          </table:table-cell>
          <table:table-cell table:style-name="ce194" office:value-type="float" office:value="130597.7891" calcext:value-type="float">
            <text:p>130 598</text:p>
          </table:table-cell>
          <table:table-cell table:style-name="ce194" office:value-type="float" office:value="1030.964708" calcext:value-type="float">
            <text:p>1 0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83.2687995" calcext:value-type="float">
            <text:p>283</text:p>
          </table:table-cell>
          <table:table-cell table:style-name="ce194" office:value-type="float" office:value="151615.9202" calcext:value-type="float">
            <text:p>151 616</text:p>
          </table:table-cell>
          <table:table-cell table:style-name="ce194" office:value-type="float" office:value="1166.905214" calcext:value-type="float">
            <text:p>1 1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142.5052242" calcext:value-type="float">
            <text:p>143</text:p>
          </table:table-cell>
          <table:table-cell table:style-name="ce194" office:value-type="float" office:value="147260.6474" calcext:value-type="float">
            <text:p>147 261</text:p>
          </table:table-cell>
          <table:table-cell table:style-name="ce194" office:value-type="float" office:value="1225.23266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style-name="ce194" office:value-type="float" office:value="26.52262008" calcext:value-type="float">
            <text:p>27</text:p>
          </table:table-cell>
          <table:table-cell table:style-name="ce194" office:value-type="float" office:value="124776.7499" calcext:value-type="float">
            <text:p>124 777</text:p>
          </table:table-cell>
          <table:table-cell table:style-name="ce194" office:value-type="float" office:value="1028.783568" calcext:value-type="float">
            <text:p>1 0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style-name="ce194" office:value-type="float" office:value="15.1557829" calcext:value-type="float">
            <text:p>15</text:p>
          </table:table-cell>
          <table:table-cell table:style-name="ce194" office:value-type="float" office:value="142013.881" calcext:value-type="float">
            <text:p>142 014</text:p>
          </table:table-cell>
          <table:table-cell table:style-name="ce194" office:value-type="float" office:value="1116.02264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style-name="ce194" office:value-type="float" office:value="25.25963817" calcext:value-type="float">
            <text:p>25</text:p>
          </table:table-cell>
          <table:table-cell table:style-name="ce194" office:value-type="float" office:value="130528.5953" calcext:value-type="float">
            <text:p>130 529</text:p>
          </table:table-cell>
          <table:table-cell table:style-name="ce194" office:value-type="float" office:value="976.2796959" calcext:value-type="float">
            <text:p>9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50.51927635" calcext:value-type="float">
            <text:p>51</text:p>
          </table:table-cell>
          <table:table-cell table:style-name="ce194" office:value-type="float" office:value="153614.6403" calcext:value-type="float">
            <text:p>153 615</text:p>
          </table:table-cell>
          <table:table-cell table:style-name="ce194" office:value-type="float" office:value="1134.52467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32.83752963" calcext:value-type="float">
            <text:p>33</text:p>
          </table:table-cell>
          <table:table-cell table:style-name="ce194" office:value-type="float" office:value="157843.1376" calcext:value-type="float">
            <text:p>157 843</text:p>
          </table:table-cell>
          <table:table-cell table:style-name="ce194" office:value-type="float" office:value="1267.816366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101.0385527" calcext:value-type="float">
            <text:p>101</text:p>
          </table:table-cell>
          <table:table-cell table:style-name="ce194" office:value-type="float" office:value="144380.615" calcext:value-type="float">
            <text:p>144 381</text:p>
          </table:table-cell>
          <table:table-cell table:style-name="ce194" office:value-type="float" office:value="1153.1998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95.43483098" calcext:value-type="float">
            <text:p>95</text:p>
          </table:table-cell>
          <table:table-cell table:style-name="ce194" office:value-type="float" office:value="143865.8211" calcext:value-type="float">
            <text:p>143 866</text:p>
          </table:table-cell>
          <table:table-cell table:style-name="ce194" office:value-type="float" office:value="1135.065915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25.44928826" calcext:value-type="float">
            <text:p>25</text:p>
          </table:table-cell>
          <table:table-cell table:style-name="ce194" office:value-type="float" office:value="133417.3486" calcext:value-type="float">
            <text:p>133 417</text:p>
          </table:table-cell>
          <table:table-cell table:style-name="ce194" office:value-type="float" office:value="1173.931796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88" calcext:value-type="float">
            <text:p>248719288</text:p>
          </table:table-cell>
          <table:table-cell table:style-name="ce189" office:value-type="string" calcext:value-type="string">
            <text:p>CC du Val de Vienne</text:p>
          </table:table-cell>
          <table:table-cell table:style-name="ce194" office:value-type="float" office:value="25.88034394" calcext:value-type="float">
            <text:p>26</text:p>
          </table:table-cell>
          <table:table-cell table:style-name="ce194" office:value-type="float" office:value="131730.3688" calcext:value-type="float">
            <text:p>131 730</text:p>
          </table:table-cell>
          <table:table-cell table:style-name="ce194" office:value-type="float" office:value="1091.386651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12" calcext:value-type="float">
            <text:p>248719312</text:p>
          </table:table-cell>
          <table:table-cell table:style-name="ce189" office:value-type="string" calcext:value-type="string">
            <text:p>CU Limoges Métropole</text:p>
          </table:table-cell>
          <table:table-cell table:style-name="ce194" office:value-type="float" office:value="274.3316458" calcext:value-type="float">
            <text:p>274</text:p>
          </table:table-cell>
          <table:table-cell table:style-name="ce194" office:value-type="float" office:value="152607.9187" calcext:value-type="float">
            <text:p>152 608</text:p>
          </table:table-cell>
          <table:table-cell table:style-name="ce194" office:value-type="float" office:value="1176.297221" calcext:value-type="float">
            <text:p>1 1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353" calcext:value-type="float">
            <text:p>248719353</text:p>
          </table:table-cell>
          <table:table-cell table:style-name="ce190" office:value-type="string" calcext:value-type="string">
            <text:p>CC des Portes de Vassivière</text:p>
          </table:table-cell>
          <table:table-cell table:number-columns-repeated="3" table:style-name="ce195" office:value-type="string" calcext:value-type="string">
            <text:p>nc</text:p>
          </table:table-cell>
          <table:table-cell table:style-name="ce103" table:number-columns-repeated="1014"/>
          <table:table-cell table:style-name="ce105" table:number-columns-repeated="3"/>
          <table:table-cell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style-name="ce194" office:value-type="float" office:value="33.64444713" calcext:value-type="float">
            <text:p>34</text:p>
          </table:table-cell>
          <table:table-cell table:style-name="ce194" office:value-type="float" office:value="133227.8162" calcext:value-type="float">
            <text:p>133 228</text:p>
          </table:table-cell>
          <table:table-cell table:style-name="ce194" office:value-type="float" office:value="1145.856177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10525.33007" calcext:value-type="float">
            <text:p>10 525</text:p>
          </table:table-cell>
          <table:table-cell table:style-name="ce197" office:value-type="float" office:value="142266.322" calcext:value-type="float">
            <text:p>142 266</text:p>
          </table:table-cell>
          <table:table-cell table:style-name="ce197" office:value-type="float" office:value="1136.77104" calcext:value-type="float">
            <text:p>1 137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74" office:value-type="float" office:value="2012" calcext:value-type="float">
            <text:p>2012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28.35875955" calcext:value-type="float">
            <text:p>28</text:p>
          </table:table-cell>
          <table:table-cell table:style-name="ce194" office:value-type="float" office:value="127388.564" calcext:value-type="float">
            <text:p>127 389</text:p>
          </table:table-cell>
          <table:table-cell table:style-name="ce194" office:value-type="float" office:value="886.4015389" calcext:value-type="float">
            <text:p>8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21.26906966" calcext:value-type="float">
            <text:p>21</text:p>
          </table:table-cell>
          <table:table-cell table:style-name="ce194" office:value-type="float" office:value="125656.3048" calcext:value-type="float">
            <text:p>125 656</text:p>
          </table:table-cell>
          <table:table-cell table:style-name="ce194" office:value-type="float" office:value="1019.622256" calcext:value-type="float">
            <text:p>1 0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51.65345489" calcext:value-type="float">
            <text:p>52</text:p>
          </table:table-cell>
          <table:table-cell table:style-name="ce194" office:value-type="float" office:value="146370.0342" calcext:value-type="float">
            <text:p>146 370</text:p>
          </table:table-cell>
          <table:table-cell table:style-name="ce194" office:value-type="float" office:value="1183.209977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30.95855329" calcext:value-type="float">
            <text:p>31</text:p>
          </table:table-cell>
          <table:table-cell table:style-name="ce194" office:value-type="float" office:value="138234.4348" calcext:value-type="float">
            <text:p>138 234</text:p>
          </table:table-cell>
          <table:table-cell table:style-name="ce194" office:value-type="float" office:value="1126.81238" calcext:value-type="float">
            <text:p>1 12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46.39500371" calcext:value-type="float">
            <text:p>46</text:p>
          </table:table-cell>
          <table:table-cell table:style-name="ce194" office:value-type="float" office:value="153555.6339" calcext:value-type="float">
            <text:p>153 556</text:p>
          </table:table-cell>
          <table:table-cell table:style-name="ce194" office:value-type="float" office:value="1201.556601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114.9542574" calcext:value-type="float">
            <text:p>115</text:p>
          </table:table-cell>
          <table:table-cell table:style-name="ce194" office:value-type="float" office:value="149429.6226" calcext:value-type="float">
            <text:p>149 430</text:p>
          </table:table-cell>
          <table:table-cell table:style-name="ce194" office:value-type="float" office:value="1105.461204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31.39719807" calcext:value-type="float">
            <text:p>31</text:p>
          </table:table-cell>
          <table:table-cell table:style-name="ce194" office:value-type="float" office:value="118020.4105" calcext:value-type="float">
            <text:p>118 020</text:p>
          </table:table-cell>
          <table:table-cell table:style-name="ce194" office:value-type="float" office:value="886.0820361" calcext:value-type="float">
            <text:p>8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57.70156128" calcext:value-type="float">
            <text:p>58</text:p>
          </table:table-cell>
          <table:table-cell table:style-name="ce194" office:value-type="float" office:value="134420.2024" calcext:value-type="float">
            <text:p>134 420</text:p>
          </table:table-cell>
          <table:table-cell table:style-name="ce194" office:value-type="float" office:value="1096.473378" calcext:value-type="float">
            <text:p>1 0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41.52532648" calcext:value-type="float">
            <text:p>42</text:p>
          </table:table-cell>
          <table:table-cell table:style-name="ce194" office:value-type="float" office:value="154545.8156" calcext:value-type="float">
            <text:p>154 546</text:p>
          </table:table-cell>
          <table:table-cell table:style-name="ce194" office:value-type="float" office:value="1269.815318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56.71751909" calcext:value-type="float">
            <text:p>57</text:p>
          </table:table-cell>
          <table:table-cell table:style-name="ce194" office:value-type="float" office:value="166805.3692" calcext:value-type="float">
            <text:p>166 805</text:p>
          </table:table-cell>
          <table:table-cell table:style-name="ce194" office:value-type="float" office:value="1222.177244" calcext:value-type="float">
            <text:p>1 22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style-name="ce194" office:value-type="float" office:value="19.24344398" calcext:value-type="float">
            <text:p>19</text:p>
          </table:table-cell>
          <table:table-cell table:style-name="ce194" office:value-type="float" office:value="124795.9585" calcext:value-type="float">
            <text:p>124 796</text:p>
          </table:table-cell>
          <table:table-cell table:style-name="ce194" office:value-type="float" office:value="1055.709355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25.32032102" calcext:value-type="float">
            <text:p>25</text:p>
          </table:table-cell>
          <table:table-cell table:style-name="ce194" office:value-type="float" office:value="131618.3688" calcext:value-type="float">
            <text:p>131 618</text:p>
          </table:table-cell>
          <table:table-cell table:style-name="ce194" office:value-type="float" office:value="1021.24743" calcext:value-type="float">
            <text:p>1 0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112.84892" calcext:value-type="float">
            <text:p>113</text:p>
          </table:table-cell>
          <table:table-cell table:style-name="ce194" office:value-type="float" office:value="147714.9892" calcext:value-type="float">
            <text:p>147 715</text:p>
          </table:table-cell>
          <table:table-cell table:style-name="ce194" office:value-type="float" office:value="1180.215922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style-name="ce194" office:value-type="float" office:value="25.32032102" calcext:value-type="float">
            <text:p>25</text:p>
          </table:table-cell>
          <table:table-cell table:style-name="ce194" office:value-type="float" office:value="140371.159" calcext:value-type="float">
            <text:p>140 371</text:p>
          </table:table-cell>
          <table:table-cell table:style-name="ce194" office:value-type="float" office:value="1139.006483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116.4734767" calcext:value-type="float">
            <text:p>116</text:p>
          </table:table-cell>
          <table:table-cell table:style-name="ce194" office:value-type="float" office:value="149256.5864" calcext:value-type="float">
            <text:p>149 257</text:p>
          </table:table-cell>
          <table:table-cell table:style-name="ce194" office:value-type="float" office:value="1159.372336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35.44844943" calcext:value-type="float">
            <text:p>35</text:p>
          </table:table-cell>
          <table:table-cell table:style-name="ce194" office:value-type="float" office:value="131893.0114" calcext:value-type="float">
            <text:p>131 893</text:p>
          </table:table-cell>
          <table:table-cell table:style-name="ce194" office:value-type="float" office:value="1132.267697" calcext:value-type="float">
            <text:p>1 1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136.3175008" calcext:value-type="float">
            <text:p>136</text:p>
          </table:table-cell>
          <table:table-cell table:style-name="ce194" office:value-type="float" office:value="154970.6816" calcext:value-type="float">
            <text:p>154 971</text:p>
          </table:table-cell>
          <table:table-cell table:style-name="ce194" office:value-type="float" office:value="1211.679347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40.51251364" calcext:value-type="float">
            <text:p>41</text:p>
          </table:table-cell>
          <table:table-cell table:style-name="ce194" office:value-type="float" office:value="110829.3389" calcext:value-type="float">
            <text:p>110 829</text:p>
          </table:table-cell>
          <table:table-cell table:style-name="ce194" office:value-type="float" office:value="988.8854688" calcext:value-type="float">
            <text:p>9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220.7931993" calcext:value-type="float">
            <text:p>221</text:p>
          </table:table-cell>
          <table:table-cell table:style-name="ce194" office:value-type="float" office:value="139819.2587" calcext:value-type="float">
            <text:p>139 819</text:p>
          </table:table-cell>
          <table:table-cell table:style-name="ce194" office:value-type="float" office:value="1118.266808" calcext:value-type="float">
            <text:p>1 1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34.43563659" calcext:value-type="float">
            <text:p>34</text:p>
          </table:table-cell>
          <table:table-cell table:style-name="ce194" office:value-type="float" office:value="160849.607" calcext:value-type="float">
            <text:p>160 850</text:p>
          </table:table-cell>
          <table:table-cell table:style-name="ce194" office:value-type="float" office:value="1199.843492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40.51251364" calcext:value-type="float">
            <text:p>41</text:p>
          </table:table-cell>
          <table:table-cell table:style-name="ce194" office:value-type="float" office:value="149048.7417" calcext:value-type="float">
            <text:p>149 049</text:p>
          </table:table-cell>
          <table:table-cell table:style-name="ce194" office:value-type="float" office:value="1136.258751" calcext:value-type="float">
            <text:p>1 1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27.3459467" calcext:value-type="float">
            <text:p>27</text:p>
          </table:table-cell>
          <table:table-cell table:style-name="ce194" office:value-type="float" office:value="130710.4509" calcext:value-type="float">
            <text:p>130 710</text:p>
          </table:table-cell>
          <table:table-cell table:style-name="ce194" office:value-type="float" office:value="1043.827913" calcext:value-type="float">
            <text:p>1 0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24.30750818" calcext:value-type="float">
            <text:p>24</text:p>
          </table:table-cell>
          <table:table-cell table:style-name="ce194" office:value-type="float" office:value="182291.6662" calcext:value-type="float">
            <text:p>182 292</text:p>
          </table:table-cell>
          <table:table-cell table:style-name="ce194" office:value-type="float" office:value="1283.367553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45.57657784" calcext:value-type="float">
            <text:p>46</text:p>
          </table:table-cell>
          <table:table-cell table:style-name="ce194" office:value-type="float" office:value="137413.6184" calcext:value-type="float">
            <text:p>137 414</text:p>
          </table:table-cell>
          <table:table-cell table:style-name="ce194" office:value-type="float" office:value="1170.252238" calcext:value-type="float">
            <text:p>1 1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62.79439614" calcext:value-type="float">
            <text:p>63</text:p>
          </table:table-cell>
          <table:table-cell table:style-name="ce194" office:value-type="float" office:value="145134.2914" calcext:value-type="float">
            <text:p>145 134</text:p>
          </table:table-cell>
          <table:table-cell table:style-name="ce194" office:value-type="float" office:value="1152.056086" calcext:value-type="float">
            <text:p>1 1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51.2969327" calcext:value-type="float">
            <text:p>151</text:p>
          </table:table-cell>
          <table:table-cell table:style-name="ce194" office:value-type="float" office:value="161970.15" calcext:value-type="float">
            <text:p>161 970</text:p>
          </table:table-cell>
          <table:table-cell table:style-name="ce194" office:value-type="float" office:value="1216.413872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40.94518338" calcext:value-type="float">
            <text:p>41</text:p>
          </table:table-cell>
          <table:table-cell table:style-name="ce194" office:value-type="float" office:value="141446.0625" calcext:value-type="float">
            <text:p>141 446</text:p>
          </table:table-cell>
          <table:table-cell table:style-name="ce194" office:value-type="float" office:value="1058.650705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32.41001091" calcext:value-type="float">
            <text:p>32</text:p>
          </table:table-cell>
          <table:table-cell table:style-name="ce194" office:value-type="float" office:value="152791.891" calcext:value-type="float">
            <text:p>152 792</text:p>
          </table:table-cell>
          <table:table-cell table:style-name="ce194" office:value-type="float" office:value="1284.977795" calcext:value-type="float">
            <text:p>1 2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73.90106268" calcext:value-type="float">
            <text:p>74</text:p>
          </table:table-cell>
          <table:table-cell table:style-name="ce194" office:value-type="float" office:value="122905.9749" calcext:value-type="float">
            <text:p>122 906</text:p>
          </table:table-cell>
          <table:table-cell table:style-name="ce194" office:value-type="float" office:value="1108.745842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151.7967774" calcext:value-type="float">
            <text:p>152</text:p>
          </table:table-cell>
          <table:table-cell table:style-name="ce194" office:value-type="float" office:value="129858.0016" calcext:value-type="float">
            <text:p>129 858</text:p>
          </table:table-cell>
          <table:table-cell table:style-name="ce194" office:value-type="float" office:value="1035.593717" calcext:value-type="float">
            <text:p>1 0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29.37157239" calcext:value-type="float">
            <text:p>29</text:p>
          </table:table-cell>
          <table:table-cell table:style-name="ce194" office:value-type="float" office:value="128448.5273" calcext:value-type="float">
            <text:p>128 449</text:p>
          </table:table-cell>
          <table:table-cell table:style-name="ce194" office:value-type="float" office:value="976.6668308" calcext:value-type="float">
            <text:p>9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83.88769277" calcext:value-type="float">
            <text:p>84</text:p>
          </table:table-cell>
          <table:table-cell table:style-name="ce194" office:value-type="float" office:value="125855.7017" calcext:value-type="float">
            <text:p>125 856</text:p>
          </table:table-cell>
          <table:table-cell table:style-name="ce194" office:value-type="float" office:value="1072.633822" calcext:value-type="float">
            <text:p>1 0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81.89036675" calcext:value-type="float">
            <text:p>82</text:p>
          </table:table-cell>
          <table:table-cell table:style-name="ce194" office:value-type="float" office:value="125187.004" calcext:value-type="float">
            <text:p>125 187</text:p>
          </table:table-cell>
          <table:table-cell table:style-name="ce194" office:value-type="float" office:value="1033.457598" calcext:value-type="float">
            <text:p>1 0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92.87565986" calcext:value-type="float">
            <text:p>93</text:p>
          </table:table-cell>
          <table:table-cell table:style-name="ce194" office:value-type="float" office:value="133583.8157" calcext:value-type="float">
            <text:p>133 584</text:p>
          </table:table-cell>
          <table:table-cell table:style-name="ce194" office:value-type="float" office:value="1161.164114" calcext:value-type="float">
            <text:p>1 1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43.9411724" calcext:value-type="float">
            <text:p>44</text:p>
          </table:table-cell>
          <table:table-cell table:style-name="ce194" office:value-type="float" office:value="139632.881" calcext:value-type="float">
            <text:p>139 633</text:p>
          </table:table-cell>
          <table:table-cell table:style-name="ce194" office:value-type="float" office:value="1088.755408" calcext:value-type="float">
            <text:p>1 0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style-name="ce194" office:value-type="float" office:value="23.96791222" calcext:value-type="float">
            <text:p>24</text:p>
          </table:table-cell>
          <table:table-cell table:style-name="ce194" office:value-type="float" office:value="134914.8952" calcext:value-type="float">
            <text:p>134 915</text:p>
          </table:table-cell>
          <table:table-cell table:style-name="ce194" office:value-type="float" office:value="998.7530796" calcext:value-type="float">
            <text:p>9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160.3907805" calcext:value-type="float">
            <text:p>160</text:p>
          </table:table-cell>
          <table:table-cell table:style-name="ce194" office:value-type="float" office:value="155634.0815" calcext:value-type="float">
            <text:p>155 634</text:p>
          </table:table-cell>
          <table:table-cell table:style-name="ce194" office:value-type="float" office:value="1116.876969" calcext:value-type="float">
            <text:p>1 1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70.90507365" calcext:value-type="float">
            <text:p>71</text:p>
          </table:table-cell>
          <table:table-cell table:style-name="ce194" office:value-type="float" office:value="146054.7919" calcext:value-type="float">
            <text:p>146 055</text:p>
          </table:table-cell>
          <table:table-cell table:style-name="ce194" office:value-type="float" office:value="1083.46988" calcext:value-type="float">
            <text:p>1 0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72.92252454" calcext:value-type="float">
            <text:p>73</text:p>
          </table:table-cell>
          <table:table-cell table:style-name="ce194" office:value-type="float" office:value="128505.8384" calcext:value-type="float">
            <text:p>128 506</text:p>
          </table:table-cell>
          <table:table-cell table:style-name="ce194" office:value-type="float" office:value="1059.841967" calcext:value-type="float">
            <text:p>1 06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33.42282375" calcext:value-type="float">
            <text:p>33</text:p>
          </table:table-cell>
          <table:table-cell table:style-name="ce194" office:value-type="float" office:value="113821.4495" calcext:value-type="float">
            <text:p>113 821</text:p>
          </table:table-cell>
          <table:table-cell table:style-name="ce194" office:value-type="float" office:value="1066.167424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style-name="ce194" office:value-type="float" office:value="18.58185872" calcext:value-type="float">
            <text:p>19</text:p>
          </table:table-cell>
          <table:table-cell table:style-name="ce194" office:value-type="float" office:value="116572.6558" calcext:value-type="float">
            <text:p>116 573</text:p>
          </table:table-cell>
          <table:table-cell table:style-name="ce194" office:value-type="float" office:value="1012.285402" calcext:value-type="float">
            <text:p>1 0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51.65345489" calcext:value-type="float">
            <text:p>52</text:p>
          </table:table-cell>
          <table:table-cell table:style-name="ce194" office:value-type="float" office:value="120539.2993" calcext:value-type="float">
            <text:p>120 539</text:p>
          </table:table-cell>
          <table:table-cell table:style-name="ce194" office:value-type="float" office:value="1007.127173" calcext:value-type="float">
            <text:p>1 0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56.72356871" calcext:value-type="float">
            <text:p>57</text:p>
          </table:table-cell>
          <table:table-cell table:style-name="ce194" office:value-type="float" office:value="126673.831" calcext:value-type="float">
            <text:p>126 674</text:p>
          </table:table-cell>
          <table:table-cell table:style-name="ce194" office:value-type="float" office:value="1081.725883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58.67955384" calcext:value-type="float">
            <text:p>59</text:p>
          </table:table-cell>
          <table:table-cell table:style-name="ce194" office:value-type="float" office:value="126059.2841" calcext:value-type="float">
            <text:p>126 059</text:p>
          </table:table-cell>
          <table:table-cell table:style-name="ce194" office:value-type="float" office:value="1111.633899" calcext:value-type="float">
            <text:p>1 1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21.51583641" calcext:value-type="float">
            <text:p>22</text:p>
          </table:table-cell>
          <table:table-cell table:style-name="ce194" office:value-type="float" office:value="132537.2264" calcext:value-type="float">
            <text:p>132 537</text:p>
          </table:table-cell>
          <table:table-cell table:style-name="ce194" office:value-type="float" office:value="1049.610864" calcext:value-type="float">
            <text:p>1 0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style-name="ce194" office:value-type="float" office:value="14.66988846" calcext:value-type="float">
            <text:p>15</text:p>
          </table:table-cell>
          <table:table-cell table:style-name="ce194" office:value-type="float" office:value="131402.7089" calcext:value-type="float">
            <text:p>131 403</text:p>
          </table:table-cell>
          <table:table-cell table:style-name="ce194" office:value-type="float" office:value="1123.100076" calcext:value-type="float">
            <text:p>1 1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45" calcext:value-type="float">
            <text:p>200066645</text:p>
          </table:table-cell>
          <table:table-cell table:style-name="ce189" office:value-type="string" calcext:value-type="string">
            <text:p>CC Vézère-Monédières-Millesourc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57.70156128" calcext:value-type="float">
            <text:p>58</text:p>
          </table:table-cell>
          <table:table-cell table:style-name="ce194" office:value-type="float" office:value="133800.4708" calcext:value-type="float">
            <text:p>133 800</text:p>
          </table:table-cell>
          <table:table-cell table:style-name="ce194" office:value-type="float" office:value="1111.549955" calcext:value-type="float">
            <text:p>1 1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style-name="ce194" office:value-type="float" office:value="26.40579923" calcext:value-type="float">
            <text:p>26</text:p>
          </table:table-cell>
          <table:table-cell table:style-name="ce194" office:value-type="float" office:value="118582.7149" calcext:value-type="float">
            <text:p>118 583</text:p>
          </table:table-cell>
          <table:table-cell table:style-name="ce194" office:value-type="float" office:value="1001.167387" calcext:value-type="float">
            <text:p>1 0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49.87762076" calcext:value-type="float">
            <text:p>50</text:p>
          </table:table-cell>
          <table:table-cell table:style-name="ce194" office:value-type="float" office:value="144574.718" calcext:value-type="float">
            <text:p>144 575</text:p>
          </table:table-cell>
          <table:table-cell table:style-name="ce194" office:value-type="float" office:value="1124.837623" calcext:value-type="float">
            <text:p>1 1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488.1757893" calcext:value-type="float">
            <text:p>488</text:p>
          </table:table-cell>
          <table:table-cell table:style-name="ce194" office:value-type="float" office:value="183589.8055" calcext:value-type="float">
            <text:p>183 590</text:p>
          </table:table-cell>
          <table:table-cell table:style-name="ce194" office:value-type="float" office:value="1276.860832" calcext:value-type="float">
            <text:p>1 2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style-name="ce194" office:value-type="float" office:value="21.51583641" calcext:value-type="float">
            <text:p>22</text:p>
          </table:table-cell>
          <table:table-cell table:style-name="ce194" office:value-type="float" office:value="118528.5505" calcext:value-type="float">
            <text:p>118 529</text:p>
          </table:table-cell>
          <table:table-cell table:style-name="ce194" office:value-type="float" office:value="985.4981526" calcext:value-type="float">
            <text:p>9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118.4991024" calcext:value-type="float">
            <text:p>118</text:p>
          </table:table-cell>
          <table:table-cell table:style-name="ce194" office:value-type="float" office:value="154439.6242" calcext:value-type="float">
            <text:p>154 440</text:p>
          </table:table-cell>
          <table:table-cell table:style-name="ce194" office:value-type="float" office:value="1127.577912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125.5887923" calcext:value-type="float">
            <text:p>126</text:p>
          </table:table-cell>
          <table:table-cell table:style-name="ce194" office:value-type="float" office:value="156138.3179" calcext:value-type="float">
            <text:p>156 138</text:p>
          </table:table-cell>
          <table:table-cell table:style-name="ce194" office:value-type="float" office:value="1150.805482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80.01221443" calcext:value-type="float">
            <text:p>80</text:p>
          </table:table-cell>
          <table:table-cell table:style-name="ce194" office:value-type="float" office:value="157662.3752" calcext:value-type="float">
            <text:p>157 662</text:p>
          </table:table-cell>
          <table:table-cell table:style-name="ce194" office:value-type="float" office:value="1168.526845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47.60220352" calcext:value-type="float">
            <text:p>48</text:p>
          </table:table-cell>
          <table:table-cell table:style-name="ce194" office:value-type="float" office:value="134317.8463" calcext:value-type="float">
            <text:p>134 318</text:p>
          </table:table-cell>
          <table:table-cell table:style-name="ce194" office:value-type="float" office:value="1029.843193" calcext:value-type="float">
            <text:p>1 0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116.4734767" calcext:value-type="float">
            <text:p>116</text:p>
          </table:table-cell>
          <table:table-cell table:style-name="ce194" office:value-type="float" office:value="159853.2076" calcext:value-type="float">
            <text:p>159 853</text:p>
          </table:table-cell>
          <table:table-cell table:style-name="ce194" office:value-type="float" office:value="1104.555601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39.11970256" calcext:value-type="float">
            <text:p>39</text:p>
          </table:table-cell>
          <table:table-cell table:style-name="ce194" office:value-type="float" office:value="143282.8659" calcext:value-type="float">
            <text:p>143 283</text:p>
          </table:table-cell>
          <table:table-cell table:style-name="ce194" office:value-type="float" office:value="1175.172163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32.27375461" calcext:value-type="float">
            <text:p>32</text:p>
          </table:table-cell>
          <table:table-cell table:style-name="ce194" office:value-type="float" office:value="130297.6108" calcext:value-type="float">
            <text:p>130 298</text:p>
          </table:table-cell>
          <table:table-cell table:style-name="ce194" office:value-type="float" office:value="1128.561983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style-name="ce194" office:value-type="float" office:value="12.71390333" calcext:value-type="float">
            <text:p>13</text:p>
          </table:table-cell>
          <table:table-cell table:style-name="ce194" office:value-type="float" office:value="113842.4374" calcext:value-type="float">
            <text:p>113 842</text:p>
          </table:table-cell>
          <table:table-cell table:style-name="ce194" office:value-type="float" office:value="869.5368306" calcext:value-type="float">
            <text:p>8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40.94518338" calcext:value-type="float">
            <text:p>41</text:p>
          </table:table-cell>
          <table:table-cell table:style-name="ce194" office:value-type="float" office:value="140102.9055" calcext:value-type="float">
            <text:p>140 103</text:p>
          </table:table-cell>
          <table:table-cell table:style-name="ce194" office:value-type="float" office:value="1139.726017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style-name="ce194" office:value-type="float" office:value="31.39719807" calcext:value-type="float">
            <text:p>31</text:p>
          </table:table-cell>
          <table:table-cell table:style-name="ce194" office:value-type="float" office:value="140745.2109" calcext:value-type="float">
            <text:p>140 745</text:p>
          </table:table-cell>
          <table:table-cell table:style-name="ce194" office:value-type="float" office:value="1053.88926" calcext:value-type="float">
            <text:p>1 0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25.32032102" calcext:value-type="float">
            <text:p>25</text:p>
          </table:table-cell>
          <table:table-cell table:style-name="ce194" office:value-type="float" office:value="120514.0734" calcext:value-type="float">
            <text:p>120 514</text:p>
          </table:table-cell>
          <table:table-cell table:style-name="ce194" office:value-type="float" office:value="948.929712" calcext:value-type="float">
            <text:p>9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47.60220352" calcext:value-type="float">
            <text:p>48</text:p>
          </table:table-cell>
          <table:table-cell table:style-name="ce194" office:value-type="float" office:value="137870.4183" calcext:value-type="float">
            <text:p>137 870</text:p>
          </table:table-cell>
          <table:table-cell table:style-name="ce194" office:value-type="float" office:value="1084.503709" calcext:value-type="float">
            <text:p>1 0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30.38438523" calcext:value-type="float">
            <text:p>30</text:p>
          </table:table-cell>
          <table:table-cell table:style-name="ce194" office:value-type="float" office:value="140449.0794" calcext:value-type="float">
            <text:p>140 449</text:p>
          </table:table-cell>
          <table:table-cell table:style-name="ce194" office:value-type="float" office:value="1073.76972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73.93533739" calcext:value-type="float">
            <text:p>74</text:p>
          </table:table-cell>
          <table:table-cell table:style-name="ce194" office:value-type="float" office:value="139322.7284" calcext:value-type="float">
            <text:p>139 323</text:p>
          </table:table-cell>
          <table:table-cell table:style-name="ce194" office:value-type="float" office:value="1058.661306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34.43563659" calcext:value-type="float">
            <text:p>34</text:p>
          </table:table-cell>
          <table:table-cell table:style-name="ce194" office:value-type="float" office:value="128474.8347" calcext:value-type="float">
            <text:p>128 475</text:p>
          </table:table-cell>
          <table:table-cell table:style-name="ce194" office:value-type="float" office:value="1097.248023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36.46126227" calcext:value-type="float">
            <text:p>36</text:p>
          </table:table-cell>
          <table:table-cell table:style-name="ce194" office:value-type="float" office:value="117291.767" calcext:value-type="float">
            <text:p>117 292</text:p>
          </table:table-cell>
          <table:table-cell table:style-name="ce194" office:value-type="float" office:value="1029.125911" calcext:value-type="float">
            <text:p>1 0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58.74314477" calcext:value-type="float">
            <text:p>59</text:p>
          </table:table-cell>
          <table:table-cell table:style-name="ce194" office:value-type="float" office:value="140598.0415" calcext:value-type="float">
            <text:p>140 598</text:p>
          </table:table-cell>
          <table:table-cell table:style-name="ce194" office:value-type="float" office:value="1070.730883" calcext:value-type="float">
            <text:p>1 0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89.12753" calcext:value-type="float">
            <text:p>89</text:p>
          </table:table-cell>
          <table:table-cell table:style-name="ce194" office:value-type="float" office:value="148633.4933" calcext:value-type="float">
            <text:p>148 633</text:p>
          </table:table-cell>
          <table:table-cell table:style-name="ce194" office:value-type="float" office:value="1168.878232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53.67908057" calcext:value-type="float">
            <text:p>54</text:p>
          </table:table-cell>
          <table:table-cell table:style-name="ce194" office:value-type="float" office:value="131597.5658" calcext:value-type="float">
            <text:p>131 598</text:p>
          </table:table-cell>
          <table:table-cell table:style-name="ce194" office:value-type="float" office:value="1072.366388" calcext:value-type="float">
            <text:p>1 0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style-name="ce194" office:value-type="float" office:value="37.94904456" calcext:value-type="float">
            <text:p>38</text:p>
          </table:table-cell>
          <table:table-cell table:style-name="ce194" office:value-type="float" office:value="129004.6298" calcext:value-type="float">
            <text:p>129 005</text:p>
          </table:table-cell>
          <table:table-cell table:style-name="ce194" office:value-type="float" office:value="1036.072496" calcext:value-type="float">
            <text:p>1 0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69.90641064" calcext:value-type="float">
            <text:p>70</text:p>
          </table:table-cell>
          <table:table-cell table:style-name="ce194" office:value-type="float" office:value="137398.8017" calcext:value-type="float">
            <text:p>137 399</text:p>
          </table:table-cell>
          <table:table-cell table:style-name="ce194" office:value-type="float" office:value="1149.918235" calcext:value-type="float">
            <text:p>1 1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92.87565986" calcext:value-type="float">
            <text:p>93</text:p>
          </table:table-cell>
          <table:table-cell table:style-name="ce194" office:value-type="float" office:value="130770.2195" calcext:value-type="float">
            <text:p>130 770</text:p>
          </table:table-cell>
          <table:table-cell table:style-name="ce194" office:value-type="float" office:value="1050.862387" calcext:value-type="float">
            <text:p>1 0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93.9466854" calcext:value-type="float">
            <text:p>194</text:p>
          </table:table-cell>
          <table:table-cell table:style-name="ce194" office:value-type="float" office:value="163403.4079" calcext:value-type="float">
            <text:p>163 403</text:p>
          </table:table-cell>
          <table:table-cell table:style-name="ce194" office:value-type="float" office:value="1225.579054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76.16357425" calcext:value-type="float">
            <text:p>76</text:p>
          </table:table-cell>
          <table:table-cell table:style-name="ce194" office:value-type="float" office:value="121859.2311" calcext:value-type="float">
            <text:p>121 859</text:p>
          </table:table-cell>
          <table:table-cell table:style-name="ce194" office:value-type="float" office:value="1037.734286" calcext:value-type="float">
            <text:p>1 0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36.95053134" calcext:value-type="float">
            <text:p>37</text:p>
          </table:table-cell>
          <table:table-cell table:style-name="ce194" office:value-type="float" office:value="137534.6917" calcext:value-type="float">
            <text:p>137 535</text:p>
          </table:table-cell>
          <table:table-cell table:style-name="ce194" office:value-type="float" office:value="1112.78889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42.9425094" calcext:value-type="float">
            <text:p>43</text:p>
          </table:table-cell>
          <table:table-cell table:style-name="ce194" office:value-type="float" office:value="130418.033" calcext:value-type="float">
            <text:p>130 418</text:p>
          </table:table-cell>
          <table:table-cell table:style-name="ce194" office:value-type="float" office:value="1111.811146" calcext:value-type="float">
            <text:p>1 1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92.16596852" calcext:value-type="float">
            <text:p>92</text:p>
          </table:table-cell>
          <table:table-cell table:style-name="ce194" office:value-type="float" office:value="133515.6209" calcext:value-type="float">
            <text:p>133 516</text:p>
          </table:table-cell>
          <table:table-cell table:style-name="ce194" office:value-type="float" office:value="1046.595013" calcext:value-type="float">
            <text:p>1 0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22.96924921" calcext:value-type="float">
            <text:p>23</text:p>
          </table:table-cell>
          <table:table-cell table:style-name="ce194" office:value-type="float" office:value="152367.1047" calcext:value-type="float">
            <text:p>152 367</text:p>
          </table:table-cell>
          <table:table-cell table:style-name="ce194" office:value-type="float" office:value="1148.244891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27.38379179" calcext:value-type="float">
            <text:p>27</text:p>
          </table:table-cell>
          <table:table-cell table:style-name="ce194" office:value-type="float" office:value="140282.233" calcext:value-type="float">
            <text:p>140 282</text:p>
          </table:table-cell>
          <table:table-cell table:style-name="ce194" office:value-type="float" office:value="1161.414111" calcext:value-type="float">
            <text:p>1 1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74.89972569" calcext:value-type="float">
            <text:p>75</text:p>
          </table:table-cell>
          <table:table-cell table:style-name="ce194" office:value-type="float" office:value="123615.2546" calcext:value-type="float">
            <text:p>123 615</text:p>
          </table:table-cell>
          <table:table-cell table:style-name="ce194" office:value-type="float" office:value="1060.771635" calcext:value-type="float">
            <text:p>1 0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126.6016051" calcext:value-type="float">
            <text:p>127</text:p>
          </table:table-cell>
          <table:table-cell table:style-name="ce194" office:value-type="float" office:value="126746.2317" calcext:value-type="float">
            <text:p>126 746</text:p>
          </table:table-cell>
          <table:table-cell table:style-name="ce194" office:value-type="float" office:value="1068.254262" calcext:value-type="float">
            <text:p>1 0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59.4168384" calcext:value-type="float">
            <text:p>159</text:p>
          </table:table-cell>
          <table:table-cell table:style-name="ce194" office:value-type="float" office:value="127485.7263" calcext:value-type="float">
            <text:p>127 486</text:p>
          </table:table-cell>
          <table:table-cell table:style-name="ce194" office:value-type="float" office:value="1100.908195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26.33298195" calcext:value-type="float">
            <text:p>26</text:p>
          </table:table-cell>
          <table:table-cell table:style-name="ce194" office:value-type="float" office:value="149181.3306" calcext:value-type="float">
            <text:p>149 181</text:p>
          </table:table-cell>
          <table:table-cell table:style-name="ce194" office:value-type="float" office:value="1225.696676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60.7847445" calcext:value-type="float">
            <text:p>161</text:p>
          </table:table-cell>
          <table:table-cell table:style-name="ce194" office:value-type="float" office:value="143490.8911" calcext:value-type="float">
            <text:p>143 491</text:p>
          </table:table-cell>
          <table:table-cell table:style-name="ce194" office:value-type="float" office:value="1131.398867" calcext:value-type="float">
            <text:p>1 1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41.075541" calcext:value-type="float">
            <text:p>41</text:p>
          </table:table-cell>
          <table:table-cell table:style-name="ce194" office:value-type="float" office:value="148334.7382" calcext:value-type="float">
            <text:p>148 335</text:p>
          </table:table-cell>
          <table:table-cell table:style-name="ce194" office:value-type="float" office:value="1227.598891" calcext:value-type="float">
            <text:p>1 2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40.94518338" calcext:value-type="float">
            <text:p>41</text:p>
          </table:table-cell>
          <table:table-cell table:style-name="ce194" office:value-type="float" office:value="135994.4978" calcext:value-type="float">
            <text:p>135 994</text:p>
          </table:table-cell>
          <table:table-cell table:style-name="ce194" office:value-type="float" office:value="1054.420274" calcext:value-type="float">
            <text:p>1 0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62.91576958" calcext:value-type="float">
            <text:p>63</text:p>
          </table:table-cell>
          <table:table-cell table:style-name="ce194" office:value-type="float" office:value="128529.5235" calcext:value-type="float">
            <text:p>128 530</text:p>
          </table:table-cell>
          <table:table-cell table:style-name="ce194" office:value-type="float" office:value="1074.490443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56.01473543" calcext:value-type="float">
            <text:p>56</text:p>
          </table:table-cell>
          <table:table-cell table:style-name="ce194" office:value-type="float" office:value="135515.229" calcext:value-type="float">
            <text:p>135 515</text:p>
          </table:table-cell>
          <table:table-cell table:style-name="ce194" office:value-type="float" office:value="1058.934601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style-name="ce194" office:value-type="float" office:value="10.9852931" calcext:value-type="float">
            <text:p>11</text:p>
          </table:table-cell>
          <table:table-cell table:style-name="ce194" office:value-type="float" office:value="113697.9542" calcext:value-type="float">
            <text:p>113 698</text:p>
          </table:table-cell>
          <table:table-cell table:style-name="ce194" office:value-type="float" office:value="1011.05699" calcext:value-type="float">
            <text:p>1 0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209.7190821" calcext:value-type="float">
            <text:p>210</text:p>
          </table:table-cell>
          <table:table-cell table:style-name="ce194" office:value-type="float" office:value="177153.1044" calcext:value-type="float">
            <text:p>177 153</text:p>
          </table:table-cell>
          <table:table-cell table:style-name="ce194" office:value-type="float" office:value="1354.825633" calcext:value-type="float">
            <text:p>1 3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68.90774763" calcext:value-type="float">
            <text:p>69</text:p>
          </table:table-cell>
          <table:table-cell table:style-name="ce194" office:value-type="float" office:value="241180.1144" calcext:value-type="float">
            <text:p>241 180</text:p>
          </table:table-cell>
          <table:table-cell table:style-name="ce194" office:value-type="float" office:value="1610.980435" calcext:value-type="float">
            <text:p>1 6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44.93983541" calcext:value-type="float">
            <text:p>45</text:p>
          </table:table-cell>
          <table:table-cell table:style-name="ce194" office:value-type="float" office:value="138299.0085" calcext:value-type="float">
            <text:p>138 299</text:p>
          </table:table-cell>
          <table:table-cell table:style-name="ce194" office:value-type="float" office:value="1156.561119" calcext:value-type="float">
            <text:p>1 1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69.90641064" calcext:value-type="float">
            <text:p>70</text:p>
          </table:table-cell>
          <table:table-cell table:style-name="ce194" office:value-type="float" office:value="158626.4321" calcext:value-type="float">
            <text:p>158 626</text:p>
          </table:table-cell>
          <table:table-cell table:style-name="ce194" office:value-type="float" office:value="1347.064205" calcext:value-type="float">
            <text:p>1 3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31.95721629" calcext:value-type="float">
            <text:p>32</text:p>
          </table:table-cell>
          <table:table-cell table:style-name="ce194" office:value-type="float" office:value="132135.2725" calcext:value-type="float">
            <text:p>132 135</text:p>
          </table:table-cell>
          <table:table-cell table:style-name="ce194" office:value-type="float" office:value="1024.80095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222.976907" calcext:value-type="float">
            <text:p>223</text:p>
          </table:table-cell>
          <table:table-cell table:style-name="ce194" office:value-type="float" office:value="169545.6521" calcext:value-type="float">
            <text:p>169 546</text:p>
          </table:table-cell>
          <table:table-cell table:style-name="ce194" office:value-type="float" office:value="1294.084721" calcext:value-type="float">
            <text:p>1 2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39.94652037" calcext:value-type="float">
            <text:p>40</text:p>
          </table:table-cell>
          <table:table-cell table:style-name="ce194" office:value-type="float" office:value="126715.0899" calcext:value-type="float">
            <text:p>126 715</text:p>
          </table:table-cell>
          <table:table-cell table:style-name="ce194" office:value-type="float" office:value="1163.324213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style-name="ce194" office:value-type="float" office:value="14.66988846" calcext:value-type="float">
            <text:p>15</text:p>
          </table:table-cell>
          <table:table-cell table:style-name="ce194" office:value-type="float" office:value="139683.4356" calcext:value-type="float">
            <text:p>139 683</text:p>
          </table:table-cell>
          <table:table-cell table:style-name="ce194" office:value-type="float" office:value="1112.129265" calcext:value-type="float">
            <text:p>1 1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75.30542743" calcext:value-type="float">
            <text:p>75</text:p>
          </table:table-cell>
          <table:table-cell table:style-name="ce194" office:value-type="float" office:value="136464.4867" calcext:value-type="float">
            <text:p>136 464</text:p>
          </table:table-cell>
          <table:table-cell table:style-name="ce194" office:value-type="float" office:value="1056.375337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style-name="ce194" office:value-type="float" office:value="20.21184632" calcext:value-type="float">
            <text:p>20</text:p>
          </table:table-cell>
          <table:table-cell table:style-name="ce194" office:value-type="float" office:value="139989.0618" calcext:value-type="float">
            <text:p>139 989</text:p>
          </table:table-cell>
          <table:table-cell table:style-name="ce194" office:value-type="float" office:value="1187.809201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style-name="ce194" office:value-type="float" office:value="31.39719807" calcext:value-type="float">
            <text:p>31</text:p>
          </table:table-cell>
          <table:table-cell table:style-name="ce194" office:value-type="float" office:value="125537.0144" calcext:value-type="float">
            <text:p>125 537</text:p>
          </table:table-cell>
          <table:table-cell table:style-name="ce194" office:value-type="float" office:value="1073.261844" calcext:value-type="float">
            <text:p>1 0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style-name="ce194" office:value-type="float" office:value="16.71141187" calcext:value-type="float">
            <text:p>17</text:p>
          </table:table-cell>
          <table:table-cell table:style-name="ce194" office:value-type="float" office:value="120125.1314" calcext:value-type="float">
            <text:p>120 125</text:p>
          </table:table-cell>
          <table:table-cell table:style-name="ce194" office:value-type="float" office:value="976.025935" calcext:value-type="float">
            <text:p>9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29.37157239" calcext:value-type="float">
            <text:p>29</text:p>
          </table:table-cell>
          <table:table-cell table:style-name="ce194" office:value-type="float" office:value="147678.5095" calcext:value-type="float">
            <text:p>147 679</text:p>
          </table:table-cell>
          <table:table-cell table:style-name="ce194" office:value-type="float" office:value="1205.030043" calcext:value-type="float">
            <text:p>1 2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202.6546019" calcext:value-type="float">
            <text:p>203</text:p>
          </table:table-cell>
          <table:table-cell table:style-name="ce194" office:value-type="float" office:value="157116.2897" calcext:value-type="float">
            <text:p>157 116</text:p>
          </table:table-cell>
          <table:table-cell table:style-name="ce194" office:value-type="float" office:value="1282.798431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88.62139488" calcext:value-type="float">
            <text:p>89</text:p>
          </table:table-cell>
          <table:table-cell table:style-name="ce194" office:value-type="float" office:value="167577.8236" calcext:value-type="float">
            <text:p>167 578</text:p>
          </table:table-cell>
          <table:table-cell table:style-name="ce194" office:value-type="float" office:value="1314.988304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20.25625682" calcext:value-type="float">
            <text:p>20</text:p>
          </table:table-cell>
          <table:table-cell table:style-name="ce194" office:value-type="float" office:value="115326.2524" calcext:value-type="float">
            <text:p>115 326</text:p>
          </table:table-cell>
          <table:table-cell table:style-name="ce194" office:value-type="float" office:value="1058.524575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25.32032102" calcext:value-type="float">
            <text:p>25</text:p>
          </table:table-cell>
          <table:table-cell table:style-name="ce194" office:value-type="float" office:value="180337.1439" calcext:value-type="float">
            <text:p>180 337</text:p>
          </table:table-cell>
          <table:table-cell table:style-name="ce194" office:value-type="float" office:value="1109.084526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39.4997008" calcext:value-type="float">
            <text:p>39</text:p>
          </table:table-cell>
          <table:table-cell table:style-name="ce194" office:value-type="float" office:value="104380.4573" calcext:value-type="float">
            <text:p>104 380</text:p>
          </table:table-cell>
          <table:table-cell table:style-name="ce194" office:value-type="float" office:value="954.0280841" calcext:value-type="float">
            <text:p>9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57.73033193" calcext:value-type="float">
            <text:p>58</text:p>
          </table:table-cell>
          <table:table-cell table:style-name="ce194" office:value-type="float" office:value="133062.3571" calcext:value-type="float">
            <text:p>133 062</text:p>
          </table:table-cell>
          <table:table-cell table:style-name="ce194" office:value-type="float" office:value="1110.801751" calcext:value-type="float">
            <text:p>1 1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76.97377591" calcext:value-type="float">
            <text:p>77</text:p>
          </table:table-cell>
          <table:table-cell table:style-name="ce194" office:value-type="float" office:value="129596.2736" calcext:value-type="float">
            <text:p>129 596</text:p>
          </table:table-cell>
          <table:table-cell table:style-name="ce194" office:value-type="float" office:value="1085.204582" calcext:value-type="float">
            <text:p>1 0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58.28253424" calcext:value-type="float">
            <text:p>58</text:p>
          </table:table-cell>
          <table:table-cell table:style-name="ce194" office:value-type="float" office:value="122614.1368" calcext:value-type="float">
            <text:p>122 614</text:p>
          </table:table-cell>
          <table:table-cell table:style-name="ce194" office:value-type="float" office:value="1048.876256" calcext:value-type="float">
            <text:p>1 0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177.2422472" calcext:value-type="float">
            <text:p>177</text:p>
          </table:table-cell>
          <table:table-cell table:style-name="ce194" office:value-type="float" office:value="129986.0345" calcext:value-type="float">
            <text:p>129 986</text:p>
          </table:table-cell>
          <table:table-cell table:style-name="ce194" office:value-type="float" office:value="1056.797028" calcext:value-type="float">
            <text:p>1 0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48.61501636" calcext:value-type="float">
            <text:p>49</text:p>
          </table:table-cell>
          <table:table-cell table:style-name="ce194" office:value-type="float" office:value="157430.2503" calcext:value-type="float">
            <text:p>157 430</text:p>
          </table:table-cell>
          <table:table-cell table:style-name="ce194" office:value-type="float" office:value="1158.107588" calcext:value-type="float">
            <text:p>1 1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40.51251364" calcext:value-type="float">
            <text:p>41</text:p>
          </table:table-cell>
          <table:table-cell table:style-name="ce194" office:value-type="float" office:value="131249.5999" calcext:value-type="float">
            <text:p>131 250</text:p>
          </table:table-cell>
          <table:table-cell table:style-name="ce194" office:value-type="float" office:value="1032.851465" calcext:value-type="float">
            <text:p>1 0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82.25498383" calcext:value-type="float">
            <text:p>82</text:p>
          </table:table-cell>
          <table:table-cell table:style-name="ce194" office:value-type="float" office:value="108190.5375" calcext:value-type="float">
            <text:p>108 191</text:p>
          </table:table-cell>
          <table:table-cell table:style-name="ce194" office:value-type="float" office:value="986.1287985" calcext:value-type="float">
            <text:p>9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39.4997008" calcext:value-type="float">
            <text:p>39</text:p>
          </table:table-cell>
          <table:table-cell table:style-name="ce194" office:value-type="float" office:value="112231.8924" calcext:value-type="float">
            <text:p>112 232</text:p>
          </table:table-cell>
          <table:table-cell table:style-name="ce194" office:value-type="float" office:value="1051.668381" calcext:value-type="float">
            <text:p>1 0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105.3325355" calcext:value-type="float">
            <text:p>105</text:p>
          </table:table-cell>
          <table:table-cell table:style-name="ce194" office:value-type="float" office:value="117651.9318" calcext:value-type="float">
            <text:p>117 652</text:p>
          </table:table-cell>
          <table:table-cell table:style-name="ce194" office:value-type="float" office:value="1019.990073" calcext:value-type="float">
            <text:p>1 0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49.6278292" calcext:value-type="float">
            <text:p>50</text:p>
          </table:table-cell>
          <table:table-cell table:style-name="ce194" office:value-type="float" office:value="164420.6675" calcext:value-type="float">
            <text:p>164 421</text:p>
          </table:table-cell>
          <table:table-cell table:style-name="ce194" office:value-type="float" office:value="1216.459718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91.22553692" calcext:value-type="float">
            <text:p>91</text:p>
          </table:table-cell>
          <table:table-cell table:style-name="ce194" office:value-type="float" office:value="120006.8737" calcext:value-type="float">
            <text:p>120 007</text:p>
          </table:table-cell>
          <table:table-cell table:style-name="ce194" office:value-type="float" office:value="1037.748825" calcext:value-type="float">
            <text:p>1 0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27.3459467" calcext:value-type="float">
            <text:p>27</text:p>
          </table:table-cell>
          <table:table-cell table:style-name="ce194" office:value-type="float" office:value="135033.6774" calcext:value-type="float">
            <text:p>135 034</text:p>
          </table:table-cell>
          <table:table-cell table:style-name="ce194" office:value-type="float" office:value="1081.551258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08.1335601" calcext:value-type="float">
            <text:p>208</text:p>
          </table:table-cell>
          <table:table-cell table:style-name="ce194" office:value-type="float" office:value="154782.3589" calcext:value-type="float">
            <text:p>154 782</text:p>
          </table:table-cell>
          <table:table-cell table:style-name="ce194" office:value-type="float" office:value="1226.164058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39.33119407" calcext:value-type="float">
            <text:p>39</text:p>
          </table:table-cell>
          <table:table-cell table:style-name="ce194" office:value-type="float" office:value="129406.7609" calcext:value-type="float">
            <text:p>129 407</text:p>
          </table:table-cell>
          <table:table-cell table:style-name="ce194" office:value-type="float" office:value="1067.660585" calcext:value-type="float">
            <text:p>1 0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66.8456475" calcext:value-type="float">
            <text:p>67</text:p>
          </table:table-cell>
          <table:table-cell table:style-name="ce194" office:value-type="float" office:value="160307.5485" calcext:value-type="float">
            <text:p>160 308</text:p>
          </table:table-cell>
          <table:table-cell table:style-name="ce194" office:value-type="float" office:value="1206.832235" calcext:value-type="float">
            <text:p>1 2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75.96096307" calcext:value-type="float">
            <text:p>76</text:p>
          </table:table-cell>
          <table:table-cell table:style-name="ce194" office:value-type="float" office:value="145504.0966" calcext:value-type="float">
            <text:p>145 504</text:p>
          </table:table-cell>
          <table:table-cell table:style-name="ce194" office:value-type="float" office:value="1107.337113" calcext:value-type="float">
            <text:p>1 1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21.26906966" calcext:value-type="float">
            <text:p>21</text:p>
          </table:table-cell>
          <table:table-cell table:style-name="ce194" office:value-type="float" office:value="111987.5367" calcext:value-type="float">
            <text:p>111 988</text:p>
          </table:table-cell>
          <table:table-cell table:style-name="ce194" office:value-type="float" office:value="892.8391312" calcext:value-type="float">
            <text:p>8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85.07627864" calcext:value-type="float">
            <text:p>85</text:p>
          </table:table-cell>
          <table:table-cell table:style-name="ce194" office:value-type="float" office:value="119019.3909" calcext:value-type="float">
            <text:p>119 019</text:p>
          </table:table-cell>
          <table:table-cell table:style-name="ce194" office:value-type="float" office:value="1013.649887" calcext:value-type="float">
            <text:p>1 0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18.23063114" calcext:value-type="float">
            <text:p>18</text:p>
          </table:table-cell>
          <table:table-cell table:style-name="ce194" office:value-type="float" office:value="150942.9643" calcext:value-type="float">
            <text:p>150 943</text:p>
          </table:table-cell>
          <table:table-cell table:style-name="ce194" office:value-type="float" office:value="1192.701211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91.15315568" calcext:value-type="float">
            <text:p>91</text:p>
          </table:table-cell>
          <table:table-cell table:style-name="ce194" office:value-type="float" office:value="143665.5098" calcext:value-type="float">
            <text:p>143 666</text:p>
          </table:table-cell>
          <table:table-cell table:style-name="ce194" office:value-type="float" office:value="1134.699068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22.2818825" calcext:value-type="float">
            <text:p>22</text:p>
          </table:table-cell>
          <table:table-cell table:style-name="ce194" office:value-type="float" office:value="125917.4687" calcext:value-type="float">
            <text:p>125 917</text:p>
          </table:table-cell>
          <table:table-cell table:style-name="ce194" office:value-type="float" office:value="1047.724777" calcext:value-type="float">
            <text:p>1 0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71.50458657" calcext:value-type="float">
            <text:p>72</text:p>
          </table:table-cell>
          <table:table-cell table:style-name="ce194" office:value-type="float" office:value="130147.6506" calcext:value-type="float">
            <text:p>130 148</text:p>
          </table:table-cell>
          <table:table-cell table:style-name="ce194" office:value-type="float" office:value="1097.999299" calcext:value-type="float">
            <text:p>1 0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69.4082157" calcext:value-type="float">
            <text:p>269</text:p>
          </table:table-cell>
          <table:table-cell table:style-name="ce194" office:value-type="float" office:value="156955.1026" calcext:value-type="float">
            <text:p>156 955</text:p>
          </table:table-cell>
          <table:table-cell table:style-name="ce194" office:value-type="float" office:value="1195.625799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162.9503326" calcext:value-type="float">
            <text:p>163</text:p>
          </table:table-cell>
          <table:table-cell table:style-name="ce194" office:value-type="float" office:value="138545.4695" calcext:value-type="float">
            <text:p>138 545</text:p>
          </table:table-cell>
          <table:table-cell table:style-name="ce194" office:value-type="float" office:value="1125.63384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style-name="ce194" office:value-type="float" office:value="19.24344398" calcext:value-type="float">
            <text:p>19</text:p>
          </table:table-cell>
          <table:table-cell table:style-name="ce194" office:value-type="float" office:value="137527.3074" calcext:value-type="float">
            <text:p>137 527</text:p>
          </table:table-cell>
          <table:table-cell table:style-name="ce194" office:value-type="float" office:value="1079.759852" calcext:value-type="float">
            <text:p>1 0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style-name="ce194" office:value-type="float" office:value="19.24344398" calcext:value-type="float">
            <text:p>19</text:p>
          </table:table-cell>
          <table:table-cell table:style-name="ce194" office:value-type="float" office:value="123973.8418" calcext:value-type="float">
            <text:p>123 974</text:p>
          </table:table-cell>
          <table:table-cell table:style-name="ce194" office:value-type="float" office:value="1013.991818" calcext:value-type="float">
            <text:p>1 0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style-name="ce194" office:value-type="float" office:value="21.26906966" calcext:value-type="float">
            <text:p>21</text:p>
          </table:table-cell>
          <table:table-cell table:style-name="ce194" office:value-type="float" office:value="141420.5785" calcext:value-type="float">
            <text:p>141 421</text:p>
          </table:table-cell>
          <table:table-cell table:style-name="ce194" office:value-type="float" office:value="1062.932051" calcext:value-type="float">
            <text:p>1 06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32.41001091" calcext:value-type="float">
            <text:p>32</text:p>
          </table:table-cell>
          <table:table-cell table:style-name="ce194" office:value-type="float" office:value="139250.1279" calcext:value-type="float">
            <text:p>139 250</text:p>
          </table:table-cell>
          <table:table-cell table:style-name="ce194" office:value-type="float" office:value="1134.998495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style-name="ce194" office:value-type="float" office:value="15.19219261" calcext:value-type="float">
            <text:p>15</text:p>
          </table:table-cell>
          <table:table-cell table:style-name="ce194" office:value-type="float" office:value="135291.5036" calcext:value-type="float">
            <text:p>135 292</text:p>
          </table:table-cell>
          <table:table-cell table:style-name="ce194" office:value-type="float" office:value="1000.183615" calcext:value-type="float">
            <text:p>1 0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17.2178183" calcext:value-type="float">
            <text:p>17</text:p>
          </table:table-cell>
          <table:table-cell table:style-name="ce194" office:value-type="float" office:value="144519.7481" calcext:value-type="float">
            <text:p>144 520</text:p>
          </table:table-cell>
          <table:table-cell table:style-name="ce194" office:value-type="float" office:value="1069.119111" calcext:value-type="float">
            <text:p>1 0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91.15315568" calcext:value-type="float">
            <text:p>91</text:p>
          </table:table-cell>
          <table:table-cell table:style-name="ce194" office:value-type="float" office:value="145946.122" calcext:value-type="float">
            <text:p>145 946</text:p>
          </table:table-cell>
          <table:table-cell table:style-name="ce194" office:value-type="float" office:value="1140.105111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105.858279" calcext:value-type="float">
            <text:p>106</text:p>
          </table:table-cell>
          <table:table-cell table:style-name="ce194" office:value-type="float" office:value="136457.769" calcext:value-type="float">
            <text:p>136 458</text:p>
          </table:table-cell>
          <table:table-cell table:style-name="ce194" office:value-type="float" office:value="1086.414564" calcext:value-type="float">
            <text:p>1 0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32.9558793" calcext:value-type="float">
            <text:p>33</text:p>
          </table:table-cell>
          <table:table-cell table:style-name="ce194" office:value-type="float" office:value="153988.4693" calcext:value-type="float">
            <text:p>153 988</text:p>
          </table:table-cell>
          <table:table-cell table:style-name="ce194" office:value-type="float" office:value="1171.419891" calcext:value-type="float">
            <text:p>1 1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88" calcext:value-type="float">
            <text:p>248719288</text:p>
          </table:table-cell>
          <table:table-cell table:style-name="ce189" office:value-type="string" calcext:value-type="string">
            <text:p>CC du Val de Vienne</text:p>
          </table:table-cell>
          <table:table-cell table:style-name="ce194" office:value-type="float" office:value="34.22973974" calcext:value-type="float">
            <text:p>34</text:p>
          </table:table-cell>
          <table:table-cell table:style-name="ce194" office:value-type="float" office:value="146722.3759" calcext:value-type="float">
            <text:p>146 722</text:p>
          </table:table-cell>
          <table:table-cell table:style-name="ce194" office:value-type="float" office:value="1137.634726" calcext:value-type="float">
            <text:p>1 1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12" calcext:value-type="float">
            <text:p>248719312</text:p>
          </table:table-cell>
          <table:table-cell table:style-name="ce189" office:value-type="string" calcext:value-type="string">
            <text:p>CU Limoges Métropole</text:p>
          </table:table-cell>
          <table:table-cell table:style-name="ce194" office:value-type="float" office:value="176.0386615" calcext:value-type="float">
            <text:p>176</text:p>
          </table:table-cell>
          <table:table-cell table:style-name="ce194" office:value-type="float" office:value="155132.218" calcext:value-type="float">
            <text:p>155 132</text:p>
          </table:table-cell>
          <table:table-cell table:style-name="ce194" office:value-type="float" office:value="1185.421941" calcext:value-type="float">
            <text:p>1 185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338" calcext:value-type="float">
            <text:p>248719338</text:p>
          </table:table-cell>
          <table:table-cell table:style-name="ce190" office:value-type="string" calcext:value-type="string">
            <text:p>CC Briance-Combade</text:p>
          </table:table-cell>
          <table:table-cell table:style-name="ce195" office:value-type="float" office:value="10.7579182" calcext:value-type="float">
            <text:p>11</text:p>
          </table:table-cell>
          <table:table-cell table:style-name="ce195" office:value-type="float" office:value="130305.8774" calcext:value-type="float">
            <text:p>130 306</text:p>
          </table:table-cell>
          <table:table-cell table:style-name="ce195" office:value-type="float" office:value="1085.060297" calcext:value-type="float">
            <text:p>1 085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style-name="ce194" office:value-type="float" office:value="20.53784384" calcext:value-type="float">
            <text:p>21</text:p>
          </table:table-cell>
          <table:table-cell table:style-name="ce194" office:value-type="float" office:value="124166.5477" calcext:value-type="float">
            <text:p>124 167</text:p>
          </table:table-cell>
          <table:table-cell table:style-name="ce194" office:value-type="float" office:value="1013.801517" calcext:value-type="float">
            <text:p>1 014</text:p>
          </table:table-cell>
          <table:table-cell table:number-columns-repeated="1018"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9944.302788" calcext:value-type="float">
            <text:p>9 944</text:p>
          </table:table-cell>
          <table:table-cell table:style-name="ce197" office:value-type="float" office:value="144653.2544" calcext:value-type="float">
            <text:p>144 653</text:p>
          </table:table-cell>
          <table:table-cell table:style-name="ce197" office:value-type="float" office:value="1142.111587" calcext:value-type="float">
            <text:p>1 142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74" office:value-type="float" office:value="2013" calcext:value-type="float">
            <text:p>2013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56.51854914" calcext:value-type="float">
            <text:p>57</text:p>
          </table:table-cell>
          <table:table-cell table:style-name="ce194" office:value-type="float" office:value="143719.9063" calcext:value-type="float">
            <text:p>143 720</text:p>
          </table:table-cell>
          <table:table-cell table:style-name="ce194" office:value-type="float" office:value="1118.22161" calcext:value-type="float">
            <text:p>1 1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23.94853777" calcext:value-type="float">
            <text:p>24</text:p>
          </table:table-cell>
          <table:table-cell table:style-name="ce194" office:value-type="float" office:value="129804.8132" calcext:value-type="float">
            <text:p>129 805</text:p>
          </table:table-cell>
          <table:table-cell table:style-name="ce194" office:value-type="float" office:value="1104.157989" calcext:value-type="float">
            <text:p>1 1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53.6447246" calcext:value-type="float">
            <text:p>54</text:p>
          </table:table-cell>
          <table:table-cell table:style-name="ce194" office:value-type="float" office:value="156132.9443" calcext:value-type="float">
            <text:p>156 133</text:p>
          </table:table-cell>
          <table:table-cell table:style-name="ce194" office:value-type="float" office:value="1277.161098" calcext:value-type="float">
            <text:p>1 2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24.61651918" calcext:value-type="float">
            <text:p>25</text:p>
          </table:table-cell>
          <table:table-cell table:style-name="ce194" office:value-type="float" office:value="136628.9382" calcext:value-type="float">
            <text:p>136 629</text:p>
          </table:table-cell>
          <table:table-cell table:style-name="ce194" office:value-type="float" office:value="1177.023933" calcext:value-type="float">
            <text:p>1 1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17.21896101" calcext:value-type="float">
            <text:p>17</text:p>
          </table:table-cell>
          <table:table-cell table:style-name="ce194" office:value-type="float" office:value="141830.1969" calcext:value-type="float">
            <text:p>141 830</text:p>
          </table:table-cell>
          <table:table-cell table:style-name="ce194" office:value-type="float" office:value="1208.117326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78.55120389" calcext:value-type="float">
            <text:p>79</text:p>
          </table:table-cell>
          <table:table-cell table:style-name="ce194" office:value-type="float" office:value="141483.1456" calcext:value-type="float">
            <text:p>141 483</text:p>
          </table:table-cell>
          <table:table-cell table:style-name="ce194" office:value-type="float" office:value="1122.338971" calcext:value-type="float">
            <text:p>1 12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27.78030381" calcext:value-type="float">
            <text:p>28</text:p>
          </table:table-cell>
          <table:table-cell table:style-name="ce194" office:value-type="float" office:value="122176.7176" calcext:value-type="float">
            <text:p>122 177</text:p>
          </table:table-cell>
          <table:table-cell table:style-name="ce194" office:value-type="float" office:value="974.9930684" calcext:value-type="float">
            <text:p>9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33.68720697" calcext:value-type="float">
            <text:p>34</text:p>
          </table:table-cell>
          <table:table-cell table:style-name="ce194" office:value-type="float" office:value="141758.8061" calcext:value-type="float">
            <text:p>141 759</text:p>
          </table:table-cell>
          <table:table-cell table:style-name="ce194" office:value-type="float" office:value="1191.250472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51.72884158" calcext:value-type="float">
            <text:p>52</text:p>
          </table:table-cell>
          <table:table-cell table:style-name="ce194" office:value-type="float" office:value="138583.6228" calcext:value-type="float">
            <text:p>138 584</text:p>
          </table:table-cell>
          <table:table-cell table:style-name="ce194" office:value-type="float" office:value="1193.162569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90.04650202" calcext:value-type="float">
            <text:p>90</text:p>
          </table:table-cell>
          <table:table-cell table:style-name="ce194" office:value-type="float" office:value="145170.6837" calcext:value-type="float">
            <text:p>145 171</text:p>
          </table:table-cell>
          <table:table-cell table:style-name="ce194" office:value-type="float" office:value="1189.716153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27.78030381" calcext:value-type="float">
            <text:p>28</text:p>
          </table:table-cell>
          <table:table-cell table:style-name="ce194" office:value-type="float" office:value="139031.3652" calcext:value-type="float">
            <text:p>139 031</text:p>
          </table:table-cell>
          <table:table-cell table:style-name="ce194" office:value-type="float" office:value="1105.541429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117.1746313" calcext:value-type="float">
            <text:p>117</text:p>
          </table:table-cell>
          <table:table-cell table:style-name="ce194" office:value-type="float" office:value="150783.9139" calcext:value-type="float">
            <text:p>150 784</text:p>
          </table:table-cell>
          <table:table-cell table:style-name="ce194" office:value-type="float" office:value="1238.06567" calcext:value-type="float">
            <text:p>1 2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style-name="ce194" office:value-type="float" office:value="22.03265475" calcext:value-type="float">
            <text:p>22</text:p>
          </table:table-cell>
          <table:table-cell table:style-name="ce194" office:value-type="float" office:value="165759.4463" calcext:value-type="float">
            <text:p>165 759</text:p>
          </table:table-cell>
          <table:table-cell table:style-name="ce194" office:value-type="float" office:value="1190.280133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118.7847473" calcext:value-type="float">
            <text:p>119</text:p>
          </table:table-cell>
          <table:table-cell table:style-name="ce194" office:value-type="float" office:value="155142.5598" calcext:value-type="float">
            <text:p>155 143</text:p>
          </table:table-cell>
          <table:table-cell table:style-name="ce194" office:value-type="float" office:value="1211.593237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24.90647928" calcext:value-type="float">
            <text:p>25</text:p>
          </table:table-cell>
          <table:table-cell table:style-name="ce194" office:value-type="float" office:value="147475.3351" calcext:value-type="float">
            <text:p>147 475</text:p>
          </table:table-cell>
          <table:table-cell table:style-name="ce194" office:value-type="float" office:value="1193.760495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99.45073747" calcext:value-type="float">
            <text:p>99</text:p>
          </table:table-cell>
          <table:table-cell table:style-name="ce194" office:value-type="float" office:value="148259.915" calcext:value-type="float">
            <text:p>148 260</text:p>
          </table:table-cell>
          <table:table-cell table:style-name="ce194" office:value-type="float" office:value="1230.019009" calcext:value-type="float">
            <text:p>1 2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21.07471324" calcext:value-type="float">
            <text:p>21</text:p>
          </table:table-cell>
          <table:table-cell table:style-name="ce194" office:value-type="float" office:value="132274.0564" calcext:value-type="float">
            <text:p>132 274</text:p>
          </table:table-cell>
          <table:table-cell table:style-name="ce194" office:value-type="float" office:value="1085.831806" calcext:value-type="float">
            <text:p>1 0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99.2518342" calcext:value-type="float">
            <text:p>199</text:p>
          </table:table-cell>
          <table:table-cell table:style-name="ce194" office:value-type="float" office:value="138254.6849" calcext:value-type="float">
            <text:p>138 255</text:p>
          </table:table-cell>
          <table:table-cell table:style-name="ce194" office:value-type="float" office:value="1129.363173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33.52795288" calcext:value-type="float">
            <text:p>34</text:p>
          </table:table-cell>
          <table:table-cell table:style-name="ce194" office:value-type="float" office:value="128703.983" calcext:value-type="float">
            <text:p>128 704</text:p>
          </table:table-cell>
          <table:table-cell table:style-name="ce194" office:value-type="float" office:value="1036.502394" calcext:value-type="float">
            <text:p>1 03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style-name="ce194" office:value-type="float" office:value="12.51239116" calcext:value-type="float">
            <text:p>13</text:p>
          </table:table-cell>
          <table:table-cell table:style-name="ce194" office:value-type="float" office:value="139870.5883" calcext:value-type="float">
            <text:p>139 871</text:p>
          </table:table-cell>
          <table:table-cell table:style-name="ce194" office:value-type="float" office:value="1058.392112" calcext:value-type="float">
            <text:p>1 0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34.48589439" calcext:value-type="float">
            <text:p>34</text:p>
          </table:table-cell>
          <table:table-cell table:style-name="ce194" office:value-type="float" office:value="137522.7403" calcext:value-type="float">
            <text:p>137 523</text:p>
          </table:table-cell>
          <table:table-cell table:style-name="ce194" office:value-type="float" office:value="1157.003657" calcext:value-type="float">
            <text:p>1 1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23.94853777" calcext:value-type="float">
            <text:p>24</text:p>
          </table:table-cell>
          <table:table-cell table:style-name="ce194" office:value-type="float" office:value="159867.1563" calcext:value-type="float">
            <text:p>159 867</text:p>
          </table:table-cell>
          <table:table-cell table:style-name="ce194" office:value-type="float" office:value="1205.634663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21.07471324" calcext:value-type="float">
            <text:p>21</text:p>
          </table:table-cell>
          <table:table-cell table:style-name="ce194" office:value-type="float" office:value="134477.1336" calcext:value-type="float">
            <text:p>134 477</text:p>
          </table:table-cell>
          <table:table-cell table:style-name="ce194" office:value-type="float" office:value="993.7846621" calcext:value-type="float">
            <text:p>9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37.35971892" calcext:value-type="float">
            <text:p>37</text:p>
          </table:table-cell>
          <table:table-cell table:style-name="ce194" office:value-type="float" office:value="137225.2914" calcext:value-type="float">
            <text:p>137 225</text:p>
          </table:table-cell>
          <table:table-cell table:style-name="ce194" office:value-type="float" office:value="1073.793412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58.43443216" calcext:value-type="float">
            <text:p>58</text:p>
          </table:table-cell>
          <table:table-cell table:style-name="ce194" office:value-type="float" office:value="126726.7811" calcext:value-type="float">
            <text:p>126 727</text:p>
          </table:table-cell>
          <table:table-cell table:style-name="ce194" office:value-type="float" office:value="998.3641544" calcext:value-type="float">
            <text:p>9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29.9752212" calcext:value-type="float">
            <text:p>130</text:p>
          </table:table-cell>
          <table:table-cell table:style-name="ce194" office:value-type="float" office:value="150160.4037" calcext:value-type="float">
            <text:p>150 160</text:p>
          </table:table-cell>
          <table:table-cell table:style-name="ce194" office:value-type="float" office:value="1188.177274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44.30973452" calcext:value-type="float">
            <text:p>44</text:p>
          </table:table-cell>
          <table:table-cell table:style-name="ce194" office:value-type="float" office:value="166757.4588" calcext:value-type="float">
            <text:p>166 757</text:p>
          </table:table-cell>
          <table:table-cell table:style-name="ce194" office:value-type="float" office:value="1258.863554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style-name="ce194" office:value-type="float" office:value="11.8159292" calcext:value-type="float">
            <text:p>12</text:p>
          </table:table-cell>
          <table:table-cell table:style-name="ce194" office:value-type="float" office:value="126332.3699" calcext:value-type="float">
            <text:p>126 332</text:p>
          </table:table-cell>
          <table:table-cell table:style-name="ce194" office:value-type="float" office:value="1267.548862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24.90647928" calcext:value-type="float">
            <text:p>25</text:p>
          </table:table-cell>
          <table:table-cell table:style-name="ce194" office:value-type="float" office:value="136228.423" calcext:value-type="float">
            <text:p>136 228</text:p>
          </table:table-cell>
          <table:table-cell table:style-name="ce194" office:value-type="float" office:value="1182.22263" calcext:value-type="float">
            <text:p>1 1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76.80353983" calcext:value-type="float">
            <text:p>77</text:p>
          </table:table-cell>
          <table:table-cell table:style-name="ce194" office:value-type="float" office:value="124961.4663" calcext:value-type="float">
            <text:p>124 961</text:p>
          </table:table-cell>
          <table:table-cell table:style-name="ce194" office:value-type="float" office:value="1187.933501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151.6377581" calcext:value-type="float">
            <text:p>152</text:p>
          </table:table-cell>
          <table:table-cell table:style-name="ce194" office:value-type="float" office:value="135798.8773" calcext:value-type="float">
            <text:p>135 799</text:p>
          </table:table-cell>
          <table:table-cell table:style-name="ce194" office:value-type="float" office:value="1118.822336" calcext:value-type="float">
            <text:p>1 11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19.15883022" calcext:value-type="float">
            <text:p>19</text:p>
          </table:table-cell>
          <table:table-cell table:style-name="ce194" office:value-type="float" office:value="139024.2277" calcext:value-type="float">
            <text:p>139 024</text:p>
          </table:table-cell>
          <table:table-cell table:style-name="ce194" office:value-type="float" office:value="1086.551213" calcext:value-type="float">
            <text:p>1 0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96.49675517" calcext:value-type="float">
            <text:p>96</text:p>
          </table:table-cell>
          <table:table-cell table:style-name="ce194" office:value-type="float" office:value="123919.6954" calcext:value-type="float">
            <text:p>123 920</text:p>
          </table:table-cell>
          <table:table-cell table:style-name="ce194" office:value-type="float" office:value="1116.598947" calcext:value-type="float">
            <text:p>1 1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85.66548673" calcext:value-type="float">
            <text:p>86</text:p>
          </table:table-cell>
          <table:table-cell table:style-name="ce194" office:value-type="float" office:value="133439.1959" calcext:value-type="float">
            <text:p>133 439</text:p>
          </table:table-cell>
          <table:table-cell table:style-name="ce194" office:value-type="float" office:value="1118.528764" calcext:value-type="float">
            <text:p>1 11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15.2053097" calcext:value-type="float">
            <text:p>115</text:p>
          </table:table-cell>
          <table:table-cell table:style-name="ce194" office:value-type="float" office:value="142725.2414" calcext:value-type="float">
            <text:p>142 725</text:p>
          </table:table-cell>
          <table:table-cell table:style-name="ce194" office:value-type="float" office:value="1235.122282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50.21769912" calcext:value-type="float">
            <text:p>50</text:p>
          </table:table-cell>
          <table:table-cell table:style-name="ce194" office:value-type="float" office:value="150633.2909" calcext:value-type="float">
            <text:p>150 633</text:p>
          </table:table-cell>
          <table:table-cell table:style-name="ce194" office:value-type="float" office:value="1252.412429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style-name="ce194" office:value-type="float" office:value="29.53982301" calcext:value-type="float">
            <text:p>30</text:p>
          </table:table-cell>
          <table:table-cell table:style-name="ce194" office:value-type="float" office:value="130761.1567" calcext:value-type="float">
            <text:p>130 761</text:p>
          </table:table-cell>
          <table:table-cell table:style-name="ce194" office:value-type="float" office:value="1068.892289" calcext:value-type="float">
            <text:p>1 0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194.4233088" calcext:value-type="float">
            <text:p>194</text:p>
          </table:table-cell>
          <table:table-cell table:style-name="ce194" office:value-type="float" office:value="166704.963" calcext:value-type="float">
            <text:p>166 705</text:p>
          </table:table-cell>
          <table:table-cell table:style-name="ce194" office:value-type="float" office:value="1220.440799" calcext:value-type="float">
            <text:p>1 2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51.20235988" calcext:value-type="float">
            <text:p>51</text:p>
          </table:table-cell>
          <table:table-cell table:style-name="ce194" office:value-type="float" office:value="146095.509" calcext:value-type="float">
            <text:p>146 096</text:p>
          </table:table-cell>
          <table:table-cell table:style-name="ce194" office:value-type="float" office:value="1191.494113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100.5838586" calcext:value-type="float">
            <text:p>101</text:p>
          </table:table-cell>
          <table:table-cell table:style-name="ce194" office:value-type="float" office:value="126615.7638" calcext:value-type="float">
            <text:p>126 616</text:p>
          </table:table-cell>
          <table:table-cell table:style-name="ce194" office:value-type="float" office:value="1130.401769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28.73824532" calcext:value-type="float">
            <text:p>29</text:p>
          </table:table-cell>
          <table:table-cell table:style-name="ce194" office:value-type="float" office:value="145555.838" calcext:value-type="float">
            <text:p>145 556</text:p>
          </table:table-cell>
          <table:table-cell table:style-name="ce194" office:value-type="float" office:value="1194.059377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36.40177741" calcext:value-type="float">
            <text:p>36</text:p>
          </table:table-cell>
          <table:table-cell table:style-name="ce194" office:value-type="float" office:value="129886.8425" calcext:value-type="float">
            <text:p>129 887</text:p>
          </table:table-cell>
          <table:table-cell table:style-name="ce194" office:value-type="float" office:value="1058.481667" calcext:value-type="float">
            <text:p>1 0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25.02478232" calcext:value-type="float">
            <text:p>25</text:p>
          </table:table-cell>
          <table:table-cell table:style-name="ce194" office:value-type="float" office:value="154636.1423" calcext:value-type="float">
            <text:p>154 636</text:p>
          </table:table-cell>
          <table:table-cell table:style-name="ce194" office:value-type="float" office:value="1174.223043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39.46215673" calcext:value-type="float">
            <text:p>39</text:p>
          </table:table-cell>
          <table:table-cell table:style-name="ce194" office:value-type="float" office:value="137766.9048" calcext:value-type="float">
            <text:p>137 767</text:p>
          </table:table-cell>
          <table:table-cell table:style-name="ce194" office:value-type="float" office:value="1144.568003" calcext:value-type="float">
            <text:p>1 14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14.43737441" calcext:value-type="float">
            <text:p>14</text:p>
          </table:table-cell>
          <table:table-cell table:style-name="ce194" office:value-type="float" office:value="164842.4178" calcext:value-type="float">
            <text:p>164 842</text:p>
          </table:table-cell>
          <table:table-cell table:style-name="ce194" office:value-type="float" office:value="1245.033367" calcext:value-type="float">
            <text:p>1 24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45" calcext:value-type="float">
            <text:p>200066645</text:p>
          </table:table-cell>
          <table:table-cell table:style-name="ce189" office:value-type="string" calcext:value-type="string">
            <text:p>CC Vézère-Monédières-Millesourc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53.89953115" calcext:value-type="float">
            <text:p>54</text:p>
          </table:table-cell>
          <table:table-cell table:style-name="ce194" office:value-type="float" office:value="146417.8139" calcext:value-type="float">
            <text:p>146 418</text:p>
          </table:table-cell>
          <table:table-cell table:style-name="ce194" office:value-type="float" office:value="1225.070608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style-name="ce194" office:value-type="float" office:value="22.13730743" calcext:value-type="float">
            <text:p>22</text:p>
          </table:table-cell>
          <table:table-cell table:style-name="ce194" office:value-type="float" office:value="147638.7842" calcext:value-type="float">
            <text:p>147 639</text:p>
          </table:table-cell>
          <table:table-cell table:style-name="ce194" office:value-type="float" office:value="1191.052976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24.06229069" calcext:value-type="float">
            <text:p>24</text:p>
          </table:table-cell>
          <table:table-cell table:style-name="ce194" office:value-type="float" office:value="147968.4765" calcext:value-type="float">
            <text:p>147 968</text:p>
          </table:table-cell>
          <table:table-cell table:style-name="ce194" office:value-type="float" office:value="1188.310926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429.1577968" calcext:value-type="float">
            <text:p>429</text:p>
          </table:table-cell>
          <table:table-cell table:style-name="ce194" office:value-type="float" office:value="186389.7059" calcext:value-type="float">
            <text:p>186 390</text:p>
          </table:table-cell>
          <table:table-cell table:style-name="ce194" office:value-type="float" office:value="1281.382749" calcext:value-type="float">
            <text:p>1 2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72.80355482" calcext:value-type="float">
            <text:p>73</text:p>
          </table:table-cell>
          <table:table-cell table:style-name="ce194" office:value-type="float" office:value="170988.7501" calcext:value-type="float">
            <text:p>170 989</text:p>
          </table:table-cell>
          <table:table-cell table:style-name="ce194" office:value-type="float" office:value="1239.994753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100.5838586" calcext:value-type="float">
            <text:p>101</text:p>
          </table:table-cell>
          <table:table-cell table:style-name="ce194" office:value-type="float" office:value="166854.0848" calcext:value-type="float">
            <text:p>166 854</text:p>
          </table:table-cell>
          <table:table-cell table:style-name="ce194" office:value-type="float" office:value="1225.923931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69.92973029" calcext:value-type="float">
            <text:p>70</text:p>
          </table:table-cell>
          <table:table-cell table:style-name="ce194" office:value-type="float" office:value="175174.6872" calcext:value-type="float">
            <text:p>175 175</text:p>
          </table:table-cell>
          <table:table-cell table:style-name="ce194" office:value-type="float" office:value="1258.884836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35.4438359" calcext:value-type="float">
            <text:p>35</text:p>
          </table:table-cell>
          <table:table-cell table:style-name="ce194" office:value-type="float" office:value="159106.8007" calcext:value-type="float">
            <text:p>159 107</text:p>
          </table:table-cell>
          <table:table-cell table:style-name="ce194" office:value-type="float" office:value="1180.933125" calcext:value-type="float">
            <text:p>1 1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82.38296993" calcext:value-type="float">
            <text:p>82</text:p>
          </table:table-cell>
          <table:table-cell table:style-name="ce194" office:value-type="float" office:value="174049.8403" calcext:value-type="float">
            <text:p>174 050</text:p>
          </table:table-cell>
          <table:table-cell table:style-name="ce194" office:value-type="float" office:value="1234.192469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28.87474883" calcext:value-type="float">
            <text:p>29</text:p>
          </table:table-cell>
          <table:table-cell table:style-name="ce194" office:value-type="float" office:value="159661.265" calcext:value-type="float">
            <text:p>159 661</text:p>
          </table:table-cell>
          <table:table-cell table:style-name="ce194" office:value-type="float" office:value="1285.862537" calcext:value-type="float">
            <text:p>1 2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22.13730743" calcext:value-type="float">
            <text:p>22</text:p>
          </table:table-cell>
          <table:table-cell table:style-name="ce194" office:value-type="float" office:value="134690.6244" calcext:value-type="float">
            <text:p>134 691</text:p>
          </table:table-cell>
          <table:table-cell table:style-name="ce194" office:value-type="float" office:value="1055.137725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style-name="ce194" office:value-type="float" office:value="22.13730743" calcext:value-type="float">
            <text:p>22</text:p>
          </table:table-cell>
          <table:table-cell table:style-name="ce194" office:value-type="float" office:value="128928.5519" calcext:value-type="float">
            <text:p>128 929</text:p>
          </table:table-cell>
          <table:table-cell table:style-name="ce194" office:value-type="float" office:value="1056.038709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42.34041298" calcext:value-type="float">
            <text:p>42</text:p>
          </table:table-cell>
          <table:table-cell table:style-name="ce194" office:value-type="float" office:value="136783.6612" calcext:value-type="float">
            <text:p>136 784</text:p>
          </table:table-cell>
          <table:table-cell table:style-name="ce194" office:value-type="float" office:value="1208.236942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style-name="ce194" office:value-type="float" office:value="35.4438359" calcext:value-type="float">
            <text:p>35</text:p>
          </table:table-cell>
          <table:table-cell table:style-name="ce194" office:value-type="float" office:value="156721.8486" calcext:value-type="float">
            <text:p>156 722</text:p>
          </table:table-cell>
          <table:table-cell table:style-name="ce194" office:value-type="float" office:value="1225.165518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26.8223623" calcext:value-type="float">
            <text:p>27</text:p>
          </table:table-cell>
          <table:table-cell table:style-name="ce194" office:value-type="float" office:value="135890.4052" calcext:value-type="float">
            <text:p>135 890</text:p>
          </table:table-cell>
          <table:table-cell table:style-name="ce194" office:value-type="float" office:value="1043.876913" calcext:value-type="float">
            <text:p>1 0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38.31766043" calcext:value-type="float">
            <text:p>38</text:p>
          </table:table-cell>
          <table:table-cell table:style-name="ce194" office:value-type="float" office:value="140088.424" calcext:value-type="float">
            <text:p>140 088</text:p>
          </table:table-cell>
          <table:table-cell table:style-name="ce194" office:value-type="float" office:value="1139.393445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37.35971892" calcext:value-type="float">
            <text:p>37</text:p>
          </table:table-cell>
          <table:table-cell table:style-name="ce194" office:value-type="float" office:value="130197.6169" calcext:value-type="float">
            <text:p>130 198</text:p>
          </table:table-cell>
          <table:table-cell table:style-name="ce194" office:value-type="float" office:value="1083.822211" calcext:value-type="float">
            <text:p>1 0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53.6447246" calcext:value-type="float">
            <text:p>54</text:p>
          </table:table-cell>
          <table:table-cell table:style-name="ce194" office:value-type="float" office:value="145043.3992" calcext:value-type="float">
            <text:p>145 043</text:p>
          </table:table-cell>
          <table:table-cell table:style-name="ce194" office:value-type="float" office:value="1191.146848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52.68678309" calcext:value-type="float">
            <text:p>53</text:p>
          </table:table-cell>
          <table:table-cell table:style-name="ce194" office:value-type="float" office:value="118898.3568" calcext:value-type="float">
            <text:p>118 898</text:p>
          </table:table-cell>
          <table:table-cell table:style-name="ce194" office:value-type="float" office:value="1043.300834" calcext:value-type="float">
            <text:p>1 0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32.57001137" calcext:value-type="float">
            <text:p>33</text:p>
          </table:table-cell>
          <table:table-cell table:style-name="ce194" office:value-type="float" office:value="115315.3591" calcext:value-type="float">
            <text:p>115 315</text:p>
          </table:table-cell>
          <table:table-cell table:style-name="ce194" office:value-type="float" office:value="1023.954612" calcext:value-type="float">
            <text:p>1 0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43.10736799" calcext:value-type="float">
            <text:p>43</text:p>
          </table:table-cell>
          <table:table-cell table:style-name="ce194" office:value-type="float" office:value="117529.2502" calcext:value-type="float">
            <text:p>117 529</text:p>
          </table:table-cell>
          <table:table-cell table:style-name="ce194" office:value-type="float" office:value="1002.99948" calcext:value-type="float">
            <text:p>1 0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53.6447246" calcext:value-type="float">
            <text:p>54</text:p>
          </table:table-cell>
          <table:table-cell table:style-name="ce194" office:value-type="float" office:value="157092.3936" calcext:value-type="float">
            <text:p>157 092</text:p>
          </table:table-cell>
          <table:table-cell table:style-name="ce194" office:value-type="float" office:value="1247.472212" calcext:value-type="float">
            <text:p>1 2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47.89707554" calcext:value-type="float">
            <text:p>48</text:p>
          </table:table-cell>
          <table:table-cell table:style-name="ce194" office:value-type="float" office:value="126486.8475" calcext:value-type="float">
            <text:p>126 487</text:p>
          </table:table-cell>
          <table:table-cell table:style-name="ce194" office:value-type="float" office:value="1121.138517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style-name="ce194" office:value-type="float" office:value="41.35575221" calcext:value-type="float">
            <text:p>41</text:p>
          </table:table-cell>
          <table:table-cell table:style-name="ce194" office:value-type="float" office:value="140018.3128" calcext:value-type="float">
            <text:p>140 018</text:p>
          </table:table-cell>
          <table:table-cell table:style-name="ce194" office:value-type="float" office:value="1216.291446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49.23303835" calcext:value-type="float">
            <text:p>49</text:p>
          </table:table-cell>
          <table:table-cell table:style-name="ce194" office:value-type="float" office:value="138624.3341" calcext:value-type="float">
            <text:p>138 624</text:p>
          </table:table-cell>
          <table:table-cell table:style-name="ce194" office:value-type="float" office:value="1125.014885" calcext:value-type="float">
            <text:p>1 1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87.63480826" calcext:value-type="float">
            <text:p>88</text:p>
          </table:table-cell>
          <table:table-cell table:style-name="ce194" office:value-type="float" office:value="125936.6079" calcext:value-type="float">
            <text:p>125 937</text:p>
          </table:table-cell>
          <table:table-cell table:style-name="ce194" office:value-type="float" office:value="1183.189919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209.7327434" calcext:value-type="float">
            <text:p>210</text:p>
          </table:table-cell>
          <table:table-cell table:style-name="ce194" office:value-type="float" office:value="158898.6593" calcext:value-type="float">
            <text:p>158 899</text:p>
          </table:table-cell>
          <table:table-cell table:style-name="ce194" office:value-type="float" office:value="1293.043532" calcext:value-type="float">
            <text:p>1 2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54.60266612" calcext:value-type="float">
            <text:p>55</text:p>
          </table:table-cell>
          <table:table-cell table:style-name="ce194" office:value-type="float" office:value="122546.4266" calcext:value-type="float">
            <text:p>122 546</text:p>
          </table:table-cell>
          <table:table-cell table:style-name="ce194" office:value-type="float" office:value="1077.123565" calcext:value-type="float">
            <text:p>1 0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31.50914454" calcext:value-type="float">
            <text:p>32</text:p>
          </table:table-cell>
          <table:table-cell table:style-name="ce194" office:value-type="float" office:value="128809.1845" calcext:value-type="float">
            <text:p>128 809</text:p>
          </table:table-cell>
          <table:table-cell table:style-name="ce194" office:value-type="float" office:value="1095.374409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47.26371682" calcext:value-type="float">
            <text:p>47</text:p>
          </table:table-cell>
          <table:table-cell table:style-name="ce194" office:value-type="float" office:value="139689.6564" calcext:value-type="float">
            <text:p>139 690</text:p>
          </table:table-cell>
          <table:table-cell table:style-name="ce194" office:value-type="float" office:value="1153.466971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92.92032655" calcext:value-type="float">
            <text:p>93</text:p>
          </table:table-cell>
          <table:table-cell table:style-name="ce194" office:value-type="float" office:value="127432.2749" calcext:value-type="float">
            <text:p>127 432</text:p>
          </table:table-cell>
          <table:table-cell table:style-name="ce194" office:value-type="float" office:value="1119.649517" calcext:value-type="float">
            <text:p>1 1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17.72389381" calcext:value-type="float">
            <text:p>18</text:p>
          </table:table-cell>
          <table:table-cell table:style-name="ce194" office:value-type="float" office:value="131763.6693" calcext:value-type="float">
            <text:p>131 764</text:p>
          </table:table-cell>
          <table:table-cell table:style-name="ce194" office:value-type="float" office:value="1135.893701" calcext:value-type="float">
            <text:p>1 1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26.94976557" calcext:value-type="float">
            <text:p>27</text:p>
          </table:table-cell>
          <table:table-cell table:style-name="ce194" office:value-type="float" office:value="151409.7056" calcext:value-type="float">
            <text:p>151 410</text:p>
          </table:table-cell>
          <table:table-cell table:style-name="ce194" office:value-type="float" office:value="1164.690043" calcext:value-type="float">
            <text:p>1 1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75.81887906" calcext:value-type="float">
            <text:p>76</text:p>
          </table:table-cell>
          <table:table-cell table:style-name="ce194" office:value-type="float" office:value="137631.0301" calcext:value-type="float">
            <text:p>137 631</text:p>
          </table:table-cell>
          <table:table-cell table:style-name="ce194" office:value-type="float" office:value="1188.070551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136.985636" calcext:value-type="float">
            <text:p>137</text:p>
          </table:table-cell>
          <table:table-cell table:style-name="ce194" office:value-type="float" office:value="136367.5238" calcext:value-type="float">
            <text:p>136 368</text:p>
          </table:table-cell>
          <table:table-cell table:style-name="ce194" office:value-type="float" office:value="1152.651372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36.0276945" calcext:value-type="float">
            <text:p>136</text:p>
          </table:table-cell>
          <table:table-cell table:style-name="ce194" office:value-type="float" office:value="133551.0312" calcext:value-type="float">
            <text:p>133 551</text:p>
          </table:table-cell>
          <table:table-cell table:style-name="ce194" office:value-type="float" office:value="1175.494107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18.20088871" calcext:value-type="float">
            <text:p>18</text:p>
          </table:table-cell>
          <table:table-cell table:style-name="ce194" office:value-type="float" office:value="132543.721" calcext:value-type="float">
            <text:p>132 544</text:p>
          </table:table-cell>
          <table:table-cell table:style-name="ce194" office:value-type="float" office:value="1040.63252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48.6837758" calcext:value-type="float">
            <text:p>149</text:p>
          </table:table-cell>
          <table:table-cell table:style-name="ce194" office:value-type="float" office:value="130664.1655" calcext:value-type="float">
            <text:p>130 664</text:p>
          </table:table-cell>
          <table:table-cell table:style-name="ce194" office:value-type="float" office:value="1103.298607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23.09979906" calcext:value-type="float">
            <text:p>23</text:p>
          </table:table-cell>
          <table:table-cell table:style-name="ce194" office:value-type="float" office:value="128892.6986" calcext:value-type="float">
            <text:p>128 893</text:p>
          </table:table-cell>
          <table:table-cell table:style-name="ce194" office:value-type="float" office:value="1179.795868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30.52448378" calcext:value-type="float">
            <text:p>31</text:p>
          </table:table-cell>
          <table:table-cell table:style-name="ce194" office:value-type="float" office:value="122060.4869" calcext:value-type="float">
            <text:p>122 060</text:p>
          </table:table-cell>
          <table:table-cell table:style-name="ce194" office:value-type="float" office:value="1015.805395" calcext:value-type="float">
            <text:p>1 0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39.38643068" calcext:value-type="float">
            <text:p>39</text:p>
          </table:table-cell>
          <table:table-cell table:style-name="ce194" office:value-type="float" office:value="119137.4702" calcext:value-type="float">
            <text:p>119 137</text:p>
          </table:table-cell>
          <table:table-cell table:style-name="ce194" office:value-type="float" office:value="1034.403909" calcext:value-type="float">
            <text:p>1 0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51.54494754" calcext:value-type="float">
            <text:p>52</text:p>
          </table:table-cell>
          <table:table-cell table:style-name="ce194" office:value-type="float" office:value="128509.4103" calcext:value-type="float">
            <text:p>128 509</text:p>
          </table:table-cell>
          <table:table-cell table:style-name="ce194" office:value-type="float" office:value="1065.900178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style-name="ce194" office:value-type="float" office:value="13.78525074" calcext:value-type="float">
            <text:p>14</text:p>
          </table:table-cell>
          <table:table-cell table:style-name="ce194" office:value-type="float" office:value="132661.1035" calcext:value-type="float">
            <text:p>132 661</text:p>
          </table:table-cell>
          <table:table-cell table:style-name="ce194" office:value-type="float" office:value="1183.719215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270.7817109" calcext:value-type="float">
            <text:p>271</text:p>
          </table:table-cell>
          <table:table-cell table:style-name="ce194" office:value-type="float" office:value="162201.8798" calcext:value-type="float">
            <text:p>162 202</text:p>
          </table:table-cell>
          <table:table-cell table:style-name="ce194" office:value-type="float" office:value="1343.539667" calcext:value-type="float">
            <text:p>1 3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71.88023599" calcext:value-type="float">
            <text:p>72</text:p>
          </table:table-cell>
          <table:table-cell table:style-name="ce194" office:value-type="float" office:value="268242.045" calcext:value-type="float">
            <text:p>268 242</text:p>
          </table:table-cell>
          <table:table-cell table:style-name="ce194" office:value-type="float" office:value="1784.857286" calcext:value-type="float">
            <text:p>1 7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47.26371682" calcext:value-type="float">
            <text:p>47</text:p>
          </table:table-cell>
          <table:table-cell table:style-name="ce194" office:value-type="float" office:value="141266.3433" calcext:value-type="float">
            <text:p>141 266</text:p>
          </table:table-cell>
          <table:table-cell table:style-name="ce194" office:value-type="float" office:value="1157.130457" calcext:value-type="float">
            <text:p>1 1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61.04896755" calcext:value-type="float">
            <text:p>61</text:p>
          </table:table-cell>
          <table:table-cell table:style-name="ce194" office:value-type="float" office:value="158599.0851" calcext:value-type="float">
            <text:p>158 599</text:p>
          </table:table-cell>
          <table:table-cell table:style-name="ce194" office:value-type="float" office:value="1380.865507" calcext:value-type="float">
            <text:p>1 3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52.18702065" calcext:value-type="float">
            <text:p>52</text:p>
          </table:table-cell>
          <table:table-cell table:style-name="ce194" office:value-type="float" office:value="139282.9418" calcext:value-type="float">
            <text:p>139 283</text:p>
          </table:table-cell>
          <table:table-cell table:style-name="ce194" office:value-type="float" office:value="1179.609447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234.3492625" calcext:value-type="float">
            <text:p>234</text:p>
          </table:table-cell>
          <table:table-cell table:style-name="ce194" office:value-type="float" office:value="159800.6014" calcext:value-type="float">
            <text:p>159 801</text:p>
          </table:table-cell>
          <table:table-cell table:style-name="ce194" office:value-type="float" office:value="1282.024645" calcext:value-type="float">
            <text:p>1 2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28.55516224" calcext:value-type="float">
            <text:p>29</text:p>
          </table:table-cell>
          <table:table-cell table:style-name="ce194" office:value-type="float" office:value="129882.1244" calcext:value-type="float">
            <text:p>129 882</text:p>
          </table:table-cell>
          <table:table-cell table:style-name="ce194" office:value-type="float" office:value="1109.12297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style-name="ce194" office:value-type="float" office:value="14.43737441" calcext:value-type="float">
            <text:p>14</text:p>
          </table:table-cell>
          <table:table-cell table:style-name="ce194" office:value-type="float" office:value="169020.9242" calcext:value-type="float">
            <text:p>169 021</text:p>
          </table:table-cell>
          <table:table-cell table:style-name="ce194" office:value-type="float" office:value="1133.354431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69.29939719" calcext:value-type="float">
            <text:p>69</text:p>
          </table:table-cell>
          <table:table-cell table:style-name="ce194" office:value-type="float" office:value="150143.9993" calcext:value-type="float">
            <text:p>150 144</text:p>
          </table:table-cell>
          <table:table-cell table:style-name="ce194" office:value-type="float" office:value="1195.96946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style-name="ce194" office:value-type="float" office:value="28.87474883" calcext:value-type="float">
            <text:p>29</text:p>
          </table:table-cell>
          <table:table-cell table:style-name="ce194" office:value-type="float" office:value="154108.6076" calcext:value-type="float">
            <text:p>154 109</text:p>
          </table:table-cell>
          <table:table-cell table:style-name="ce194" office:value-type="float" office:value="1226.003243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style-name="ce194" office:value-type="float" office:value="20.11677173" calcext:value-type="float">
            <text:p>20</text:p>
          </table:table-cell>
          <table:table-cell table:style-name="ce194" office:value-type="float" office:value="123356.8113" calcext:value-type="float">
            <text:p>123 357</text:p>
          </table:table-cell>
          <table:table-cell table:style-name="ce194" office:value-type="float" office:value="1056.912704" calcext:value-type="float">
            <text:p>1 0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style-name="ce194" office:value-type="float" office:value="22.03265475" calcext:value-type="float">
            <text:p>22</text:p>
          </table:table-cell>
          <table:table-cell table:style-name="ce194" office:value-type="float" office:value="103558.6886" calcext:value-type="float">
            <text:p>103 559</text:p>
          </table:table-cell>
          <table:table-cell table:style-name="ce194" office:value-type="float" office:value="889.7459234" calcext:value-type="float">
            <text:p>8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18.20088871" calcext:value-type="float">
            <text:p>18</text:p>
          </table:table-cell>
          <table:table-cell table:style-name="ce194" office:value-type="float" office:value="139448.1258" calcext:value-type="float">
            <text:p>139 448</text:p>
          </table:table-cell>
          <table:table-cell table:style-name="ce194" office:value-type="float" office:value="1129.856883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316.1206986" calcext:value-type="float">
            <text:p>316</text:p>
          </table:table-cell>
          <table:table-cell table:style-name="ce194" office:value-type="float" office:value="162031.231" calcext:value-type="float">
            <text:p>162 031</text:p>
          </table:table-cell>
          <table:table-cell table:style-name="ce194" office:value-type="float" office:value="1340.477481" calcext:value-type="float">
            <text:p>1 3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113.0370983" calcext:value-type="float">
            <text:p>113</text:p>
          </table:table-cell>
          <table:table-cell table:style-name="ce194" office:value-type="float" office:value="187234.2467" calcext:value-type="float">
            <text:p>187 234</text:p>
          </table:table-cell>
          <table:table-cell table:style-name="ce194" office:value-type="float" office:value="1411.824469" calcext:value-type="float">
            <text:p>1 4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23.94853777" calcext:value-type="float">
            <text:p>24</text:p>
          </table:table-cell>
          <table:table-cell table:style-name="ce194" office:value-type="float" office:value="144419.9916" calcext:value-type="float">
            <text:p>144 420</text:p>
          </table:table-cell>
          <table:table-cell table:style-name="ce194" office:value-type="float" office:value="1186.493523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35.4438359" calcext:value-type="float">
            <text:p>35</text:p>
          </table:table-cell>
          <table:table-cell table:style-name="ce194" office:value-type="float" office:value="164249.1574" calcext:value-type="float">
            <text:p>164 249</text:p>
          </table:table-cell>
          <table:table-cell table:style-name="ce194" office:value-type="float" office:value="1234.705166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54.60266612" calcext:value-type="float">
            <text:p>55</text:p>
          </table:table-cell>
          <table:table-cell table:style-name="ce194" office:value-type="float" office:value="116703.4827" calcext:value-type="float">
            <text:p>116 703</text:p>
          </table:table-cell>
          <table:table-cell table:style-name="ce194" office:value-type="float" office:value="1011.879908" calcext:value-type="float">
            <text:p>1 0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62.2661982" calcext:value-type="float">
            <text:p>62</text:p>
          </table:table-cell>
          <table:table-cell table:style-name="ce194" office:value-type="float" office:value="127311.5557" calcext:value-type="float">
            <text:p>127 312</text:p>
          </table:table-cell>
          <table:table-cell table:style-name="ce194" office:value-type="float" office:value="1220.89866" calcext:value-type="float">
            <text:p>1 2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75.67737935" calcext:value-type="float">
            <text:p>76</text:p>
          </table:table-cell>
          <table:table-cell table:style-name="ce194" office:value-type="float" office:value="132136.8612" calcext:value-type="float">
            <text:p>132 137</text:p>
          </table:table-cell>
          <table:table-cell table:style-name="ce194" office:value-type="float" office:value="1168.829026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61.30825669" calcext:value-type="float">
            <text:p>61</text:p>
          </table:table-cell>
          <table:table-cell table:style-name="ce194" office:value-type="float" office:value="155029.4952" calcext:value-type="float">
            <text:p>155 029</text:p>
          </table:table-cell>
          <table:table-cell table:style-name="ce194" office:value-type="float" office:value="1254.347369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113.0370983" calcext:value-type="float">
            <text:p>113</text:p>
          </table:table-cell>
          <table:table-cell table:style-name="ce194" office:value-type="float" office:value="155879.614" calcext:value-type="float">
            <text:p>155 880</text:p>
          </table:table-cell>
          <table:table-cell table:style-name="ce194" office:value-type="float" office:value="1206.150456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76.63532086" calcext:value-type="float">
            <text:p>77</text:p>
          </table:table-cell>
          <table:table-cell table:style-name="ce194" office:value-type="float" office:value="155308.5899" calcext:value-type="float">
            <text:p>155 309</text:p>
          </table:table-cell>
          <table:table-cell table:style-name="ce194" office:value-type="float" office:value="1222.421015" calcext:value-type="float">
            <text:p>1 22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23.94853777" calcext:value-type="float">
            <text:p>24</text:p>
          </table:table-cell>
          <table:table-cell table:style-name="ce194" office:value-type="float" office:value="118260.4026" calcext:value-type="float">
            <text:p>118 260</text:p>
          </table:table-cell>
          <table:table-cell table:style-name="ce194" office:value-type="float" office:value="1007.328812" calcext:value-type="float">
            <text:p>1 0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137.9435776" calcext:value-type="float">
            <text:p>138</text:p>
          </table:table-cell>
          <table:table-cell table:style-name="ce194" office:value-type="float" office:value="122792.3704" calcext:value-type="float">
            <text:p>122 792</text:p>
          </table:table-cell>
          <table:table-cell table:style-name="ce194" office:value-type="float" office:value="1105.822473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46.93913403" calcext:value-type="float">
            <text:p>47</text:p>
          </table:table-cell>
          <table:table-cell table:style-name="ce194" office:value-type="float" office:value="127671.3075" calcext:value-type="float">
            <text:p>127 671</text:p>
          </table:table-cell>
          <table:table-cell table:style-name="ce194" office:value-type="float" office:value="1063.565805" calcext:value-type="float">
            <text:p>1 0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87.17267748" calcext:value-type="float">
            <text:p>87</text:p>
          </table:table-cell>
          <table:table-cell table:style-name="ce194" office:value-type="float" office:value="129242.1809" calcext:value-type="float">
            <text:p>129 242</text:p>
          </table:table-cell>
          <table:table-cell table:style-name="ce194" office:value-type="float" office:value="1097.521319" calcext:value-type="float">
            <text:p>1 0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68.01384727" calcext:value-type="float">
            <text:p>68</text:p>
          </table:table-cell>
          <table:table-cell table:style-name="ce194" office:value-type="float" office:value="164912.0122" calcext:value-type="float">
            <text:p>164 912</text:p>
          </table:table-cell>
          <table:table-cell table:style-name="ce194" office:value-type="float" office:value="1227.847407" calcext:value-type="float">
            <text:p>1 2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86.21473597" calcext:value-type="float">
            <text:p>86</text:p>
          </table:table-cell>
          <table:table-cell table:style-name="ce194" office:value-type="float" office:value="135602.1075" calcext:value-type="float">
            <text:p>135 602</text:p>
          </table:table-cell>
          <table:table-cell table:style-name="ce194" office:value-type="float" office:value="1137.601573" calcext:value-type="float">
            <text:p>1 1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23.94853777" calcext:value-type="float">
            <text:p>24</text:p>
          </table:table-cell>
          <table:table-cell table:style-name="ce194" office:value-type="float" office:value="144536.095" calcext:value-type="float">
            <text:p>144 536</text:p>
          </table:table-cell>
          <table:table-cell table:style-name="ce194" office:value-type="float" office:value="1172.040991" calcext:value-type="float">
            <text:p>1 1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85.4665702" calcext:value-type="float">
            <text:p>285</text:p>
          </table:table-cell>
          <table:table-cell table:style-name="ce194" office:value-type="float" office:value="161596.3907" calcext:value-type="float">
            <text:p>161 596</text:p>
          </table:table-cell>
          <table:table-cell table:style-name="ce194" office:value-type="float" office:value="1261.512703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39.27560194" calcext:value-type="float">
            <text:p>39</text:p>
          </table:table-cell>
          <table:table-cell table:style-name="ce194" office:value-type="float" office:value="150424.0525" calcext:value-type="float">
            <text:p>150 424</text:p>
          </table:table-cell>
          <table:table-cell table:style-name="ce194" office:value-type="float" office:value="1136.007764" calcext:value-type="float">
            <text:p>1 1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34.48589439" calcext:value-type="float">
            <text:p>34</text:p>
          </table:table-cell>
          <table:table-cell table:style-name="ce194" office:value-type="float" office:value="174794.056" calcext:value-type="float">
            <text:p>174 794</text:p>
          </table:table-cell>
          <table:table-cell table:style-name="ce194" office:value-type="float" office:value="1309.863867" calcext:value-type="float">
            <text:p>1 3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69.92973029" calcext:value-type="float">
            <text:p>70</text:p>
          </table:table-cell>
          <table:table-cell table:style-name="ce194" office:value-type="float" office:value="154581.1367" calcext:value-type="float">
            <text:p>154 581</text:p>
          </table:table-cell>
          <table:table-cell table:style-name="ce194" office:value-type="float" office:value="1203.80019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32.57001137" calcext:value-type="float">
            <text:p>33</text:p>
          </table:table-cell>
          <table:table-cell table:style-name="ce194" office:value-type="float" office:value="132982.229" calcext:value-type="float">
            <text:p>132 982</text:p>
          </table:table-cell>
          <table:table-cell table:style-name="ce194" office:value-type="float" office:value="1076.779182" calcext:value-type="float">
            <text:p>1 0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39.27560194" calcext:value-type="float">
            <text:p>39</text:p>
          </table:table-cell>
          <table:table-cell table:style-name="ce194" office:value-type="float" office:value="133467.8191" calcext:value-type="float">
            <text:p>133 468</text:p>
          </table:table-cell>
          <table:table-cell table:style-name="ce194" office:value-type="float" office:value="1059.268405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17.24294719" calcext:value-type="float">
            <text:p>17</text:p>
          </table:table-cell>
          <table:table-cell table:style-name="ce194" office:value-type="float" office:value="147125.3609" calcext:value-type="float">
            <text:p>147 125</text:p>
          </table:table-cell>
          <table:table-cell table:style-name="ce194" office:value-type="float" office:value="1086.241385" calcext:value-type="float">
            <text:p>1 0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98.66797561" calcext:value-type="float">
            <text:p>99</text:p>
          </table:table-cell>
          <table:table-cell table:style-name="ce194" office:value-type="float" office:value="153834.7181" calcext:value-type="float">
            <text:p>153 835</text:p>
          </table:table-cell>
          <table:table-cell table:style-name="ce194" office:value-type="float" office:value="1229.531774" calcext:value-type="float">
            <text:p>1 2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18.20088871" calcext:value-type="float">
            <text:p>18</text:p>
          </table:table-cell>
          <table:table-cell table:style-name="ce194" office:value-type="float" office:value="167845.667" calcext:value-type="float">
            <text:p>167 846</text:p>
          </table:table-cell>
          <table:table-cell table:style-name="ce194" office:value-type="float" office:value="1300.068355" calcext:value-type="float">
            <text:p>1 3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133.15387" calcext:value-type="float">
            <text:p>133</text:p>
          </table:table-cell>
          <table:table-cell table:style-name="ce194" office:value-type="float" office:value="133053.5619" calcext:value-type="float">
            <text:p>133 054</text:p>
          </table:table-cell>
          <table:table-cell table:style-name="ce194" office:value-type="float" office:value="1157.566822" calcext:value-type="float">
            <text:p>1 1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60.5600909" calcext:value-type="float">
            <text:p>261</text:p>
          </table:table-cell>
          <table:table-cell table:style-name="ce194" office:value-type="float" office:value="158947.25" calcext:value-type="float">
            <text:p>158 947</text:p>
          </table:table-cell>
          <table:table-cell table:style-name="ce194" office:value-type="float" office:value="1253.985323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171.4715304" calcext:value-type="float">
            <text:p>171</text:p>
          </table:table-cell>
          <table:table-cell table:style-name="ce194" office:value-type="float" office:value="135437.1359" calcext:value-type="float">
            <text:p>135 437</text:p>
          </table:table-cell>
          <table:table-cell table:style-name="ce194" office:value-type="float" office:value="1189.093944" calcext:value-type="float">
            <text:p>1 1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style-name="ce194" office:value-type="float" office:value="17.24294719" calcext:value-type="float">
            <text:p>17</text:p>
          </table:table-cell>
          <table:table-cell table:style-name="ce194" office:value-type="float" office:value="167282.725" calcext:value-type="float">
            <text:p>167 283</text:p>
          </table:table-cell>
          <table:table-cell table:style-name="ce194" office:value-type="float" office:value="1249.933188" calcext:value-type="float">
            <text:p>1 2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28.73824532" calcext:value-type="float">
            <text:p>29</text:p>
          </table:table-cell>
          <table:table-cell table:style-name="ce194" office:value-type="float" office:value="143901.0127" calcext:value-type="float">
            <text:p>143 901</text:p>
          </table:table-cell>
          <table:table-cell table:style-name="ce194" office:value-type="float" office:value="1126.279776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style-name="ce194" office:value-type="float" office:value="11.49529813" calcext:value-type="float">
            <text:p>11</text:p>
          </table:table-cell>
          <table:table-cell table:style-name="ce194" office:value-type="float" office:value="125873.09" calcext:value-type="float">
            <text:p>125 873</text:p>
          </table:table-cell>
          <table:table-cell table:style-name="ce194" office:value-type="float" office:value="1038.842558" calcext:value-type="float">
            <text:p>1 0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23.94853777" calcext:value-type="float">
            <text:p>24</text:p>
          </table:table-cell>
          <table:table-cell table:style-name="ce194" office:value-type="float" office:value="142539.6064" calcext:value-type="float">
            <text:p>142 540</text:p>
          </table:table-cell>
          <table:table-cell table:style-name="ce194" office:value-type="float" office:value="1161.88137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95.79015338" calcext:value-type="float">
            <text:p>96</text:p>
          </table:table-cell>
          <table:table-cell table:style-name="ce194" office:value-type="float" office:value="144673.0598" calcext:value-type="float">
            <text:p>144 673</text:p>
          </table:table-cell>
          <table:table-cell table:style-name="ce194" office:value-type="float" office:value="1156.439597" calcext:value-type="float">
            <text:p>1 1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style-name="ce194" office:value-type="float" office:value="38.40176991" calcext:value-type="float">
            <text:p>38</text:p>
          </table:table-cell>
          <table:table-cell table:style-name="ce194" office:value-type="float" office:value="135850.0292" calcext:value-type="float">
            <text:p>135 850</text:p>
          </table:table-cell>
          <table:table-cell table:style-name="ce194" office:value-type="float" office:value="1185.533931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95.5120944" calcext:value-type="float">
            <text:p>96</text:p>
          </table:table-cell>
          <table:table-cell table:style-name="ce194" office:value-type="float" office:value="135854.4473" calcext:value-type="float">
            <text:p>135 854</text:p>
          </table:table-cell>
          <table:table-cell table:style-name="ce194" office:value-type="float" office:value="1142.921195" calcext:value-type="float">
            <text:p>1 1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14.76991151" calcext:value-type="float">
            <text:p>15</text:p>
          </table:table-cell>
          <table:table-cell table:style-name="ce194" office:value-type="float" office:value="125303.9405" calcext:value-type="float">
            <text:p>125 304</text:p>
          </table:table-cell>
          <table:table-cell table:style-name="ce194" office:value-type="float" office:value="1137.059351" calcext:value-type="float">
            <text:p>1 13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style-name="ce194" office:value-type="float" office:value="10.5874079" calcext:value-type="float">
            <text:p>11</text:p>
          </table:table-cell>
          <table:table-cell table:style-name="ce194" office:value-type="float" office:value="152711.6716" calcext:value-type="float">
            <text:p>152 712</text:p>
          </table:table-cell>
          <table:table-cell table:style-name="ce194" office:value-type="float" office:value="1309.297262" calcext:value-type="float">
            <text:p>1 3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88" calcext:value-type="float">
            <text:p>248719288</text:p>
          </table:table-cell>
          <table:table-cell table:style-name="ce189" office:value-type="string" calcext:value-type="string">
            <text:p>CC du Val de Vienne</text:p>
          </table:table-cell>
          <table:table-cell table:style-name="ce194" office:value-type="float" office:value="35.61219022" calcext:value-type="float">
            <text:p>36</text:p>
          </table:table-cell>
          <table:table-cell table:style-name="ce194" office:value-type="float" office:value="146139.1283" calcext:value-type="float">
            <text:p>146 139</text:p>
          </table:table-cell>
          <table:table-cell table:style-name="ce194" office:value-type="float" office:value="1065.447832" calcext:value-type="float">
            <text:p>1 065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312" calcext:value-type="float">
            <text:p>248719312</text:p>
          </table:table-cell>
          <table:table-cell table:style-name="ce190" office:value-type="string" calcext:value-type="string">
            <text:p>CU Limoges Métropole</text:p>
          </table:table-cell>
          <table:table-cell table:style-name="ce195" office:value-type="float" office:value="131.861353" calcext:value-type="float">
            <text:p>132</text:p>
          </table:table-cell>
          <table:table-cell table:style-name="ce195" office:value-type="float" office:value="155558.6787" calcext:value-type="float">
            <text:p>155 559</text:p>
          </table:table-cell>
          <table:table-cell table:style-name="ce195" office:value-type="float" office:value="1265.681137" calcext:value-type="float">
            <text:p>1 266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style-name="ce194" office:value-type="float" office:value="27.9122572" calcext:value-type="float">
            <text:p>28</text:p>
          </table:table-cell>
          <table:table-cell table:style-name="ce194" office:value-type="float" office:value="143014.1639" calcext:value-type="float">
            <text:p>143 014</text:p>
          </table:table-cell>
          <table:table-cell table:style-name="ce194" office:value-type="float" office:value="1109.526687" calcext:value-type="float">
            <text:p>1 110</text:p>
          </table:table-cell>
          <table:table-cell table:number-columns-repeated="1018"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9578.994704" calcext:value-type="float">
            <text:p>9 579</text:p>
          </table:table-cell>
          <table:table-cell table:style-name="ce197" office:value-type="float" office:value="148429.1955" calcext:value-type="float">
            <text:p>148 429</text:p>
          </table:table-cell>
          <table:table-cell table:style-name="ce197" office:value-type="float" office:value="1200.868872" calcext:value-type="float">
            <text:p>1 201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74" office:value-type="float" office:value="2014" calcext:value-type="float">
            <text:p>2014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47.4493289" calcext:value-type="float">
            <text:p>47</text:p>
          </table:table-cell>
          <table:table-cell table:style-name="ce194" office:value-type="float" office:value="137727.9858" calcext:value-type="float">
            <text:p>137 728</text:p>
          </table:table-cell>
          <table:table-cell table:style-name="ce194" office:value-type="float" office:value="1090.077742" calcext:value-type="float">
            <text:p>1 0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23.24048762" calcext:value-type="float">
            <text:p>23</text:p>
          </table:table-cell>
          <table:table-cell table:style-name="ce194" office:value-type="float" office:value="141106.817" calcext:value-type="float">
            <text:p>141 107</text:p>
          </table:table-cell>
          <table:table-cell table:style-name="ce194" office:value-type="float" office:value="1207.761629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49.3860362" calcext:value-type="float">
            <text:p>49</text:p>
          </table:table-cell>
          <table:table-cell table:style-name="ce194" office:value-type="float" office:value="152769.8247" calcext:value-type="float">
            <text:p>152 770</text:p>
          </table:table-cell>
          <table:table-cell table:style-name="ce194" office:value-type="float" office:value="1196.446723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23.64830723" calcext:value-type="float">
            <text:p>24</text:p>
          </table:table-cell>
          <table:table-cell table:style-name="ce194" office:value-type="float" office:value="140814.2266" calcext:value-type="float">
            <text:p>140 814</text:p>
          </table:table-cell>
          <table:table-cell table:style-name="ce194" office:value-type="float" office:value="1181.244823" calcext:value-type="float">
            <text:p>1 1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19.42485108" calcext:value-type="float">
            <text:p>19</text:p>
          </table:table-cell>
          <table:table-cell table:style-name="ce194" office:value-type="float" office:value="146385.7455" calcext:value-type="float">
            <text:p>146 386</text:p>
          </table:table-cell>
          <table:table-cell table:style-name="ce194" office:value-type="float" office:value="1181.281948" calcext:value-type="float">
            <text:p>1 1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75.53158478" calcext:value-type="float">
            <text:p>76</text:p>
          </table:table-cell>
          <table:table-cell table:style-name="ce194" office:value-type="float" office:value="155403.0464" calcext:value-type="float">
            <text:p>155 403</text:p>
          </table:table-cell>
          <table:table-cell table:style-name="ce194" office:value-type="float" office:value="1248.34579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16.46201207" calcext:value-type="float">
            <text:p>16</text:p>
          </table:table-cell>
          <table:table-cell table:style-name="ce194" office:value-type="float" office:value="132731.6446" calcext:value-type="float">
            <text:p>132 732</text:p>
          </table:table-cell>
          <table:table-cell table:style-name="ce194" office:value-type="float" office:value="1197.684691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35.93861893" calcext:value-type="float">
            <text:p>36</text:p>
          </table:table-cell>
          <table:table-cell table:style-name="ce194" office:value-type="float" office:value="159160.5479" calcext:value-type="float">
            <text:p>159 161</text:p>
          </table:table-cell>
          <table:table-cell table:style-name="ce194" office:value-type="float" office:value="1341.554606" calcext:value-type="float">
            <text:p>1 34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47.4493289" calcext:value-type="float">
            <text:p>47</text:p>
          </table:table-cell>
          <table:table-cell table:style-name="ce194" office:value-type="float" office:value="134076.0336" calcext:value-type="float">
            <text:p>134 076</text:p>
          </table:table-cell>
          <table:table-cell table:style-name="ce194" office:value-type="float" office:value="1122.454408" calcext:value-type="float">
            <text:p>1 12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97.80371875" calcext:value-type="float">
            <text:p>98</text:p>
          </table:table-cell>
          <table:table-cell table:style-name="ce194" office:value-type="float" office:value="146199.7157" calcext:value-type="float">
            <text:p>146 200</text:p>
          </table:table-cell>
          <table:table-cell table:style-name="ce194" office:value-type="float" office:value="1223.884897" calcext:value-type="float">
            <text:p>1 2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22.27213397" calcext:value-type="float">
            <text:p>22</text:p>
          </table:table-cell>
          <table:table-cell table:style-name="ce194" office:value-type="float" office:value="133023.1747" calcext:value-type="float">
            <text:p>133 023</text:p>
          </table:table-cell>
          <table:table-cell table:style-name="ce194" office:value-type="float" office:value="1174.484844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74.88630621" calcext:value-type="float">
            <text:p>75</text:p>
          </table:table-cell>
          <table:table-cell table:style-name="ce194" office:value-type="float" office:value="142987.006" calcext:value-type="float">
            <text:p>142 987</text:p>
          </table:table-cell>
          <table:table-cell table:style-name="ce194" office:value-type="float" office:value="1242.654369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style-name="ce194" office:value-type="float" office:value="24.20884128" calcext:value-type="float">
            <text:p>24</text:p>
          </table:table-cell>
          <table:table-cell table:style-name="ce194" office:value-type="float" office:value="150955.1535" calcext:value-type="float">
            <text:p>150 955</text:p>
          </table:table-cell>
          <table:table-cell table:style-name="ce194" office:value-type="float" office:value="1129.227659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61.97463366" calcext:value-type="float">
            <text:p>62</text:p>
          </table:table-cell>
          <table:table-cell table:style-name="ce194" office:value-type="float" office:value="164953.0339" calcext:value-type="float">
            <text:p>164 953</text:p>
          </table:table-cell>
          <table:table-cell table:style-name="ce194" office:value-type="float" office:value="1345.868711" calcext:value-type="float">
            <text:p>1 3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35.82908509" calcext:value-type="float">
            <text:p>36</text:p>
          </table:table-cell>
          <table:table-cell table:style-name="ce194" office:value-type="float" office:value="120793.0513" calcext:value-type="float">
            <text:p>120 793</text:p>
          </table:table-cell>
          <table:table-cell table:style-name="ce194" office:value-type="float" office:value="1090.083634" calcext:value-type="float">
            <text:p>1 0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87.69580596" calcext:value-type="float">
            <text:p>88</text:p>
          </table:table-cell>
          <table:table-cell table:style-name="ce194" office:value-type="float" office:value="167105.8232" calcext:value-type="float">
            <text:p>167 106</text:p>
          </table:table-cell>
          <table:table-cell table:style-name="ce194" office:value-type="float" office:value="1387.223045" calcext:value-type="float">
            <text:p>1 3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24.20884128" calcext:value-type="float">
            <text:p>24</text:p>
          </table:table-cell>
          <table:table-cell table:style-name="ce194" office:value-type="float" office:value="143264.1861" calcext:value-type="float">
            <text:p>143 264</text:p>
          </table:table-cell>
          <table:table-cell table:style-name="ce194" office:value-type="float" office:value="1261.128399" calcext:value-type="float">
            <text:p>1 2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93.6707302" calcext:value-type="float">
            <text:p>194</text:p>
          </table:table-cell>
          <table:table-cell table:style-name="ce194" office:value-type="float" office:value="142412.8337" calcext:value-type="float">
            <text:p>142 413</text:p>
          </table:table-cell>
          <table:table-cell table:style-name="ce194" office:value-type="float" office:value="1211.250977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35.82908509" calcext:value-type="float">
            <text:p>36</text:p>
          </table:table-cell>
          <table:table-cell table:style-name="ce194" office:value-type="float" office:value="131929.2122" calcext:value-type="float">
            <text:p>131 929</text:p>
          </table:table-cell>
          <table:table-cell table:style-name="ce194" office:value-type="float" office:value="1178.508173" calcext:value-type="float">
            <text:p>1 17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48.41768255" calcext:value-type="float">
            <text:p>48</text:p>
          </table:table-cell>
          <table:table-cell table:style-name="ce194" office:value-type="float" office:value="183228.5246" calcext:value-type="float">
            <text:p>183 229</text:p>
          </table:table-cell>
          <table:table-cell table:style-name="ce194" office:value-type="float" office:value="1301.708756" calcext:value-type="float">
            <text:p>1 3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14.52530477" calcext:value-type="float">
            <text:p>15</text:p>
          </table:table-cell>
          <table:table-cell table:style-name="ce194" office:value-type="float" office:value="139126.1163" calcext:value-type="float">
            <text:p>139 126</text:p>
          </table:table-cell>
          <table:table-cell table:style-name="ce194" office:value-type="float" office:value="1002.349541" calcext:value-type="float">
            <text:p>1 0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26.14554858" calcext:value-type="float">
            <text:p>26</text:p>
          </table:table-cell>
          <table:table-cell table:style-name="ce194" office:value-type="float" office:value="149174.4845" calcext:value-type="float">
            <text:p>149 174</text:p>
          </table:table-cell>
          <table:table-cell table:style-name="ce194" office:value-type="float" office:value="1234.73669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26.14554858" calcext:value-type="float">
            <text:p>26</text:p>
          </table:table-cell>
          <table:table-cell table:style-name="ce194" office:value-type="float" office:value="136472.1221" calcext:value-type="float">
            <text:p>136 472</text:p>
          </table:table-cell>
          <table:table-cell table:style-name="ce194" office:value-type="float" office:value="1113.889751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57.13286541" calcext:value-type="float">
            <text:p>57</text:p>
          </table:table-cell>
          <table:table-cell table:style-name="ce194" office:value-type="float" office:value="130973.5051" calcext:value-type="float">
            <text:p>130 974</text:p>
          </table:table-cell>
          <table:table-cell table:style-name="ce194" office:value-type="float" office:value="1153.520944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43.8605356" calcext:value-type="float">
            <text:p>144</text:p>
          </table:table-cell>
          <table:table-cell table:style-name="ce194" office:value-type="float" office:value="157673.3534" calcext:value-type="float">
            <text:p>157 673</text:p>
          </table:table-cell>
          <table:table-cell table:style-name="ce194" office:value-type="float" office:value="1303.233106" calcext:value-type="float">
            <text:p>1 3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21.67761496" calcext:value-type="float">
            <text:p>22</text:p>
          </table:table-cell>
          <table:table-cell table:style-name="ce194" office:value-type="float" office:value="139744.5305" calcext:value-type="float">
            <text:p>139 745</text:p>
          </table:table-cell>
          <table:table-cell table:style-name="ce194" office:value-type="float" office:value="1277.26617" calcext:value-type="float">
            <text:p>1 27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30.98731683" calcext:value-type="float">
            <text:p>31</text:p>
          </table:table-cell>
          <table:table-cell table:style-name="ce194" office:value-type="float" office:value="144337.5113" calcext:value-type="float">
            <text:p>144 338</text:p>
          </table:table-cell>
          <table:table-cell table:style-name="ce194" office:value-type="float" office:value="1079.663479" calcext:value-type="float">
            <text:p>1 0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62.07680647" calcext:value-type="float">
            <text:p>62</text:p>
          </table:table-cell>
          <table:table-cell table:style-name="ce194" office:value-type="float" office:value="128085.0008" calcext:value-type="float">
            <text:p>128 085</text:p>
          </table:table-cell>
          <table:table-cell table:style-name="ce194" office:value-type="float" office:value="1199.369062" calcext:value-type="float">
            <text:p>1 1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105.4320364" calcext:value-type="float">
            <text:p>105</text:p>
          </table:table-cell>
          <table:table-cell table:style-name="ce194" office:value-type="float" office:value="143770.643" calcext:value-type="float">
            <text:p>143 771</text:p>
          </table:table-cell>
          <table:table-cell table:style-name="ce194" office:value-type="float" office:value="1224.602675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21.30378032" calcext:value-type="float">
            <text:p>21</text:p>
          </table:table-cell>
          <table:table-cell table:style-name="ce194" office:value-type="float" office:value="130098.2999" calcext:value-type="float">
            <text:p>130 098</text:p>
          </table:table-cell>
          <table:table-cell table:style-name="ce194" office:value-type="float" office:value="1101.255328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52.22334512" calcext:value-type="float">
            <text:p>52</text:p>
          </table:table-cell>
          <table:table-cell table:style-name="ce194" office:value-type="float" office:value="142420.5926" calcext:value-type="float">
            <text:p>142 421</text:p>
          </table:table-cell>
          <table:table-cell table:style-name="ce194" office:value-type="float" office:value="1229.163232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60.1061142" calcext:value-type="float">
            <text:p>60</text:p>
          </table:table-cell>
          <table:table-cell table:style-name="ce194" office:value-type="float" office:value="143882.817" calcext:value-type="float">
            <text:p>143 883</text:p>
          </table:table-cell>
          <table:table-cell table:style-name="ce194" office:value-type="float" office:value="1190.404426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13.3148055" calcext:value-type="float">
            <text:p>113</text:p>
          </table:table-cell>
          <table:table-cell table:style-name="ce194" office:value-type="float" office:value="138115.0397" calcext:value-type="float">
            <text:p>138 115</text:p>
          </table:table-cell>
          <table:table-cell table:style-name="ce194" office:value-type="float" office:value="1239.038113" calcext:value-type="float">
            <text:p>1 2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27.58969176" calcext:value-type="float">
            <text:p>28</text:p>
          </table:table-cell>
          <table:table-cell table:style-name="ce194" office:value-type="float" office:value="153712.6827" calcext:value-type="float">
            <text:p>153 713</text:p>
          </table:table-cell>
          <table:table-cell table:style-name="ce194" office:value-type="float" office:value="1353.019527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151.7408355" calcext:value-type="float">
            <text:p>152</text:p>
          </table:table-cell>
          <table:table-cell table:style-name="ce194" office:value-type="float" office:value="165223.2063" calcext:value-type="float">
            <text:p>165 223</text:p>
          </table:table-cell>
          <table:table-cell table:style-name="ce194" office:value-type="float" office:value="1307.608422" calcext:value-type="float">
            <text:p>1 3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45.32592218" calcext:value-type="float">
            <text:p>45</text:p>
          </table:table-cell>
          <table:table-cell table:style-name="ce194" office:value-type="float" office:value="141109.341" calcext:value-type="float">
            <text:p>141 109</text:p>
          </table:table-cell>
          <table:table-cell table:style-name="ce194" office:value-type="float" office:value="1251.644752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67.78475557" calcext:value-type="float">
            <text:p>68</text:p>
          </table:table-cell>
          <table:table-cell table:style-name="ce194" office:value-type="float" office:value="125538.2738" calcext:value-type="float">
            <text:p>125 538</text:p>
          </table:table-cell>
          <table:table-cell table:style-name="ce194" office:value-type="float" office:value="1134.626102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25.17719493" calcext:value-type="float">
            <text:p>25</text:p>
          </table:table-cell>
          <table:table-cell table:style-name="ce194" office:value-type="float" office:value="130683.9845" calcext:value-type="float">
            <text:p>130 684</text:p>
          </table:table-cell>
          <table:table-cell table:style-name="ce194" office:value-type="float" office:value="1096.766817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24.20884128" calcext:value-type="float">
            <text:p>24</text:p>
          </table:table-cell>
          <table:table-cell table:style-name="ce194" office:value-type="float" office:value="139599.6141" calcext:value-type="float">
            <text:p>139 600</text:p>
          </table:table-cell>
          <table:table-cell table:style-name="ce194" office:value-type="float" office:value="1231.037162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37.93520887" calcext:value-type="float">
            <text:p>38</text:p>
          </table:table-cell>
          <table:table-cell table:style-name="ce194" office:value-type="float" office:value="147780.1387" calcext:value-type="float">
            <text:p>147 780</text:p>
          </table:table-cell>
          <table:table-cell table:style-name="ce194" office:value-type="float" office:value="1171.87923" calcext:value-type="float">
            <text:p>1 1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30.94714408" calcext:value-type="float">
            <text:p>31</text:p>
          </table:table-cell>
          <table:table-cell table:style-name="ce194" office:value-type="float" office:value="138132.2584" calcext:value-type="float">
            <text:p>138 132</text:p>
          </table:table-cell>
          <table:table-cell table:style-name="ce194" office:value-type="float" office:value="1209.632772" calcext:value-type="float">
            <text:p>1 2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10.98124467" calcext:value-type="float">
            <text:p>11</text:p>
          </table:table-cell>
          <table:table-cell table:style-name="ce194" office:value-type="float" office:value="146221.3119" calcext:value-type="float">
            <text:p>146 221</text:p>
          </table:table-cell>
          <table:table-cell table:style-name="ce194" office:value-type="float" office:value="1316.231122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style-name="ce194" office:value-type="float" office:value="10.98124467" calcext:value-type="float">
            <text:p>11</text:p>
          </table:table-cell>
          <table:table-cell table:style-name="ce194" office:value-type="float" office:value="137836.4562" calcext:value-type="float">
            <text:p>137 836</text:p>
          </table:table-cell>
          <table:table-cell table:style-name="ce194" office:value-type="float" office:value="1142.578009" calcext:value-type="float">
            <text:p>1 1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39.93179881" calcext:value-type="float">
            <text:p>40</text:p>
          </table:table-cell>
          <table:table-cell table:style-name="ce194" office:value-type="float" office:value="161144.7291" calcext:value-type="float">
            <text:p>161 145</text:p>
          </table:table-cell>
          <table:table-cell table:style-name="ce194" office:value-type="float" office:value="1330.40024" calcext:value-type="float">
            <text:p>1 3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29.94884911" calcext:value-type="float">
            <text:p>30</text:p>
          </table:table-cell>
          <table:table-cell table:style-name="ce194" office:value-type="float" office:value="166703.4033" calcext:value-type="float">
            <text:p>166 703</text:p>
          </table:table-cell>
          <table:table-cell table:style-name="ce194" office:value-type="float" office:value="1284.309733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408.6452407" calcext:value-type="float">
            <text:p>409</text:p>
          </table:table-cell>
          <table:table-cell table:style-name="ce194" office:value-type="float" office:value="199006.2513" calcext:value-type="float">
            <text:p>199 006</text:p>
          </table:table-cell>
          <table:table-cell table:style-name="ce194" office:value-type="float" office:value="1401.405701" calcext:value-type="float">
            <text:p>1 4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style-name="ce194" office:value-type="float" office:value="17.96930946" calcext:value-type="float">
            <text:p>18</text:p>
          </table:table-cell>
          <table:table-cell table:style-name="ce194" office:value-type="float" office:value="132392.4105" calcext:value-type="float">
            <text:p>132 392</text:p>
          </table:table-cell>
          <table:table-cell table:style-name="ce194" office:value-type="float" office:value="1247.677167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58.10121906" calcext:value-type="float">
            <text:p>58</text:p>
          </table:table-cell>
          <table:table-cell table:style-name="ce194" office:value-type="float" office:value="160269.2076" calcext:value-type="float">
            <text:p>160 269</text:p>
          </table:table-cell>
          <table:table-cell table:style-name="ce194" office:value-type="float" office:value="1254.389833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114.2657308" calcext:value-type="float">
            <text:p>114</text:p>
          </table:table-cell>
          <table:table-cell table:style-name="ce194" office:value-type="float" office:value="170658.2299" calcext:value-type="float">
            <text:p>170 658</text:p>
          </table:table-cell>
          <table:table-cell table:style-name="ce194" office:value-type="float" office:value="1242.682575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33.89237779" calcext:value-type="float">
            <text:p>34</text:p>
          </table:table-cell>
          <table:table-cell table:style-name="ce194" office:value-type="float" office:value="163880.6624" calcext:value-type="float">
            <text:p>163 881</text:p>
          </table:table-cell>
          <table:table-cell table:style-name="ce194" office:value-type="float" office:value="1239.909897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25.17719493" calcext:value-type="float">
            <text:p>25</text:p>
          </table:table-cell>
          <table:table-cell table:style-name="ce194" office:value-type="float" office:value="168668.2678" calcext:value-type="float">
            <text:p>168 668</text:p>
          </table:table-cell>
          <table:table-cell table:style-name="ce194" office:value-type="float" office:value="1295.149132" calcext:value-type="float">
            <text:p>1 2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82.31006034" calcext:value-type="float">
            <text:p>82</text:p>
          </table:table-cell>
          <table:table-cell table:style-name="ce194" office:value-type="float" office:value="175664.7139" calcext:value-type="float">
            <text:p>175 665</text:p>
          </table:table-cell>
          <table:table-cell table:style-name="ce194" office:value-type="float" office:value="1313.698811" calcext:value-type="float">
            <text:p>1 3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21.96248934" calcext:value-type="float">
            <text:p>22</text:p>
          </table:table-cell>
          <table:table-cell table:style-name="ce194" office:value-type="float" office:value="152744.3075" calcext:value-type="float">
            <text:p>152 744</text:p>
          </table:table-cell>
          <table:table-cell table:style-name="ce194" office:value-type="float" office:value="1336.133108" calcext:value-type="float">
            <text:p>1 33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13.97612958" calcext:value-type="float">
            <text:p>14</text:p>
          </table:table-cell>
          <table:table-cell table:style-name="ce194" office:value-type="float" office:value="125701.4844" calcext:value-type="float">
            <text:p>125 701</text:p>
          </table:table-cell>
          <table:table-cell table:style-name="ce194" office:value-type="float" office:value="1105.415063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style-name="ce194" office:value-type="float" office:value="18.96760443" calcext:value-type="float">
            <text:p>19</text:p>
          </table:table-cell>
          <table:table-cell table:style-name="ce194" office:value-type="float" office:value="123832.5575" calcext:value-type="float">
            <text:p>123 833</text:p>
          </table:table-cell>
          <table:table-cell table:style-name="ce194" office:value-type="float" office:value="1024.746774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33.50176857" calcext:value-type="float">
            <text:p>34</text:p>
          </table:table-cell>
          <table:table-cell table:style-name="ce194" office:value-type="float" office:value="130743.0483" calcext:value-type="float">
            <text:p>130 743</text:p>
          </table:table-cell>
          <table:table-cell table:style-name="ce194" office:value-type="float" office:value="1116.339438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style-name="ce194" office:value-type="float" office:value="24.20884128" calcext:value-type="float">
            <text:p>24</text:p>
          </table:table-cell>
          <table:table-cell table:style-name="ce194" office:value-type="float" office:value="160044.3525" calcext:value-type="float">
            <text:p>160 044</text:p>
          </table:table-cell>
          <table:table-cell table:style-name="ce194" office:value-type="float" office:value="1195.431375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24.20884128" calcext:value-type="float">
            <text:p>24</text:p>
          </table:table-cell>
          <table:table-cell table:style-name="ce194" office:value-type="float" office:value="147857.4041" calcext:value-type="float">
            <text:p>147 857</text:p>
          </table:table-cell>
          <table:table-cell table:style-name="ce194" office:value-type="float" office:value="1267.638924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34.86073144" calcext:value-type="float">
            <text:p>35</text:p>
          </table:table-cell>
          <table:table-cell table:style-name="ce194" office:value-type="float" office:value="162129.9838" calcext:value-type="float">
            <text:p>162 130</text:p>
          </table:table-cell>
          <table:table-cell table:style-name="ce194" office:value-type="float" office:value="1233.448736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29.05060953" calcext:value-type="float">
            <text:p>29</text:p>
          </table:table-cell>
          <table:table-cell table:style-name="ce194" office:value-type="float" office:value="147537.5694" calcext:value-type="float">
            <text:p>147 538</text:p>
          </table:table-cell>
          <table:table-cell table:style-name="ce194" office:value-type="float" office:value="1217.306678" calcext:value-type="float">
            <text:p>1 2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57.13286541" calcext:value-type="float">
            <text:p>57</text:p>
          </table:table-cell>
          <table:table-cell table:style-name="ce194" office:value-type="float" office:value="138953.7756" calcext:value-type="float">
            <text:p>138 954</text:p>
          </table:table-cell>
          <table:table-cell table:style-name="ce194" office:value-type="float" office:value="1153.22447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36.79743874" calcext:value-type="float">
            <text:p>37</text:p>
          </table:table-cell>
          <table:table-cell table:style-name="ce194" office:value-type="float" office:value="132549.6503" calcext:value-type="float">
            <text:p>132 550</text:p>
          </table:table-cell>
          <table:table-cell table:style-name="ce194" office:value-type="float" office:value="1158.970711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19.36707302" calcext:value-type="float">
            <text:p>19</text:p>
          </table:table-cell>
          <table:table-cell table:style-name="ce194" office:value-type="float" office:value="125570.8963" calcext:value-type="float">
            <text:p>125 571</text:p>
          </table:table-cell>
          <table:table-cell table:style-name="ce194" office:value-type="float" office:value="1173.011642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23.24048762" calcext:value-type="float">
            <text:p>23</text:p>
          </table:table-cell>
          <table:table-cell table:style-name="ce194" office:value-type="float" office:value="148971.5301" calcext:value-type="float">
            <text:p>148 972</text:p>
          </table:table-cell>
          <table:table-cell table:style-name="ce194" office:value-type="float" office:value="1373.536966" calcext:value-type="float">
            <text:p>1 3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38.73414604" calcext:value-type="float">
            <text:p>39</text:p>
          </table:table-cell>
          <table:table-cell table:style-name="ce194" office:value-type="float" office:value="170726.3284" calcext:value-type="float">
            <text:p>170 726</text:p>
          </table:table-cell>
          <table:table-cell table:style-name="ce194" office:value-type="float" office:value="1302.75718" calcext:value-type="float">
            <text:p>1 3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40.67085334" calcext:value-type="float">
            <text:p>41</text:p>
          </table:table-cell>
          <table:table-cell table:style-name="ce194" office:value-type="float" office:value="125402.8429" calcext:value-type="float">
            <text:p>125 403</text:p>
          </table:table-cell>
          <table:table-cell table:style-name="ce194" office:value-type="float" office:value="1084.844367" calcext:value-type="float">
            <text:p>1 0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42.36988378" calcext:value-type="float">
            <text:p>42</text:p>
          </table:table-cell>
          <table:table-cell table:style-name="ce194" office:value-type="float" office:value="143616.9451" calcext:value-type="float">
            <text:p>143 617</text:p>
          </table:table-cell>
          <table:table-cell table:style-name="ce194" office:value-type="float" office:value="1114.716361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65.03284487" calcext:value-type="float">
            <text:p>65</text:p>
          </table:table-cell>
          <table:table-cell table:style-name="ce194" office:value-type="float" office:value="136589.46" calcext:value-type="float">
            <text:p>136 589</text:p>
          </table:table-cell>
          <table:table-cell table:style-name="ce194" office:value-type="float" office:value="1220.043897" calcext:value-type="float">
            <text:p>1 2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99.0399191" calcext:value-type="float">
            <text:p>199</text:p>
          </table:table-cell>
          <table:table-cell table:style-name="ce194" office:value-type="float" office:value="149534.9986" calcext:value-type="float">
            <text:p>149 535</text:p>
          </table:table-cell>
          <table:table-cell table:style-name="ce194" office:value-type="float" office:value="1267.724418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46.48097525" calcext:value-type="float">
            <text:p>46</text:p>
          </table:table-cell>
          <table:table-cell table:style-name="ce194" office:value-type="float" office:value="116377.6201" calcext:value-type="float">
            <text:p>116 378</text:p>
          </table:table-cell>
          <table:table-cell table:style-name="ce194" office:value-type="float" office:value="1062.203035" calcext:value-type="float">
            <text:p>1 0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16.75088428" calcext:value-type="float">
            <text:p>17</text:p>
          </table:table-cell>
          <table:table-cell table:style-name="ce194" office:value-type="float" office:value="132157.0627" calcext:value-type="float">
            <text:p>132 157</text:p>
          </table:table-cell>
          <table:table-cell table:style-name="ce194" office:value-type="float" office:value="1161.670148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26.60434563" calcext:value-type="float">
            <text:p>27</text:p>
          </table:table-cell>
          <table:table-cell table:style-name="ce194" office:value-type="float" office:value="117526.7829" calcext:value-type="float">
            <text:p>117 527</text:p>
          </table:table-cell>
          <table:table-cell table:style-name="ce194" office:value-type="float" office:value="1088.584267" calcext:value-type="float">
            <text:p>1 0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84.24676764" calcext:value-type="float">
            <text:p>84</text:p>
          </table:table-cell>
          <table:table-cell table:style-name="ce194" office:value-type="float" office:value="130987.1356" calcext:value-type="float">
            <text:p>130 987</text:p>
          </table:table-cell>
          <table:table-cell table:style-name="ce194" office:value-type="float" office:value="1146.351554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17.73623042" calcext:value-type="float">
            <text:p>18</text:p>
          </table:table-cell>
          <table:table-cell table:style-name="ce194" office:value-type="float" office:value="124765.1158" calcext:value-type="float">
            <text:p>124 765</text:p>
          </table:table-cell>
          <table:table-cell table:style-name="ce194" office:value-type="float" office:value="1032.53889" calcext:value-type="float">
            <text:p>1 0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15.97271952" calcext:value-type="float">
            <text:p>16</text:p>
          </table:table-cell>
          <table:table-cell table:style-name="ce194" office:value-type="float" office:value="152245.277" calcext:value-type="float">
            <text:p>152 245</text:p>
          </table:table-cell>
          <table:table-cell table:style-name="ce194" office:value-type="float" office:value="1273.353075" calcext:value-type="float">
            <text:p>1 2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70.94492168" calcext:value-type="float">
            <text:p>71</text:p>
          </table:table-cell>
          <table:table-cell table:style-name="ce194" office:value-type="float" office:value="141147.5939" calcext:value-type="float">
            <text:p>141 148</text:p>
          </table:table-cell>
          <table:table-cell table:style-name="ce194" office:value-type="float" office:value="1217.226825" calcext:value-type="float">
            <text:p>1 2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102.645487" calcext:value-type="float">
            <text:p>103</text:p>
          </table:table-cell>
          <table:table-cell table:style-name="ce194" office:value-type="float" office:value="148198.714" calcext:value-type="float">
            <text:p>148 199</text:p>
          </table:table-cell>
          <table:table-cell table:style-name="ce194" office:value-type="float" office:value="1225.738427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05.550548" calcext:value-type="float">
            <text:p>106</text:p>
          </table:table-cell>
          <table:table-cell table:style-name="ce194" office:value-type="float" office:value="147995.5087" calcext:value-type="float">
            <text:p>147 996</text:p>
          </table:table-cell>
          <table:table-cell table:style-name="ce194" office:value-type="float" office:value="1287.63653" calcext:value-type="float">
            <text:p>1 2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14.52530477" calcext:value-type="float">
            <text:p>15</text:p>
          </table:table-cell>
          <table:table-cell table:style-name="ce194" office:value-type="float" office:value="153173.1759" calcext:value-type="float">
            <text:p>153 173</text:p>
          </table:table-cell>
          <table:table-cell table:style-name="ce194" office:value-type="float" office:value="1339.707078" calcext:value-type="float">
            <text:p>1 3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38.933805" calcext:value-type="float">
            <text:p>139</text:p>
          </table:table-cell>
          <table:table-cell table:style-name="ce194" office:value-type="float" office:value="140548.5587" calcext:value-type="float">
            <text:p>140 549</text:p>
          </table:table-cell>
          <table:table-cell table:style-name="ce194" office:value-type="float" office:value="1182.842711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14.97442455" calcext:value-type="float">
            <text:p>15</text:p>
          </table:table-cell>
          <table:table-cell table:style-name="ce194" office:value-type="float" office:value="166002.7446" calcext:value-type="float">
            <text:p>166 003</text:p>
          </table:table-cell>
          <table:table-cell table:style-name="ce194" office:value-type="float" office:value="1372.679806" calcext:value-type="float">
            <text:p>1 3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13.79484588" calcext:value-type="float">
            <text:p>14</text:p>
          </table:table-cell>
          <table:table-cell table:style-name="ce194" office:value-type="float" office:value="133853.8133" calcext:value-type="float">
            <text:p>133 854</text:p>
          </table:table-cell>
          <table:table-cell table:style-name="ce194" office:value-type="float" office:value="1178.587036" calcext:value-type="float">
            <text:p>1 17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38.42849924" calcext:value-type="float">
            <text:p>38</text:p>
          </table:table-cell>
          <table:table-cell table:style-name="ce194" office:value-type="float" office:value="142915.8681" calcext:value-type="float">
            <text:p>142 916</text:p>
          </table:table-cell>
          <table:table-cell table:style-name="ce194" office:value-type="float" office:value="1165.075011" calcext:value-type="float">
            <text:p>1 1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22.58991328" calcext:value-type="float">
            <text:p>23</text:p>
          </table:table-cell>
          <table:table-cell table:style-name="ce194" office:value-type="float" office:value="128486.9549" calcext:value-type="float">
            <text:p>128 487</text:p>
          </table:table-cell>
          <table:table-cell table:style-name="ce194" office:value-type="float" office:value="1101.921012" calcext:value-type="float">
            <text:p>1 1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230.5709954" calcext:value-type="float">
            <text:p>231</text:p>
          </table:table-cell>
          <table:table-cell table:style-name="ce194" office:value-type="float" office:value="156672.2361" calcext:value-type="float">
            <text:p>156 672</text:p>
          </table:table-cell>
          <table:table-cell table:style-name="ce194" office:value-type="float" office:value="1319.938911" calcext:value-type="float">
            <text:p>1 3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64.04749874" calcext:value-type="float">
            <text:p>64</text:p>
          </table:table-cell>
          <table:table-cell table:style-name="ce194" office:value-type="float" office:value="249143.7185" calcext:value-type="float">
            <text:p>249 144</text:p>
          </table:table-cell>
          <table:table-cell table:style-name="ce194" office:value-type="float" office:value="1618.624858" calcext:value-type="float">
            <text:p>1 61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37.44315311" calcext:value-type="float">
            <text:p>37</text:p>
          </table:table-cell>
          <table:table-cell table:style-name="ce194" office:value-type="float" office:value="129811.008" calcext:value-type="float">
            <text:p>129 811</text:p>
          </table:table-cell>
          <table:table-cell table:style-name="ce194" office:value-type="float" office:value="1114.761199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77.84234462" calcext:value-type="float">
            <text:p>78</text:p>
          </table:table-cell>
          <table:table-cell table:style-name="ce194" office:value-type="float" office:value="154305.4413" calcext:value-type="float">
            <text:p>154 305</text:p>
          </table:table-cell>
          <table:table-cell table:style-name="ce194" office:value-type="float" office:value="1392.362063" calcext:value-type="float">
            <text:p>1 3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50.25265285" calcext:value-type="float">
            <text:p>50</text:p>
          </table:table-cell>
          <table:table-cell table:style-name="ce194" office:value-type="float" office:value="116977.8149" calcext:value-type="float">
            <text:p>116 978</text:p>
          </table:table-cell>
          <table:table-cell table:style-name="ce194" office:value-type="float" office:value="1152.602117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243.3804952" calcext:value-type="float">
            <text:p>243</text:p>
          </table:table-cell>
          <table:table-cell table:style-name="ce194" office:value-type="float" office:value="155459.522" calcext:value-type="float">
            <text:p>155 460</text:p>
          </table:table-cell>
          <table:table-cell table:style-name="ce194" office:value-type="float" office:value="1331.986331" calcext:value-type="float">
            <text:p>1 3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31.5310763" calcext:value-type="float">
            <text:p>32</text:p>
          </table:table-cell>
          <table:table-cell table:style-name="ce194" office:value-type="float" office:value="136247.7769" calcext:value-type="float">
            <text:p>136 248</text:p>
          </table:table-cell>
          <table:table-cell table:style-name="ce194" office:value-type="float" office:value="1261.918629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style-name="ce194" office:value-type="float" office:value="13.97612958" calcext:value-type="float">
            <text:p>14</text:p>
          </table:table-cell>
          <table:table-cell table:style-name="ce194" office:value-type="float" office:value="146475.1907" calcext:value-type="float">
            <text:p>146 475</text:p>
          </table:table-cell>
          <table:table-cell table:style-name="ce194" office:value-type="float" office:value="1248.114832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62.89258312" calcext:value-type="float">
            <text:p>63</text:p>
          </table:table-cell>
          <table:table-cell table:style-name="ce194" office:value-type="float" office:value="157770.9041" calcext:value-type="float">
            <text:p>157 771</text:p>
          </table:table-cell>
          <table:table-cell table:style-name="ce194" office:value-type="float" office:value="1282.690278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style-name="ce194" office:value-type="float" office:value="14.97442455" calcext:value-type="float">
            <text:p>15</text:p>
          </table:table-cell>
          <table:table-cell table:style-name="ce194" office:value-type="float" office:value="125033.5164" calcext:value-type="float">
            <text:p>125 034</text:p>
          </table:table-cell>
          <table:table-cell table:style-name="ce194" office:value-type="float" office:value="1066.838877" calcext:value-type="float">
            <text:p>1 0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style-name="ce194" office:value-type="float" office:value="16.46201207" calcext:value-type="float">
            <text:p>16</text:p>
          </table:table-cell>
          <table:table-cell table:style-name="ce194" office:value-type="float" office:value="146344.6528" calcext:value-type="float">
            <text:p>146 345</text:p>
          </table:table-cell>
          <table:table-cell table:style-name="ce194" office:value-type="float" office:value="1252.698438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style-name="ce194" office:value-type="float" office:value="13.55695111" calcext:value-type="float">
            <text:p>14</text:p>
          </table:table-cell>
          <table:table-cell table:style-name="ce194" office:value-type="float" office:value="106635.9741" calcext:value-type="float">
            <text:p>106 636</text:p>
          </table:table-cell>
          <table:table-cell table:style-name="ce194" office:value-type="float" office:value="1000.605655" calcext:value-type="float">
            <text:p>1 0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12.58859746" calcext:value-type="float">
            <text:p>13</text:p>
          </table:table-cell>
          <table:table-cell table:style-name="ce194" office:value-type="float" office:value="113955.4802" calcext:value-type="float">
            <text:p>113 955</text:p>
          </table:table-cell>
          <table:table-cell table:style-name="ce194" office:value-type="float" office:value="1092.493542" calcext:value-type="float">
            <text:p>1 0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331.1769486" calcext:value-type="float">
            <text:p>331</text:p>
          </table:table-cell>
          <table:table-cell table:style-name="ce194" office:value-type="float" office:value="178034.8978" calcext:value-type="float">
            <text:p>178 035</text:p>
          </table:table-cell>
          <table:table-cell table:style-name="ce194" office:value-type="float" office:value="1407.325437" calcext:value-type="float">
            <text:p>1 4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105.550548" calcext:value-type="float">
            <text:p>106</text:p>
          </table:table-cell>
          <table:table-cell table:style-name="ce194" office:value-type="float" office:value="183555.7965" calcext:value-type="float">
            <text:p>183 556</text:p>
          </table:table-cell>
          <table:table-cell table:style-name="ce194" office:value-type="float" office:value="1413.463922" calcext:value-type="float">
            <text:p>1 4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30.01896318" calcext:value-type="float">
            <text:p>30</text:p>
          </table:table-cell>
          <table:table-cell table:style-name="ce194" office:value-type="float" office:value="129456.4908" calcext:value-type="float">
            <text:p>129 456</text:p>
          </table:table-cell>
          <table:table-cell table:style-name="ce194" office:value-type="float" office:value="1197.598094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32.92402413" calcext:value-type="float">
            <text:p>33</text:p>
          </table:table-cell>
          <table:table-cell table:style-name="ce194" office:value-type="float" office:value="178198.6569" calcext:value-type="float">
            <text:p>178 199</text:p>
          </table:table-cell>
          <table:table-cell table:style-name="ce194" office:value-type="float" office:value="1450.503791" calcext:value-type="float">
            <text:p>1 4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41.63920699" calcext:value-type="float">
            <text:p>42</text:p>
          </table:table-cell>
          <table:table-cell table:style-name="ce194" office:value-type="float" office:value="134721.2128" calcext:value-type="float">
            <text:p>134 721</text:p>
          </table:table-cell>
          <table:table-cell table:style-name="ce194" office:value-type="float" office:value="1208.388017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71.65817017" calcext:value-type="float">
            <text:p>72</text:p>
          </table:table-cell>
          <table:table-cell table:style-name="ce194" office:value-type="float" office:value="126205.1304" calcext:value-type="float">
            <text:p>126 205</text:p>
          </table:table-cell>
          <table:table-cell table:style-name="ce194" office:value-type="float" office:value="1129.830589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73.59487748" calcext:value-type="float">
            <text:p>74</text:p>
          </table:table-cell>
          <table:table-cell table:style-name="ce194" office:value-type="float" office:value="130172.2639" calcext:value-type="float">
            <text:p>130 172</text:p>
          </table:table-cell>
          <table:table-cell table:style-name="ce194" office:value-type="float" office:value="1183.667392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46.48097525" calcext:value-type="float">
            <text:p>46</text:p>
          </table:table-cell>
          <table:table-cell table:style-name="ce194" office:value-type="float" office:value="157831.5344" calcext:value-type="float">
            <text:p>157 832</text:p>
          </table:table-cell>
          <table:table-cell table:style-name="ce194" office:value-type="float" office:value="1257.413054" calcext:value-type="float">
            <text:p>1 2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130.7277429" calcext:value-type="float">
            <text:p>131</text:p>
          </table:table-cell>
          <table:table-cell table:style-name="ce194" office:value-type="float" office:value="139869.9942" calcext:value-type="float">
            <text:p>139 870</text:p>
          </table:table-cell>
          <table:table-cell table:style-name="ce194" office:value-type="float" office:value="1200.715326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68.75310922" calcext:value-type="float">
            <text:p>69</text:p>
          </table:table-cell>
          <table:table-cell table:style-name="ce194" office:value-type="float" office:value="151414.9428" calcext:value-type="float">
            <text:p>151 415</text:p>
          </table:table-cell>
          <table:table-cell table:style-name="ce194" office:value-type="float" office:value="1190.922891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12.58859746" calcext:value-type="float">
            <text:p>13</text:p>
          </table:table-cell>
          <table:table-cell table:style-name="ce194" office:value-type="float" office:value="137149.055" calcext:value-type="float">
            <text:p>137 149</text:p>
          </table:table-cell>
          <table:table-cell table:style-name="ce194" office:value-type="float" office:value="1186.252638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61.97463366" calcext:value-type="float">
            <text:p>62</text:p>
          </table:table-cell>
          <table:table-cell table:style-name="ce194" office:value-type="float" office:value="120030.6271" calcext:value-type="float">
            <text:p>120 031</text:p>
          </table:table-cell>
          <table:table-cell table:style-name="ce194" office:value-type="float" office:value="1139.080684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53.25945081" calcext:value-type="float">
            <text:p>53</text:p>
          </table:table-cell>
          <table:table-cell table:style-name="ce194" office:value-type="float" office:value="130998.7469" calcext:value-type="float">
            <text:p>130 999</text:p>
          </table:table-cell>
          <table:table-cell table:style-name="ce194" office:value-type="float" office:value="1081.009915" calcext:value-type="float">
            <text:p>1 0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74.56323113" calcext:value-type="float">
            <text:p>75</text:p>
          </table:table-cell>
          <table:table-cell table:style-name="ce194" office:value-type="float" office:value="139844.3675" calcext:value-type="float">
            <text:p>139 844</text:p>
          </table:table-cell>
          <table:table-cell table:style-name="ce194" office:value-type="float" office:value="1217.000034" calcext:value-type="float">
            <text:p>1 2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90.05688954" calcext:value-type="float">
            <text:p>90</text:p>
          </table:table-cell>
          <table:table-cell table:style-name="ce194" office:value-type="float" office:value="156808.8393" calcext:value-type="float">
            <text:p>156 809</text:p>
          </table:table-cell>
          <table:table-cell table:style-name="ce194" office:value-type="float" office:value="1232.940654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70.68981652" calcext:value-type="float">
            <text:p>71</text:p>
          </table:table-cell>
          <table:table-cell table:style-name="ce194" office:value-type="float" office:value="140097.6933" calcext:value-type="float">
            <text:p>140 098</text:p>
          </table:table-cell>
          <table:table-cell table:style-name="ce194" office:value-type="float" office:value="1265.264333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30.98731683" calcext:value-type="float">
            <text:p>31</text:p>
          </table:table-cell>
          <table:table-cell table:style-name="ce194" office:value-type="float" office:value="116306.0099" calcext:value-type="float">
            <text:p>116 306</text:p>
          </table:table-cell>
          <table:table-cell table:style-name="ce194" office:value-type="float" office:value="1043.981014" calcext:value-type="float">
            <text:p>1 0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24.658047" calcext:value-type="float">
            <text:p>225</text:p>
          </table:table-cell>
          <table:table-cell table:style-name="ce194" office:value-type="float" office:value="179643.2693" calcext:value-type="float">
            <text:p>179 643</text:p>
          </table:table-cell>
          <table:table-cell table:style-name="ce194" office:value-type="float" office:value="1382.650648" calcext:value-type="float">
            <text:p>1 3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31.95567048" calcext:value-type="float">
            <text:p>32</text:p>
          </table:table-cell>
          <table:table-cell table:style-name="ce194" office:value-type="float" office:value="202006.2902" calcext:value-type="float">
            <text:p>202 006</text:p>
          </table:table-cell>
          <table:table-cell table:style-name="ce194" office:value-type="float" office:value="1389.951538" calcext:value-type="float">
            <text:p>1 3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55.19615811" calcext:value-type="float">
            <text:p>55</text:p>
          </table:table-cell>
          <table:table-cell table:style-name="ce194" office:value-type="float" office:value="163507.8843" calcext:value-type="float">
            <text:p>163 508</text:p>
          </table:table-cell>
          <table:table-cell table:style-name="ce194" office:value-type="float" office:value="1336.576711" calcext:value-type="float">
            <text:p>1 33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66.81640192" calcext:value-type="float">
            <text:p>67</text:p>
          </table:table-cell>
          <table:table-cell table:style-name="ce194" office:value-type="float" office:value="146436.7936" calcext:value-type="float">
            <text:p>146 437</text:p>
          </table:table-cell>
          <table:table-cell table:style-name="ce194" office:value-type="float" office:value="1183.708852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27.11390223" calcext:value-type="float">
            <text:p>27</text:p>
          </table:table-cell>
          <table:table-cell table:style-name="ce194" office:value-type="float" office:value="125661.56" calcext:value-type="float">
            <text:p>125 662</text:p>
          </table:table-cell>
          <table:table-cell table:style-name="ce194" office:value-type="float" office:value="1120.548943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35.82908509" calcext:value-type="float">
            <text:p>36</text:p>
          </table:table-cell>
          <table:table-cell table:style-name="ce194" office:value-type="float" office:value="130958.9735" calcext:value-type="float">
            <text:p>130 959</text:p>
          </table:table-cell>
          <table:table-cell table:style-name="ce194" office:value-type="float" office:value="1131.593185" calcext:value-type="float">
            <text:p>1 1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15.49365842" calcext:value-type="float">
            <text:p>15</text:p>
          </table:table-cell>
          <table:table-cell table:style-name="ce194" office:value-type="float" office:value="155884.8836" calcext:value-type="float">
            <text:p>155 885</text:p>
          </table:table-cell>
          <table:table-cell table:style-name="ce194" office:value-type="float" office:value="1306.526002" calcext:value-type="float">
            <text:p>1 3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65.84804827" calcext:value-type="float">
            <text:p>66</text:p>
          </table:table-cell>
          <table:table-cell table:style-name="ce194" office:value-type="float" office:value="153324.335" calcext:value-type="float">
            <text:p>153 324</text:p>
          </table:table-cell>
          <table:table-cell table:style-name="ce194" office:value-type="float" office:value="1255.092667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14.52530477" calcext:value-type="float">
            <text:p>15</text:p>
          </table:table-cell>
          <table:table-cell table:style-name="ce194" office:value-type="float" office:value="147391.0588" calcext:value-type="float">
            <text:p>147 391</text:p>
          </table:table-cell>
          <table:table-cell table:style-name="ce194" office:value-type="float" office:value="1112.665265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75.53158478" calcext:value-type="float">
            <text:p>76</text:p>
          </table:table-cell>
          <table:table-cell table:style-name="ce194" office:value-type="float" office:value="154623.3713" calcext:value-type="float">
            <text:p>154 623</text:p>
          </table:table-cell>
          <table:table-cell table:style-name="ce194" office:value-type="float" office:value="1349.21389" calcext:value-type="float">
            <text:p>1 3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65.3289004" calcext:value-type="float">
            <text:p>265</text:p>
          </table:table-cell>
          <table:table-cell table:style-name="ce194" office:value-type="float" office:value="172010.8945" calcext:value-type="float">
            <text:p>172 011</text:p>
          </table:table-cell>
          <table:table-cell table:style-name="ce194" office:value-type="float" office:value="1338.606183" calcext:value-type="float">
            <text:p>1 3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122.01256" calcext:value-type="float">
            <text:p>122</text:p>
          </table:table-cell>
          <table:table-cell table:style-name="ce194" office:value-type="float" office:value="158179.4372" calcext:value-type="float">
            <text:p>158 179</text:p>
          </table:table-cell>
          <table:table-cell table:style-name="ce194" office:value-type="float" office:value="1338.523109" calcext:value-type="float">
            <text:p>1 3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style-name="ce194" office:value-type="float" office:value="10.65189016" calcext:value-type="float">
            <text:p>11</text:p>
          </table:table-cell>
          <table:table-cell table:style-name="ce194" office:value-type="float" office:value="147712.2011" calcext:value-type="float">
            <text:p>147 712</text:p>
          </table:table-cell>
          <table:table-cell table:style-name="ce194" office:value-type="float" office:value="1168.105113" calcext:value-type="float">
            <text:p>1 1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style-name="ce194" office:value-type="float" office:value="11.62024381" calcext:value-type="float">
            <text:p>12</text:p>
          </table:table-cell>
          <table:table-cell table:style-name="ce194" office:value-type="float" office:value="147603.1567" calcext:value-type="float">
            <text:p>147 603</text:p>
          </table:table-cell>
          <table:table-cell table:style-name="ce194" office:value-type="float" office:value="1169.133915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style-name="ce194" office:value-type="float" office:value="20.33542667" calcext:value-type="float">
            <text:p>20</text:p>
          </table:table-cell>
          <table:table-cell table:style-name="ce194" office:value-type="float" office:value="139142.7866" calcext:value-type="float">
            <text:p>139 143</text:p>
          </table:table-cell>
          <table:table-cell table:style-name="ce194" office:value-type="float" office:value="1148.584324" calcext:value-type="float">
            <text:p>1 1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24.20884128" calcext:value-type="float">
            <text:p>24</text:p>
          </table:table-cell>
          <table:table-cell table:style-name="ce194" office:value-type="float" office:value="148592.1548" calcext:value-type="float">
            <text:p>148 592</text:p>
          </table:table-cell>
          <table:table-cell table:style-name="ce194" office:value-type="float" office:value="1223.182045" calcext:value-type="float">
            <text:p>1 2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15.49365842" calcext:value-type="float">
            <text:p>15</text:p>
          </table:table-cell>
          <table:table-cell table:style-name="ce194" office:value-type="float" office:value="177396.331" calcext:value-type="float">
            <text:p>177 396</text:p>
          </table:table-cell>
          <table:table-cell table:style-name="ce194" office:value-type="float" office:value="1400.958192" calcext:value-type="float">
            <text:p>1 4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59.06957271" calcext:value-type="float">
            <text:p>59</text:p>
          </table:table-cell>
          <table:table-cell table:style-name="ce194" office:value-type="float" office:value="141259.8371" calcext:value-type="float">
            <text:p>141 260</text:p>
          </table:table-cell>
          <table:table-cell table:style-name="ce194" office:value-type="float" office:value="1200.954712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style-name="ce194" office:value-type="float" office:value="23.64830723" calcext:value-type="float">
            <text:p>24</text:p>
          </table:table-cell>
          <table:table-cell table:style-name="ce194" office:value-type="float" office:value="168868.4891" calcext:value-type="float">
            <text:p>168 868</text:p>
          </table:table-cell>
          <table:table-cell table:style-name="ce194" office:value-type="float" office:value="1429.070429" calcext:value-type="float">
            <text:p>1 4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style-name="ce194" office:value-type="float" office:value="23.55826693" calcext:value-type="float">
            <text:p>24</text:p>
          </table:table-cell>
          <table:table-cell table:style-name="ce194" office:value-type="float" office:value="146884.5013" calcext:value-type="float">
            <text:p>146 885</text:p>
          </table:table-cell>
          <table:table-cell table:style-name="ce194" office:value-type="float" office:value="1154.429353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56.16472966" calcext:value-type="float">
            <text:p>56</text:p>
          </table:table-cell>
          <table:table-cell table:style-name="ce194" office:value-type="float" office:value="161570.2615" calcext:value-type="float">
            <text:p>161 570</text:p>
          </table:table-cell>
          <table:table-cell table:style-name="ce194" office:value-type="float" office:value="1316.395784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13.79484588" calcext:value-type="float">
            <text:p>14</text:p>
          </table:table-cell>
          <table:table-cell table:style-name="ce194" office:value-type="float" office:value="170850.0332" calcext:value-type="float">
            <text:p>170 850</text:p>
          </table:table-cell>
          <table:table-cell table:style-name="ce194" office:value-type="float" office:value="1440.903894" calcext:value-type="float">
            <text:p>1 4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88" calcext:value-type="float">
            <text:p>248719288</text:p>
          </table:table-cell>
          <table:table-cell table:style-name="ce189" office:value-type="string" calcext:value-type="string">
            <text:p>CC du Val de Vienne</text:p>
          </table:table-cell>
          <table:table-cell table:style-name="ce194" office:value-type="float" office:value="30.94714408" calcext:value-type="float">
            <text:p>31</text:p>
          </table:table-cell>
          <table:table-cell table:style-name="ce194" office:value-type="float" office:value="155164.4234" calcext:value-type="float">
            <text:p>155 164</text:p>
          </table:table-cell>
          <table:table-cell table:style-name="ce194" office:value-type="float" office:value="1158.222279" calcext:value-type="float">
            <text:p>1 158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312" calcext:value-type="float">
            <text:p>248719312</text:p>
          </table:table-cell>
          <table:table-cell table:style-name="ce190" office:value-type="string" calcext:value-type="string">
            <text:p>CU Limoges Métropole</text:p>
          </table:table-cell>
          <table:table-cell table:style-name="ce195" office:value-type="float" office:value="134.769821" calcext:value-type="float">
            <text:p>135</text:p>
          </table:table-cell>
          <table:table-cell table:style-name="ce195" office:value-type="float" office:value="153342.0657" calcext:value-type="float">
            <text:p>153 342</text:p>
          </table:table-cell>
          <table:table-cell table:style-name="ce195" office:value-type="float" office:value="1197.084304" calcext:value-type="float">
            <text:p>1 197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8220.923573" calcext:value-type="float">
            <text:p>8 221</text:p>
          </table:table-cell>
          <table:table-cell table:style-name="ce197" office:value-type="float" office:value="153824.6212" calcext:value-type="float">
            <text:p>153 825</text:p>
          </table:table-cell>
          <table:table-cell table:style-name="ce197" office:value-type="float" office:value="1263.490256" calcext:value-type="float">
            <text:p>1 263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74" office:value-type="float" office:value="2015" calcext:value-type="float">
            <text:p>2015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44.43278437" calcext:value-type="float">
            <text:p>44</text:p>
          </table:table-cell>
          <table:table-cell table:style-name="ce194" office:value-type="float" office:value="159819.2634" calcext:value-type="float">
            <text:p>159 819</text:p>
          </table:table-cell>
          <table:table-cell table:style-name="ce194" office:value-type="float" office:value="1289.832644" calcext:value-type="float">
            <text:p>1 2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21.6997319" calcext:value-type="float">
            <text:p>22</text:p>
          </table:table-cell>
          <table:table-cell table:style-name="ce194" office:value-type="float" office:value="152699.7064" calcext:value-type="float">
            <text:p>152 700</text:p>
          </table:table-cell>
          <table:table-cell table:style-name="ce194" office:value-type="float" office:value="1263.472748" calcext:value-type="float">
            <text:p>1 26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26.86633474" calcext:value-type="float">
            <text:p>27</text:p>
          </table:table-cell>
          <table:table-cell table:style-name="ce194" office:value-type="float" office:value="138831.5422" calcext:value-type="float">
            <text:p>138 832</text:p>
          </table:table-cell>
          <table:table-cell table:style-name="ce194" office:value-type="float" office:value="1253.77565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19.23045861" calcext:value-type="float">
            <text:p>19</text:p>
          </table:table-cell>
          <table:table-cell table:style-name="ce194" office:value-type="float" office:value="152986.8616" calcext:value-type="float">
            <text:p>152 987</text:p>
          </table:table-cell>
          <table:table-cell table:style-name="ce194" office:value-type="float" office:value="1194.173248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67.16583684" calcext:value-type="float">
            <text:p>67</text:p>
          </table:table-cell>
          <table:table-cell table:style-name="ce194" office:value-type="float" office:value="148454.9343" calcext:value-type="float">
            <text:p>148 455</text:p>
          </table:table-cell>
          <table:table-cell table:style-name="ce194" office:value-type="float" office:value="1214.393497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18.5997702" calcext:value-type="float">
            <text:p>19</text:p>
          </table:table-cell>
          <table:table-cell table:style-name="ce194" office:value-type="float" office:value="137811.39" calcext:value-type="float">
            <text:p>137 811</text:p>
          </table:table-cell>
          <table:table-cell table:style-name="ce194" office:value-type="float" office:value="1173.417701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28.47727273" calcext:value-type="float">
            <text:p>28</text:p>
          </table:table-cell>
          <table:table-cell table:style-name="ce194" office:value-type="float" office:value="162965.0524" calcext:value-type="float">
            <text:p>162 965</text:p>
          </table:table-cell>
          <table:table-cell table:style-name="ce194" office:value-type="float" office:value="1394.992805" calcext:value-type="float">
            <text:p>1 3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22.73305247" calcext:value-type="float">
            <text:p>23</text:p>
          </table:table-cell>
          <table:table-cell table:style-name="ce194" office:value-type="float" office:value="142735.9181" calcext:value-type="float">
            <text:p>142 736</text:p>
          </table:table-cell>
          <table:table-cell table:style-name="ce194" office:value-type="float" office:value="1271.332064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79.56568364" calcext:value-type="float">
            <text:p>80</text:p>
          </table:table-cell>
          <table:table-cell table:style-name="ce194" office:value-type="float" office:value="155411.3891" calcext:value-type="float">
            <text:p>155 411</text:p>
          </table:table-cell>
          <table:table-cell table:style-name="ce194" office:value-type="float" office:value="1260.446278" calcext:value-type="float">
            <text:p>1 26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18.5997702" calcext:value-type="float">
            <text:p>19</text:p>
          </table:table-cell>
          <table:table-cell table:style-name="ce194" office:value-type="float" office:value="137951.3804" calcext:value-type="float">
            <text:p>137 951</text:p>
          </table:table-cell>
          <table:table-cell table:style-name="ce194" office:value-type="float" office:value="1208.333259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53.41794059" calcext:value-type="float">
            <text:p>53</text:p>
          </table:table-cell>
          <table:table-cell table:style-name="ce194" office:value-type="float" office:value="137496.9947" calcext:value-type="float">
            <text:p>137 497</text:p>
          </table:table-cell>
          <table:table-cell table:style-name="ce194" office:value-type="float" office:value="1210.147815" calcext:value-type="float">
            <text:p>1 2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style-name="ce194" office:value-type="float" office:value="17.56644964" calcext:value-type="float">
            <text:p>18</text:p>
          </table:table-cell>
          <table:table-cell table:style-name="ce194" office:value-type="float" office:value="148114.1981" calcext:value-type="float">
            <text:p>148 114</text:p>
          </table:table-cell>
          <table:table-cell table:style-name="ce194" office:value-type="float" office:value="1295.237329" calcext:value-type="float">
            <text:p>1 2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60.96591344" calcext:value-type="float">
            <text:p>61</text:p>
          </table:table-cell>
          <table:table-cell table:style-name="ce194" office:value-type="float" office:value="172012.9032" calcext:value-type="float">
            <text:p>172 013</text:p>
          </table:table-cell>
          <table:table-cell table:style-name="ce194" office:value-type="float" office:value="1368.864485" calcext:value-type="float">
            <text:p>1 3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34.0995787" calcext:value-type="float">
            <text:p>34</text:p>
          </table:table-cell>
          <table:table-cell table:style-name="ce194" office:value-type="float" office:value="130273.6345" calcext:value-type="float">
            <text:p>130 274</text:p>
          </table:table-cell>
          <table:table-cell table:style-name="ce194" office:value-type="float" office:value="1187.905482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94.01557543" calcext:value-type="float">
            <text:p>94</text:p>
          </table:table-cell>
          <table:table-cell table:style-name="ce194" office:value-type="float" office:value="151547.0953" calcext:value-type="float">
            <text:p>151 547</text:p>
          </table:table-cell>
          <table:table-cell table:style-name="ce194" office:value-type="float" office:value="1349.402447" calcext:value-type="float">
            <text:p>1 3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16.53312907" calcext:value-type="float">
            <text:p>17</text:p>
          </table:table-cell>
          <table:table-cell table:style-name="ce194" office:value-type="float" office:value="133985.85" calcext:value-type="float">
            <text:p>133 986</text:p>
          </table:table-cell>
          <table:table-cell table:style-name="ce194" office:value-type="float" office:value="1239.175492" calcext:value-type="float">
            <text:p>1 2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60.1646879" calcext:value-type="float">
            <text:p>160</text:p>
          </table:table-cell>
          <table:table-cell table:style-name="ce194" office:value-type="float" office:value="143235.1156" calcext:value-type="float">
            <text:p>143 235</text:p>
          </table:table-cell>
          <table:table-cell table:style-name="ce194" office:value-type="float" office:value="1196.198433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22.73305247" calcext:value-type="float">
            <text:p>23</text:p>
          </table:table-cell>
          <table:table-cell table:style-name="ce194" office:value-type="float" office:value="138584.0611" calcext:value-type="float">
            <text:p>138 584</text:p>
          </table:table-cell>
          <table:table-cell table:style-name="ce194" office:value-type="float" office:value="1202.701911" calcext:value-type="float">
            <text:p>1 2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style-name="ce194" office:value-type="float" office:value="12.20454545" calcext:value-type="float">
            <text:p>12</text:p>
          </table:table-cell>
          <table:table-cell table:style-name="ce194" office:value-type="float" office:value="144086.839" calcext:value-type="float">
            <text:p>144 087</text:p>
          </table:table-cell>
          <table:table-cell table:style-name="ce194" office:value-type="float" office:value="1199.0583" calcext:value-type="float">
            <text:p>1 1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52.69934891" calcext:value-type="float">
            <text:p>53</text:p>
          </table:table-cell>
          <table:table-cell table:style-name="ce194" office:value-type="float" office:value="159632.7647" calcext:value-type="float">
            <text:p>159 633</text:p>
          </table:table-cell>
          <table:table-cell table:style-name="ce194" office:value-type="float" office:value="1415.380911" calcext:value-type="float">
            <text:p>1 4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12.3998468" calcext:value-type="float">
            <text:p>12</text:p>
          </table:table-cell>
          <table:table-cell table:style-name="ce194" office:value-type="float" office:value="137670.3076" calcext:value-type="float">
            <text:p>137 670</text:p>
          </table:table-cell>
          <table:table-cell table:style-name="ce194" office:value-type="float" office:value="1116.245737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19.63309077" calcext:value-type="float">
            <text:p>20</text:p>
          </table:table-cell>
          <table:table-cell table:style-name="ce194" office:value-type="float" office:value="154321.5764" calcext:value-type="float">
            <text:p>154 322</text:p>
          </table:table-cell>
          <table:table-cell table:style-name="ce194" office:value-type="float" office:value="1260.038655" calcext:value-type="float">
            <text:p>1 26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36.16621984" calcext:value-type="float">
            <text:p>36</text:p>
          </table:table-cell>
          <table:table-cell table:style-name="ce194" office:value-type="float" office:value="147050.0168" calcext:value-type="float">
            <text:p>147 050</text:p>
          </table:table-cell>
          <table:table-cell table:style-name="ce194" office:value-type="float" office:value="1164.950337" calcext:value-type="float">
            <text:p>1 1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41.33282267" calcext:value-type="float">
            <text:p>41</text:p>
          </table:table-cell>
          <table:table-cell table:style-name="ce194" office:value-type="float" office:value="138296.3057" calcext:value-type="float">
            <text:p>138 296</text:p>
          </table:table-cell>
          <table:table-cell table:style-name="ce194" office:value-type="float" office:value="1269.938528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44.2284396" calcext:value-type="float">
            <text:p>144</text:p>
          </table:table-cell>
          <table:table-cell table:style-name="ce194" office:value-type="float" office:value="152827.8995" calcext:value-type="float">
            <text:p>152 828</text:p>
          </table:table-cell>
          <table:table-cell table:style-name="ce194" office:value-type="float" office:value="1263.891598" calcext:value-type="float">
            <text:p>1 2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20.29881742" calcext:value-type="float">
            <text:p>20</text:p>
          </table:table-cell>
          <table:table-cell table:style-name="ce194" office:value-type="float" office:value="159310.4198" calcext:value-type="float">
            <text:p>159 310</text:p>
          </table:table-cell>
          <table:table-cell table:style-name="ce194" office:value-type="float" office:value="1291.338727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27.8996553" calcext:value-type="float">
            <text:p>28</text:p>
          </table:table-cell>
          <table:table-cell table:style-name="ce194" office:value-type="float" office:value="141424.0686" calcext:value-type="float">
            <text:p>141 424</text:p>
          </table:table-cell>
          <table:table-cell table:style-name="ce194" office:value-type="float" office:value="1139.495629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97.22065186" calcext:value-type="float">
            <text:p>97</text:p>
          </table:table-cell>
          <table:table-cell table:style-name="ce194" office:value-type="float" office:value="142060.674" calcext:value-type="float">
            <text:p>142 061</text:p>
          </table:table-cell>
          <table:table-cell table:style-name="ce194" office:value-type="float" office:value="1199.547307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13.43316737" calcext:value-type="float">
            <text:p>13</text:p>
          </table:table-cell>
          <table:table-cell table:style-name="ce194" office:value-type="float" office:value="125973.0041" calcext:value-type="float">
            <text:p>125 973</text:p>
          </table:table-cell>
          <table:table-cell table:style-name="ce194" office:value-type="float" office:value="1223.038874" calcext:value-type="float">
            <text:p>1 2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58.75973464" calcext:value-type="float">
            <text:p>59</text:p>
          </table:table-cell>
          <table:table-cell table:style-name="ce194" office:value-type="float" office:value="123697.4698" calcext:value-type="float">
            <text:p>123 697</text:p>
          </table:table-cell>
          <table:table-cell table:style-name="ce194" office:value-type="float" office:value="1256.159683" calcext:value-type="float">
            <text:p>1 2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57.69137583" calcext:value-type="float">
            <text:p>58</text:p>
          </table:table-cell>
          <table:table-cell table:style-name="ce194" office:value-type="float" office:value="140218.5999" calcext:value-type="float">
            <text:p>140 219</text:p>
          </table:table-cell>
          <table:table-cell table:style-name="ce194" office:value-type="float" office:value="1249.060441" calcext:value-type="float">
            <text:p>1 2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00.4257283" calcext:value-type="float">
            <text:p>100</text:p>
          </table:table-cell>
          <table:table-cell table:style-name="ce194" office:value-type="float" office:value="140665.1974" calcext:value-type="float">
            <text:p>140 665</text:p>
          </table:table-cell>
          <table:table-cell table:style-name="ce194" office:value-type="float" office:value="1273.969415" calcext:value-type="float">
            <text:p>1 2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33.11912316" calcext:value-type="float">
            <text:p>33</text:p>
          </table:table-cell>
          <table:table-cell table:style-name="ce194" office:value-type="float" office:value="120626.1835" calcext:value-type="float">
            <text:p>120 626</text:p>
          </table:table-cell>
          <table:table-cell table:style-name="ce194" office:value-type="float" office:value="1177.767461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127.1306818" calcext:value-type="float">
            <text:p>127</text:p>
          </table:table-cell>
          <table:table-cell table:style-name="ce194" office:value-type="float" office:value="159673.3782" calcext:value-type="float">
            <text:p>159 673</text:p>
          </table:table-cell>
          <table:table-cell table:style-name="ce194" office:value-type="float" office:value="1252.536697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55.55465821" calcext:value-type="float">
            <text:p>56</text:p>
          </table:table-cell>
          <table:table-cell table:style-name="ce194" office:value-type="float" office:value="158960.5711" calcext:value-type="float">
            <text:p>158 961</text:p>
          </table:table-cell>
          <table:table-cell table:style-name="ce194" office:value-type="float" office:value="1305.630974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57.86595174" calcext:value-type="float">
            <text:p>58</text:p>
          </table:table-cell>
          <table:table-cell table:style-name="ce194" office:value-type="float" office:value="140316.7724" calcext:value-type="float">
            <text:p>140 317</text:p>
          </table:table-cell>
          <table:table-cell table:style-name="ce194" office:value-type="float" office:value="1211.492331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26.86633474" calcext:value-type="float">
            <text:p>27</text:p>
          </table:table-cell>
          <table:table-cell table:style-name="ce194" office:value-type="float" office:value="137938.7228" calcext:value-type="float">
            <text:p>137 939</text:p>
          </table:table-cell>
          <table:table-cell table:style-name="ce194" office:value-type="float" office:value="1207.137931" calcext:value-type="float">
            <text:p>1 2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16.53312907" calcext:value-type="float">
            <text:p>17</text:p>
          </table:table-cell>
          <table:table-cell table:style-name="ce194" office:value-type="float" office:value="133015.5288" calcext:value-type="float">
            <text:p>133 016</text:p>
          </table:table-cell>
          <table:table-cell table:style-name="ce194" office:value-type="float" office:value="1162.977301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44.75" calcext:value-type="float">
            <text:p>45</text:p>
          </table:table-cell>
          <table:table-cell table:style-name="ce194" office:value-type="float" office:value="152490.2858" calcext:value-type="float">
            <text:p>152 490</text:p>
          </table:table-cell>
          <table:table-cell table:style-name="ce194" office:value-type="float" office:value="1280.452782" calcext:value-type="float">
            <text:p>1 2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29.49431818" calcext:value-type="float">
            <text:p>29</text:p>
          </table:table-cell>
          <table:table-cell table:style-name="ce194" office:value-type="float" office:value="146800.8252" calcext:value-type="float">
            <text:p>146 801</text:p>
          </table:table-cell>
          <table:table-cell table:style-name="ce194" office:value-type="float" office:value="1313.147418" calcext:value-type="float">
            <text:p>1 3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12.20454545" calcext:value-type="float">
            <text:p>12</text:p>
          </table:table-cell>
          <table:table-cell table:style-name="ce194" office:value-type="float" office:value="121240.7756" calcext:value-type="float">
            <text:p>121 241</text:p>
          </table:table-cell>
          <table:table-cell table:style-name="ce194" office:value-type="float" office:value="1103.861387" calcext:value-type="float">
            <text:p>1 1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45" calcext:value-type="float">
            <text:p>200066645</text:p>
          </table:table-cell>
          <table:table-cell table:style-name="ce189" office:value-type="string" calcext:value-type="string">
            <text:p>CC Vézère-Monédières-Millesourc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27.46022727" calcext:value-type="float">
            <text:p>27</text:p>
          </table:table-cell>
          <table:table-cell table:style-name="ce194" office:value-type="float" office:value="158840.1295" calcext:value-type="float">
            <text:p>158 840</text:p>
          </table:table-cell>
          <table:table-cell table:style-name="ce194" office:value-type="float" office:value="1349.066844" calcext:value-type="float">
            <text:p>1 3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style-name="ce194" office:value-type="float" office:value="19.32386364" calcext:value-type="float">
            <text:p>19</text:p>
          </table:table-cell>
          <table:table-cell table:style-name="ce194" office:value-type="float" office:value="136774.8019" calcext:value-type="float">
            <text:p>136 775</text:p>
          </table:table-cell>
          <table:table-cell table:style-name="ce194" office:value-type="float" office:value="1282.685704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16.27272727" calcext:value-type="float">
            <text:p>16</text:p>
          </table:table-cell>
          <table:table-cell table:style-name="ce194" office:value-type="float" office:value="145755.9415" calcext:value-type="float">
            <text:p>145 756</text:p>
          </table:table-cell>
          <table:table-cell table:style-name="ce194" office:value-type="float" office:value="1215.265797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367.8621218" calcext:value-type="float">
            <text:p>368</text:p>
          </table:table-cell>
          <table:table-cell table:style-name="ce194" office:value-type="float" office:value="183789.7836" calcext:value-type="float">
            <text:p>183 790</text:p>
          </table:table-cell>
          <table:table-cell table:style-name="ce194" office:value-type="float" office:value="1380.158267" calcext:value-type="float">
            <text:p>1 3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69.23247798" calcext:value-type="float">
            <text:p>69</text:p>
          </table:table-cell>
          <table:table-cell table:style-name="ce194" office:value-type="float" office:value="172965.6936" calcext:value-type="float">
            <text:p>172 966</text:p>
          </table:table-cell>
          <table:table-cell table:style-name="ce194" office:value-type="float" office:value="1385.04858" calcext:value-type="float">
            <text:p>1 3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105.3986978" calcext:value-type="float">
            <text:p>105</text:p>
          </table:table-cell>
          <table:table-cell table:style-name="ce194" office:value-type="float" office:value="181259.9699" calcext:value-type="float">
            <text:p>181 260</text:p>
          </table:table-cell>
          <table:table-cell table:style-name="ce194" office:value-type="float" office:value="1380.770495" calcext:value-type="float">
            <text:p>1 3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51.66602834" calcext:value-type="float">
            <text:p>52</text:p>
          </table:table-cell>
          <table:table-cell table:style-name="ce194" office:value-type="float" office:value="164629.8939" calcext:value-type="float">
            <text:p>164 630</text:p>
          </table:table-cell>
          <table:table-cell table:style-name="ce194" office:value-type="float" office:value="1372.831003" calcext:value-type="float">
            <text:p>1 3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26.86633474" calcext:value-type="float">
            <text:p>27</text:p>
          </table:table-cell>
          <table:table-cell table:style-name="ce194" office:value-type="float" office:value="162396.3767" calcext:value-type="float">
            <text:p>162 396</text:p>
          </table:table-cell>
          <table:table-cell table:style-name="ce194" office:value-type="float" office:value="1381.644566" calcext:value-type="float">
            <text:p>1 38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78.53236308" calcext:value-type="float">
            <text:p>79</text:p>
          </table:table-cell>
          <table:table-cell table:style-name="ce194" office:value-type="float" office:value="185485.9274" calcext:value-type="float">
            <text:p>185 486</text:p>
          </table:table-cell>
          <table:table-cell table:style-name="ce194" office:value-type="float" office:value="1372.498343" calcext:value-type="float">
            <text:p>1 3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16.27272727" calcext:value-type="float">
            <text:p>16</text:p>
          </table:table-cell>
          <table:table-cell table:style-name="ce194" office:value-type="float" office:value="155054.023" calcext:value-type="float">
            <text:p>155 054</text:p>
          </table:table-cell>
          <table:table-cell table:style-name="ce194" office:value-type="float" office:value="1274.853221" calcext:value-type="float">
            <text:p>1 27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16.27272727" calcext:value-type="float">
            <text:p>16</text:p>
          </table:table-cell>
          <table:table-cell table:style-name="ce194" office:value-type="float" office:value="165451.2312" calcext:value-type="float">
            <text:p>165 451</text:p>
          </table:table-cell>
          <table:table-cell table:style-name="ce194" office:value-type="float" office:value="1357.548564" calcext:value-type="float">
            <text:p>1 3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17.09374099" calcext:value-type="float">
            <text:p>17</text:p>
          </table:table-cell>
          <table:table-cell table:style-name="ce194" office:value-type="float" office:value="129776.9921" calcext:value-type="float">
            <text:p>129 777</text:p>
          </table:table-cell>
          <table:table-cell table:style-name="ce194" office:value-type="float" office:value="1081.474934" calcext:value-type="float">
            <text:p>1 0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style-name="ce194" office:value-type="float" office:value="18.5997702" calcext:value-type="float">
            <text:p>19</text:p>
          </table:table-cell>
          <table:table-cell table:style-name="ce194" office:value-type="float" office:value="157687.9462" calcext:value-type="float">
            <text:p>157 688</text:p>
          </table:table-cell>
          <table:table-cell table:style-name="ce194" office:value-type="float" office:value="1124.112092" calcext:value-type="float">
            <text:p>1 1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26.86633474" calcext:value-type="float">
            <text:p>27</text:p>
          </table:table-cell>
          <table:table-cell table:style-name="ce194" office:value-type="float" office:value="169780.6542" calcext:value-type="float">
            <text:p>169 781</text:p>
          </table:table-cell>
          <table:table-cell table:style-name="ce194" office:value-type="float" office:value="1292.241513" calcext:value-type="float">
            <text:p>1 2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26.86633474" calcext:value-type="float">
            <text:p>27</text:p>
          </table:table-cell>
          <table:table-cell table:style-name="ce194" office:value-type="float" office:value="142685.275" calcext:value-type="float">
            <text:p>142 685</text:p>
          </table:table-cell>
          <table:table-cell table:style-name="ce194" office:value-type="float" office:value="1239.497879" calcext:value-type="float">
            <text:p>1 2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32.03293757" calcext:value-type="float">
            <text:p>32</text:p>
          </table:table-cell>
          <table:table-cell table:style-name="ce194" office:value-type="float" office:value="142562.7411" calcext:value-type="float">
            <text:p>142 563</text:p>
          </table:table-cell>
          <table:table-cell table:style-name="ce194" office:value-type="float" office:value="1167.004219" calcext:value-type="float">
            <text:p>1 1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51.66602834" calcext:value-type="float">
            <text:p>52</text:p>
          </table:table-cell>
          <table:table-cell table:style-name="ce194" office:value-type="float" office:value="152027.4356" calcext:value-type="float">
            <text:p>152 027</text:p>
          </table:table-cell>
          <table:table-cell table:style-name="ce194" office:value-type="float" office:value="1243.47649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32.03293757" calcext:value-type="float">
            <text:p>32</text:p>
          </table:table-cell>
          <table:table-cell table:style-name="ce194" office:value-type="float" office:value="128054.7661" calcext:value-type="float">
            <text:p>128 055</text:p>
          </table:table-cell>
          <table:table-cell table:style-name="ce194" office:value-type="float" office:value="1200.392425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19.63309077" calcext:value-type="float">
            <text:p>20</text:p>
          </table:table-cell>
          <table:table-cell table:style-name="ce194" office:value-type="float" office:value="153518.1725" calcext:value-type="float">
            <text:p>153 518</text:p>
          </table:table-cell>
          <table:table-cell table:style-name="ce194" office:value-type="float" office:value="1257.260895" calcext:value-type="float">
            <text:p>1 2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45.46610494" calcext:value-type="float">
            <text:p>45</text:p>
          </table:table-cell>
          <table:table-cell table:style-name="ce194" office:value-type="float" office:value="152225.9387" calcext:value-type="float">
            <text:p>152 226</text:p>
          </table:table-cell>
          <table:table-cell table:style-name="ce194" office:value-type="float" office:value="1293.538297" calcext:value-type="float">
            <text:p>1 2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55.79931061" calcext:value-type="float">
            <text:p>56</text:p>
          </table:table-cell>
          <table:table-cell table:style-name="ce194" office:value-type="float" office:value="146619.6195" calcext:value-type="float">
            <text:p>146 620</text:p>
          </table:table-cell>
          <table:table-cell table:style-name="ce194" office:value-type="float" office:value="1202.165116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34.0995787" calcext:value-type="float">
            <text:p>34</text:p>
          </table:table-cell>
          <table:table-cell table:style-name="ce194" office:value-type="float" office:value="143704.4958" calcext:value-type="float">
            <text:p>143 704</text:p>
          </table:table-cell>
          <table:table-cell table:style-name="ce194" office:value-type="float" office:value="1212.851243" calcext:value-type="float">
            <text:p>1 2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style-name="ce194" office:value-type="float" office:value="23.50389386" calcext:value-type="float">
            <text:p>24</text:p>
          </table:table-cell>
          <table:table-cell table:style-name="ce194" office:value-type="float" office:value="150588.9724" calcext:value-type="float">
            <text:p>150 589</text:p>
          </table:table-cell>
          <table:table-cell table:style-name="ce194" office:value-type="float" office:value="1276.177732" calcext:value-type="float">
            <text:p>1 2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33.11912316" calcext:value-type="float">
            <text:p>33</text:p>
          </table:table-cell>
          <table:table-cell table:style-name="ce194" office:value-type="float" office:value="135450.9683" calcext:value-type="float">
            <text:p>135 451</text:p>
          </table:table-cell>
          <table:table-cell table:style-name="ce194" office:value-type="float" office:value="1180.815528" calcext:value-type="float">
            <text:p>1 1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67.30660514" calcext:value-type="float">
            <text:p>67</text:p>
          </table:table-cell>
          <table:table-cell table:style-name="ce194" office:value-type="float" office:value="138821.6843" calcext:value-type="float">
            <text:p>138 822</text:p>
          </table:table-cell>
          <table:table-cell table:style-name="ce194" office:value-type="float" office:value="1255.493269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58.1171041" calcext:value-type="float">
            <text:p>158</text:p>
          </table:table-cell>
          <table:table-cell table:style-name="ce194" office:value-type="float" office:value="157112.7439" calcext:value-type="float">
            <text:p>157 113</text:p>
          </table:table-cell>
          <table:table-cell table:style-name="ce194" office:value-type="float" office:value="1306.69773" calcext:value-type="float">
            <text:p>1 3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43.39946381" calcext:value-type="float">
            <text:p>43</text:p>
          </table:table-cell>
          <table:table-cell table:style-name="ce194" office:value-type="float" office:value="118695.0542" calcext:value-type="float">
            <text:p>118 695</text:p>
          </table:table-cell>
          <table:table-cell table:style-name="ce194" office:value-type="float" office:value="1092.764638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19.23045861" calcext:value-type="float">
            <text:p>19</text:p>
          </table:table-cell>
          <table:table-cell table:style-name="ce194" office:value-type="float" office:value="163666.1277" calcext:value-type="float">
            <text:p>163 666</text:p>
          </table:table-cell>
          <table:table-cell table:style-name="ce194" office:value-type="float" office:value="1297.793083" calcext:value-type="float">
            <text:p>1 2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22.43553505" calcext:value-type="float">
            <text:p>22</text:p>
          </table:table-cell>
          <table:table-cell table:style-name="ce194" office:value-type="float" office:value="137253.0176" calcext:value-type="float">
            <text:p>137 253</text:p>
          </table:table-cell>
          <table:table-cell table:style-name="ce194" office:value-type="float" office:value="1214.628474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156.0314056" calcext:value-type="float">
            <text:p>156</text:p>
          </table:table-cell>
          <table:table-cell table:style-name="ce194" office:value-type="float" office:value="147338.98" calcext:value-type="float">
            <text:p>147 339</text:p>
          </table:table-cell>
          <table:table-cell table:style-name="ce194" office:value-type="float" office:value="1295.683768" calcext:value-type="float">
            <text:p>1 2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20.34090909" calcext:value-type="float">
            <text:p>20</text:p>
          </table:table-cell>
          <table:table-cell table:style-name="ce194" office:value-type="float" office:value="150489.6855" calcext:value-type="float">
            <text:p>150 490</text:p>
          </table:table-cell>
          <table:table-cell table:style-name="ce194" office:value-type="float" office:value="1372.454952" calcext:value-type="float">
            <text:p>1 3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72.6483992" calcext:value-type="float">
            <text:p>73</text:p>
          </table:table-cell>
          <table:table-cell table:style-name="ce194" office:value-type="float" office:value="135466.4404" calcext:value-type="float">
            <text:p>135 466</text:p>
          </table:table-cell>
          <table:table-cell table:style-name="ce194" office:value-type="float" office:value="1126.677831" calcext:value-type="float">
            <text:p>1 12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98.16545385" calcext:value-type="float">
            <text:p>98</text:p>
          </table:table-cell>
          <table:table-cell table:style-name="ce194" office:value-type="float" office:value="153599.4928" calcext:value-type="float">
            <text:p>153 599</text:p>
          </table:table-cell>
          <table:table-cell table:style-name="ce194" office:value-type="float" office:value="1249.953042" calcext:value-type="float">
            <text:p>1 2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19.8651857" calcext:value-type="float">
            <text:p>120</text:p>
          </table:table-cell>
          <table:table-cell table:style-name="ce194" office:value-type="float" office:value="140708.103" calcext:value-type="float">
            <text:p>140 708</text:p>
          </table:table-cell>
          <table:table-cell table:style-name="ce194" office:value-type="float" office:value="1317.789436" calcext:value-type="float">
            <text:p>1 3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12.3998468" calcext:value-type="float">
            <text:p>12</text:p>
          </table:table-cell>
          <table:table-cell table:style-name="ce194" office:value-type="float" office:value="162173.6435" calcext:value-type="float">
            <text:p>162 174</text:p>
          </table:table-cell>
          <table:table-cell table:style-name="ce194" office:value-type="float" office:value="1356.155904" calcext:value-type="float">
            <text:p>1 35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48.5018748" calcext:value-type="float">
            <text:p>149</text:p>
          </table:table-cell>
          <table:table-cell table:style-name="ce194" office:value-type="float" office:value="137052.9789" calcext:value-type="float">
            <text:p>137 053</text:p>
          </table:table-cell>
          <table:table-cell table:style-name="ce194" office:value-type="float" office:value="1157.93606" calcext:value-type="float">
            <text:p>1 1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13.22159091" calcext:value-type="float">
            <text:p>13</text:p>
          </table:table-cell>
          <table:table-cell table:style-name="ce194" office:value-type="float" office:value="163767.4741" calcext:value-type="float">
            <text:p>163 767</text:p>
          </table:table-cell>
          <table:table-cell table:style-name="ce194" office:value-type="float" office:value="1192.704293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12.82030574" calcext:value-type="float">
            <text:p>13</text:p>
          </table:table-cell>
          <table:table-cell table:style-name="ce194" office:value-type="float" office:value="142746.3253" calcext:value-type="float">
            <text:p>142 746</text:p>
          </table:table-cell>
          <table:table-cell table:style-name="ce194" office:value-type="float" office:value="1132.907344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27.7773291" calcext:value-type="float">
            <text:p>28</text:p>
          </table:table-cell>
          <table:table-cell table:style-name="ce194" office:value-type="float" office:value="162526.1474" calcext:value-type="float">
            <text:p>162 526</text:p>
          </table:table-cell>
          <table:table-cell table:style-name="ce194" office:value-type="float" office:value="1297.016523" calcext:value-type="float">
            <text:p>1 2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36.64467179" calcext:value-type="float">
            <text:p>37</text:p>
          </table:table-cell>
          <table:table-cell table:style-name="ce194" office:value-type="float" office:value="158938.0579" calcext:value-type="float">
            <text:p>158 938</text:p>
          </table:table-cell>
          <table:table-cell table:style-name="ce194" office:value-type="float" office:value="1248.539665" calcext:value-type="float">
            <text:p>1 2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240.3807326" calcext:value-type="float">
            <text:p>240</text:p>
          </table:table-cell>
          <table:table-cell table:style-name="ce194" office:value-type="float" office:value="165425.5537" calcext:value-type="float">
            <text:p>165 426</text:p>
          </table:table-cell>
          <table:table-cell table:style-name="ce194" office:value-type="float" office:value="1411.748514" calcext:value-type="float">
            <text:p>1 4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36.3241996" calcext:value-type="float">
            <text:p>36</text:p>
          </table:table-cell>
          <table:table-cell table:style-name="ce194" office:value-type="float" office:value="248712.4264" calcext:value-type="float">
            <text:p>248 712</text:p>
          </table:table-cell>
          <table:table-cell table:style-name="ce194" office:value-type="float" office:value="1798.430987" calcext:value-type="float">
            <text:p>1 7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44.87107009" calcext:value-type="float">
            <text:p>45</text:p>
          </table:table-cell>
          <table:table-cell table:style-name="ce194" office:value-type="float" office:value="129967.0101" calcext:value-type="float">
            <text:p>129 967</text:p>
          </table:table-cell>
          <table:table-cell table:style-name="ce194" office:value-type="float" office:value="1177.948732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48.07614653" calcext:value-type="float">
            <text:p>48</text:p>
          </table:table-cell>
          <table:table-cell table:style-name="ce194" office:value-type="float" office:value="117981.3389" calcext:value-type="float">
            <text:p>117 981</text:p>
          </table:table-cell>
          <table:table-cell table:style-name="ce194" office:value-type="float" office:value="1172.517723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188.0311509" calcext:value-type="float">
            <text:p>188</text:p>
          </table:table-cell>
          <table:table-cell table:style-name="ce194" office:value-type="float" office:value="155541.5296" calcext:value-type="float">
            <text:p>155 542</text:p>
          </table:table-cell>
          <table:table-cell table:style-name="ce194" office:value-type="float" office:value="1343.046127" calcext:value-type="float">
            <text:p>1 3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27.7773291" calcext:value-type="float">
            <text:p>28</text:p>
          </table:table-cell>
          <table:table-cell table:style-name="ce194" office:value-type="float" office:value="134662.7305" calcext:value-type="float">
            <text:p>134 663</text:p>
          </table:table-cell>
          <table:table-cell table:style-name="ce194" office:value-type="float" office:value="1228.071201" calcext:value-type="float">
            <text:p>1 2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style-name="ce194" office:value-type="float" office:value="14.23863636" calcext:value-type="float">
            <text:p>14</text:p>
          </table:table-cell>
          <table:table-cell table:style-name="ce194" office:value-type="float" office:value="158393.3807" calcext:value-type="float">
            <text:p>158 393</text:p>
          </table:table-cell>
          <table:table-cell table:style-name="ce194" office:value-type="float" office:value="1254.956044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55.9375" calcext:value-type="float">
            <text:p>56</text:p>
          </table:table-cell>
          <table:table-cell table:style-name="ce194" office:value-type="float" office:value="163491.3714" calcext:value-type="float">
            <text:p>163 491</text:p>
          </table:table-cell>
          <table:table-cell table:style-name="ce194" office:value-type="float" office:value="1342.694553" calcext:value-type="float">
            <text:p>1 3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style-name="ce194" office:value-type="float" office:value="12.3998468" calcext:value-type="float">
            <text:p>12</text:p>
          </table:table-cell>
          <table:table-cell table:style-name="ce194" office:value-type="float" office:value="161052.1474" calcext:value-type="float">
            <text:p>161 052</text:p>
          </table:table-cell>
          <table:table-cell table:style-name="ce194" office:value-type="float" office:value="1251.700628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style-name="ce194" office:value-type="float" office:value="24.7996936" calcext:value-type="float">
            <text:p>25</text:p>
          </table:table-cell>
          <table:table-cell table:style-name="ce194" office:value-type="float" office:value="124497.5458" calcext:value-type="float">
            <text:p>124 498</text:p>
          </table:table-cell>
          <table:table-cell table:style-name="ce194" office:value-type="float" office:value="1147.002341" calcext:value-type="float">
            <text:p>1 1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17.56644964" calcext:value-type="float">
            <text:p>18</text:p>
          </table:table-cell>
          <table:table-cell table:style-name="ce194" office:value-type="float" office:value="136324.9087" calcext:value-type="float">
            <text:p>136 325</text:p>
          </table:table-cell>
          <table:table-cell table:style-name="ce194" office:value-type="float" office:value="1199.546298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284.1631559" calcext:value-type="float">
            <text:p>284</text:p>
          </table:table-cell>
          <table:table-cell table:style-name="ce194" office:value-type="float" office:value="180677.5671" calcext:value-type="float">
            <text:p>180 678</text:p>
          </table:table-cell>
          <table:table-cell table:style-name="ce194" office:value-type="float" office:value="1427.604038" calcext:value-type="float">
            <text:p>1 4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108.4986595" calcext:value-type="float">
            <text:p>108</text:p>
          </table:table-cell>
          <table:table-cell table:style-name="ce194" office:value-type="float" office:value="156342.7617" calcext:value-type="float">
            <text:p>156 343</text:p>
          </table:table-cell>
          <table:table-cell table:style-name="ce194" office:value-type="float" office:value="1347.450544" calcext:value-type="float">
            <text:p>1 3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20.66641134" calcext:value-type="float">
            <text:p>21</text:p>
          </table:table-cell>
          <table:table-cell table:style-name="ce194" office:value-type="float" office:value="136702.3045" calcext:value-type="float">
            <text:p>136 702</text:p>
          </table:table-cell>
          <table:table-cell table:style-name="ce194" office:value-type="float" office:value="1154.092904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58.89927231" calcext:value-type="float">
            <text:p>59</text:p>
          </table:table-cell>
          <table:table-cell table:style-name="ce194" office:value-type="float" office:value="158883.8282" calcext:value-type="float">
            <text:p>158 884</text:p>
          </table:table-cell>
          <table:table-cell table:style-name="ce194" office:value-type="float" office:value="1301.577782" calcext:value-type="float">
            <text:p>1 3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30.999617" calcext:value-type="float">
            <text:p>31</text:p>
          </table:table-cell>
          <table:table-cell table:style-name="ce194" office:value-type="float" office:value="128659.8641" calcext:value-type="float">
            <text:p>128 660</text:p>
          </table:table-cell>
          <table:table-cell table:style-name="ce194" office:value-type="float" office:value="1190.193007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57.86595174" calcext:value-type="float">
            <text:p>58</text:p>
          </table:table-cell>
          <table:table-cell table:style-name="ce194" office:value-type="float" office:value="131176.2594" calcext:value-type="float">
            <text:p>131 176</text:p>
          </table:table-cell>
          <table:table-cell table:style-name="ce194" office:value-type="float" office:value="1203.846366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63.03255457" calcext:value-type="float">
            <text:p>63</text:p>
          </table:table-cell>
          <table:table-cell table:style-name="ce194" office:value-type="float" office:value="136752.0151" calcext:value-type="float">
            <text:p>136 752</text:p>
          </table:table-cell>
          <table:table-cell table:style-name="ce194" office:value-type="float" office:value="1226.746017" calcext:value-type="float">
            <text:p>1 22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59.93259287" calcext:value-type="float">
            <text:p>60</text:p>
          </table:table-cell>
          <table:table-cell table:style-name="ce194" office:value-type="float" office:value="151390.3771" calcext:value-type="float">
            <text:p>151 390</text:p>
          </table:table-cell>
          <table:table-cell table:style-name="ce194" office:value-type="float" office:value="1234.797057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162.231329" calcext:value-type="float">
            <text:p>162</text:p>
          </table:table-cell>
          <table:table-cell table:style-name="ce194" office:value-type="float" office:value="147092.9293" calcext:value-type="float">
            <text:p>147 093</text:p>
          </table:table-cell>
          <table:table-cell table:style-name="ce194" office:value-type="float" office:value="1233.039132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53.73266947" calcext:value-type="float">
            <text:p>54</text:p>
          </table:table-cell>
          <table:table-cell table:style-name="ce194" office:value-type="float" office:value="189090.8388" calcext:value-type="float">
            <text:p>189 091</text:p>
          </table:table-cell>
          <table:table-cell table:style-name="ce194" office:value-type="float" office:value="1304.766934" calcext:value-type="float">
            <text:p>1 3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13.43316737" calcext:value-type="float">
            <text:p>13</text:p>
          </table:table-cell>
          <table:table-cell table:style-name="ce194" office:value-type="float" office:value="156733.9414" calcext:value-type="float">
            <text:p>156 734</text:p>
          </table:table-cell>
          <table:table-cell table:style-name="ce194" office:value-type="float" office:value="1331.7263" calcext:value-type="float">
            <text:p>1 3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100.232095" calcext:value-type="float">
            <text:p>100</text:p>
          </table:table-cell>
          <table:table-cell table:style-name="ce194" office:value-type="float" office:value="131405.8667" calcext:value-type="float">
            <text:p>131 406</text:p>
          </table:table-cell>
          <table:table-cell table:style-name="ce194" office:value-type="float" office:value="1208.186642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32.03293757" calcext:value-type="float">
            <text:p>32</text:p>
          </table:table-cell>
          <table:table-cell table:style-name="ce194" office:value-type="float" office:value="152480.0585" calcext:value-type="float">
            <text:p>152 480</text:p>
          </table:table-cell>
          <table:table-cell table:style-name="ce194" office:value-type="float" office:value="1331.516003" calcext:value-type="float">
            <text:p>1 3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70.26579854" calcext:value-type="float">
            <text:p>70</text:p>
          </table:table-cell>
          <table:table-cell table:style-name="ce194" office:value-type="float" office:value="128084.5088" calcext:value-type="float">
            <text:p>128 085</text:p>
          </table:table-cell>
          <table:table-cell table:style-name="ce194" office:value-type="float" office:value="1168.622917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64.06587514" calcext:value-type="float">
            <text:p>64</text:p>
          </table:table-cell>
          <table:table-cell table:style-name="ce194" office:value-type="float" office:value="178558.7733" calcext:value-type="float">
            <text:p>178 559</text:p>
          </table:table-cell>
          <table:table-cell table:style-name="ce194" office:value-type="float" office:value="1280.583452" calcext:value-type="float">
            <text:p>1 2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90.93220988" calcext:value-type="float">
            <text:p>91</text:p>
          </table:table-cell>
          <table:table-cell table:style-name="ce194" office:value-type="float" office:value="130268.4071" calcext:value-type="float">
            <text:p>130 268</text:p>
          </table:table-cell>
          <table:table-cell table:style-name="ce194" office:value-type="float" office:value="1223.569199" calcext:value-type="float">
            <text:p>1 2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20.66641134" calcext:value-type="float">
            <text:p>21</text:p>
          </table:table-cell>
          <table:table-cell table:style-name="ce194" office:value-type="float" office:value="112676.4788" calcext:value-type="float">
            <text:p>112 676</text:p>
          </table:table-cell>
          <table:table-cell table:style-name="ce194" office:value-type="float" office:value="1005.591064" calcext:value-type="float">
            <text:p>1 0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11.8307162" calcext:value-type="float">
            <text:p>212</text:p>
          </table:table-cell>
          <table:table-cell table:style-name="ce194" office:value-type="float" office:value="164556.9969" calcext:value-type="float">
            <text:p>164 557</text:p>
          </table:table-cell>
          <table:table-cell table:style-name="ce194" office:value-type="float" office:value="1404.654579" calcext:value-type="float">
            <text:p>1 4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47.53274607" calcext:value-type="float">
            <text:p>48</text:p>
          </table:table-cell>
          <table:table-cell table:style-name="ce194" office:value-type="float" office:value="128138.4151" calcext:value-type="float">
            <text:p>128 138</text:p>
          </table:table-cell>
          <table:table-cell table:style-name="ce194" office:value-type="float" office:value="1139.668812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55.79931061" calcext:value-type="float">
            <text:p>56</text:p>
          </table:table-cell>
          <table:table-cell table:style-name="ce194" office:value-type="float" office:value="151383.2325" calcext:value-type="float">
            <text:p>151 383</text:p>
          </table:table-cell>
          <table:table-cell table:style-name="ce194" office:value-type="float" office:value="1257.645317" calcext:value-type="float">
            <text:p>1 2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87.83224818" calcext:value-type="float">
            <text:p>88</text:p>
          </table:table-cell>
          <table:table-cell table:style-name="ce194" office:value-type="float" office:value="149823.0286" calcext:value-type="float">
            <text:p>149 823</text:p>
          </table:table-cell>
          <table:table-cell table:style-name="ce194" office:value-type="float" office:value="1240.740202" calcext:value-type="float">
            <text:p>1 2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16.53312907" calcext:value-type="float">
            <text:p>17</text:p>
          </table:table-cell>
          <table:table-cell table:style-name="ce194" office:value-type="float" office:value="136061.7079" calcext:value-type="float">
            <text:p>136 062</text:p>
          </table:table-cell>
          <table:table-cell table:style-name="ce194" office:value-type="float" office:value="1227.855232" calcext:value-type="float">
            <text:p>1 2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28.93297587" calcext:value-type="float">
            <text:p>29</text:p>
          </table:table-cell>
          <table:table-cell table:style-name="ce194" office:value-type="float" office:value="159823.579" calcext:value-type="float">
            <text:p>159 824</text:p>
          </table:table-cell>
          <table:table-cell table:style-name="ce194" office:value-type="float" office:value="1292.249556" calcext:value-type="float">
            <text:p>1 2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12.3998468" calcext:value-type="float">
            <text:p>12</text:p>
          </table:table-cell>
          <table:table-cell table:style-name="ce194" office:value-type="float" office:value="167691.42" calcext:value-type="float">
            <text:p>167 691</text:p>
          </table:table-cell>
          <table:table-cell table:style-name="ce194" office:value-type="float" office:value="1269.588038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82.66564534" calcext:value-type="float">
            <text:p>83</text:p>
          </table:table-cell>
          <table:table-cell table:style-name="ce194" office:value-type="float" office:value="154815.068" calcext:value-type="float">
            <text:p>154 815</text:p>
          </table:table-cell>
          <table:table-cell table:style-name="ce194" office:value-type="float" office:value="1306.042965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16.53312907" calcext:value-type="float">
            <text:p>17</text:p>
          </table:table-cell>
          <table:table-cell table:style-name="ce194" office:value-type="float" office:value="159834.6294" calcext:value-type="float">
            <text:p>159 835</text:p>
          </table:table-cell>
          <table:table-cell table:style-name="ce194" office:value-type="float" office:value="1402.058153" calcext:value-type="float">
            <text:p>1 4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57.86595174" calcext:value-type="float">
            <text:p>58</text:p>
          </table:table-cell>
          <table:table-cell table:style-name="ce194" office:value-type="float" office:value="182326.5842" calcext:value-type="float">
            <text:p>182 327</text:p>
          </table:table-cell>
          <table:table-cell table:style-name="ce194" office:value-type="float" office:value="1400.588301" calcext:value-type="float">
            <text:p>1 4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71.7633091" calcext:value-type="float">
            <text:p>272</text:p>
          </table:table-cell>
          <table:table-cell table:style-name="ce194" office:value-type="float" office:value="176063.1177" calcext:value-type="float">
            <text:p>176 063</text:p>
          </table:table-cell>
          <table:table-cell table:style-name="ce194" office:value-type="float" office:value="1403.297268" calcext:value-type="float">
            <text:p>1 4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139.4982765" calcext:value-type="float">
            <text:p>139</text:p>
          </table:table-cell>
          <table:table-cell table:style-name="ce194" office:value-type="float" office:value="148948.7524" calcext:value-type="float">
            <text:p>148 949</text:p>
          </table:table-cell>
          <table:table-cell table:style-name="ce194" office:value-type="float" office:value="1316.318511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19.63309077" calcext:value-type="float">
            <text:p>20</text:p>
          </table:table-cell>
          <table:table-cell table:style-name="ce194" office:value-type="float" office:value="136572.5068" calcext:value-type="float">
            <text:p>136 573</text:p>
          </table:table-cell>
          <table:table-cell table:style-name="ce194" office:value-type="float" office:value="1230.382944" calcext:value-type="float">
            <text:p>1 2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13.43316737" calcext:value-type="float">
            <text:p>13</text:p>
          </table:table-cell>
          <table:table-cell table:style-name="ce194" office:value-type="float" office:value="187115.6395" calcext:value-type="float">
            <text:p>187 116</text:p>
          </table:table-cell>
          <table:table-cell table:style-name="ce194" office:value-type="float" office:value="1423.348925" calcext:value-type="float">
            <text:p>1 4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44.48317679" calcext:value-type="float">
            <text:p>44</text:p>
          </table:table-cell>
          <table:table-cell table:style-name="ce194" office:value-type="float" office:value="167689.9375" calcext:value-type="float">
            <text:p>167 690</text:p>
          </table:table-cell>
          <table:table-cell table:style-name="ce194" office:value-type="float" office:value="1358.121624" calcext:value-type="float">
            <text:p>1 3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style-name="ce194" office:value-type="float" office:value="13.00455581" calcext:value-type="float">
            <text:p>13</text:p>
          </table:table-cell>
          <table:table-cell table:style-name="ce194" office:value-type="float" office:value="136286.5214" calcext:value-type="float">
            <text:p>136 287</text:p>
          </table:table-cell>
          <table:table-cell table:style-name="ce194" office:value-type="float" office:value="1127.111135" calcext:value-type="float">
            <text:p>1 12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60.89645227" calcext:value-type="float">
            <text:p>61</text:p>
          </table:table-cell>
          <table:table-cell table:style-name="ce194" office:value-type="float" office:value="154333.3868" calcext:value-type="float">
            <text:p>154 333</text:p>
          </table:table-cell>
          <table:table-cell table:style-name="ce194" office:value-type="float" office:value="1259.052962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20.29881742" calcext:value-type="float">
            <text:p>20</text:p>
          </table:table-cell>
          <table:table-cell table:style-name="ce194" office:value-type="float" office:value="130087.2554" calcext:value-type="float">
            <text:p>130 087</text:p>
          </table:table-cell>
          <table:table-cell table:style-name="ce194" office:value-type="float" office:value="1211.596987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288" calcext:value-type="float">
            <text:p>248719288</text:p>
          </table:table-cell>
          <table:table-cell table:style-name="ce190" office:value-type="string" calcext:value-type="string">
            <text:p>CC du Val de Vienne</text:p>
          </table:table-cell>
          <table:table-cell table:style-name="ce195" office:value-type="float" office:value="34.57954545" calcext:value-type="float">
            <text:p>35</text:p>
          </table:table-cell>
          <table:table-cell table:style-name="ce195" office:value-type="float" office:value="148746.7929" calcext:value-type="float">
            <text:p>148 747</text:p>
          </table:table-cell>
          <table:table-cell table:style-name="ce195" office:value-type="float" office:value="1179.153872" calcext:value-type="float">
            <text:p>1 179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74"/>
          <table:table-cell table:style-name="ce85" office:value-type="float" office:value="248719312" calcext:value-type="float">
            <text:p>248719312</text:p>
          </table:table-cell>
          <table:table-cell table:style-name="ce189" office:value-type="string" calcext:value-type="string">
            <text:p>CU Limoges Métropole</text:p>
          </table:table-cell>
          <table:table-cell table:style-name="ce194" office:value-type="float" office:value="129.1647727" calcext:value-type="float">
            <text:p>129</text:p>
          </table:table-cell>
          <table:table-cell table:style-name="ce194" office:value-type="float" office:value="161460.0994" calcext:value-type="float">
            <text:p>161 460</text:p>
          </table:table-cell>
          <table:table-cell table:style-name="ce194" office:value-type="float" office:value="1300.363538" calcext:value-type="float">
            <text:p>1 3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style-name="ce194" office:value-type="float" office:value="15.25568182" calcext:value-type="float">
            <text:p>15</text:p>
          </table:table-cell>
          <table:table-cell table:style-name="ce194" office:value-type="float" office:value="128446.7175" calcext:value-type="float">
            <text:p>128 447</text:p>
          </table:table-cell>
          <table:table-cell table:style-name="ce194" office:value-type="float" office:value="1283.611434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7725.507075" calcext:value-type="float">
            <text:p>7 726</text:p>
          </table:table-cell>
          <table:table-cell table:style-name="ce197" office:value-type="float" office:value="154188.4752" calcext:value-type="float">
            <text:p>154 188</text:p>
          </table:table-cell>
          <table:table-cell table:style-name="ce197" office:value-type="float" office:value="1291.905325" calcext:value-type="float">
            <text:p>1 292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74" office:value-type="float" office:value="2016" calcext:value-type="float">
            <text:p>2016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65.3772209" calcext:value-type="float">
            <text:p>65</text:p>
          </table:table-cell>
          <table:table-cell table:style-name="ce194" office:value-type="float" office:value="150595.6094" calcext:value-type="float">
            <text:p>150 596</text:p>
          </table:table-cell>
          <table:table-cell table:style-name="ce194" office:value-type="float" office:value="1245.527597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14.26412092" calcext:value-type="float">
            <text:p>14</text:p>
          </table:table-cell>
          <table:table-cell table:style-name="ce194" office:value-type="float" office:value="108142.5356" calcext:value-type="float">
            <text:p>108 143</text:p>
          </table:table-cell>
          <table:table-cell table:style-name="ce194" office:value-type="float" office:value="1111.053448" calcext:value-type="float">
            <text:p>1 1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41.60368603" calcext:value-type="float">
            <text:p>42</text:p>
          </table:table-cell>
          <table:table-cell table:style-name="ce194" office:value-type="float" office:value="150888.8886" calcext:value-type="float">
            <text:p>150 889</text:p>
          </table:table-cell>
          <table:table-cell table:style-name="ce194" office:value-type="float" office:value="1308.501264" calcext:value-type="float">
            <text:p>1 3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style-name="ce194" office:value-type="float" office:value="28.22600243" calcext:value-type="float">
            <text:p>28</text:p>
          </table:table-cell>
          <table:table-cell table:style-name="ce194" office:value-type="float" office:value="152469.91" calcext:value-type="float">
            <text:p>152 470</text:p>
          </table:table-cell>
          <table:table-cell table:style-name="ce194" office:value-type="float" office:value="1271.006252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17.73890632" calcext:value-type="float">
            <text:p>18</text:p>
          </table:table-cell>
          <table:table-cell table:style-name="ce194" office:value-type="float" office:value="159645.9652" calcext:value-type="float">
            <text:p>159 646</text:p>
          </table:table-cell>
          <table:table-cell table:style-name="ce194" office:value-type="float" office:value="1285.327457" calcext:value-type="float">
            <text:p>1 2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83.20737205" calcext:value-type="float">
            <text:p>83</text:p>
          </table:table-cell>
          <table:table-cell table:style-name="ce194" office:value-type="float" office:value="149756.7362" calcext:value-type="float">
            <text:p>149 757</text:p>
          </table:table-cell>
          <table:table-cell table:style-name="ce194" office:value-type="float" office:value="1228.953287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39.22633254" calcext:value-type="float">
            <text:p>39</text:p>
          </table:table-cell>
          <table:table-cell table:style-name="ce194" office:value-type="float" office:value="116920.3142" calcext:value-type="float">
            <text:p>116 920</text:p>
          </table:table-cell>
          <table:table-cell table:style-name="ce194" office:value-type="float" office:value="1064.671735" calcext:value-type="float">
            <text:p>1 0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39.03758741" calcext:value-type="float">
            <text:p>39</text:p>
          </table:table-cell>
          <table:table-cell table:style-name="ce194" office:value-type="float" office:value="134922.0718" calcext:value-type="float">
            <text:p>134 922</text:p>
          </table:table-cell>
          <table:table-cell table:style-name="ce194" office:value-type="float" office:value="1277.736538" calcext:value-type="float">
            <text:p>1 2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34.47162556" calcext:value-type="float">
            <text:p>34</text:p>
          </table:table-cell>
          <table:table-cell table:style-name="ce194" office:value-type="float" office:value="159908.2565" calcext:value-type="float">
            <text:p>159 908</text:p>
          </table:table-cell>
          <table:table-cell table:style-name="ce194" office:value-type="float" office:value="1203.878359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112.9242906" calcext:value-type="float">
            <text:p>113</text:p>
          </table:table-cell>
          <table:table-cell table:style-name="ce194" office:value-type="float" office:value="150752.3699" calcext:value-type="float">
            <text:p>150 752</text:p>
          </table:table-cell>
          <table:table-cell table:style-name="ce194" office:value-type="float" office:value="1298.882201" calcext:value-type="float">
            <text:p>1 2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style-name="ce194" office:value-type="float" office:value="21.39618138" calcext:value-type="float">
            <text:p>21</text:p>
          </table:table-cell>
          <table:table-cell table:style-name="ce194" office:value-type="float" office:value="126149.3591" calcext:value-type="float">
            <text:p>126 149</text:p>
          </table:table-cell>
          <table:table-cell table:style-name="ce194" office:value-type="float" office:value="1304.243804" calcext:value-type="float">
            <text:p>1 3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68.87144593" calcext:value-type="float">
            <text:p>69</text:p>
          </table:table-cell>
          <table:table-cell table:style-name="ce194" office:value-type="float" office:value="128030.6459" calcext:value-type="float">
            <text:p>128 031</text:p>
          </table:table-cell>
          <table:table-cell table:style-name="ce194" office:value-type="float" office:value="1235.347896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53.49045346" calcext:value-type="float">
            <text:p>53</text:p>
          </table:table-cell>
          <table:table-cell table:style-name="ce194" office:value-type="float" office:value="154542.9451" calcext:value-type="float">
            <text:p>154 543</text:p>
          </table:table-cell>
          <table:table-cell table:style-name="ce194" office:value-type="float" office:value="1224.371924" calcext:value-type="float">
            <text:p>1 2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20.20750464" calcext:value-type="float">
            <text:p>20</text:p>
          </table:table-cell>
          <table:table-cell table:style-name="ce194" office:value-type="float" office:value="145438.1802" calcext:value-type="float">
            <text:p>145 438</text:p>
          </table:table-cell>
          <table:table-cell table:style-name="ce194" office:value-type="float" office:value="1270.528809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95.96840826" calcext:value-type="float">
            <text:p>96</text:p>
          </table:table-cell>
          <table:table-cell table:style-name="ce194" office:value-type="float" office:value="155382.6354" calcext:value-type="float">
            <text:p>155 383</text:p>
          </table:table-cell>
          <table:table-cell table:style-name="ce194" office:value-type="float" office:value="1342.22805" calcext:value-type="float">
            <text:p>1 34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13.07544418" calcext:value-type="float">
            <text:p>13</text:p>
          </table:table-cell>
          <table:table-cell table:style-name="ce194" office:value-type="float" office:value="137293.1585" calcext:value-type="float">
            <text:p>137 293</text:p>
          </table:table-cell>
          <table:table-cell table:style-name="ce194" office:value-type="float" office:value="1212.058382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31.9431185" calcext:value-type="float">
            <text:p>132</text:p>
          </table:table-cell>
          <table:table-cell table:style-name="ce194" office:value-type="float" office:value="155931.5231" calcext:value-type="float">
            <text:p>155 932</text:p>
          </table:table-cell>
          <table:table-cell table:style-name="ce194" office:value-type="float" office:value="1260.993667" calcext:value-type="float">
            <text:p>1 26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16.64147441" calcext:value-type="float">
            <text:p>17</text:p>
          </table:table-cell>
          <table:table-cell table:style-name="ce194" office:value-type="float" office:value="145654.6768" calcext:value-type="float">
            <text:p>145 655</text:p>
          </table:table-cell>
          <table:table-cell table:style-name="ce194" office:value-type="float" office:value="1245.672251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46.358393" calcext:value-type="float">
            <text:p>46</text:p>
          </table:table-cell>
          <table:table-cell table:style-name="ce194" office:value-type="float" office:value="146594.6718" calcext:value-type="float">
            <text:p>146 595</text:p>
          </table:table-cell>
          <table:table-cell table:style-name="ce194" office:value-type="float" office:value="1279.300112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24.96221162" calcext:value-type="float">
            <text:p>25</text:p>
          </table:table-cell>
          <table:table-cell table:style-name="ce194" office:value-type="float" office:value="126865.1859" calcext:value-type="float">
            <text:p>126 865</text:p>
          </table:table-cell>
          <table:table-cell table:style-name="ce194" office:value-type="float" office:value="1115.181625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32.09427208" calcext:value-type="float">
            <text:p>32</text:p>
          </table:table-cell>
          <table:table-cell table:style-name="ce194" office:value-type="float" office:value="163025.2489" calcext:value-type="float">
            <text:p>163 025</text:p>
          </table:table-cell>
          <table:table-cell table:style-name="ce194" office:value-type="float" office:value="1312.759237" calcext:value-type="float">
            <text:p>1 3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59.43383718" calcext:value-type="float">
            <text:p>59</text:p>
          </table:table-cell>
          <table:table-cell table:style-name="ce194" office:value-type="float" office:value="164401.7174" calcext:value-type="float">
            <text:p>164 402</text:p>
          </table:table-cell>
          <table:table-cell table:style-name="ce194" office:value-type="float" office:value="1243.019185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23.77353487" calcext:value-type="float">
            <text:p>24</text:p>
          </table:table-cell>
          <table:table-cell table:style-name="ce194" office:value-type="float" office:value="146857.3648" calcext:value-type="float">
            <text:p>146 857</text:p>
          </table:table-cell>
          <table:table-cell table:style-name="ce194" office:value-type="float" office:value="1189.12846" calcext:value-type="float">
            <text:p>1 1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47.9042527" calcext:value-type="float">
            <text:p>148</text:p>
          </table:table-cell>
          <table:table-cell table:style-name="ce194" office:value-type="float" office:value="165028.4165" calcext:value-type="float">
            <text:p>165 028</text:p>
          </table:table-cell>
          <table:table-cell table:style-name="ce194" office:value-type="float" office:value="1359.411593" calcext:value-type="float">
            <text:p>1 3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36.12928311" calcext:value-type="float">
            <text:p>36</text:p>
          </table:table-cell>
          <table:table-cell table:style-name="ce194" office:value-type="float" office:value="152091.4976" calcext:value-type="float">
            <text:p>152 091</text:p>
          </table:table-cell>
          <table:table-cell table:style-name="ce194" office:value-type="float" office:value="1255.333486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17.83015115" calcext:value-type="float">
            <text:p>18</text:p>
          </table:table-cell>
          <table:table-cell table:style-name="ce194" office:value-type="float" office:value="169246.0139" calcext:value-type="float">
            <text:p>169 246</text:p>
          </table:table-cell>
          <table:table-cell table:style-name="ce194" office:value-type="float" office:value="1533.951788" calcext:value-type="float">
            <text:p>1 5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134.3557716" calcext:value-type="float">
            <text:p>134</text:p>
          </table:table-cell>
          <table:table-cell table:style-name="ce194" office:value-type="float" office:value="126707.7934" calcext:value-type="float">
            <text:p>126 708</text:p>
          </table:table-cell>
          <table:table-cell table:style-name="ce194" office:value-type="float" office:value="1294.046294" calcext:value-type="float">
            <text:p>1 2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125.3234508" calcext:value-type="float">
            <text:p>125</text:p>
          </table:table-cell>
          <table:table-cell table:style-name="ce194" office:value-type="float" office:value="140628.5125" calcext:value-type="float">
            <text:p>140 629</text:p>
          </table:table-cell>
          <table:table-cell table:style-name="ce194" office:value-type="float" office:value="1223.623492" calcext:value-type="float">
            <text:p>1 22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91.45224787" calcext:value-type="float">
            <text:p>91</text:p>
          </table:table-cell>
          <table:table-cell table:style-name="ce194" office:value-type="float" office:value="126848.2429" calcext:value-type="float">
            <text:p>126 848</text:p>
          </table:table-cell>
          <table:table-cell table:style-name="ce194" office:value-type="float" office:value="1271.937073" calcext:value-type="float">
            <text:p>1 2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46.29064399" calcext:value-type="float">
            <text:p>46</text:p>
          </table:table-cell>
          <table:table-cell table:style-name="ce194" office:value-type="float" office:value="140962.5567" calcext:value-type="float">
            <text:p>140 963</text:p>
          </table:table-cell>
          <table:table-cell table:style-name="ce194" office:value-type="float" office:value="1246.111433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37.7428919" calcext:value-type="float">
            <text:p>138</text:p>
          </table:table-cell>
          <table:table-cell table:style-name="ce194" office:value-type="float" office:value="152583.0986" calcext:value-type="float">
            <text:p>152 583</text:p>
          </table:table-cell>
          <table:table-cell table:style-name="ce194" office:value-type="float" office:value="1380.125891" calcext:value-type="float">
            <text:p>1 3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65.48432564" calcext:value-type="float">
            <text:p>65</text:p>
          </table:table-cell>
          <table:table-cell table:style-name="ce194" office:value-type="float" office:value="145073.8244" calcext:value-type="float">
            <text:p>145 074</text:p>
          </table:table-cell>
          <table:table-cell table:style-name="ce194" office:value-type="float" office:value="1311.452901" calcext:value-type="float">
            <text:p>1 3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128.7185315" calcext:value-type="float">
            <text:p>129</text:p>
          </table:table-cell>
          <table:table-cell table:style-name="ce194" office:value-type="float" office:value="164850.4293" calcext:value-type="float">
            <text:p>164 850</text:p>
          </table:table-cell>
          <table:table-cell table:style-name="ce194" office:value-type="float" office:value="1306.212403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49.67776428" calcext:value-type="float">
            <text:p>50</text:p>
          </table:table-cell>
          <table:table-cell table:style-name="ce194" office:value-type="float" office:value="158419.2004" calcext:value-type="float">
            <text:p>158 419</text:p>
          </table:table-cell>
          <table:table-cell table:style-name="ce194" office:value-type="float" office:value="1317.415388" calcext:value-type="float">
            <text:p>1 3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72.50928136" calcext:value-type="float">
            <text:p>73</text:p>
          </table:table-cell>
          <table:table-cell table:style-name="ce194" office:value-type="float" office:value="135138.0526" calcext:value-type="float">
            <text:p>135 138</text:p>
          </table:table-cell>
          <table:table-cell table:style-name="ce194" office:value-type="float" office:value="1228.527751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17.83015115" calcext:value-type="float">
            <text:p>18</text:p>
          </table:table-cell>
          <table:table-cell table:style-name="ce194" office:value-type="float" office:value="148499.7148" calcext:value-type="float">
            <text:p>148 500</text:p>
          </table:table-cell>
          <table:table-cell table:style-name="ce194" office:value-type="float" office:value="1232.02197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21.39618138" calcext:value-type="float">
            <text:p>21</text:p>
          </table:table-cell>
          <table:table-cell table:style-name="ce194" office:value-type="float" office:value="135593.3406" calcext:value-type="float">
            <text:p>135 593</text:p>
          </table:table-cell>
          <table:table-cell table:style-name="ce194" office:value-type="float" office:value="1192.320533" calcext:value-type="float">
            <text:p>1 1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32.70716783" calcext:value-type="float">
            <text:p>33</text:p>
          </table:table-cell>
          <table:table-cell table:style-name="ce194" office:value-type="float" office:value="151341.4833" calcext:value-type="float">
            <text:p>151 341</text:p>
          </table:table-cell>
          <table:table-cell table:style-name="ce194" office:value-type="float" office:value="1310.498877" calcext:value-type="float">
            <text:p>1 3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24.26660839" calcext:value-type="float">
            <text:p>24</text:p>
          </table:table-cell>
          <table:table-cell table:style-name="ce194" office:value-type="float" office:value="126885.5029" calcext:value-type="float">
            <text:p>126 886</text:p>
          </table:table-cell>
          <table:table-cell table:style-name="ce194" office:value-type="float" office:value="1200.973895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12.66083916" calcext:value-type="float">
            <text:p>13</text:p>
          </table:table-cell>
          <table:table-cell table:style-name="ce194" office:value-type="float" office:value="163721.932" calcext:value-type="float">
            <text:p>163 722</text:p>
          </table:table-cell>
          <table:table-cell table:style-name="ce194" office:value-type="float" office:value="1492.905155" calcext:value-type="float">
            <text:p>1 4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24.26660839" calcext:value-type="float">
            <text:p>24</text:p>
          </table:table-cell>
          <table:table-cell table:style-name="ce194" office:value-type="float" office:value="180442.6396" calcext:value-type="float">
            <text:p>180 443</text:p>
          </table:table-cell>
          <table:table-cell table:style-name="ce194" office:value-type="float" office:value="1430.603486" calcext:value-type="float">
            <text:p>1 43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style-name="ce194" office:value-type="float" office:value="12.66083916" calcext:value-type="float">
            <text:p>13</text:p>
          </table:table-cell>
          <table:table-cell table:style-name="ce194" office:value-type="float" office:value="185648.1782" calcext:value-type="float">
            <text:p>185 648</text:p>
          </table:table-cell>
          <table:table-cell table:style-name="ce194" office:value-type="float" office:value="1396.726106" calcext:value-type="float">
            <text:p>1 3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32.70716783" calcext:value-type="float">
            <text:p>33</text:p>
          </table:table-cell>
          <table:table-cell table:style-name="ce194" office:value-type="float" office:value="142391.9218" calcext:value-type="float">
            <text:p>142 392</text:p>
          </table:table-cell>
          <table:table-cell table:style-name="ce194" office:value-type="float" office:value="1254.376123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420.7915672" calcext:value-type="float">
            <text:p>421</text:p>
          </table:table-cell>
          <table:table-cell table:style-name="ce194" office:value-type="float" office:value="185045.7706" calcext:value-type="float">
            <text:p>185 046</text:p>
          </table:table-cell>
          <table:table-cell table:style-name="ce194" office:value-type="float" office:value="1420.928023" calcext:value-type="float">
            <text:p>1 4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62.99986741" calcext:value-type="float">
            <text:p>63</text:p>
          </table:table-cell>
          <table:table-cell table:style-name="ce194" office:value-type="float" office:value="174204.3724" calcext:value-type="float">
            <text:p>174 204</text:p>
          </table:table-cell>
          <table:table-cell table:style-name="ce194" office:value-type="float" office:value="1308.878897" calcext:value-type="float">
            <text:p>1 3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137.8865023" calcext:value-type="float">
            <text:p>138</text:p>
          </table:table-cell>
          <table:table-cell table:style-name="ce194" office:value-type="float" office:value="181175.6811" calcext:value-type="float">
            <text:p>181 176</text:p>
          </table:table-cell>
          <table:table-cell table:style-name="ce194" office:value-type="float" office:value="1371.110321" calcext:value-type="float">
            <text:p>1 3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29.71691859" calcext:value-type="float">
            <text:p>30</text:p>
          </table:table-cell>
          <table:table-cell table:style-name="ce194" office:value-type="float" office:value="153146.1773" calcext:value-type="float">
            <text:p>153 146</text:p>
          </table:table-cell>
          <table:table-cell table:style-name="ce194" office:value-type="float" office:value="1272.823947" calcext:value-type="float">
            <text:p>1 2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29.71691859" calcext:value-type="float">
            <text:p>30</text:p>
          </table:table-cell>
          <table:table-cell table:style-name="ce194" office:value-type="float" office:value="168637.3573" calcext:value-type="float">
            <text:p>168 637</text:p>
          </table:table-cell>
          <table:table-cell table:style-name="ce194" office:value-type="float" office:value="1294.820004" calcext:value-type="float">
            <text:p>1 2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78.45266508" calcext:value-type="float">
            <text:p>78</text:p>
          </table:table-cell>
          <table:table-cell table:style-name="ce194" office:value-type="float" office:value="168176.761" calcext:value-type="float">
            <text:p>168 177</text:p>
          </table:table-cell>
          <table:table-cell table:style-name="ce194" office:value-type="float" office:value="1341.025278" calcext:value-type="float">
            <text:p>1 3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17.93618881" calcext:value-type="float">
            <text:p>18</text:p>
          </table:table-cell>
          <table:table-cell table:style-name="ce194" office:value-type="float" office:value="141744.4991" calcext:value-type="float">
            <text:p>141 744</text:p>
          </table:table-cell>
          <table:table-cell table:style-name="ce194" office:value-type="float" office:value="1178.31613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style-name="ce194" office:value-type="float" office:value="12.66083916" calcext:value-type="float">
            <text:p>13</text:p>
          </table:table-cell>
          <table:table-cell table:style-name="ce194" office:value-type="float" office:value="142432.5277" calcext:value-type="float">
            <text:p>142 433</text:p>
          </table:table-cell>
          <table:table-cell table:style-name="ce194" office:value-type="float" office:value="1316.787621" calcext:value-type="float">
            <text:p>1 3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20.32272175" calcext:value-type="float">
            <text:p>20</text:p>
          </table:table-cell>
          <table:table-cell table:style-name="ce194" office:value-type="float" office:value="123994.419" calcext:value-type="float">
            <text:p>123 994</text:p>
          </table:table-cell>
          <table:table-cell table:style-name="ce194" office:value-type="float" office:value="1128.36175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style-name="ce194" office:value-type="float" office:value="16.64147441" calcext:value-type="float">
            <text:p>17</text:p>
          </table:table-cell>
          <table:table-cell table:style-name="ce194" office:value-type="float" office:value="124060.333" calcext:value-type="float">
            <text:p>124 060</text:p>
          </table:table-cell>
          <table:table-cell table:style-name="ce194" office:value-type="float" office:value="1066.202985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42.79236277" calcext:value-type="float">
            <text:p>43</text:p>
          </table:table-cell>
          <table:table-cell table:style-name="ce194" office:value-type="float" office:value="136006.5059" calcext:value-type="float">
            <text:p>136 007</text:p>
          </table:table-cell>
          <table:table-cell table:style-name="ce194" office:value-type="float" office:value="1251.593613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76.07531159" calcext:value-type="float">
            <text:p>76</text:p>
          </table:table-cell>
          <table:table-cell table:style-name="ce194" office:value-type="float" office:value="150817.1563" calcext:value-type="float">
            <text:p>150 817</text:p>
          </table:table-cell>
          <table:table-cell table:style-name="ce194" office:value-type="float" office:value="1327.87151" calcext:value-type="float">
            <text:p>1 3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35.66030231" calcext:value-type="float">
            <text:p>36</text:p>
          </table:table-cell>
          <table:table-cell table:style-name="ce194" office:value-type="float" office:value="132745.75" calcext:value-type="float">
            <text:p>132 746</text:p>
          </table:table-cell>
          <table:table-cell table:style-name="ce194" office:value-type="float" office:value="1195.907658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26.15088836" calcext:value-type="float">
            <text:p>26</text:p>
          </table:table-cell>
          <table:table-cell table:style-name="ce194" office:value-type="float" office:value="132899.5808" calcext:value-type="float">
            <text:p>132 900</text:p>
          </table:table-cell>
          <table:table-cell table:style-name="ce194" office:value-type="float" office:value="1308.183793" calcext:value-type="float">
            <text:p>1 3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26.15088836" calcext:value-type="float">
            <text:p>26</text:p>
          </table:table-cell>
          <table:table-cell table:style-name="ce194" office:value-type="float" office:value="147469.4788" calcext:value-type="float">
            <text:p>147 469</text:p>
          </table:table-cell>
          <table:table-cell table:style-name="ce194" office:value-type="float" office:value="1255.059394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71.32060462" calcext:value-type="float">
            <text:p>71</text:p>
          </table:table-cell>
          <table:table-cell table:style-name="ce194" office:value-type="float" office:value="145942.3769" calcext:value-type="float">
            <text:p>145 942</text:p>
          </table:table-cell>
          <table:table-cell table:style-name="ce194" office:value-type="float" office:value="1259.390567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45.16971626" calcext:value-type="float">
            <text:p>45</text:p>
          </table:table-cell>
          <table:table-cell table:style-name="ce194" office:value-type="float" office:value="130880.6969" calcext:value-type="float">
            <text:p>130 881</text:p>
          </table:table-cell>
          <table:table-cell table:style-name="ce194" office:value-type="float" office:value="1179.664726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29.35504253" calcext:value-type="float">
            <text:p>29</text:p>
          </table:table-cell>
          <table:table-cell table:style-name="ce194" office:value-type="float" office:value="148963.2859" calcext:value-type="float">
            <text:p>148 963</text:p>
          </table:table-cell>
          <table:table-cell table:style-name="ce194" office:value-type="float" office:value="1240.168246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65.48432564" calcext:value-type="float">
            <text:p>65</text:p>
          </table:table-cell>
          <table:table-cell table:style-name="ce194" office:value-type="float" office:value="154633.1435" calcext:value-type="float">
            <text:p>154 633</text:p>
          </table:table-cell>
          <table:table-cell table:style-name="ce194" office:value-type="float" office:value="1245.482894" calcext:value-type="float">
            <text:p>1 24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40.0009721" calcext:value-type="float">
            <text:p>140</text:p>
          </table:table-cell>
          <table:table-cell table:style-name="ce194" office:value-type="float" office:value="172335.4971" calcext:value-type="float">
            <text:p>172 335</text:p>
          </table:table-cell>
          <table:table-cell table:style-name="ce194" office:value-type="float" office:value="1371.340669" calcext:value-type="float">
            <text:p>1 3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40.41500928" calcext:value-type="float">
            <text:p>40</text:p>
          </table:table-cell>
          <table:table-cell table:style-name="ce194" office:value-type="float" office:value="121114.5218" calcext:value-type="float">
            <text:p>121 115</text:p>
          </table:table-cell>
          <table:table-cell table:style-name="ce194" office:value-type="float" office:value="1083.656248" calcext:value-type="float">
            <text:p>1 0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19.19368165" calcext:value-type="float">
            <text:p>19</text:p>
          </table:table-cell>
          <table:table-cell table:style-name="ce194" office:value-type="float" office:value="142653.2553" calcext:value-type="float">
            <text:p>142 653</text:p>
          </table:table-cell>
          <table:table-cell table:style-name="ce194" office:value-type="float" office:value="1218.033822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27.09696233" calcext:value-type="float">
            <text:p>27</text:p>
          </table:table-cell>
          <table:table-cell table:style-name="ce194" office:value-type="float" office:value="134944.6962" calcext:value-type="float">
            <text:p>134 945</text:p>
          </table:table-cell>
          <table:table-cell table:style-name="ce194" office:value-type="float" office:value="1214.350472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99.84884646" calcext:value-type="float">
            <text:p>100</text:p>
          </table:table-cell>
          <table:table-cell table:style-name="ce194" office:value-type="float" office:value="137734.0837" calcext:value-type="float">
            <text:p>137 734</text:p>
          </table:table-cell>
          <table:table-cell table:style-name="ce194" office:value-type="float" office:value="1225.729742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13.54848117" calcext:value-type="float">
            <text:p>14</text:p>
          </table:table-cell>
          <table:table-cell table:style-name="ce194" office:value-type="float" office:value="130268.3368" calcext:value-type="float">
            <text:p>130 268</text:p>
          </table:table-cell>
          <table:table-cell table:style-name="ce194" office:value-type="float" office:value="1247.581837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13.71590909" calcext:value-type="float">
            <text:p>14</text:p>
          </table:table-cell>
          <table:table-cell table:style-name="ce194" office:value-type="float" office:value="182734.9248" calcext:value-type="float">
            <text:p>182 735</text:p>
          </table:table-cell>
          <table:table-cell table:style-name="ce194" office:value-type="float" office:value="1434.513298" calcext:value-type="float">
            <text:p>1 4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65.48432564" calcext:value-type="float">
            <text:p>65</text:p>
          </table:table-cell>
          <table:table-cell table:style-name="ce194" office:value-type="float" office:value="154044.5588" calcext:value-type="float">
            <text:p>154 045</text:p>
          </table:table-cell>
          <table:table-cell table:style-name="ce194" office:value-type="float" office:value="1252.570365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112.9242906" calcext:value-type="float">
            <text:p>113</text:p>
          </table:table-cell>
          <table:table-cell table:style-name="ce194" office:value-type="float" office:value="130345.3677" calcext:value-type="float">
            <text:p>130 345</text:p>
          </table:table-cell>
          <table:table-cell table:style-name="ce194" office:value-type="float" office:value="1183.711875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18.8676744" calcext:value-type="float">
            <text:p>119</text:p>
          </table:table-cell>
          <table:table-cell table:style-name="ce194" office:value-type="float" office:value="125750.519" calcext:value-type="float">
            <text:p>125 751</text:p>
          </table:table-cell>
          <table:table-cell table:style-name="ce194" office:value-type="float" office:value="1195.574434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21.39618138" calcext:value-type="float">
            <text:p>21</text:p>
          </table:table-cell>
          <table:table-cell table:style-name="ce194" office:value-type="float" office:value="148052.1117" calcext:value-type="float">
            <text:p>148 052</text:p>
          </table:table-cell>
          <table:table-cell table:style-name="ce194" office:value-type="float" office:value="1172.948068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32.0976914" calcext:value-type="float">
            <text:p>132</text:p>
          </table:table-cell>
          <table:table-cell table:style-name="ce194" office:value-type="float" office:value="139348.5506" calcext:value-type="float">
            <text:p>139 349</text:p>
          </table:table-cell>
          <table:table-cell table:style-name="ce194" office:value-type="float" office:value="1199.51298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style-name="ce194" office:value-type="float" office:value="13.71590909" calcext:value-type="float">
            <text:p>14</text:p>
          </table:table-cell>
          <table:table-cell table:style-name="ce194" office:value-type="float" office:value="134118.6456" calcext:value-type="float">
            <text:p>134 119</text:p>
          </table:table-cell>
          <table:table-cell table:style-name="ce194" office:value-type="float" office:value="1154.663836" calcext:value-type="float">
            <text:p>1 1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style-name="ce194" office:value-type="float" office:value="19.19368165" calcext:value-type="float">
            <text:p>19</text:p>
          </table:table-cell>
          <table:table-cell table:style-name="ce194" office:value-type="float" office:value="126009.2078" calcext:value-type="float">
            <text:p>126 009</text:p>
          </table:table-cell>
          <table:table-cell table:style-name="ce194" office:value-type="float" office:value="1208.891949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13.54848117" calcext:value-type="float">
            <text:p>14</text:p>
          </table:table-cell>
          <table:table-cell table:style-name="ce194" office:value-type="float" office:value="147010.8915" calcext:value-type="float">
            <text:p>147 011</text:p>
          </table:table-cell>
          <table:table-cell table:style-name="ce194" office:value-type="float" office:value="1327.412113" calcext:value-type="float">
            <text:p>1 32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40.23750733" calcext:value-type="float">
            <text:p>40</text:p>
          </table:table-cell>
          <table:table-cell table:style-name="ce194" office:value-type="float" office:value="159339.8101" calcext:value-type="float">
            <text:p>159 340</text:p>
          </table:table-cell>
          <table:table-cell table:style-name="ce194" office:value-type="float" office:value="1268.308853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259.6792224" calcext:value-type="float">
            <text:p>260</text:p>
          </table:table-cell>
          <table:table-cell table:style-name="ce194" office:value-type="float" office:value="154260.8398" calcext:value-type="float">
            <text:p>154 261</text:p>
          </table:table-cell>
          <table:table-cell table:style-name="ce194" office:value-type="float" office:value="1379.846504" calcext:value-type="float">
            <text:p>1 38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53.06488457" calcext:value-type="float">
            <text:p>53</text:p>
          </table:table-cell>
          <table:table-cell table:style-name="ce194" office:value-type="float" office:value="261539.8942" calcext:value-type="float">
            <text:p>261 540</text:p>
          </table:table-cell>
          <table:table-cell table:style-name="ce194" office:value-type="float" office:value="1891.716686" calcext:value-type="float">
            <text:p>1 8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29.35504253" calcext:value-type="float">
            <text:p>29</text:p>
          </table:table-cell>
          <table:table-cell table:style-name="ce194" office:value-type="float" office:value="146165.3852" calcext:value-type="float">
            <text:p>146 165</text:p>
          </table:table-cell>
          <table:table-cell table:style-name="ce194" office:value-type="float" office:value="1244.775635" calcext:value-type="float">
            <text:p>1 24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112.9040097" calcext:value-type="float">
            <text:p>113</text:p>
          </table:table-cell>
          <table:table-cell table:style-name="ce194" office:value-type="float" office:value="162969.6389" calcext:value-type="float">
            <text:p>162 970</text:p>
          </table:table-cell>
          <table:table-cell table:style-name="ce194" office:value-type="float" office:value="1512.900472" calcext:value-type="float">
            <text:p>1 51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32.74216282" calcext:value-type="float">
            <text:p>33</text:p>
          </table:table-cell>
          <table:table-cell table:style-name="ce194" office:value-type="float" office:value="142164.8773" calcext:value-type="float">
            <text:p>142 165</text:p>
          </table:table-cell>
          <table:table-cell table:style-name="ce194" office:value-type="float" office:value="1233.627002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344.3572296" calcext:value-type="float">
            <text:p>344</text:p>
          </table:table-cell>
          <table:table-cell table:style-name="ce194" office:value-type="float" office:value="171089.461" calcext:value-type="float">
            <text:p>171 089</text:p>
          </table:table-cell>
          <table:table-cell table:style-name="ce194" office:value-type="float" office:value="1490.49659" calcext:value-type="float">
            <text:p>1 4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29.35504253" calcext:value-type="float">
            <text:p>29</text:p>
          </table:table-cell>
          <table:table-cell table:style-name="ce194" office:value-type="float" office:value="135841.1232" calcext:value-type="float">
            <text:p>135 841</text:p>
          </table:table-cell>
          <table:table-cell table:style-name="ce194" office:value-type="float" office:value="1241.430299" calcext:value-type="float">
            <text:p>1 2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style-name="ce194" office:value-type="float" office:value="12.66083916" calcext:value-type="float">
            <text:p>13</text:p>
          </table:table-cell>
          <table:table-cell table:style-name="ce194" office:value-type="float" office:value="155675.4094" calcext:value-type="float">
            <text:p>155 675</text:p>
          </table:table-cell>
          <table:table-cell table:style-name="ce194" office:value-type="float" office:value="1430.401924" calcext:value-type="float">
            <text:p>1 4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59.08391609" calcext:value-type="float">
            <text:p>59</text:p>
          </table:table-cell>
          <table:table-cell table:style-name="ce194" office:value-type="float" office:value="170404.3616" calcext:value-type="float">
            <text:p>170 404</text:p>
          </table:table-cell>
          <table:table-cell table:style-name="ce194" office:value-type="float" office:value="1352.607264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style-name="ce194" office:value-type="float" office:value="15.82604895" calcext:value-type="float">
            <text:p>16</text:p>
          </table:table-cell>
          <table:table-cell table:style-name="ce194" office:value-type="float" office:value="169221.1559" calcext:value-type="float">
            <text:p>169 221</text:p>
          </table:table-cell>
          <table:table-cell table:style-name="ce194" office:value-type="float" office:value="1534.653772" calcext:value-type="float">
            <text:p>1 5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style-name="ce194" office:value-type="float" office:value="13.07544418" calcext:value-type="float">
            <text:p>13</text:p>
          </table:table-cell>
          <table:table-cell table:style-name="ce194" office:value-type="float" office:value="137656.986" calcext:value-type="float">
            <text:p>137 657</text:p>
          </table:table-cell>
          <table:table-cell table:style-name="ce194" office:value-type="float" office:value="1163.894578" calcext:value-type="float">
            <text:p>1 1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16.64147441" calcext:value-type="float">
            <text:p>17</text:p>
          </table:table-cell>
          <table:table-cell table:style-name="ce194" office:value-type="float" office:value="125546.5916" calcext:value-type="float">
            <text:p>125 547</text:p>
          </table:table-cell>
          <table:table-cell table:style-name="ce194" office:value-type="float" office:value="1099.219689" calcext:value-type="float">
            <text:p>1 0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326.8861045" calcext:value-type="float">
            <text:p>327</text:p>
          </table:table-cell>
          <table:table-cell table:style-name="ce194" office:value-type="float" office:value="182067.1512" calcext:value-type="float">
            <text:p>182 067</text:p>
          </table:table-cell>
          <table:table-cell table:style-name="ce194" office:value-type="float" office:value="1447.818709" calcext:value-type="float">
            <text:p>1 4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159.2826836" calcext:value-type="float">
            <text:p>159</text:p>
          </table:table-cell>
          <table:table-cell table:style-name="ce194" office:value-type="float" office:value="163134.3013" calcext:value-type="float">
            <text:p>163 134</text:p>
          </table:table-cell>
          <table:table-cell table:style-name="ce194" office:value-type="float" office:value="1363.692849" calcext:value-type="float">
            <text:p>1 3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14.26412092" calcext:value-type="float">
            <text:p>14</text:p>
          </table:table-cell>
          <table:table-cell table:style-name="ce194" office:value-type="float" office:value="143725.8976" calcext:value-type="float">
            <text:p>143 726</text:p>
          </table:table-cell>
          <table:table-cell table:style-name="ce194" office:value-type="float" office:value="1262.599393" calcext:value-type="float">
            <text:p>1 26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17.83015115" calcext:value-type="float">
            <text:p>18</text:p>
          </table:table-cell>
          <table:table-cell table:style-name="ce194" office:value-type="float" office:value="156070.8928" calcext:value-type="float">
            <text:p>156 071</text:p>
          </table:table-cell>
          <table:table-cell table:style-name="ce194" office:value-type="float" office:value="1307.856644" calcext:value-type="float">
            <text:p>1 3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39.22633254" calcext:value-type="float">
            <text:p>39</text:p>
          </table:table-cell>
          <table:table-cell table:style-name="ce194" office:value-type="float" office:value="136410.0532" calcext:value-type="float">
            <text:p>136 410</text:p>
          </table:table-cell>
          <table:table-cell table:style-name="ce194" office:value-type="float" office:value="1253.559386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45.16971626" calcext:value-type="float">
            <text:p>45</text:p>
          </table:table-cell>
          <table:table-cell table:style-name="ce194" office:value-type="float" office:value="133168.4643" calcext:value-type="float">
            <text:p>133 168</text:p>
          </table:table-cell>
          <table:table-cell table:style-name="ce194" office:value-type="float" office:value="1258.180419" calcext:value-type="float">
            <text:p>1 2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53.49045346" calcext:value-type="float">
            <text:p>53</text:p>
          </table:table-cell>
          <table:table-cell table:style-name="ce194" office:value-type="float" office:value="130420.0453" calcext:value-type="float">
            <text:p>130 420</text:p>
          </table:table-cell>
          <table:table-cell table:style-name="ce194" office:value-type="float" office:value="1185.636776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48.73574649" calcext:value-type="float">
            <text:p>49</text:p>
          </table:table-cell>
          <table:table-cell table:style-name="ce194" office:value-type="float" office:value="159492.3913" calcext:value-type="float">
            <text:p>159 492</text:p>
          </table:table-cell>
          <table:table-cell table:style-name="ce194" office:value-type="float" office:value="1264.833277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97.47149298" calcext:value-type="float">
            <text:p>97</text:p>
          </table:table-cell>
          <table:table-cell table:style-name="ce194" office:value-type="float" office:value="161907.2789" calcext:value-type="float">
            <text:p>161 907</text:p>
          </table:table-cell>
          <table:table-cell table:style-name="ce194" office:value-type="float" office:value="1245.674317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82.01869531" calcext:value-type="float">
            <text:p>82</text:p>
          </table:table-cell>
          <table:table-cell table:style-name="ce194" office:value-type="float" office:value="137284.7044" calcext:value-type="float">
            <text:p>137 285</text:p>
          </table:table-cell>
          <table:table-cell table:style-name="ce194" office:value-type="float" office:value="1247.385384" calcext:value-type="float">
            <text:p>1 2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style-name="ce194" office:value-type="float" office:value="13.07544418" calcext:value-type="float">
            <text:p>13</text:p>
          </table:table-cell>
          <table:table-cell table:style-name="ce194" office:value-type="float" office:value="127235.1916" calcext:value-type="float">
            <text:p>127 235</text:p>
          </table:table-cell>
          <table:table-cell table:style-name="ce194" office:value-type="float" office:value="1136.951347" calcext:value-type="float">
            <text:p>1 13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92.716786" calcext:value-type="float">
            <text:p>93</text:p>
          </table:table-cell>
          <table:table-cell table:style-name="ce194" office:value-type="float" office:value="132301.2594" calcext:value-type="float">
            <text:p>132 301</text:p>
          </table:table-cell>
          <table:table-cell table:style-name="ce194" office:value-type="float" office:value="1243.912516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28.52824185" calcext:value-type="float">
            <text:p>29</text:p>
          </table:table-cell>
          <table:table-cell table:style-name="ce194" office:value-type="float" office:value="147953.2179" calcext:value-type="float">
            <text:p>147 953</text:p>
          </table:table-cell>
          <table:table-cell table:style-name="ce194" office:value-type="float" office:value="1234.658286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93.90546274" calcext:value-type="float">
            <text:p>94</text:p>
          </table:table-cell>
          <table:table-cell table:style-name="ce194" office:value-type="float" office:value="133112.1074" calcext:value-type="float">
            <text:p>133 112</text:p>
          </table:table-cell>
          <table:table-cell table:style-name="ce194" office:value-type="float" office:value="1196.343172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71.32060462" calcext:value-type="float">
            <text:p>71</text:p>
          </table:table-cell>
          <table:table-cell table:style-name="ce194" office:value-type="float" office:value="155673.1083" calcext:value-type="float">
            <text:p>155 673</text:p>
          </table:table-cell>
          <table:table-cell table:style-name="ce194" office:value-type="float" office:value="1270.109668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57.05648369" calcext:value-type="float">
            <text:p>57</text:p>
          </table:table-cell>
          <table:table-cell table:style-name="ce194" office:value-type="float" office:value="136651.3171" calcext:value-type="float">
            <text:p>136 651</text:p>
          </table:table-cell>
          <table:table-cell table:style-name="ce194" office:value-type="float" office:value="1303.251187" calcext:value-type="float">
            <text:p>1 3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17.83015115" calcext:value-type="float">
            <text:p>18</text:p>
          </table:table-cell>
          <table:table-cell table:style-name="ce194" office:value-type="float" office:value="138904.7" calcext:value-type="float">
            <text:p>138 905</text:p>
          </table:table-cell>
          <table:table-cell table:style-name="ce194" office:value-type="float" office:value="1153.693521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55.5654999" calcext:value-type="float">
            <text:p>256</text:p>
          </table:table-cell>
          <table:table-cell table:style-name="ce194" office:value-type="float" office:value="159402.2642" calcext:value-type="float">
            <text:p>159 402</text:p>
          </table:table-cell>
          <table:table-cell table:style-name="ce194" office:value-type="float" office:value="1342.032611" calcext:value-type="float">
            <text:p>1 34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54.67913021" calcext:value-type="float">
            <text:p>55</text:p>
          </table:table-cell>
          <table:table-cell table:style-name="ce194" office:value-type="float" office:value="142264.9327" calcext:value-type="float">
            <text:p>142 265</text:p>
          </table:table-cell>
          <table:table-cell table:style-name="ce194" office:value-type="float" office:value="1253.435531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64.18854415" calcext:value-type="float">
            <text:p>64</text:p>
          </table:table-cell>
          <table:table-cell table:style-name="ce194" office:value-type="float" office:value="161529.7196" calcext:value-type="float">
            <text:p>161 530</text:p>
          </table:table-cell>
          <table:table-cell table:style-name="ce194" office:value-type="float" office:value="1367.822621" calcext:value-type="float">
            <text:p>1 3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90.33943251" calcext:value-type="float">
            <text:p>90</text:p>
          </table:table-cell>
          <table:table-cell table:style-name="ce194" office:value-type="float" office:value="154600.9248" calcext:value-type="float">
            <text:p>154 601</text:p>
          </table:table-cell>
          <table:table-cell table:style-name="ce194" office:value-type="float" office:value="1290.747038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29.71691859" calcext:value-type="float">
            <text:p>30</text:p>
          </table:table-cell>
          <table:table-cell table:style-name="ce194" office:value-type="float" office:value="120059.3784" calcext:value-type="float">
            <text:p>120 059</text:p>
          </table:table-cell>
          <table:table-cell table:style-name="ce194" office:value-type="float" office:value="1105.519138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40.41500928" calcext:value-type="float">
            <text:p>40</text:p>
          </table:table-cell>
          <table:table-cell table:style-name="ce194" office:value-type="float" office:value="134550.6414" calcext:value-type="float">
            <text:p>134 551</text:p>
          </table:table-cell>
          <table:table-cell table:style-name="ce194" office:value-type="float" office:value="1186.082916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19.0188279" calcext:value-type="float">
            <text:p>19</text:p>
          </table:table-cell>
          <table:table-cell table:style-name="ce194" office:value-type="float" office:value="139041.5068" calcext:value-type="float">
            <text:p>139 042</text:p>
          </table:table-cell>
          <table:table-cell table:style-name="ce194" office:value-type="float" office:value="1135.032709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86.77340228" calcext:value-type="float">
            <text:p>87</text:p>
          </table:table-cell>
          <table:table-cell table:style-name="ce194" office:value-type="float" office:value="142352.9832" calcext:value-type="float">
            <text:p>142 353</text:p>
          </table:table-cell>
          <table:table-cell table:style-name="ce194" office:value-type="float" office:value="1253.984286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24.96221162" calcext:value-type="float">
            <text:p>25</text:p>
          </table:table-cell>
          <table:table-cell table:style-name="ce194" office:value-type="float" office:value="125188.2937" calcext:value-type="float">
            <text:p>125 188</text:p>
          </table:table-cell>
          <table:table-cell table:style-name="ce194" office:value-type="float" office:value="1150.526988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74.88663485" calcext:value-type="float">
            <text:p>75</text:p>
          </table:table-cell>
          <table:table-cell table:style-name="ce194" office:value-type="float" office:value="151771.2953" calcext:value-type="float">
            <text:p>151 771</text:p>
          </table:table-cell>
          <table:table-cell table:style-name="ce194" office:value-type="float" office:value="1274.369133" calcext:value-type="float">
            <text:p>1 2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24.6599045" calcext:value-type="float">
            <text:p>225</text:p>
          </table:table-cell>
          <table:table-cell table:style-name="ce194" office:value-type="float" office:value="177478.0243" calcext:value-type="float">
            <text:p>177 478</text:p>
          </table:table-cell>
          <table:table-cell table:style-name="ce194" office:value-type="float" office:value="1425.920192" calcext:value-type="float">
            <text:p>1 4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237.7353487" calcext:value-type="float">
            <text:p>238</text:p>
          </table:table-cell>
          <table:table-cell table:style-name="ce194" office:value-type="float" office:value="162201.888" calcext:value-type="float">
            <text:p>162 202</text:p>
          </table:table-cell>
          <table:table-cell table:style-name="ce194" office:value-type="float" office:value="1373.835498" calcext:value-type="float">
            <text:p>1 37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style-name="ce194" office:value-type="float" office:value="13.07544418" calcext:value-type="float">
            <text:p>13</text:p>
          </table:table-cell>
          <table:table-cell table:style-name="ce194" office:value-type="float" office:value="162221.3759" calcext:value-type="float">
            <text:p>162 221</text:p>
          </table:table-cell>
          <table:table-cell table:style-name="ce194" office:value-type="float" office:value="1557.098722" calcext:value-type="float">
            <text:p>1 5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style-name="ce194" office:value-type="float" office:value="15.45279767" calcext:value-type="float">
            <text:p>15</text:p>
          </table:table-cell>
          <table:table-cell table:style-name="ce194" office:value-type="float" office:value="124311.6973" calcext:value-type="float">
            <text:p>124 312</text:p>
          </table:table-cell>
          <table:table-cell table:style-name="ce194" office:value-type="float" office:value="1206.909682" calcext:value-type="float">
            <text:p>1 2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style-name="ce194" office:value-type="float" office:value="13.07544418" calcext:value-type="float">
            <text:p>13</text:p>
          </table:table-cell>
          <table:table-cell table:style-name="ce194" office:value-type="float" office:value="132433.7095" calcext:value-type="float">
            <text:p>132 434</text:p>
          </table:table-cell>
          <table:table-cell table:style-name="ce194" office:value-type="float" office:value="1023.013205" calcext:value-type="float">
            <text:p>1 0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16.64147441" calcext:value-type="float">
            <text:p>17</text:p>
          </table:table-cell>
          <table:table-cell table:style-name="ce194" office:value-type="float" office:value="170809.3383" calcext:value-type="float">
            <text:p>170 809</text:p>
          </table:table-cell>
          <table:table-cell table:style-name="ce194" office:value-type="float" office:value="1335.193041" calcext:value-type="float">
            <text:p>1 3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74.88663485" calcext:value-type="float">
            <text:p>75</text:p>
          </table:table-cell>
          <table:table-cell table:style-name="ce194" office:value-type="float" office:value="149647.1813" calcext:value-type="float">
            <text:p>149 647</text:p>
          </table:table-cell>
          <table:table-cell table:style-name="ce194" office:value-type="float" office:value="1264.28489" calcext:value-type="float">
            <text:p>1 2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style-name="ce194" office:value-type="float" office:value="22.58080194" calcext:value-type="float">
            <text:p>23</text:p>
          </table:table-cell>
          <table:table-cell table:style-name="ce194" office:value-type="float" office:value="149836.1091" calcext:value-type="float">
            <text:p>149 836</text:p>
          </table:table-cell>
          <table:table-cell table:style-name="ce194" office:value-type="float" office:value="1343.219265" calcext:value-type="float">
            <text:p>1 34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style-name="ce194" office:value-type="float" office:value="19.84501916" calcext:value-type="float">
            <text:p>20</text:p>
          </table:table-cell>
          <table:table-cell table:style-name="ce194" office:value-type="float" office:value="139274.1204" calcext:value-type="float">
            <text:p>139 274</text:p>
          </table:table-cell>
          <table:table-cell table:style-name="ce194" office:value-type="float" office:value="1194.472461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55.32296476" calcext:value-type="float">
            <text:p>55</text:p>
          </table:table-cell>
          <table:table-cell table:style-name="ce194" office:value-type="float" office:value="152526.8347" calcext:value-type="float">
            <text:p>152 527</text:p>
          </table:table-cell>
          <table:table-cell table:style-name="ce194" office:value-type="float" office:value="1346.390722" calcext:value-type="float">
            <text:p>1 34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12.41944107" calcext:value-type="float">
            <text:p>12</text:p>
          </table:table-cell>
          <table:table-cell table:style-name="ce194" office:value-type="float" office:value="115289.5081" calcext:value-type="float">
            <text:p>115 290</text:p>
          </table:table-cell>
          <table:table-cell table:style-name="ce194" office:value-type="float" office:value="1203.211185" calcext:value-type="float">
            <text:p>1 2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288" calcext:value-type="float">
            <text:p>248719288</text:p>
          </table:table-cell>
          <table:table-cell table:style-name="ce190" office:value-type="string" calcext:value-type="string">
            <text:p>CC du Val de Vienne</text:p>
          </table:table-cell>
          <table:table-cell table:style-name="ce195" office:value-type="float" office:value="21.1013986" calcext:value-type="float">
            <text:p>21</text:p>
          </table:table-cell>
          <table:table-cell table:style-name="ce195" office:value-type="float" office:value="158760.2039" calcext:value-type="float">
            <text:p>158 760</text:p>
          </table:table-cell>
          <table:table-cell table:style-name="ce195" office:value-type="float" office:value="1232.610279" calcext:value-type="float">
            <text:p>1 233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74"/>
          <table:table-cell table:style-name="ce85" office:value-type="float" office:value="248719312" calcext:value-type="float">
            <text:p>248719312</text:p>
          </table:table-cell>
          <table:table-cell table:style-name="ce189" office:value-type="string" calcext:value-type="string">
            <text:p>CU Limoges Métropole</text:p>
          </table:table-cell>
          <table:table-cell table:style-name="ce194" office:value-type="float" office:value="157.2054196" calcext:value-type="float">
            <text:p>157</text:p>
          </table:table-cell>
          <table:table-cell table:style-name="ce194" office:value-type="float" office:value="158278.9054" calcext:value-type="float">
            <text:p>158 279</text:p>
          </table:table-cell>
          <table:table-cell table:style-name="ce194" office:value-type="float" office:value="1319.876702" calcext:value-type="float">
            <text:p>1 3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style-name="ce194" office:value-type="float" office:value="11.60576923" calcext:value-type="float">
            <text:p>12</text:p>
          </table:table-cell>
          <table:table-cell table:style-name="ce194" office:value-type="float" office:value="129626.7744" calcext:value-type="float">
            <text:p>129 627</text:p>
          </table:table-cell>
          <table:table-cell table:style-name="ce194" office:value-type="float" office:value="1113.980093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76"/>
          <table:table-cell table:style-name="ce182" office:value-type="string" calcext:value-type="string">
            <text:p>Total EPCI Nouvelle-Aquitaine</text:p>
          </table:table-cell>
          <table:table-cell table:style-name="ce191"/>
          <table:table-cell table:style-name="ce197" office:value-type="float" office:value="8497.268507" calcext:value-type="float">
            <text:p>8 497</text:p>
          </table:table-cell>
          <table:table-cell table:style-name="ce197" office:value-type="float" office:value="154535.0713" calcext:value-type="float">
            <text:p>154 535</text:p>
          </table:table-cell>
          <table:table-cell table:style-name="ce197" office:value-type="float" office:value="1315.575576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74" office:value-type="float" office:value="2017" calcext:value-type="float">
            <text:p>2017</text:p>
          </table:table-cell>
          <table:table-cell table:style-name="ce85" office:value-type="float" office:value="200023307" calcext:value-type="float">
            <text:p>200023307</text:p>
          </table:table-cell>
          <table:table-cell table:style-name="ce189" office:value-type="string" calcext:value-type="string">
            <text:p>CA du Grand Villeneuvois</text:p>
          </table:table-cell>
          <table:table-cell table:style-name="ce194" office:value-type="float" office:value="42.19678885" calcext:value-type="float">
            <text:p>42</text:p>
          </table:table-cell>
          <table:table-cell table:style-name="ce194" office:value-type="float" office:value="176573.7659" calcext:value-type="float">
            <text:p>176 574</text:p>
          </table:table-cell>
          <table:table-cell table:style-name="ce194" office:value-type="float" office:value="1380.865625" calcext:value-type="float">
            <text:p>1 38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3794" calcext:value-type="float">
            <text:p>200023794</text:p>
          </table:table-cell>
          <table:table-cell table:style-name="ce189" office:value-type="string" calcext:value-type="string">
            <text:p>CC de Blaye</text:p>
          </table:table-cell>
          <table:table-cell table:style-name="ce194" office:value-type="float" office:value="21.6393789" calcext:value-type="float">
            <text:p>22</text:p>
          </table:table-cell>
          <table:table-cell table:style-name="ce194" office:value-type="float" office:value="137406.9478" calcext:value-type="float">
            <text:p>137 407</text:p>
          </table:table-cell>
          <table:table-cell table:style-name="ce194" office:value-type="float" office:value="1217.606981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7217" calcext:value-type="float">
            <text:p>200027217</text:p>
          </table:table-cell>
          <table:table-cell table:style-name="ce189" office:value-type="string" calcext:value-type="string">
            <text:p>CC Sarlat-Périgord Noir</text:p>
          </table:table-cell>
          <table:table-cell table:style-name="ce194" office:value-type="float" office:value="36.78694412" calcext:value-type="float">
            <text:p>37</text:p>
          </table:table-cell>
          <table:table-cell table:style-name="ce194" office:value-type="float" office:value="140767.041" calcext:value-type="float">
            <text:p>140 767</text:p>
          </table:table-cell>
          <table:table-cell table:style-name="ce194" office:value-type="float" office:value="1234.161783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29734" calcext:value-type="float">
            <text:p>200029734</text:p>
          </table:table-cell>
          <table:table-cell table:style-name="ce189" office:value-type="string" calcext:value-type="string">
            <text:p>CC des 4B Sud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435" calcext:value-type="float">
            <text:p>200030435</text:p>
          </table:table-cell>
          <table:table-cell table:style-name="ce189" office:value-type="string" calcext:value-type="string">
            <text:p>CC d'Aire-sur-l'Adour</text:p>
          </table:table-cell>
          <table:table-cell table:style-name="ce194" office:value-type="float" office:value="27.08140197" calcext:value-type="float">
            <text:p>27</text:p>
          </table:table-cell>
          <table:table-cell table:style-name="ce194" office:value-type="float" office:value="166943.2239" calcext:value-type="float">
            <text:p>166 943</text:p>
          </table:table-cell>
          <table:table-cell table:style-name="ce194" office:value-type="float" office:value="1359.627745" calcext:value-type="float">
            <text:p>1 36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0674" calcext:value-type="float">
            <text:p>200030674</text:p>
          </table:table-cell>
          <table:table-cell table:style-name="ce189" office:value-type="string" calcext:value-type="string">
            <text:p>CA Val de Garonne Agglomération</text:p>
          </table:table-cell>
          <table:table-cell table:style-name="ce194" office:value-type="float" office:value="56.26238513" calcext:value-type="float">
            <text:p>56</text:p>
          </table:table-cell>
          <table:table-cell table:style-name="ce194" office:value-type="float" office:value="156370.4336" calcext:value-type="float">
            <text:p>156 370</text:p>
          </table:table-cell>
          <table:table-cell table:style-name="ce194" office:value-type="float" office:value="1271.105604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197" calcext:value-type="float">
            <text:p>200034197</text:p>
          </table:table-cell>
          <table:table-cell table:style-name="ce189" office:value-type="string" calcext:value-type="string">
            <text:p>CC de Montaigne Montravel et Gurson</text:p>
          </table:table-cell>
          <table:table-cell table:style-name="ce194" office:value-type="float" office:value="14.06559628" calcext:value-type="float">
            <text:p>14</text:p>
          </table:table-cell>
          <table:table-cell table:style-name="ce194" office:value-type="float" office:value="156143.6413" calcext:value-type="float">
            <text:p>156 144</text:p>
          </table:table-cell>
          <table:table-cell table:style-name="ce194" office:value-type="float" office:value="1283.913559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25" calcext:value-type="float">
            <text:p>200034825</text:p>
          </table:table-cell>
          <table:table-cell table:style-name="ce189" office:value-type="string" calcext:value-type="string">
            <text:p>CA du Grand Guéret</text:p>
          </table:table-cell>
          <table:table-cell table:style-name="ce194" office:value-type="float" office:value="34.6820208" calcext:value-type="float">
            <text:p>35</text:p>
          </table:table-cell>
          <table:table-cell table:style-name="ce194" office:value-type="float" office:value="149370.7961" calcext:value-type="float">
            <text:p>149 371</text:p>
          </table:table-cell>
          <table:table-cell table:style-name="ce194" office:value-type="float" office:value="1318.776179" calcext:value-type="float">
            <text:p>1 31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4833" calcext:value-type="float">
            <text:p>200034833</text:p>
          </table:table-cell>
          <table:table-cell table:style-name="ce189" office:value-type="string" calcext:value-type="string">
            <text:p>CC des Bastides Dordogne-Périgord</text:p>
          </table:table-cell>
          <table:table-cell table:style-name="ce194" office:value-type="float" office:value="31.3770994" calcext:value-type="float">
            <text:p>31</text:p>
          </table:table-cell>
          <table:table-cell table:style-name="ce194" office:value-type="float" office:value="153673.2325" calcext:value-type="float">
            <text:p>153 673</text:p>
          </table:table-cell>
          <table:table-cell table:style-name="ce194" office:value-type="float" office:value="1244.143982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459" calcext:value-type="float">
            <text:p>200035459</text:p>
          </table:table-cell>
          <table:table-cell table:style-name="ce189" office:value-type="string" calcext:value-type="string">
            <text:p>CA d'Agen</text:p>
          </table:table-cell>
          <table:table-cell table:style-name="ce194" office:value-type="float" office:value="107.1149255" calcext:value-type="float">
            <text:p>107</text:p>
          </table:table-cell>
          <table:table-cell table:style-name="ce194" office:value-type="float" office:value="168383.0952" calcext:value-type="float">
            <text:p>168 383</text:p>
          </table:table-cell>
          <table:table-cell table:style-name="ce194" office:value-type="float" office:value="1386.618402" calcext:value-type="float">
            <text:p>1 3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33" calcext:value-type="float">
            <text:p>200035533</text:p>
          </table:table-cell>
          <table:table-cell table:style-name="ce189" office:value-type="string" calcext:value-type="string">
            <text:p>CC du Grand Saint Emilionnais</text:p>
          </table:table-cell>
          <table:table-cell table:style-name="ce194" office:value-type="float" office:value="16.22953417" calcext:value-type="float">
            <text:p>16</text:p>
          </table:table-cell>
          <table:table-cell table:style-name="ce194" office:value-type="float" office:value="128741.2658" calcext:value-type="float">
            <text:p>128 741</text:p>
          </table:table-cell>
          <table:table-cell table:style-name="ce194" office:value-type="float" office:value="1184.735575" calcext:value-type="float">
            <text:p>1 1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5541" calcext:value-type="float">
            <text:p>200035541</text:p>
          </table:table-cell>
          <table:table-cell table:style-name="ce189" office:value-type="string" calcext:value-type="string">
            <text:p>CC des Landes d'Armagn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473" calcext:value-type="float">
            <text:p>200036473</text:p>
          </table:table-cell>
          <table:table-cell table:style-name="ce189" office:value-type="string" calcext:value-type="string">
            <text:p>CA de Saintes</text:p>
          </table:table-cell>
          <table:table-cell table:style-name="ce194" office:value-type="float" office:value="109.3555648" calcext:value-type="float">
            <text:p>109</text:p>
          </table:table-cell>
          <table:table-cell table:style-name="ce194" office:value-type="float" office:value="156868.3091" calcext:value-type="float">
            <text:p>156 868</text:p>
          </table:table-cell>
          <table:table-cell table:style-name="ce194" office:value-type="float" office:value="1308.732826" calcext:value-type="float">
            <text:p>1 30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23" calcext:value-type="float">
            <text:p>200036523</text:p>
          </table:table-cell>
          <table:table-cell table:style-name="ce189" office:value-type="string" calcext:value-type="string">
            <text:p>CC des Bastides en Haut Agenais Périgor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6572" calcext:value-type="float">
            <text:p>200036572</text:p>
          </table:table-cell>
          <table:table-cell table:style-name="ce189" office:value-type="string" calcext:value-type="string">
            <text:p>CC Porte d'Aquitaine en Pays de Ser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39204" calcext:value-type="float">
            <text:p>200039204</text:p>
          </table:table-cell>
          <table:table-cell table:style-name="ce189" office:value-type="string" calcext:value-type="string">
            <text:p>CC de Lacq-Orthez</text:p>
          </table:table-cell>
          <table:table-cell table:style-name="ce194" office:value-type="float" office:value="91.96736031" calcext:value-type="float">
            <text:p>92</text:p>
          </table:table-cell>
          <table:table-cell table:style-name="ce194" office:value-type="float" office:value="159555.9636" calcext:value-type="float">
            <text:p>159 556</text:p>
          </table:table-cell>
          <table:table-cell table:style-name="ce194" office:value-type="float" office:value="1339.349882" calcext:value-type="float">
            <text:p>1 3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095" calcext:value-type="float">
            <text:p>200040095</text:p>
          </table:table-cell>
          <table:table-cell table:style-name="ce189" office:value-type="string" calcext:value-type="string">
            <text:p>CC Isle Vern Salembre en Périgord</text:p>
          </table:table-cell>
          <table:table-cell table:style-name="ce194" office:value-type="float" office:value="21.6393789" calcext:value-type="float">
            <text:p>22</text:p>
          </table:table-cell>
          <table:table-cell table:style-name="ce194" office:value-type="float" office:value="132448.7216" calcext:value-type="float">
            <text:p>132 449</text:p>
          </table:table-cell>
          <table:table-cell table:style-name="ce194" office:value-type="float" office:value="1150.727381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244" calcext:value-type="float">
            <text:p>200040244</text:p>
          </table:table-cell>
          <table:table-cell table:style-name="ce189" office:value-type="string" calcext:value-type="string">
            <text:p>CA du Bocage Bressuirais</text:p>
          </table:table-cell>
          <table:table-cell table:style-name="ce194" office:value-type="float" office:value="122.2209254" calcext:value-type="float">
            <text:p>122</text:p>
          </table:table-cell>
          <table:table-cell table:style-name="ce194" office:value-type="float" office:value="162451.506" calcext:value-type="float">
            <text:p>162 452</text:p>
          </table:table-cell>
          <table:table-cell table:style-name="ce194" office:value-type="float" office:value="1459.145264" calcext:value-type="float">
            <text:p>1 4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84" calcext:value-type="float">
            <text:p>200040384</text:p>
          </table:table-cell>
          <table:table-cell table:style-name="ce189" office:value-type="string" calcext:value-type="string">
            <text:p>CC Isle Double Landais</text:p>
          </table:table-cell>
          <table:table-cell table:style-name="ce194" office:value-type="float" office:value="22.72134784" calcext:value-type="float">
            <text:p>23</text:p>
          </table:table-cell>
          <table:table-cell table:style-name="ce194" office:value-type="float" office:value="140200.6389" calcext:value-type="float">
            <text:p>140 201</text:p>
          </table:table-cell>
          <table:table-cell table:style-name="ce194" office:value-type="float" office:value="1190.062012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392" calcext:value-type="float">
            <text:p>200040392</text:p>
          </table:table-cell>
          <table:table-cell table:style-name="ce189" office:value-type="string" calcext:value-type="string">
            <text:p>CA Le Grand Périgueux</text:p>
          </table:table-cell>
          <table:table-cell table:style-name="ce194" office:value-type="float" office:value="108.1968945" calcext:value-type="float">
            <text:p>108</text:p>
          </table:table-cell>
          <table:table-cell table:style-name="ce194" office:value-type="float" office:value="145486.531" calcext:value-type="float">
            <text:p>145 487</text:p>
          </table:table-cell>
          <table:table-cell table:style-name="ce194" office:value-type="float" office:value="1307.626559" calcext:value-type="float">
            <text:p>1 3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400" calcext:value-type="float">
            <text:p>200040400</text:p>
          </table:table-cell>
          <table:table-cell table:style-name="ce189" office:value-type="string" calcext:value-type="string">
            <text:p>CC du Pays Ribéracois</text:p>
          </table:table-cell>
          <table:table-cell table:style-name="ce194" office:value-type="float" office:value="17.31150312" calcext:value-type="float">
            <text:p>17</text:p>
          </table:table-cell>
          <table:table-cell table:style-name="ce194" office:value-type="float" office:value="124755.2433" calcext:value-type="float">
            <text:p>124 755</text:p>
          </table:table-cell>
          <table:table-cell table:style-name="ce194" office:value-type="float" office:value="1117.002738" calcext:value-type="float">
            <text:p>1 11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14" calcext:value-type="float">
            <text:p>200040814</text:p>
          </table:table-cell>
          <table:table-cell table:style-name="ce189" office:value-type="string" calcext:value-type="string">
            <text:p>CC Briance Sud Haute Vienne</text:p>
          </table:table-cell>
          <table:table-cell table:style-name="ce194" office:value-type="float" office:value="11.22065379" calcext:value-type="float">
            <text:p>11</text:p>
          </table:table-cell>
          <table:table-cell table:style-name="ce194" office:value-type="float" office:value="150861.2194" calcext:value-type="float">
            <text:p>150 861</text:p>
          </table:table-cell>
          <table:table-cell table:style-name="ce194" office:value-type="float" office:value="1321.236794" calcext:value-type="float">
            <text:p>1 32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30" calcext:value-type="float">
            <text:p>200040830</text:p>
          </table:table-cell>
          <table:table-cell table:style-name="ce189" office:value-type="string" calcext:value-type="string">
            <text:p>CC du Pays de Fénelon</text:p>
          </table:table-cell>
          <table:table-cell table:style-name="ce194" office:value-type="float" office:value="53.0164783" calcext:value-type="float">
            <text:p>53</text:p>
          </table:table-cell>
          <table:table-cell table:style-name="ce194" office:value-type="float" office:value="150200.9874" calcext:value-type="float">
            <text:p>150 201</text:p>
          </table:table-cell>
          <table:table-cell table:style-name="ce194" office:value-type="float" office:value="1338.884552" calcext:value-type="float">
            <text:p>1 33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0889" calcext:value-type="float">
            <text:p>200040889</text:p>
          </table:table-cell>
          <table:table-cell table:style-name="ce189" office:value-type="string" calcext:value-type="string">
            <text:p>CC de Portes Sud Périgord</text:p>
          </table:table-cell>
          <table:table-cell table:style-name="ce194" office:value-type="float" office:value="19.47544101" calcext:value-type="float">
            <text:p>19</text:p>
          </table:table-cell>
          <table:table-cell table:style-name="ce194" office:value-type="float" office:value="144254.7552" calcext:value-type="float">
            <text:p>144 255</text:p>
          </table:table-cell>
          <table:table-cell table:style-name="ce194" office:value-type="float" office:value="1267.86406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051" calcext:value-type="float">
            <text:p>200041051</text:p>
          </table:table-cell>
          <table:table-cell table:style-name="ce189" office:value-type="string" calcext:value-type="string">
            <text:p>CC Vallée de la Dordogne et Forêt Bessède</text:p>
          </table:table-cell>
          <table:table-cell table:style-name="ce194" office:value-type="float" office:value="19.47544101" calcext:value-type="float">
            <text:p>19</text:p>
          </table:table-cell>
          <table:table-cell table:style-name="ce194" office:value-type="float" office:value="156832.255" calcext:value-type="float">
            <text:p>156 832</text:p>
          </table:table-cell>
          <table:table-cell table:style-name="ce194" office:value-type="float" office:value="1346.841885" calcext:value-type="float">
            <text:p>1 3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50" calcext:value-type="float">
            <text:p>200041150</text:p>
          </table:table-cell>
          <table:table-cell table:style-name="ce189" office:value-type="string" calcext:value-type="string">
            <text:p>CC du Terrassonnais en Périgord Noir Thenon Hautefort</text:p>
          </table:table-cell>
          <table:table-cell table:style-name="ce194" office:value-type="float" office:value="24.88528573" calcext:value-type="float">
            <text:p>25</text:p>
          </table:table-cell>
          <table:table-cell table:style-name="ce194" office:value-type="float" office:value="118310.5023" calcext:value-type="float">
            <text:p>118 311</text:p>
          </table:table-cell>
          <table:table-cell table:style-name="ce194" office:value-type="float" office:value="1147.192897" calcext:value-type="float">
            <text:p>1 14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168" calcext:value-type="float">
            <text:p>200041168</text:p>
          </table:table-cell>
          <table:table-cell table:style-name="ce189" office:value-type="string" calcext:value-type="string">
            <text:p>CC de la Vallée de l'Homme</text:p>
          </table:table-cell>
          <table:table-cell table:style-name="ce194" office:value-type="float" office:value="22.72134784" calcext:value-type="float">
            <text:p>23</text:p>
          </table:table-cell>
          <table:table-cell table:style-name="ce194" office:value-type="float" office:value="128006.0397" calcext:value-type="float">
            <text:p>128 006</text:p>
          </table:table-cell>
          <table:table-cell table:style-name="ce194" office:value-type="float" office:value="1361.76638" calcext:value-type="float">
            <text:p>1 3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17" calcext:value-type="float">
            <text:p>200041317</text:p>
          </table:table-cell>
          <table:table-cell table:style-name="ce189" office:value-type="string" calcext:value-type="string">
            <text:p>CA du Niortais</text:p>
          </table:table-cell>
          <table:table-cell table:style-name="ce194" office:value-type="float" office:value="176.8987078" calcext:value-type="float">
            <text:p>177</text:p>
          </table:table-cell>
          <table:table-cell table:style-name="ce194" office:value-type="float" office:value="169455.5495" calcext:value-type="float">
            <text:p>169 456</text:p>
          </table:table-cell>
          <table:table-cell table:style-name="ce194" office:value-type="float" office:value="1397.379463" calcext:value-type="float">
            <text:p>1 39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333" calcext:value-type="float">
            <text:p>200041333</text:p>
          </table:table-cell>
          <table:table-cell table:style-name="ce189" office:value-type="string" calcext:value-type="string">
            <text:p>CC de Parthenay-Gâtine</text:p>
          </table:table-cell>
          <table:table-cell table:style-name="ce194" office:value-type="float" office:value="21.44226761" calcext:value-type="float">
            <text:p>21</text:p>
          </table:table-cell>
          <table:table-cell table:style-name="ce194" office:value-type="float" office:value="161221.8171" calcext:value-type="float">
            <text:p>161 222</text:p>
          </table:table-cell>
          <table:table-cell table:style-name="ce194" office:value-type="float" office:value="1385.662373" calcext:value-type="float">
            <text:p>1 3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16" calcext:value-type="float">
            <text:p>200041416</text:p>
          </table:table-cell>
          <table:table-cell table:style-name="ce189" office:value-type="string" calcext:value-type="string">
            <text:p>CC Airvaudais-Val du Thouet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40" calcext:value-type="float">
            <text:p>200041440</text:p>
          </table:table-cell>
          <table:table-cell table:style-name="ce189" office:value-type="string" calcext:value-type="string">
            <text:p>CC de Domme- Villefranche du Périgord</text:p>
          </table:table-cell>
          <table:table-cell table:style-name="ce194" office:value-type="float" office:value="21.6393789" calcext:value-type="float">
            <text:p>22</text:p>
          </table:table-cell>
          <table:table-cell table:style-name="ce194" office:value-type="float" office:value="182083.5" calcext:value-type="float">
            <text:p>182 084</text:p>
          </table:table-cell>
          <table:table-cell table:style-name="ce194" office:value-type="float" office:value="1598.625987" calcext:value-type="float">
            <text:p>1 59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499" calcext:value-type="float">
            <text:p>200041499</text:p>
          </table:table-cell>
          <table:table-cell table:style-name="ce189" office:value-type="string" calcext:value-type="string">
            <text:p>CC Aunis Atlantique</text:p>
          </table:table-cell>
          <table:table-cell table:style-name="ce194" office:value-type="float" office:value="146.8795331" calcext:value-type="float">
            <text:p>147</text:p>
          </table:table-cell>
          <table:table-cell table:style-name="ce194" office:value-type="float" office:value="129781.3438" calcext:value-type="float">
            <text:p>129 781</text:p>
          </table:table-cell>
          <table:table-cell table:style-name="ce194" office:value-type="float" office:value="1254.324099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23" calcext:value-type="float">
            <text:p>200041523</text:p>
          </table:table-cell>
          <table:table-cell table:style-name="ce189" office:value-type="string" calcext:value-type="string">
            <text:p>CC de la Haute Saintonge</text:p>
          </table:table-cell>
          <table:table-cell table:style-name="ce194" office:value-type="float" office:value="123.2930388" calcext:value-type="float">
            <text:p>123</text:p>
          </table:table-cell>
          <table:table-cell table:style-name="ce194" office:value-type="float" office:value="144722.1602" calcext:value-type="float">
            <text:p>144 722</text:p>
          </table:table-cell>
          <table:table-cell table:style-name="ce194" office:value-type="float" office:value="1282.503539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56" calcext:value-type="float">
            <text:p>200041556</text:p>
          </table:table-cell>
          <table:table-cell table:style-name="ce189" office:value-type="string" calcext:value-type="string">
            <text:p>CC Portes de la Creuse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572" calcext:value-type="float">
            <text:p>200041572</text:p>
          </table:table-cell>
          <table:table-cell table:style-name="ce189" office:value-type="string" calcext:value-type="string">
            <text:p>CC Dronne et Belle</text:p>
          </table:table-cell>
          <table:table-cell table:style-name="ce194" office:value-type="float" office:value="14.06559628" calcext:value-type="float">
            <text:p>14</text:p>
          </table:table-cell>
          <table:table-cell table:style-name="ce194" office:value-type="float" office:value="146516.9552" calcext:value-type="float">
            <text:p>146 517</text:p>
          </table:table-cell>
          <table:table-cell table:style-name="ce194" office:value-type="float" office:value="1389.292792" calcext:value-type="float">
            <text:p>1 3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14" calcext:value-type="float">
            <text:p>200041614</text:p>
          </table:table-cell>
          <table:table-cell table:style-name="ce189" office:value-type="string" calcext:value-type="string">
            <text:p>CC Aunis Sud</text:p>
          </table:table-cell>
          <table:table-cell table:style-name="ce194" office:value-type="float" office:value="96.49020425" calcext:value-type="float">
            <text:p>96</text:p>
          </table:table-cell>
          <table:table-cell table:style-name="ce194" office:value-type="float" office:value="132102.0219" calcext:value-type="float">
            <text:p>132 102</text:p>
          </table:table-cell>
          <table:table-cell table:style-name="ce194" office:value-type="float" office:value="1334.363858" calcext:value-type="float">
            <text:p>1 3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689" calcext:value-type="float">
            <text:p>200041689</text:p>
          </table:table-cell>
          <table:table-cell table:style-name="ce189" office:value-type="string" calcext:value-type="string">
            <text:p>CC Vals de Saintonge</text:p>
          </table:table-cell>
          <table:table-cell table:style-name="ce194" office:value-type="float" office:value="78.26427678" calcext:value-type="float">
            <text:p>78</text:p>
          </table:table-cell>
          <table:table-cell table:style-name="ce194" office:value-type="float" office:value="147454.9539" calcext:value-type="float">
            <text:p>147 455</text:p>
          </table:table-cell>
          <table:table-cell table:style-name="ce194" office:value-type="float" office:value="1266.824954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762" calcext:value-type="float">
            <text:p>200041762</text:p>
          </table:table-cell>
          <table:table-cell table:style-name="ce189" office:value-type="string" calcext:value-type="string">
            <text:p>CA Rochefort Océan</text:p>
          </table:table-cell>
          <table:table-cell table:style-name="ce194" office:value-type="float" office:value="127.5814923" calcext:value-type="float">
            <text:p>128</text:p>
          </table:table-cell>
          <table:table-cell table:style-name="ce194" office:value-type="float" office:value="149518.3938" calcext:value-type="float">
            <text:p>149 518</text:p>
          </table:table-cell>
          <table:table-cell table:style-name="ce194" office:value-type="float" office:value="1383.245655" calcext:value-type="float">
            <text:p>1 3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1994" calcext:value-type="float">
            <text:p>200041994</text:p>
          </table:table-cell>
          <table:table-cell table:style-name="ce189" office:value-type="string" calcext:value-type="string">
            <text:p>CC Haut Val de Sèvre</text:p>
          </table:table-cell>
          <table:table-cell table:style-name="ce194" office:value-type="float" office:value="39.66819508" calcext:value-type="float">
            <text:p>40</text:p>
          </table:table-cell>
          <table:table-cell table:style-name="ce194" office:value-type="float" office:value="131092.7808" calcext:value-type="float">
            <text:p>131 093</text:p>
          </table:table-cell>
          <table:table-cell table:style-name="ce194" office:value-type="float" office:value="1141.546927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016" calcext:value-type="float">
            <text:p>200043016</text:p>
          </table:table-cell>
          <table:table-cell table:style-name="ce189" office:value-type="string" calcext:value-type="string">
            <text:p>CC Val de Charente</text:p>
          </table:table-cell>
          <table:table-cell table:style-name="ce194" office:value-type="float" office:value="17.15381409" calcext:value-type="float">
            <text:p>17</text:p>
          </table:table-cell>
          <table:table-cell table:style-name="ce194" office:value-type="float" office:value="117352.3871" calcext:value-type="float">
            <text:p>117 352</text:p>
          </table:table-cell>
          <table:table-cell table:style-name="ce194" office:value-type="float" office:value="1119.641141" calcext:value-type="float">
            <text:p>1 12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172" calcext:value-type="float">
            <text:p>200043172</text:p>
          </table:table-cell>
          <table:table-cell table:style-name="ce189" office:value-type="string" calcext:value-type="string">
            <text:p>CA du Bassin de Brive</text:p>
          </table:table-cell>
          <table:table-cell table:style-name="ce194" office:value-type="float" office:value="237.6738484" calcext:value-type="float">
            <text:p>238</text:p>
          </table:table-cell>
          <table:table-cell table:style-name="ce194" office:value-type="float" office:value="172814.5338" calcext:value-type="float">
            <text:p>172 815</text:p>
          </table:table-cell>
          <table:table-cell table:style-name="ce194" office:value-type="float" office:value="1426.397902" calcext:value-type="float">
            <text:p>1 4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628" calcext:value-type="float">
            <text:p>200043628</text:p>
          </table:table-cell>
          <table:table-cell table:style-name="ce189" office:value-type="string" calcext:value-type="string">
            <text:p>CC des Vallées du Clain</text:p>
          </table:table-cell>
          <table:table-cell table:style-name="ce194" office:value-type="float" office:value="58.96623593" calcext:value-type="float">
            <text:p>59</text:p>
          </table:table-cell>
          <table:table-cell table:style-name="ce194" office:value-type="float" office:value="167067.7669" calcext:value-type="float">
            <text:p>167 068</text:p>
          </table:table-cell>
          <table:table-cell table:style-name="ce194" office:value-type="float" office:value="1361.696381" calcext:value-type="float">
            <text:p>1 3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74" calcext:value-type="float">
            <text:p>200043974</text:p>
          </table:table-cell>
          <table:table-cell table:style-name="ce189" office:value-type="string" calcext:value-type="string">
            <text:p>CC du Sud Gironde</text:p>
          </table:table-cell>
          <table:table-cell table:style-name="ce194" office:value-type="float" office:value="82.2296398" calcext:value-type="float">
            <text:p>82</text:p>
          </table:table-cell>
          <table:table-cell table:style-name="ce194" office:value-type="float" office:value="123390.2722" calcext:value-type="float">
            <text:p>123 390</text:p>
          </table:table-cell>
          <table:table-cell table:style-name="ce194" office:value-type="float" office:value="1188.098402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3982" calcext:value-type="float">
            <text:p>200043982</text:p>
          </table:table-cell>
          <table:table-cell table:style-name="ce189" office:value-type="string" calcext:value-type="string">
            <text:p>CC du Bazadais</text:p>
          </table:table-cell>
          <table:table-cell table:style-name="ce194" office:value-type="float" office:value="41.1148199" calcext:value-type="float">
            <text:p>41</text:p>
          </table:table-cell>
          <table:table-cell table:style-name="ce194" office:value-type="float" office:value="139452.8458" calcext:value-type="float">
            <text:p>139 453</text:p>
          </table:table-cell>
          <table:table-cell table:style-name="ce194" office:value-type="float" office:value="1258.420361" calcext:value-type="float">
            <text:p>1 25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014" calcext:value-type="float">
            <text:p>200044014</text:p>
          </table:table-cell>
          <table:table-cell table:style-name="ce189" office:value-type="string" calcext:value-type="string">
            <text:p>CC Creuse Grand Sud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44394" calcext:value-type="float">
            <text:p>200044394</text:p>
          </table:table-cell>
          <table:table-cell table:style-name="ce189" office:value-type="string" calcext:value-type="string">
            <text:p>CC du Réolais en Sud Gironde</text:p>
          </table:table-cell>
          <table:table-cell table:style-name="ce194" office:value-type="float" office:value="12.98362734" calcext:value-type="float">
            <text:p>13</text:p>
          </table:table-cell>
          <table:table-cell table:style-name="ce194" office:value-type="float" office:value="143024.4294" calcext:value-type="float">
            <text:p>143 024</text:p>
          </table:table-cell>
          <table:table-cell table:style-name="ce194" office:value-type="float" office:value="1304.174129" calcext:value-type="float">
            <text:p>1 3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59400" calcext:value-type="float">
            <text:p>200059400</text:p>
          </table:table-cell>
          <table:table-cell table:style-name="ce189" office:value-type="string" calcext:value-type="string">
            <text:p>CC Porte Océane du Limousin</text:p>
          </table:table-cell>
          <table:table-cell table:style-name="ce194" office:value-type="float" office:value="35.70208024" calcext:value-type="float">
            <text:p>36</text:p>
          </table:table-cell>
          <table:table-cell table:style-name="ce194" office:value-type="float" office:value="154840.0587" calcext:value-type="float">
            <text:p>154 840</text:p>
          </table:table-cell>
          <table:table-cell table:style-name="ce194" office:value-type="float" office:value="1292.179794" calcext:value-type="float">
            <text:p>1 29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12" calcext:value-type="float">
            <text:p>200066512</text:p>
          </table:table-cell>
          <table:table-cell table:style-name="ce189" office:value-type="string" calcext:value-type="string">
            <text:p>CC Elan Limousin Avenir Nature</text:p>
          </table:table-cell>
          <table:table-cell table:style-name="ce194" office:value-type="float" office:value="25.50148589" calcext:value-type="float">
            <text:p>26</text:p>
          </table:table-cell>
          <table:table-cell table:style-name="ce194" office:value-type="float" office:value="148079.31" calcext:value-type="float">
            <text:p>148 079</text:p>
          </table:table-cell>
          <table:table-cell table:style-name="ce194" office:value-type="float" office:value="1385.472586" calcext:value-type="float">
            <text:p>1 3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520" calcext:value-type="float">
            <text:p>200066520</text:p>
          </table:table-cell>
          <table:table-cell table:style-name="ce189" office:value-type="string" calcext:value-type="string">
            <text:p>CC Ouest Limousin</text:p>
          </table:table-cell>
          <table:table-cell table:style-name="ce194" office:value-type="float" office:value="26.52154532" calcext:value-type="float">
            <text:p>27</text:p>
          </table:table-cell>
          <table:table-cell table:style-name="ce194" office:value-type="float" office:value="140760.9078" calcext:value-type="float">
            <text:p>140 761</text:p>
          </table:table-cell>
          <table:table-cell table:style-name="ce194" office:value-type="float" office:value="1226.058158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03" calcext:value-type="float">
            <text:p>200066603</text:p>
          </table:table-cell>
          <table:table-cell table:style-name="ce189" office:value-type="string" calcext:value-type="string">
            <text:p>CC du Pays de Lubersac-Pompadour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645" calcext:value-type="float">
            <text:p>200066645</text:p>
          </table:table-cell>
          <table:table-cell table:style-name="ce189" office:value-type="string" calcext:value-type="string">
            <text:p>CC Vézère-Monédières-Millesourc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44" calcext:value-type="float">
            <text:p>200066744</text:p>
          </table:table-cell>
          <table:table-cell table:style-name="ce189" office:value-type="string" calcext:value-type="string">
            <text:p>CC Haute-Corrèze Communauté</text:p>
          </table:table-cell>
          <table:table-cell table:style-name="ce194" office:value-type="float" office:value="33.66196137" calcext:value-type="float">
            <text:p>34</text:p>
          </table:table-cell>
          <table:table-cell table:style-name="ce194" office:value-type="float" office:value="169176.3511" calcext:value-type="float">
            <text:p>169 176</text:p>
          </table:table-cell>
          <table:table-cell table:style-name="ce194" office:value-type="float" office:value="1435.17213" calcext:value-type="float">
            <text:p>1 4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51" calcext:value-type="float">
            <text:p>200066751</text:p>
          </table:table-cell>
          <table:table-cell table:style-name="ce189" office:value-type="string" calcext:value-type="string">
            <text:p>CC Xaintrie Val'Dordog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6769" calcext:value-type="float">
            <text:p>200066769</text:p>
          </table:table-cell>
          <table:table-cell table:style-name="ce189" office:value-type="string" calcext:value-type="string">
            <text:p>CC Midi Corrézien</text:p>
          </table:table-cell>
          <table:table-cell table:style-name="ce194" office:value-type="float" office:value="32.64190193" calcext:value-type="float">
            <text:p>33</text:p>
          </table:table-cell>
          <table:table-cell table:style-name="ce194" office:value-type="float" office:value="151268.5863" calcext:value-type="float">
            <text:p>151 269</text:p>
          </table:table-cell>
          <table:table-cell table:style-name="ce194" office:value-type="float" office:value="1353.255455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06" calcext:value-type="float">
            <text:p>200067106</text:p>
          </table:table-cell>
          <table:table-cell table:style-name="ce189" office:value-type="string" calcext:value-type="string">
            <text:p>CA du Pays Basque</text:p>
          </table:table-cell>
          <table:table-cell table:style-name="ce194" office:value-type="float" office:value="386.2629133" calcext:value-type="float">
            <text:p>386</text:p>
          </table:table-cell>
          <table:table-cell table:style-name="ce194" office:value-type="float" office:value="189955.4306" calcext:value-type="float">
            <text:p>189 955</text:p>
          </table:table-cell>
          <table:table-cell table:style-name="ce194" office:value-type="float" office:value="1484.839148" calcext:value-type="float">
            <text:p>1 4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189" calcext:value-type="float">
            <text:p>200067189</text:p>
          </table:table-cell>
          <table:table-cell table:style-name="ce189" office:value-type="string" calcext:value-type="string">
            <text:p>CC Creuse Sud Ouest</text:p>
          </table:table-cell>
          <table:table-cell table:style-name="ce194" office:value-type="float" office:value="11.22065379" calcext:value-type="float">
            <text:p>11</text:p>
          </table:table-cell>
          <table:table-cell table:style-name="ce194" office:value-type="float" office:value="158583.021" calcext:value-type="float">
            <text:p>158 583</text:p>
          </table:table-cell>
          <table:table-cell table:style-name="ce194" office:value-type="float" office:value="1447.645835" calcext:value-type="float">
            <text:p>1 44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39" calcext:value-type="float">
            <text:p>200067239</text:p>
          </table:table-cell>
          <table:table-cell table:style-name="ce189" office:value-type="string" calcext:value-type="string">
            <text:p>CC des Luys en Béarn</text:p>
          </table:table-cell>
          <table:table-cell table:style-name="ce194" office:value-type="float" office:value="74.65585719" calcext:value-type="float">
            <text:p>75</text:p>
          </table:table-cell>
          <table:table-cell table:style-name="ce194" office:value-type="float" office:value="164465.976" calcext:value-type="float">
            <text:p>164 466</text:p>
          </table:table-cell>
          <table:table-cell table:style-name="ce194" office:value-type="float" office:value="1372.373001" calcext:value-type="float">
            <text:p>1 3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54" calcext:value-type="float">
            <text:p>200067254</text:p>
          </table:table-cell>
          <table:table-cell table:style-name="ce189" office:value-type="string" calcext:value-type="string">
            <text:p>CA Pau Béarn Pyrénées</text:p>
          </table:table-cell>
          <table:table-cell table:style-name="ce194" office:value-type="float" office:value="87.63948453" calcext:value-type="float">
            <text:p>88</text:p>
          </table:table-cell>
          <table:table-cell table:style-name="ce194" office:value-type="float" office:value="185658.0648" calcext:value-type="float">
            <text:p>185 658</text:p>
          </table:table-cell>
          <table:table-cell table:style-name="ce194" office:value-type="float" office:value="1450.593542" calcext:value-type="float">
            <text:p>1 4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62" calcext:value-type="float">
            <text:p>200067262</text:p>
          </table:table-cell>
          <table:table-cell table:style-name="ce189" office:value-type="string" calcext:value-type="string">
            <text:p>CC du Haut Béarn</text:p>
          </table:table-cell>
          <table:table-cell table:style-name="ce194" office:value-type="float" office:value="50.85254041" calcext:value-type="float">
            <text:p>51</text:p>
          </table:table-cell>
          <table:table-cell table:style-name="ce194" office:value-type="float" office:value="182954.6634" calcext:value-type="float">
            <text:p>182 955</text:p>
          </table:table-cell>
          <table:table-cell table:style-name="ce194" office:value-type="float" office:value="1451.775989" calcext:value-type="float">
            <text:p>1 45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88" calcext:value-type="float">
            <text:p>200067288</text:p>
          </table:table-cell>
          <table:table-cell table:style-name="ce189" office:value-type="string" calcext:value-type="string">
            <text:p>CC du Béarn des Gaves</text:p>
          </table:table-cell>
          <table:table-cell table:style-name="ce194" office:value-type="float" office:value="29.21316151" calcext:value-type="float">
            <text:p>29</text:p>
          </table:table-cell>
          <table:table-cell table:style-name="ce194" office:value-type="float" office:value="159827.1265" calcext:value-type="float">
            <text:p>159 827</text:p>
          </table:table-cell>
          <table:table-cell table:style-name="ce194" office:value-type="float" office:value="1296.284895" calcext:value-type="float">
            <text:p>1 2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296" calcext:value-type="float">
            <text:p>200067296</text:p>
          </table:table-cell>
          <table:table-cell table:style-name="ce189" office:value-type="string" calcext:value-type="string">
            <text:p>CC du Nord Est Béarn</text:p>
          </table:table-cell>
          <table:table-cell table:style-name="ce194" office:value-type="float" office:value="78.98373297" calcext:value-type="float">
            <text:p>79</text:p>
          </table:table-cell>
          <table:table-cell table:style-name="ce194" office:value-type="float" office:value="174129.6872" calcext:value-type="float">
            <text:p>174 130</text:p>
          </table:table-cell>
          <table:table-cell table:style-name="ce194" office:value-type="float" office:value="1350.990239" calcext:value-type="float">
            <text:p>1 3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10" calcext:value-type="float">
            <text:p>200067510</text:p>
          </table:table-cell>
          <table:table-cell table:style-name="ce189" office:value-type="string" calcext:value-type="string">
            <text:p>CC Monts et Vallées Ouest Creuse</text:p>
          </table:table-cell>
          <table:table-cell table:style-name="ce194" office:value-type="float" office:value="23.46136701" calcext:value-type="float">
            <text:p>23</text:p>
          </table:table-cell>
          <table:table-cell table:style-name="ce194" office:value-type="float" office:value="154798.7475" calcext:value-type="float">
            <text:p>154 799</text:p>
          </table:table-cell>
          <table:table-cell table:style-name="ce194" office:value-type="float" office:value="1284.868709" calcext:value-type="float">
            <text:p>1 2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44" calcext:value-type="float">
            <text:p>200067544</text:p>
          </table:table-cell>
          <table:table-cell table:style-name="ce189" office:value-type="string" calcext:value-type="string">
            <text:p>CC Creuse Confluence</text:p>
          </table:table-cell>
          <table:table-cell table:style-name="ce194" office:value-type="float" office:value="16.32095097" calcext:value-type="float">
            <text:p>16</text:p>
          </table:table-cell>
          <table:table-cell table:style-name="ce194" office:value-type="float" office:value="164904.7798" calcext:value-type="float">
            <text:p>164 905</text:p>
          </table:table-cell>
          <table:table-cell table:style-name="ce194" office:value-type="float" office:value="1421.592929" calcext:value-type="float">
            <text:p>1 42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7593" calcext:value-type="float">
            <text:p>200067593</text:p>
          </table:table-cell>
          <table:table-cell table:style-name="ce189" office:value-type="string" calcext:value-type="string">
            <text:p>CC Marche et Combraille en Aquita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14" calcext:value-type="float">
            <text:p>200068914</text:p>
          </table:table-cell>
          <table:table-cell table:style-name="ce189" office:value-type="string" calcext:value-type="string">
            <text:p>CC La Rochefoucauld - Porte du Périgord</text:p>
          </table:table-cell>
          <table:table-cell table:style-name="ce194" office:value-type="float" office:value="32.16340142" calcext:value-type="float">
            <text:p>32</text:p>
          </table:table-cell>
          <table:table-cell table:style-name="ce194" office:value-type="float" office:value="138341.7589" calcext:value-type="float">
            <text:p>138 342</text:p>
          </table:table-cell>
          <table:table-cell table:style-name="ce194" office:value-type="float" office:value="1286.1025" calcext:value-type="float">
            <text:p>1 2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22" calcext:value-type="float">
            <text:p>200068922</text:p>
          </table:table-cell>
          <table:table-cell table:style-name="ce189" office:value-type="string" calcext:value-type="string">
            <text:p>CC du Confluent et des Coteaux de Prayssa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30" calcext:value-type="float">
            <text:p>200068930</text:p>
          </table:table-cell>
          <table:table-cell table:style-name="ce189" office:value-type="string" calcext:value-type="string">
            <text:p>CC Fumel Vallée du Lot</text:p>
          </table:table-cell>
          <table:table-cell table:style-name="ce194" office:value-type="float" office:value="11.90165839" calcext:value-type="float">
            <text:p>12</text:p>
          </table:table-cell>
          <table:table-cell table:style-name="ce194" office:value-type="float" office:value="168263.3897" calcext:value-type="float">
            <text:p>168 263</text:p>
          </table:table-cell>
          <table:table-cell table:style-name="ce194" office:value-type="float" office:value="1390.606527" calcext:value-type="float">
            <text:p>1 3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8948" calcext:value-type="float">
            <text:p>200068948</text:p>
          </table:table-cell>
          <table:table-cell table:style-name="ce189" office:value-type="string" calcext:value-type="string">
            <text:p>CC Albret Communauté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094" calcext:value-type="float">
            <text:p>200069094</text:p>
          </table:table-cell>
          <table:table-cell table:style-name="ce189" office:value-type="string" calcext:value-type="string">
            <text:p>CC Isle et Crempse en Périgord</text:p>
          </table:table-cell>
          <table:table-cell table:style-name="ce194" office:value-type="float" office:value="23.80331679" calcext:value-type="float">
            <text:p>24</text:p>
          </table:table-cell>
          <table:table-cell table:style-name="ce194" office:value-type="float" office:value="157458.604" calcext:value-type="float">
            <text:p>157 459</text:p>
          </table:table-cell>
          <table:table-cell table:style-name="ce194" office:value-type="float" office:value="1312.155033" calcext:value-type="float">
            <text:p>1 31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417" calcext:value-type="float">
            <text:p>200069417</text:p>
          </table:table-cell>
          <table:table-cell table:style-name="ce189" office:value-type="string" calcext:value-type="string">
            <text:p>CC Pays d'Orthe et Arrigans</text:p>
          </table:table-cell>
          <table:table-cell table:style-name="ce194" office:value-type="float" office:value="49.77057146" calcext:value-type="float">
            <text:p>50</text:p>
          </table:table-cell>
          <table:table-cell table:style-name="ce194" office:value-type="float" office:value="157666.0844" calcext:value-type="float">
            <text:p>157 666</text:p>
          </table:table-cell>
          <table:table-cell table:style-name="ce194" office:value-type="float" office:value="1314.598493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81" calcext:value-type="float">
            <text:p>200069581</text:p>
          </table:table-cell>
          <table:table-cell table:style-name="ce189" office:value-type="string" calcext:value-type="string">
            <text:p>CC Convergence Garonne</text:p>
          </table:table-cell>
          <table:table-cell table:style-name="ce194" office:value-type="float" office:value="71.40995036" calcext:value-type="float">
            <text:p>71</text:p>
          </table:table-cell>
          <table:table-cell table:style-name="ce194" office:value-type="float" office:value="133022.3174" calcext:value-type="float">
            <text:p>133 022</text:p>
          </table:table-cell>
          <table:table-cell table:style-name="ce194" office:value-type="float" office:value="1241.090324" calcext:value-type="float">
            <text:p>1 24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599" calcext:value-type="float">
            <text:p>200069599</text:p>
          </table:table-cell>
          <table:table-cell table:style-name="ce189" office:value-type="string" calcext:value-type="string">
            <text:p>CC rurales de l'Entre-Deux-Mers</text:p>
          </table:table-cell>
          <table:table-cell table:style-name="ce194" office:value-type="float" office:value="32.45906834" calcext:value-type="float">
            <text:p>32</text:p>
          </table:table-cell>
          <table:table-cell table:style-name="ce194" office:value-type="float" office:value="132820.2585" calcext:value-type="float">
            <text:p>132 820</text:p>
          </table:table-cell>
          <table:table-cell table:style-name="ce194" office:value-type="float" office:value="1211.126978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31" calcext:value-type="float">
            <text:p>200069631</text:p>
          </table:table-cell>
          <table:table-cell table:style-name="ce189" office:value-type="string" calcext:value-type="string">
            <text:p>CC Terres de Chalosse</text:p>
          </table:table-cell>
          <table:table-cell table:style-name="ce194" office:value-type="float" office:value="44.36072674" calcext:value-type="float">
            <text:p>44</text:p>
          </table:table-cell>
          <table:table-cell table:style-name="ce194" office:value-type="float" office:value="165611.7326" calcext:value-type="float">
            <text:p>165 612</text:p>
          </table:table-cell>
          <table:table-cell table:style-name="ce194" office:value-type="float" office:value="1395.413283" calcext:value-type="float">
            <text:p>1 3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49" calcext:value-type="float">
            <text:p>200069649</text:p>
          </table:table-cell>
          <table:table-cell table:style-name="ce189" office:value-type="string" calcext:value-type="string">
            <text:p>CC Chalosse Tursan</text:p>
          </table:table-cell>
          <table:table-cell table:style-name="ce194" office:value-type="float" office:value="35.70497518" calcext:value-type="float">
            <text:p>36</text:p>
          </table:table-cell>
          <table:table-cell table:style-name="ce194" office:value-type="float" office:value="155648.0247" calcext:value-type="float">
            <text:p>155 648</text:p>
          </table:table-cell>
          <table:table-cell table:style-name="ce194" office:value-type="float" office:value="1315.67234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656" calcext:value-type="float">
            <text:p>200069656</text:p>
          </table:table-cell>
          <table:table-cell table:style-name="ce189" office:value-type="string" calcext:value-type="string">
            <text:p>CC Coeur Haute Lande</text:p>
          </table:table-cell>
          <table:table-cell table:style-name="ce194" office:value-type="float" office:value="48.68860252" calcext:value-type="float">
            <text:p>49</text:p>
          </table:table-cell>
          <table:table-cell table:style-name="ce194" office:value-type="float" office:value="123225.6289" calcext:value-type="float">
            <text:p>123 226</text:p>
          </table:table-cell>
          <table:table-cell table:style-name="ce194" office:value-type="float" office:value="1207.305313" calcext:value-type="float">
            <text:p>1 20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48" calcext:value-type="float">
            <text:p>200069748</text:p>
          </table:table-cell>
          <table:table-cell table:style-name="ce189" office:value-type="string" calcext:value-type="string">
            <text:p>CC Val de Gâtin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55" calcext:value-type="float">
            <text:p>200069755</text:p>
          </table:table-cell>
          <table:table-cell table:style-name="ce189" office:value-type="string" calcext:value-type="string">
            <text:p>CC Mellois en Poitou</text:p>
          </table:table-cell>
          <table:table-cell table:style-name="ce194" office:value-type="float" office:value="49.31721551" calcext:value-type="float">
            <text:p>49</text:p>
          </table:table-cell>
          <table:table-cell table:style-name="ce194" office:value-type="float" office:value="138599.4781" calcext:value-type="float">
            <text:p>138 599</text:p>
          </table:table-cell>
          <table:table-cell table:style-name="ce194" office:value-type="float" office:value="1186.374394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763" calcext:value-type="float">
            <text:p>200069763</text:p>
          </table:table-cell>
          <table:table-cell table:style-name="ce189" office:value-type="string" calcext:value-type="string">
            <text:p>CC du Haut-Poitou</text:p>
          </table:table-cell>
          <table:table-cell table:style-name="ce194" office:value-type="float" office:value="32.16340142" calcext:value-type="float">
            <text:p>32</text:p>
          </table:table-cell>
          <table:table-cell table:style-name="ce194" office:value-type="float" office:value="142731.1149" calcext:value-type="float">
            <text:p>142 731</text:p>
          </table:table-cell>
          <table:table-cell table:style-name="ce194" office:value-type="float" office:value="1249.469929" calcext:value-type="float">
            <text:p>1 2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854" calcext:value-type="float">
            <text:p>200069854</text:p>
          </table:table-cell>
          <table:table-cell table:style-name="ce189" office:value-type="string" calcext:value-type="string">
            <text:p>CU du Grand Poitiers</text:p>
          </table:table-cell>
          <table:table-cell table:style-name="ce194" office:value-type="float" office:value="140.4468529" calcext:value-type="float">
            <text:p>140</text:p>
          </table:table-cell>
          <table:table-cell table:style-name="ce194" office:value-type="float" office:value="178876.5021" calcext:value-type="float">
            <text:p>178 877</text:p>
          </table:table-cell>
          <table:table-cell table:style-name="ce194" office:value-type="float" office:value="1405.435241" calcext:value-type="float">
            <text:p>1 40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69995" calcext:value-type="float">
            <text:p>200069995</text:p>
          </table:table-cell>
          <table:table-cell table:style-name="ce189" office:value-type="string" calcext:value-type="string">
            <text:p>CC Médoc Coeur de Presqu'île</text:p>
          </table:table-cell>
          <table:table-cell table:style-name="ce194" office:value-type="float" office:value="45.44269568" calcext:value-type="float">
            <text:p>45</text:p>
          </table:table-cell>
          <table:table-cell table:style-name="ce194" office:value-type="float" office:value="133642.4659" calcext:value-type="float">
            <text:p>133 642</text:p>
          </table:table-cell>
          <table:table-cell table:style-name="ce194" office:value-type="float" office:value="1270.480663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35" calcext:value-type="float">
            <text:p>200070035</text:p>
          </table:table-cell>
          <table:table-cell table:style-name="ce189" office:value-type="string" calcext:value-type="string">
            <text:p>CC du Civraisien en Poitou</text:p>
          </table:table-cell>
          <table:table-cell table:style-name="ce194" office:value-type="float" office:value="17.15381409" calcext:value-type="float">
            <text:p>17</text:p>
          </table:table-cell>
          <table:table-cell table:style-name="ce194" office:value-type="float" office:value="177391.9095" calcext:value-type="float">
            <text:p>177 392</text:p>
          </table:table-cell>
          <table:table-cell table:style-name="ce194" office:value-type="float" office:value="1376.464865" calcext:value-type="float">
            <text:p>1 37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43" calcext:value-type="float">
            <text:p>200070043</text:p>
          </table:table-cell>
          <table:table-cell table:style-name="ce189" office:value-type="string" calcext:value-type="string">
            <text:p>CC Vienne et Gartempe</text:p>
          </table:table-cell>
          <table:table-cell table:style-name="ce194" office:value-type="float" office:value="22.51438099" calcext:value-type="float">
            <text:p>23</text:p>
          </table:table-cell>
          <table:table-cell table:style-name="ce194" office:value-type="float" office:value="158916.5274" calcext:value-type="float">
            <text:p>158 917</text:p>
          </table:table-cell>
          <table:table-cell table:style-name="ce194" office:value-type="float" office:value="1332.234361" calcext:value-type="float">
            <text:p>1 3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092" calcext:value-type="float">
            <text:p>200070092</text:p>
          </table:table-cell>
          <table:table-cell table:style-name="ce189" office:value-type="string" calcext:value-type="string">
            <text:p>CA du Libournais</text:p>
          </table:table-cell>
          <table:table-cell table:style-name="ce194" office:value-type="float" office:value="172.0330622" calcext:value-type="float">
            <text:p>172</text:p>
          </table:table-cell>
          <table:table-cell table:style-name="ce194" office:value-type="float" office:value="136910.9707" calcext:value-type="float">
            <text:p>136 911</text:p>
          </table:table-cell>
          <table:table-cell table:style-name="ce194" office:value-type="float" office:value="1266.95637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282" calcext:value-type="float">
            <text:p>200070282</text:p>
          </table:table-cell>
          <table:table-cell table:style-name="ce189" office:value-type="string" calcext:value-type="string">
            <text:p>CC Lavalette Tude Dronne</text:p>
          </table:table-cell>
          <table:table-cell table:style-name="ce194" office:value-type="float" office:value="12.86536057" calcext:value-type="float">
            <text:p>13</text:p>
          </table:table-cell>
          <table:table-cell table:style-name="ce194" office:value-type="float" office:value="152983.6128" calcext:value-type="float">
            <text:p>152 984</text:p>
          </table:table-cell>
          <table:table-cell table:style-name="ce194" office:value-type="float" office:value="1307.552247" calcext:value-type="float">
            <text:p>1 3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06" calcext:value-type="float">
            <text:p>200070506</text:p>
          </table:table-cell>
          <table:table-cell table:style-name="ce189" office:value-type="string" calcext:value-type="string">
            <text:p>CC Pays de Nexon Monts de Chalus</text:p>
          </table:table-cell>
          <table:table-cell table:style-name="ce194" office:value-type="float" office:value="24.48142645" calcext:value-type="float">
            <text:p>24</text:p>
          </table:table-cell>
          <table:table-cell table:style-name="ce194" office:value-type="float" office:value="124134.9423" calcext:value-type="float">
            <text:p>124 135</text:p>
          </table:table-cell>
          <table:table-cell table:style-name="ce194" office:value-type="float" office:value="1213.539151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514" calcext:value-type="float">
            <text:p>200070514</text:p>
          </table:table-cell>
          <table:table-cell table:style-name="ce189" office:value-type="string" calcext:value-type="string">
            <text:p>CA du Grand Cognac</text:p>
          </table:table-cell>
          <table:table-cell table:style-name="ce194" office:value-type="float" office:value="46.10087537" calcext:value-type="float">
            <text:p>46</text:p>
          </table:table-cell>
          <table:table-cell table:style-name="ce194" office:value-type="float" office:value="145871.5959" calcext:value-type="float">
            <text:p>145 872</text:p>
          </table:table-cell>
          <table:table-cell table:style-name="ce194" office:value-type="float" office:value="1259.280993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647" calcext:value-type="float">
            <text:p>200070647</text:p>
          </table:table-cell>
          <table:table-cell table:style-name="ce189" office:value-type="string" calcext:value-type="string">
            <text:p>CA Bergeracoise</text:p>
          </table:table-cell>
          <table:table-cell table:style-name="ce194" office:value-type="float" office:value="90.88539136" calcext:value-type="float">
            <text:p>91</text:p>
          </table:table-cell>
          <table:table-cell table:style-name="ce194" office:value-type="float" office:value="151605.5041" calcext:value-type="float">
            <text:p>151 606</text:p>
          </table:table-cell>
          <table:table-cell table:style-name="ce194" office:value-type="float" office:value="1344.332561" calcext:value-type="float">
            <text:p>1 3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0720" calcext:value-type="float">
            <text:p>200070720</text:p>
          </table:table-cell>
          <table:table-cell table:style-name="ce189" office:value-type="string" calcext:value-type="string">
            <text:p>CC Médoc Atlantique</text:p>
          </table:table-cell>
          <table:table-cell table:style-name="ce194" office:value-type="float" office:value="130.9182423" calcext:value-type="float">
            <text:p>131</text:p>
          </table:table-cell>
          <table:table-cell table:style-name="ce194" office:value-type="float" office:value="152921.7911" calcext:value-type="float">
            <text:p>152 922</text:p>
          </table:table-cell>
          <table:table-cell table:style-name="ce194" office:value-type="float" office:value="1334.935194" calcext:value-type="float">
            <text:p>1 33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19" calcext:value-type="float">
            <text:p>200071819</text:p>
          </table:table-cell>
          <table:table-cell table:style-name="ce189" office:value-type="string" calcext:value-type="string">
            <text:p>CC du Périgord Nontronnais</text:p>
          </table:table-cell>
          <table:table-cell table:style-name="ce194" office:value-type="float" office:value="15.14756523" calcext:value-type="float">
            <text:p>15</text:p>
          </table:table-cell>
          <table:table-cell table:style-name="ce194" office:value-type="float" office:value="183297.4941" calcext:value-type="float">
            <text:p>183 297</text:p>
          </table:table-cell>
          <table:table-cell table:style-name="ce194" office:value-type="float" office:value="1470.581614" calcext:value-type="float">
            <text:p>1 4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827" calcext:value-type="float">
            <text:p>200071827</text:p>
          </table:table-cell>
          <table:table-cell table:style-name="ce189" office:value-type="string" calcext:value-type="string">
            <text:p>CA du Grand Angoulême</text:p>
          </table:table-cell>
          <table:table-cell table:style-name="ce194" office:value-type="float" office:value="152.2401" calcext:value-type="float">
            <text:p>152</text:p>
          </table:table-cell>
          <table:table-cell table:style-name="ce194" office:value-type="float" office:value="143751.4728" calcext:value-type="float">
            <text:p>143 751</text:p>
          </table:table-cell>
          <table:table-cell table:style-name="ce194" office:value-type="float" office:value="1287.056061" calcext:value-type="float">
            <text:p>1 28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1942" calcext:value-type="float">
            <text:p>200071942</text:p>
          </table:table-cell>
          <table:table-cell table:style-name="ce189" office:value-type="string" calcext:value-type="string">
            <text:p>CC Haut Limousin en March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23" calcext:value-type="float">
            <text:p>200072023</text:p>
          </table:table-cell>
          <table:table-cell table:style-name="ce189" office:value-type="string" calcext:value-type="string">
            <text:p>CC Coeur de Charent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049" calcext:value-type="float">
            <text:p>200072049</text:p>
          </table:table-cell>
          <table:table-cell table:style-name="ce189" office:value-type="string" calcext:value-type="string">
            <text:p>CC de Charente Limousine</text:p>
          </table:table-cell>
          <table:table-cell table:style-name="ce194" office:value-type="float" office:value="26.80283452" calcext:value-type="float">
            <text:p>27</text:p>
          </table:table-cell>
          <table:table-cell table:style-name="ce194" office:value-type="float" office:value="131476.8623" calcext:value-type="float">
            <text:p>131 477</text:p>
          </table:table-cell>
          <table:table-cell table:style-name="ce194" office:value-type="float" office:value="1094.18161" calcext:value-type="float">
            <text:p>1 09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00072106" calcext:value-type="float">
            <text:p>200072106</text:p>
          </table:table-cell>
          <table:table-cell table:style-name="ce189" office:value-type="string" calcext:value-type="string">
            <text:p>CC Adour Madiran</text:p>
          </table:table-cell>
          <table:table-cell table:style-name="ce194" office:value-type="float" office:value="41.67794099" calcext:value-type="float">
            <text:p>42</text:p>
          </table:table-cell>
          <table:table-cell table:style-name="ce194" office:value-type="float" office:value="164482.0149" calcext:value-type="float">
            <text:p>164 482</text:p>
          </table:table-cell>
          <table:table-cell table:style-name="ce194" office:value-type="float" office:value="1302.807435" calcext:value-type="float">
            <text:p>1 30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600303" calcext:value-type="float">
            <text:p>241600303</text:p>
          </table:table-cell>
          <table:table-cell table:style-name="ce189" office:value-type="string" calcext:value-type="string">
            <text:p>CC du Rouillacais</text:p>
          </table:table-cell>
          <table:table-cell table:style-name="ce194" office:value-type="float" office:value="13.93747395" calcext:value-type="float">
            <text:p>14</text:p>
          </table:table-cell>
          <table:table-cell table:style-name="ce194" office:value-type="float" office:value="144642.2506" calcext:value-type="float">
            <text:p>144 642</text:p>
          </table:table-cell>
          <table:table-cell table:style-name="ce194" office:value-type="float" office:value="1164.302946" calcext:value-type="float">
            <text:p>1 16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34" calcext:value-type="float">
            <text:p>241700434</text:p>
          </table:table-cell>
          <table:table-cell table:style-name="ce189" office:value-type="string" calcext:value-type="string">
            <text:p>CA de La Rochelle</text:p>
          </table:table-cell>
          <table:table-cell table:style-name="ce194" office:value-type="float" office:value="347.3647353" calcext:value-type="float">
            <text:p>347</text:p>
          </table:table-cell>
          <table:table-cell table:style-name="ce194" office:value-type="float" office:value="169529.7123" calcext:value-type="float">
            <text:p>169 530</text:p>
          </table:table-cell>
          <table:table-cell table:style-name="ce194" office:value-type="float" office:value="1485.976268" calcext:value-type="float">
            <text:p>1 48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459" calcext:value-type="float">
            <text:p>241700459</text:p>
          </table:table-cell>
          <table:table-cell table:style-name="ce189" office:value-type="string" calcext:value-type="string">
            <text:p>CC de l'Ile de Ré</text:p>
          </table:table-cell>
          <table:table-cell table:style-name="ce194" office:value-type="float" office:value="47.17298875" calcext:value-type="float">
            <text:p>47</text:p>
          </table:table-cell>
          <table:table-cell table:style-name="ce194" office:value-type="float" office:value="296524.7919" calcext:value-type="float">
            <text:p>296 525</text:p>
          </table:table-cell>
          <table:table-cell table:style-name="ce194" office:value-type="float" office:value="1932.329805" calcext:value-type="float">
            <text:p>1 93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517" calcext:value-type="float">
            <text:p>241700517</text:p>
          </table:table-cell>
          <table:table-cell table:style-name="ce189" office:value-type="string" calcext:value-type="string">
            <text:p>CC Charente-Arnoult-Coeur de Saintonge</text:p>
          </table:table-cell>
          <table:table-cell table:style-name="ce194" office:value-type="float" office:value="21.44226761" calcext:value-type="float">
            <text:p>21</text:p>
          </table:table-cell>
          <table:table-cell table:style-name="ce194" office:value-type="float" office:value="141468.1512" calcext:value-type="float">
            <text:p>141 468</text:p>
          </table:table-cell>
          <table:table-cell table:style-name="ce194" office:value-type="float" office:value="1208.096936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24" calcext:value-type="float">
            <text:p>241700624</text:p>
          </table:table-cell>
          <table:table-cell table:style-name="ce189" office:value-type="string" calcext:value-type="string">
            <text:p>CC de l'Ile d'Oléron</text:p>
          </table:table-cell>
          <table:table-cell table:style-name="ce194" office:value-type="float" office:value="113.6440183" calcext:value-type="float">
            <text:p>114</text:p>
          </table:table-cell>
          <table:table-cell table:style-name="ce194" office:value-type="float" office:value="165846.5891" calcext:value-type="float">
            <text:p>165 847</text:p>
          </table:table-cell>
          <table:table-cell table:style-name="ce194" office:value-type="float" office:value="1487.665096" calcext:value-type="float">
            <text:p>1 4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32" calcext:value-type="float">
            <text:p>241700632</text:p>
          </table:table-cell>
          <table:table-cell table:style-name="ce189" office:value-type="string" calcext:value-type="string">
            <text:p>CC de Gémozac et de la Saintonge Viticole</text:p>
          </table:table-cell>
          <table:table-cell table:style-name="ce194" office:value-type="float" office:value="56.82200917" calcext:value-type="float">
            <text:p>57</text:p>
          </table:table-cell>
          <table:table-cell table:style-name="ce194" office:value-type="float" office:value="136799.5497" calcext:value-type="float">
            <text:p>136 800</text:p>
          </table:table-cell>
          <table:table-cell table:style-name="ce194" office:value-type="float" office:value="1267.548276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40" calcext:value-type="float">
            <text:p>241700640</text:p>
          </table:table-cell>
          <table:table-cell table:style-name="ce189" office:value-type="string" calcext:value-type="string">
            <text:p>CA Royan Atlantique</text:p>
          </table:table-cell>
          <table:table-cell table:style-name="ce194" office:value-type="float" office:value="316.2734473" calcext:value-type="float">
            <text:p>316</text:p>
          </table:table-cell>
          <table:table-cell table:style-name="ce194" office:value-type="float" office:value="167829.9794" calcext:value-type="float">
            <text:p>167 830</text:p>
          </table:table-cell>
          <table:table-cell table:style-name="ce194" office:value-type="float" office:value="1465.872507" calcext:value-type="float">
            <text:p>1 46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700699" calcext:value-type="float">
            <text:p>241700699</text:p>
          </table:table-cell>
          <table:table-cell table:style-name="ce189" office:value-type="string" calcext:value-type="string">
            <text:p>CC du Bassin de Marennes</text:p>
          </table:table-cell>
          <table:table-cell table:style-name="ce194" office:value-type="float" office:value="20.37015423" calcext:value-type="float">
            <text:p>20</text:p>
          </table:table-cell>
          <table:table-cell table:style-name="ce194" office:value-type="float" office:value="163920.8421" calcext:value-type="float">
            <text:p>163 921</text:p>
          </table:table-cell>
          <table:table-cell table:style-name="ce194" office:value-type="float" office:value="1404.191163" calcext:value-type="float">
            <text:p>1 4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00133" calcext:value-type="float">
            <text:p>241900133</text:p>
          </table:table-cell>
          <table:table-cell table:style-name="ce189" office:value-type="string" calcext:value-type="string">
            <text:p>CC de Ventadour - Egletons - Monédières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01" calcext:value-type="float">
            <text:p>241927201</text:p>
          </table:table-cell>
          <table:table-cell table:style-name="ce189" office:value-type="string" calcext:value-type="string">
            <text:p>CA Tulle Agglo</text:p>
          </table:table-cell>
          <table:table-cell table:style-name="ce194" office:value-type="float" office:value="45.90267459" calcext:value-type="float">
            <text:p>46</text:p>
          </table:table-cell>
          <table:table-cell table:style-name="ce194" office:value-type="float" office:value="162188.7481" calcext:value-type="float">
            <text:p>162 189</text:p>
          </table:table-cell>
          <table:table-cell table:style-name="ce194" office:value-type="float" office:value="1299.820777" calcext:value-type="float">
            <text:p>1 30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1927243" calcext:value-type="float">
            <text:p>241927243</text:p>
          </table:table-cell>
          <table:table-cell table:style-name="ce189" office:value-type="string" calcext:value-type="string">
            <text:p>CC du Pays d'Uzerche</text:p>
          </table:table-cell>
          <table:table-cell table:style-name="ce194" office:value-type="float" office:value="15.30089153" calcext:value-type="float">
            <text:p>15</text:p>
          </table:table-cell>
          <table:table-cell table:style-name="ce194" office:value-type="float" office:value="161170.9179" calcext:value-type="float">
            <text:p>161 171</text:p>
          </table:table-cell>
          <table:table-cell table:style-name="ce194" office:value-type="float" office:value="1448.510347" calcext:value-type="float">
            <text:p>1 44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752" calcext:value-type="float">
            <text:p>242400752</text:p>
          </table:table-cell>
          <table:table-cell table:style-name="ce189" office:value-type="string" calcext:value-type="string">
            <text:p>CC Périgord-Limousin</text:p>
          </table:table-cell>
          <table:table-cell table:style-name="ce194" office:value-type="float" office:value="11.90165839" calcext:value-type="float">
            <text:p>12</text:p>
          </table:table-cell>
          <table:table-cell table:style-name="ce194" office:value-type="float" office:value="131208.5591" calcext:value-type="float">
            <text:p>131 209</text:p>
          </table:table-cell>
          <table:table-cell table:style-name="ce194" office:value-type="float" office:value="1293.274328" calcext:value-type="float">
            <text:p>1 2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0935" calcext:value-type="float">
            <text:p>242400935</text:p>
          </table:table-cell>
          <table:table-cell table:style-name="ce189" office:value-type="string" calcext:value-type="string">
            <text:p>CC du Pays de Saint Aulaye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2401024" calcext:value-type="float">
            <text:p>242401024</text:p>
          </table:table-cell>
          <table:table-cell table:style-name="ce189" office:value-type="string" calcext:value-type="string">
            <text:p>CC Isle-Loue-Auvézère en Périgord</text:p>
          </table:table-cell>
          <table:table-cell table:style-name="ce194" office:value-type="float" office:value="14.06559628" calcext:value-type="float">
            <text:p>14</text:p>
          </table:table-cell>
          <table:table-cell table:style-name="ce194" office:value-type="float" office:value="143068.0633" calcext:value-type="float">
            <text:p>143 068</text:p>
          </table:table-cell>
          <table:table-cell table:style-name="ce194" office:value-type="float" office:value="1094.693833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316" calcext:value-type="float">
            <text:p>243300316</text:p>
          </table:table-cell>
          <table:table-cell table:style-name="ce189" office:value-type="string" calcext:value-type="string">
            <text:p>Bordeaux Métropole</text:p>
          </table:table-cell>
          <table:table-cell table:style-name="ce194" office:value-type="float" office:value="387.3448822" calcext:value-type="float">
            <text:p>387</text:p>
          </table:table-cell>
          <table:table-cell table:style-name="ce194" office:value-type="float" office:value="185474.1873" calcext:value-type="float">
            <text:p>185 474</text:p>
          </table:table-cell>
          <table:table-cell table:style-name="ce194" office:value-type="float" office:value="1484.988126" calcext:value-type="float">
            <text:p>1 48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563" calcext:value-type="float">
            <text:p>243300563</text:p>
          </table:table-cell>
          <table:table-cell table:style-name="ce189" office:value-type="string" calcext:value-type="string">
            <text:p>CA Bassin d'Arcachon Sud-Pôle Atlantique (COBAS)</text:p>
          </table:table-cell>
          <table:table-cell table:style-name="ce194" office:value-type="float" office:value="182.8527517" calcext:value-type="float">
            <text:p>183</text:p>
          </table:table-cell>
          <table:table-cell table:style-name="ce194" office:value-type="float" office:value="169212.7025" calcext:value-type="float">
            <text:p>169 213</text:p>
          </table:table-cell>
          <table:table-cell table:style-name="ce194" office:value-type="float" office:value="1422.662889" calcext:value-type="float">
            <text:p>1 42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0811" calcext:value-type="float">
            <text:p>243300811</text:p>
          </table:table-cell>
          <table:table-cell table:style-name="ce189" office:value-type="string" calcext:value-type="string">
            <text:p>CC de l'Estuaire</text:p>
          </table:table-cell>
          <table:table-cell table:style-name="ce194" office:value-type="float" office:value="25.96725468" calcext:value-type="float">
            <text:p>26</text:p>
          </table:table-cell>
          <table:table-cell table:style-name="ce194" office:value-type="float" office:value="134508.2729" calcext:value-type="float">
            <text:p>134 508</text:p>
          </table:table-cell>
          <table:table-cell table:style-name="ce194" office:value-type="float" office:value="1254.64382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65" calcext:value-type="float">
            <text:p>243301165</text:p>
          </table:table-cell>
          <table:table-cell table:style-name="ce189" office:value-type="string" calcext:value-type="string">
            <text:p>CC Jalle-Eau-Bourde</text:p>
          </table:table-cell>
          <table:table-cell table:style-name="ce194" office:value-type="float" office:value="48.68860252" calcext:value-type="float">
            <text:p>49</text:p>
          </table:table-cell>
          <table:table-cell table:style-name="ce194" office:value-type="float" office:value="169857.1929" calcext:value-type="float">
            <text:p>169 857</text:p>
          </table:table-cell>
          <table:table-cell table:style-name="ce194" office:value-type="float" office:value="1427.904667" calcext:value-type="float">
            <text:p>1 4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181" calcext:value-type="float">
            <text:p>243301181</text:p>
          </table:table-cell>
          <table:table-cell table:style-name="ce189" office:value-type="string" calcext:value-type="string">
            <text:p>CC Latitude Nord Gironde</text:p>
          </table:table-cell>
          <table:table-cell table:style-name="ce194" office:value-type="float" office:value="28.13119256" calcext:value-type="float">
            <text:p>28</text:p>
          </table:table-cell>
          <table:table-cell table:style-name="ce194" office:value-type="float" office:value="150809.7007" calcext:value-type="float">
            <text:p>150 810</text:p>
          </table:table-cell>
          <table:table-cell table:style-name="ce194" office:value-type="float" office:value="1297.931883" calcext:value-type="float">
            <text:p>1 29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15" calcext:value-type="float">
            <text:p>243301215</text:p>
          </table:table-cell>
          <table:table-cell table:style-name="ce189" office:value-type="string" calcext:value-type="string">
            <text:p>CC du Créonnais</text:p>
          </table:table-cell>
          <table:table-cell table:style-name="ce194" office:value-type="float" office:value="50.85254041" calcext:value-type="float">
            <text:p>51</text:p>
          </table:table-cell>
          <table:table-cell table:style-name="ce194" office:value-type="float" office:value="141295.8858" calcext:value-type="float">
            <text:p>141 296</text:p>
          </table:table-cell>
          <table:table-cell table:style-name="ce194" office:value-type="float" office:value="1314.770666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23" calcext:value-type="float">
            <text:p>243301223</text:p>
          </table:table-cell>
          <table:table-cell table:style-name="ce189" office:value-type="string" calcext:value-type="string">
            <text:p>CC du Grand Cubzaguais</text:p>
          </table:table-cell>
          <table:table-cell table:style-name="ce194" office:value-type="float" office:value="72.4919193" calcext:value-type="float">
            <text:p>72</text:p>
          </table:table-cell>
          <table:table-cell table:style-name="ce194" office:value-type="float" office:value="125635.1386" calcext:value-type="float">
            <text:p>125 635</text:p>
          </table:table-cell>
          <table:table-cell table:style-name="ce194" office:value-type="float" office:value="1187.578201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49" calcext:value-type="float">
            <text:p>243301249</text:p>
          </table:table-cell>
          <table:table-cell table:style-name="ce189" office:value-type="string" calcext:value-type="string">
            <text:p>CC du Secteur de Saint-Loubès</text:p>
          </table:table-cell>
          <table:table-cell table:style-name="ce194" office:value-type="float" office:value="143.9018697" calcext:value-type="float">
            <text:p>144</text:p>
          </table:table-cell>
          <table:table-cell table:style-name="ce194" office:value-type="float" office:value="143552.4123" calcext:value-type="float">
            <text:p>143 552</text:p>
          </table:table-cell>
          <table:table-cell table:style-name="ce194" office:value-type="float" office:value="1262.896602" calcext:value-type="float">
            <text:p>1 26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264" calcext:value-type="float">
            <text:p>243301264</text:p>
          </table:table-cell>
          <table:table-cell table:style-name="ce189" office:value-type="string" calcext:value-type="string">
            <text:p>CC de Montesquieu</text:p>
          </table:table-cell>
          <table:table-cell table:style-name="ce194" office:value-type="float" office:value="219.6396958" calcext:value-type="float">
            <text:p>220</text:p>
          </table:table-cell>
          <table:table-cell table:style-name="ce194" office:value-type="float" office:value="161839.888" calcext:value-type="float">
            <text:p>161 840</text:p>
          </table:table-cell>
          <table:table-cell table:style-name="ce194" office:value-type="float" office:value="1338.227995" calcext:value-type="float">
            <text:p>1 33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55" calcext:value-type="float">
            <text:p>243301355</text:p>
          </table:table-cell>
          <table:table-cell table:style-name="ce189" office:value-type="string" calcext:value-type="string">
            <text:p>CC des Coteaux Bordelais</text:p>
          </table:table-cell>
          <table:table-cell table:style-name="ce194" office:value-type="float" office:value="68.16404352" calcext:value-type="float">
            <text:p>68</text:p>
          </table:table-cell>
          <table:table-cell table:style-name="ce194" office:value-type="float" office:value="160687.0609" calcext:value-type="float">
            <text:p>160 687</text:p>
          </table:table-cell>
          <table:table-cell table:style-name="ce194" office:value-type="float" office:value="1282.727425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71" calcext:value-type="float">
            <text:p>243301371</text:p>
          </table:table-cell>
          <table:table-cell table:style-name="ce189" office:value-type="string" calcext:value-type="string">
            <text:p>CC du Pays Foye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89" calcext:value-type="float">
            <text:p>243301389</text:p>
          </table:table-cell>
          <table:table-cell table:style-name="ce189" office:value-type="string" calcext:value-type="string">
            <text:p>CC Médullienne</text:p>
          </table:table-cell>
          <table:table-cell table:style-name="ce194" office:value-type="float" office:value="46.52466463" calcext:value-type="float">
            <text:p>47</text:p>
          </table:table-cell>
          <table:table-cell table:style-name="ce194" office:value-type="float" office:value="145528.5893" calcext:value-type="float">
            <text:p>145 529</text:p>
          </table:table-cell>
          <table:table-cell table:style-name="ce194" office:value-type="float" office:value="1292.919285" calcext:value-type="float">
            <text:p>1 2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397" calcext:value-type="float">
            <text:p>243301397</text:p>
          </table:table-cell>
          <table:table-cell table:style-name="ce189" office:value-type="string" calcext:value-type="string">
            <text:p>CC du Fronsadais</text:p>
          </table:table-cell>
          <table:table-cell table:style-name="ce194" office:value-type="float" office:value="48.68860252" calcext:value-type="float">
            <text:p>49</text:p>
          </table:table-cell>
          <table:table-cell table:style-name="ce194" office:value-type="float" office:value="136943.8229" calcext:value-type="float">
            <text:p>136 944</text:p>
          </table:table-cell>
          <table:table-cell table:style-name="ce194" office:value-type="float" office:value="1261.76741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05" calcext:value-type="float">
            <text:p>243301405</text:p>
          </table:table-cell>
          <table:table-cell table:style-name="ce189" office:value-type="string" calcext:value-type="string">
            <text:p>CC du Val de l'Eyre</text:p>
          </table:table-cell>
          <table:table-cell table:style-name="ce194" office:value-type="float" office:value="120.0985529" calcext:value-type="float">
            <text:p>120</text:p>
          </table:table-cell>
          <table:table-cell table:style-name="ce194" office:value-type="float" office:value="150788.6147" calcext:value-type="float">
            <text:p>150 789</text:p>
          </table:table-cell>
          <table:table-cell table:style-name="ce194" office:value-type="float" office:value="1279.432521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39" calcext:value-type="float">
            <text:p>243301439</text:p>
          </table:table-cell>
          <table:table-cell table:style-name="ce189" office:value-type="string" calcext:value-type="string">
            <text:p>CC des Portes de l'Entre-Deux-Mers</text:p>
          </table:table-cell>
          <table:table-cell table:style-name="ce194" office:value-type="float" office:value="51.93450935" calcext:value-type="float">
            <text:p>52</text:p>
          </table:table-cell>
          <table:table-cell table:style-name="ce194" office:value-type="float" office:value="178423.1818" calcext:value-type="float">
            <text:p>178 423</text:p>
          </table:table-cell>
          <table:table-cell table:style-name="ce194" office:value-type="float" office:value="1389.408294" calcext:value-type="float">
            <text:p>1 3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47" calcext:value-type="float">
            <text:p>243301447</text:p>
          </table:table-cell>
          <table:table-cell table:style-name="ce189" office:value-type="string" calcext:value-type="string">
            <text:p>CC Médoc Estuaire</text:p>
          </table:table-cell>
          <table:table-cell table:style-name="ce194" office:value-type="float" office:value="116.852646" calcext:value-type="float">
            <text:p>117</text:p>
          </table:table-cell>
          <table:table-cell table:style-name="ce194" office:value-type="float" office:value="147648.3297" calcext:value-type="float">
            <text:p>147 648</text:p>
          </table:table-cell>
          <table:table-cell table:style-name="ce194" office:value-type="float" office:value="1343.501526" calcext:value-type="float">
            <text:p>1 34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454" calcext:value-type="float">
            <text:p>243301454</text:p>
          </table:table-cell>
          <table:table-cell table:style-name="ce189" office:value-type="string" calcext:value-type="string">
            <text:p>CC Castillon/Pujols</text:p>
          </table:table-cell>
          <table:table-cell table:style-name="ce194" office:value-type="float" office:value="17.31150312" calcext:value-type="float">
            <text:p>17</text:p>
          </table:table-cell>
          <table:table-cell table:style-name="ce194" office:value-type="float" office:value="142301.6488" calcext:value-type="float">
            <text:p>142 302</text:p>
          </table:table-cell>
          <table:table-cell table:style-name="ce194" office:value-type="float" office:value="1271.970045" calcext:value-type="float">
            <text:p>1 27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3301504" calcext:value-type="float">
            <text:p>243301504</text:p>
          </table:table-cell>
          <table:table-cell table:style-name="ce189" office:value-type="string" calcext:value-type="string">
            <text:p>CA du Bassin d'Arcachon Nord</text:p>
          </table:table-cell>
          <table:table-cell table:style-name="ce194" office:value-type="float" office:value="296.4594909" calcext:value-type="float">
            <text:p>296</text:p>
          </table:table-cell>
          <table:table-cell table:style-name="ce194" office:value-type="float" office:value="176113.9357" calcext:value-type="float">
            <text:p>176 114</text:p>
          </table:table-cell>
          <table:table-cell table:style-name="ce194" office:value-type="float" office:value="1427.58471" calcext:value-type="float">
            <text:p>1 428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543" calcext:value-type="float">
            <text:p>244000543</text:p>
          </table:table-cell>
          <table:table-cell table:style-name="ce189" office:value-type="string" calcext:value-type="string">
            <text:p>CC de Mimizan</text:p>
          </table:table-cell>
          <table:table-cell table:style-name="ce194" office:value-type="float" office:value="74.65585719" calcext:value-type="float">
            <text:p>75</text:p>
          </table:table-cell>
          <table:table-cell table:style-name="ce194" office:value-type="float" office:value="151969.7898" calcext:value-type="float">
            <text:p>151 970</text:p>
          </table:table-cell>
          <table:table-cell table:style-name="ce194" office:value-type="float" office:value="1370.887109" calcext:value-type="float">
            <text:p>1 37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59" calcext:value-type="float">
            <text:p>244000659</text:p>
          </table:table-cell>
          <table:table-cell table:style-name="ce189" office:value-type="string" calcext:value-type="string">
            <text:p>CC du Seignanx</text:p>
          </table:table-cell>
          <table:table-cell table:style-name="ce194" office:value-type="float" office:value="57.34435407" calcext:value-type="float">
            <text:p>57</text:p>
          </table:table-cell>
          <table:table-cell table:style-name="ce194" office:value-type="float" office:value="153615.0589" calcext:value-type="float">
            <text:p>153 615</text:p>
          </table:table-cell>
          <table:table-cell table:style-name="ce194" office:value-type="float" office:value="1356.93302" calcext:value-type="float">
            <text:p>1 3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75" calcext:value-type="float">
            <text:p>244000675</text:p>
          </table:table-cell>
          <table:table-cell table:style-name="ce189" office:value-type="string" calcext:value-type="string">
            <text:p>CA du Grand Dax</text:p>
          </table:table-cell>
          <table:table-cell table:style-name="ce194" office:value-type="float" office:value="93.04932925" calcext:value-type="float">
            <text:p>93</text:p>
          </table:table-cell>
          <table:table-cell table:style-name="ce194" office:value-type="float" office:value="157767.1032" calcext:value-type="float">
            <text:p>157 767</text:p>
          </table:table-cell>
          <table:table-cell table:style-name="ce194" office:value-type="float" office:value="1292.557005" calcext:value-type="float">
            <text:p>1 293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691" calcext:value-type="float">
            <text:p>244000691</text:p>
          </table:table-cell>
          <table:table-cell table:style-name="ce189" office:value-type="string" calcext:value-type="string">
            <text:p>CC du Pays Morcenais</text:p>
          </table:table-cell>
          <table:table-cell table:style-name="ce194" office:value-type="float" office:value="42.19678885" calcext:value-type="float">
            <text:p>42</text:p>
          </table:table-cell>
          <table:table-cell table:style-name="ce194" office:value-type="float" office:value="146352.1198" calcext:value-type="float">
            <text:p>146 352</text:p>
          </table:table-cell>
          <table:table-cell table:style-name="ce194" office:value-type="float" office:value="1295.151503" calcext:value-type="float">
            <text:p>1 29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66" calcext:value-type="float">
            <text:p>244000766</text:p>
          </table:table-cell>
          <table:table-cell table:style-name="ce189" office:value-type="string" calcext:value-type="string">
            <text:p>CC du Pays Tarusate</text:p>
          </table:table-cell>
          <table:table-cell table:style-name="ce194" office:value-type="float" office:value="57.34435407" calcext:value-type="float">
            <text:p>57</text:p>
          </table:table-cell>
          <table:table-cell table:style-name="ce194" office:value-type="float" office:value="153973.8675" calcext:value-type="float">
            <text:p>153 974</text:p>
          </table:table-cell>
          <table:table-cell table:style-name="ce194" office:value-type="float" office:value="1291.440889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774" calcext:value-type="float">
            <text:p>244000774</text:p>
          </table:table-cell>
          <table:table-cell table:style-name="ce189" office:value-type="string" calcext:value-type="string">
            <text:p>CC du Pays de Villeneuve en Armagnac Landais</text:p>
          </table:table-cell>
          <table:table-cell table:style-name="ce194" office:value-type="float" office:value="11.90165839" calcext:value-type="float">
            <text:p>12</text:p>
          </table:table-cell>
          <table:table-cell table:style-name="ce194" office:value-type="float" office:value="143007.7339" calcext:value-type="float">
            <text:p>143 008</text:p>
          </table:table-cell>
          <table:table-cell table:style-name="ce194" office:value-type="float" office:value="1410.838631" calcext:value-type="float">
            <text:p>1 41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08" calcext:value-type="float">
            <text:p>244000808</text:p>
          </table:table-cell>
          <table:table-cell table:style-name="ce189" office:value-type="string" calcext:value-type="string">
            <text:p>CA Mont de Marsan Agglomération</text:p>
          </table:table-cell>
          <table:table-cell table:style-name="ce194" office:value-type="float" office:value="106.0329566" calcext:value-type="float">
            <text:p>106</text:p>
          </table:table-cell>
          <table:table-cell table:style-name="ce194" office:value-type="float" office:value="149675.2522" calcext:value-type="float">
            <text:p>149 675</text:p>
          </table:table-cell>
          <table:table-cell table:style-name="ce194" office:value-type="float" office:value="1302.217216" calcext:value-type="float">
            <text:p>1 302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24" calcext:value-type="float">
            <text:p>244000824</text:p>
          </table:table-cell>
          <table:table-cell table:style-name="ce189" office:value-type="string" calcext:value-type="string">
            <text:p>CC du Pays Grenadois</text:p>
          </table:table-cell>
          <table:table-cell table:style-name="ce194" office:value-type="float" office:value="20.55740995" calcext:value-type="float">
            <text:p>21</text:p>
          </table:table-cell>
          <table:table-cell table:style-name="ce194" office:value-type="float" office:value="145835.465" calcext:value-type="float">
            <text:p>145 835</text:p>
          </table:table-cell>
          <table:table-cell table:style-name="ce194" office:value-type="float" office:value="1234.242242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57" calcext:value-type="float">
            <text:p>244000857</text:p>
          </table:table-cell>
          <table:table-cell table:style-name="ce189" office:value-type="string" calcext:value-type="string">
            <text:p>CC Côte Landes Nature</text:p>
          </table:table-cell>
          <table:table-cell table:style-name="ce194" office:value-type="float" office:value="111.4428013" calcext:value-type="float">
            <text:p>111</text:p>
          </table:table-cell>
          <table:table-cell table:style-name="ce194" office:value-type="float" office:value="157673.9789" calcext:value-type="float">
            <text:p>157 674</text:p>
          </table:table-cell>
          <table:table-cell table:style-name="ce194" office:value-type="float" office:value="1359.599818" calcext:value-type="float">
            <text:p>1 36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65" calcext:value-type="float">
            <text:p>244000865</text:p>
          </table:table-cell>
          <table:table-cell table:style-name="ce189" office:value-type="string" calcext:value-type="string">
            <text:p>CC Maremne Adour Côte Sud</text:p>
          </table:table-cell>
          <table:table-cell table:style-name="ce194" office:value-type="float" office:value="202.3281927" calcext:value-type="float">
            <text:p>202</text:p>
          </table:table-cell>
          <table:table-cell table:style-name="ce194" office:value-type="float" office:value="187084.0562" calcext:value-type="float">
            <text:p>187 084</text:p>
          </table:table-cell>
          <table:table-cell table:style-name="ce194" office:value-type="float" office:value="1450.624809" calcext:value-type="float">
            <text:p>1 451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73" calcext:value-type="float">
            <text:p>244000873</text:p>
          </table:table-cell>
          <table:table-cell table:style-name="ce189" office:value-type="string" calcext:value-type="string">
            <text:p>CC des Grands Lacs</text:p>
          </table:table-cell>
          <table:table-cell table:style-name="ce194" office:value-type="float" office:value="203.4101616" calcext:value-type="float">
            <text:p>203</text:p>
          </table:table-cell>
          <table:table-cell table:style-name="ce194" office:value-type="float" office:value="148257.1489" calcext:value-type="float">
            <text:p>148 257</text:p>
          </table:table-cell>
          <table:table-cell table:style-name="ce194" office:value-type="float" office:value="1309.667512" calcext:value-type="float">
            <text:p>1 31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000881" calcext:value-type="float">
            <text:p>244000881</text:p>
          </table:table-cell>
          <table:table-cell table:style-name="ce189" office:value-type="string" calcext:value-type="string">
            <text:p>CC Coteaux et Vallées des Luys</text:p>
          </table:table-cell>
          <table:table-cell table:style-name="ce194" office:value-type="float" office:value="21.6393789" calcext:value-type="float">
            <text:p>22</text:p>
          </table:table-cell>
          <table:table-cell table:style-name="ce194" office:value-type="float" office:value="154259.5977" calcext:value-type="float">
            <text:p>154 260</text:p>
          </table:table-cell>
          <table:table-cell table:style-name="ce194" office:value-type="float" office:value="1404.2749" calcext:value-type="float">
            <text:p>1 40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49" calcext:value-type="float">
            <text:p>244700449</text:p>
          </table:table-cell>
          <table:table-cell table:style-name="ce189" office:value-type="string" calcext:value-type="string">
            <text:p>CC du Pays de Duras</text:p>
          </table:table-cell>
          <table:table-cell table:style-name="ce194" office:value-type="float" office:value="11.90165839" calcext:value-type="float">
            <text:p>12</text:p>
          </table:table-cell>
          <table:table-cell table:style-name="ce194" office:value-type="float" office:value="165127.4724" calcext:value-type="float">
            <text:p>165 127</text:p>
          </table:table-cell>
          <table:table-cell table:style-name="ce194" office:value-type="float" office:value="1530.246164" calcext:value-type="float">
            <text:p>1 53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0464" calcext:value-type="float">
            <text:p>244700464</text:p>
          </table:table-cell>
          <table:table-cell table:style-name="ce189" office:value-type="string" calcext:value-type="string">
            <text:p>CC du Pays de Lauzun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355" calcext:value-type="float">
            <text:p>244701355</text:p>
          </table:table-cell>
          <table:table-cell table:style-name="ce189" office:value-type="string" calcext:value-type="string">
            <text:p>CC des Coteaux et Landes de Gascogne</text:p>
          </table:table-cell>
          <table:table-cell table:style-name="ce194" office:value-type="float" office:value="16.22953417" calcext:value-type="float">
            <text:p>16</text:p>
          </table:table-cell>
          <table:table-cell table:style-name="ce194" office:value-type="float" office:value="137967.2047" calcext:value-type="float">
            <text:p>137 967</text:p>
          </table:table-cell>
          <table:table-cell table:style-name="ce194" office:value-type="float" office:value="1313.973378" calcext:value-type="float">
            <text:p>1 314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4701405" calcext:value-type="float">
            <text:p>244701405</text:p>
          </table:table-cell>
          <table:table-cell table:style-name="ce189" office:value-type="string" calcext:value-type="string">
            <text:p>CC Lot et Tolzac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0337" calcext:value-type="float">
            <text:p>246400337</text:p>
          </table:table-cell>
          <table:table-cell table:style-name="ce189" office:value-type="string" calcext:value-type="string">
            <text:p>CC de la Vallée d'Ossau</text:p>
          </table:table-cell>
          <table:table-cell table:style-name="ce194" office:value-type="float" office:value="23.80331679" calcext:value-type="float">
            <text:p>24</text:p>
          </table:table-cell>
          <table:table-cell table:style-name="ce194" office:value-type="float" office:value="159749.8314" calcext:value-type="float">
            <text:p>159 750</text:p>
          </table:table-cell>
          <table:table-cell table:style-name="ce194" office:value-type="float" office:value="1457.088015" calcext:value-type="float">
            <text:p>1 457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6401756" calcext:value-type="float">
            <text:p>246401756</text:p>
          </table:table-cell>
          <table:table-cell table:style-name="ce189" office:value-type="string" calcext:value-type="string">
            <text:p>CC Pays de Nay</text:p>
          </table:table-cell>
          <table:table-cell table:style-name="ce194" office:value-type="float" office:value="60.59026091" calcext:value-type="float">
            <text:p>61</text:p>
          </table:table-cell>
          <table:table-cell table:style-name="ce194" office:value-type="float" office:value="147028.6674" calcext:value-type="float">
            <text:p>147 029</text:p>
          </table:table-cell>
          <table:table-cell table:style-name="ce194" office:value-type="float" office:value="1228.712935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7900798" calcext:value-type="float">
            <text:p>247900798</text:p>
          </table:table-cell>
          <table:table-cell table:style-name="ce189" office:value-type="string" calcext:value-type="string">
            <text:p>CC du Thouarsais</text:p>
          </table:table-cell>
          <table:table-cell table:style-name="ce194" office:value-type="float" office:value="22.51438099" calcext:value-type="float">
            <text:p>23</text:p>
          </table:table-cell>
          <table:table-cell table:style-name="ce194" office:value-type="float" office:value="150088.1406" calcext:value-type="float">
            <text:p>150 088</text:p>
          </table:table-cell>
          <table:table-cell table:style-name="ce194" office:value-type="float" office:value="1270.395386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200016" calcext:value-type="float">
            <text:p>248200016</text:p>
          </table:table-cell>
          <table:table-cell table:style-name="ce189" office:value-type="string" calcext:value-type="string">
            <text:p>CC des Deux Rives</text:p>
          </table:table-cell>
          <table:table-cell table:style-name="ce194" office:value-type="float" office:value="24.15727861" calcext:value-type="float">
            <text:p>24</text:p>
          </table:table-cell>
          <table:table-cell table:style-name="ce194" office:value-type="float" office:value="159131.5257" calcext:value-type="float">
            <text:p>159 132</text:p>
          </table:table-cell>
          <table:table-cell table:style-name="ce194" office:value-type="float" office:value="1255.250471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13" calcext:value-type="float">
            <text:p>248600413</text:p>
          </table:table-cell>
          <table:table-cell table:style-name="ce189" office:value-type="string" calcext:value-type="string">
            <text:p>CA Grand Châtellerault</text:p>
          </table:table-cell>
          <table:table-cell table:style-name="ce194" office:value-type="float" office:value="64.32680284" calcext:value-type="float">
            <text:p>64</text:p>
          </table:table-cell>
          <table:table-cell table:style-name="ce194" office:value-type="float" office:value="155073.9367" calcext:value-type="float">
            <text:p>155 074</text:p>
          </table:table-cell>
          <table:table-cell table:style-name="ce194" office:value-type="float" office:value="1388.721822" calcext:value-type="float">
            <text:p>1 389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600447" calcext:value-type="float">
            <text:p>248600447</text:p>
          </table:table-cell>
          <table:table-cell table:style-name="ce189" office:value-type="string" calcext:value-type="string">
            <text:p>CC du Pays Loudunais</text:p>
          </table:table-cell>
          <table:table-cell table:style-name="ce194" office:value-type="float" office:value="17.15381409" calcext:value-type="float">
            <text:p>17</text:p>
          </table:table-cell>
          <table:table-cell table:style-name="ce194" office:value-type="float" office:value="134777.8431" calcext:value-type="float">
            <text:p>134 778</text:p>
          </table:table-cell>
          <table:table-cell table:style-name="ce194" office:value-type="float" office:value="1295.940799" calcext:value-type="float">
            <text:p>1 296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00189" calcext:value-type="float">
            <text:p>248700189</text:p>
          </table:table-cell>
          <table:table-cell table:style-name="ce189" office:value-type="string" calcext:value-type="string">
            <text:p>CC du Pays de Saint Yriei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262" calcext:value-type="float">
            <text:p>248719262</text:p>
          </table:table-cell>
          <table:table-cell table:style-name="ce189" office:value-type="string" calcext:value-type="string">
            <text:p>CC Gartempe - Saint Pardoux</text:p>
          </table:table-cell>
          <table:table-cell table:number-columns-repeated="3" table:style-name="ce194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79" office:value-type="float" office:value="248719288" calcext:value-type="float">
            <text:p>248719288</text:p>
          </table:table-cell>
          <table:table-cell table:style-name="ce190" office:value-type="string" calcext:value-type="string">
            <text:p>CC du Val de Vienne</text:p>
          </table:table-cell>
          <table:table-cell table:style-name="ce195" office:value-type="float" office:value="27.54160476" calcext:value-type="float">
            <text:p>28</text:p>
          </table:table-cell>
          <table:table-cell table:style-name="ce195" office:value-type="float" office:value="156928.106" calcext:value-type="float">
            <text:p>156 928</text:p>
          </table:table-cell>
          <table:table-cell table:style-name="ce195" office:value-type="float" office:value="1326.983671" calcext:value-type="float">
            <text:p>1 327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74"/>
          <table:table-cell table:style-name="ce85" office:value-type="float" office:value="248719312" calcext:value-type="float">
            <text:p>248719312</text:p>
          </table:table-cell>
          <table:table-cell table:style-name="ce189" office:value-type="string" calcext:value-type="string">
            <text:p>CU Limoges Métropole</text:p>
          </table:table-cell>
          <table:table-cell table:style-name="ce198" office:value-type="float" office:value="178.5104012" calcext:value-type="float">
            <text:p>179</text:p>
          </table:table-cell>
          <table:table-cell table:style-name="ce198" office:value-type="float" office:value="160701.112" calcext:value-type="float">
            <text:p>160 701</text:p>
          </table:table-cell>
          <table:table-cell table:style-name="ce198" office:value-type="float" office:value="1350.105357" calcext:value-type="float">
            <text:p>1 350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38" calcext:value-type="float">
            <text:p>248719338</text:p>
          </table:table-cell>
          <table:table-cell table:style-name="ce189" office:value-type="string" calcext:value-type="string">
            <text:p>CC Briance-Combade</text:p>
          </table:table-cell>
          <table:table-cell table:number-columns-repeated="3" table:style-name="ce199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53" calcext:value-type="float">
            <text:p>248719353</text:p>
          </table:table-cell>
          <table:table-cell table:style-name="ce189" office:value-type="string" calcext:value-type="string">
            <text:p>CC des Portes de Vassivière</text:p>
          </table:table-cell>
          <table:table-cell table:number-columns-repeated="3" table:style-name="ce199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74"/>
          <table:table-cell table:style-name="ce85" office:value-type="float" office:value="248719361" calcext:value-type="float">
            <text:p>248719361</text:p>
          </table:table-cell>
          <table:table-cell table:style-name="ce189" office:value-type="string" calcext:value-type="string">
            <text:p>CC de Noblat</text:p>
          </table:table-cell>
          <table:table-cell table:style-name="ce198" office:value-type="float" office:value="23.46136701" calcext:value-type="float">
            <text:p>23</text:p>
          </table:table-cell>
          <table:table-cell table:style-name="ce198" office:value-type="float" office:value="130617.9009" calcext:value-type="float">
            <text:p>130 618</text:p>
          </table:table-cell>
          <table:table-cell table:style-name="ce198" office:value-type="float" office:value="1173.520203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77"/>
          <table:table-cell table:style-name="ce183" office:value-type="string" calcext:value-type="string">
            <text:p>Total EPCI Nouvelle-Aquitaine</text:p>
          </table:table-cell>
          <table:table-cell table:style-name="ce192"/>
          <table:table-cell table:style-name="ce192" office:value-type="float" office:value="9214.918637" calcext:value-type="float">
            <text:p>9 215</text:p>
          </table:table-cell>
          <table:table-cell table:style-name="ce192" office:value-type="float" office:value="159312.5057" calcext:value-type="float">
            <text:p>159 313</text:p>
          </table:table-cell>
          <table:table-cell table:style-name="ce192" office:value-type="float" office:value="1361.103585" calcext:value-type="float">
            <text:p>1 361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1" table:number-rows-repeated="10473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S MODES DE CHAUFFAGE" table:style-name="ta1">
        <table:table-column table:style-name="co10" table:default-cell-style-name="ce107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1013" table:default-cell-style-name="ce88"/>
        <table:table-column table:style-name="co8" table:default-cell-style-name="ce88"/>
        <table:table-column table:style-name="co8" table:number-columns-repeated="3" table:default-cell-style-name="Default"/>
        <table:table-column table:style-name="co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89" office:value-type="string" calcext:value-type="string">
            <text:p><text:span text:style-name="T1">LES MAISONS tous modes de chauffage par établissement public de coopération intercommunale</text:span> de 2010 à 2017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108" office:value-type="string" calcext:value-type="string">
            <text:p>EN NOUVELLE-AQUITAINE</text:p>
          </table:table-cell>
          <table:table-cell table:style-name="Default"/>
          <table:table-cell table:style-name="ce89"/>
          <table:table-cell table:number-columns-repeated="1021"/>
        </table:table-row>
        <table:table-row table:style-name="ro1">
          <table:table-cell table:style-name="ce109" office:value-type="string" calcext:value-type="string">
            <text:p>Source : Service de la Donnée et des Études Statistiques (SDES) – Enquête sur le Prix des Terrains et du Bâti – Extrait Géokit3 le 04/10/2019 – Données selon zonage EPCI au 1<text:span text:style-name="T2">er</text:span> janvier 2019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10" office:value-type="string" calcext:value-type="string">
            <text:p>Champ : permis délivrés à des particuliers pour la construction d’une maison individuelle. 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11" office:value-type="string" calcext:value-type="string">
            <text:p>Avertissements : 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11" office:value-type="string" calcext:value-type="string">
            <text:p>Les EPCI où il n’y a aucun projet de maison ne sont pas affichés.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 table:style-name="ce111" office:value-type="string" calcext:value-type="string">
            <text:p>nc : donnée non communicable en raison du secret statistique </text:p>
          </table:table-cell>
          <table:table-cell table:style-name="Default"/>
          <table:table-cell table:style-name="ce90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30"/>
          <table:table-cell table:number-columns-repeated="3"/>
          <table:table-cell table:style-name="ce102"/>
          <table:table-cell table:number-columns-repeated="1018"/>
        </table:table-row>
        <table:table-row table:style-name="ro4">
          <table:table-cell table:style-name="ce112" office:value-type="string" calcext:value-type="string">
            <text:p>Année</text:p>
          </table:table-cell>
          <table:table-cell table:style-name="ce91" office:value-type="string" calcext:value-type="string">
            <text:p>Code de l’EPCI</text:p>
          </table:table-cell>
          <table:table-cell table:style-name="ce91" office:value-type="string" calcext:value-type="string">
            <text:p>Libellé de l’EPCI</text:p>
          </table:table-cell>
          <table:table-cell table:style-name="ce96" office:value-type="string" calcext:value-type="string">
            <text:p>Nombre de MAISONS </text:p>
          </table:table-cell>
          <table:table-cell table:style-name="ce96" office:value-type="string" calcext:value-type="string">
            <text:p>PRIX moyens des maisons en euros</text:p>
          </table:table-cell>
          <table:table-cell table:style-name="ce96" office:value-type="string" calcext:value-type="string">
            <text:p>PRIX moyens du m² des maisons en euros</text:p>
          </table:table-cell>
          <table:table-cell table:number-columns-repeated="1018"/>
        </table:table-row>
        <table:table-row table:style-name="ro5">
          <table:table-cell table:style-name="ce113" office:value-type="string" calcext:value-type="string">
            <text:p>2010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46" office:value-type="float" office:value="41.14441097" calcext:value-type="float">
            <text:p>41</text:p>
          </table:table-cell>
          <table:table-cell table:style-name="ce154" office:value-type="float" office:value="116713.8268" calcext:value-type="float">
            <text:p>116 714</text:p>
          </table:table-cell>
          <table:table-cell table:style-name="ce146" office:value-type="float" office:value="1002.968209" calcext:value-type="float">
            <text:p>1 00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46" office:value-type="float" office:value="86.61981257" calcext:value-type="float">
            <text:p>87</text:p>
          </table:table-cell>
          <table:table-cell table:style-name="ce154" office:value-type="float" office:value="118604.0916" calcext:value-type="float">
            <text:p>118 604</text:p>
          </table:table-cell>
          <table:table-cell table:style-name="ce146" office:value-type="float" office:value="1066.343822" calcext:value-type="float">
            <text:p>1 06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46" office:value-type="float" office:value="58.46837349" calcext:value-type="float">
            <text:p>58</text:p>
          </table:table-cell>
          <table:table-cell table:style-name="ce154" office:value-type="float" office:value="126785.6733" calcext:value-type="float">
            <text:p>126 786</text:p>
          </table:table-cell>
          <table:table-cell table:style-name="ce146" office:value-type="float" office:value="967.0093724" calcext:value-type="float">
            <text:p>96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46" office:value-type="float" office:value="127.817511" calcext:value-type="float">
            <text:p>128</text:p>
          </table:table-cell>
          <table:table-cell table:style-name="ce154" office:value-type="float" office:value="109536.6172" calcext:value-type="float">
            <text:p>109 537</text:p>
          </table:table-cell>
          <table:table-cell table:style-name="ce146" office:value-type="float" office:value="1046.319925" calcext:value-type="float">
            <text:p>1 04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46" office:value-type="float" office:value="61.88435372" calcext:value-type="float">
            <text:p>62</text:p>
          </table:table-cell>
          <table:table-cell table:style-name="ce154" office:value-type="float" office:value="123165.9708" calcext:value-type="float">
            <text:p>123 166</text:p>
          </table:table-cell>
          <table:table-cell table:style-name="ce146" office:value-type="float" office:value="1059.882785" calcext:value-type="float">
            <text:p>1 06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46" office:value-type="float" office:value="238.2044846" calcext:value-type="float">
            <text:p>238</text:p>
          </table:table-cell>
          <table:table-cell table:style-name="ce154" office:value-type="float" office:value="127108.3133" calcext:value-type="float">
            <text:p>127 108</text:p>
          </table:table-cell>
          <table:table-cell table:style-name="ce146" office:value-type="float" office:value="1064.558738" calcext:value-type="float">
            <text:p>1 06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46" office:value-type="float" office:value="69.29585006" calcext:value-type="float">
            <text:p>69</text:p>
          </table:table-cell>
          <table:table-cell table:style-name="ce154" office:value-type="float" office:value="125281.6589" calcext:value-type="float">
            <text:p>125 282</text:p>
          </table:table-cell>
          <table:table-cell table:style-name="ce146" office:value-type="float" office:value="1065.376849" calcext:value-type="float">
            <text:p>1 06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46" office:value-type="float" office:value="102.8361821" calcext:value-type="float">
            <text:p>103</text:p>
          </table:table-cell>
          <table:table-cell table:style-name="ce154" office:value-type="float" office:value="122264.9243" calcext:value-type="float">
            <text:p>122 265</text:p>
          </table:table-cell>
          <table:table-cell table:style-name="ce146" office:value-type="float" office:value="1107.642915" calcext:value-type="float">
            <text:p>1 108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46" office:value-type="float" office:value="54.13738286" calcext:value-type="float">
            <text:p>54</text:p>
          </table:table-cell>
          <table:table-cell table:style-name="ce154" office:value-type="float" office:value="128613.1191" calcext:value-type="float">
            <text:p>128 613</text:p>
          </table:table-cell>
          <table:table-cell table:style-name="ce146" office:value-type="float" office:value="1078.96912" calcext:value-type="float">
            <text:p>1 07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46" office:value-type="float" office:value="311.8313253" calcext:value-type="float">
            <text:p>312</text:p>
          </table:table-cell>
          <table:table-cell table:style-name="ce154" office:value-type="float" office:value="128672.1004" calcext:value-type="float">
            <text:p>128 672</text:p>
          </table:table-cell>
          <table:table-cell table:style-name="ce146" office:value-type="float" office:value="1112.639311" calcext:value-type="float">
            <text:p>1 11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35533" calcext:value-type="float">
            <text:p>200035533</text:p>
          </table:table-cell>
          <table:table-cell table:style-name="ce138" office:value-type="string" calcext:value-type="string">
            <text:p>CC du Grand Saint Emilionnais</text:p>
          </table:table-cell>
          <table:table-cell table:style-name="ce147" office:value-type="float" office:value="41.14441097" calcext:value-type="float">
            <text:p>41</text:p>
          </table:table-cell>
          <table:table-cell table:style-name="ce155" office:value-type="float" office:value="110983.7968" calcext:value-type="float">
            <text:p>110 984</text:p>
          </table:table-cell>
          <table:table-cell table:style-name="ce147" office:value-type="float" office:value="1109.837968" calcext:value-type="float">
            <text:p>1 11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35541" calcext:value-type="float">
            <text:p>200035541</text:p>
          </table:table-cell>
          <table:table-cell table:style-name="ce138" office:value-type="string" calcext:value-type="string">
            <text:p>CC des Landes d'Armagnac</text:p>
          </table:table-cell>
          <table:table-cell table:style-name="ce147" office:value-type="float" office:value="75.792336" calcext:value-type="float">
            <text:p>76</text:p>
          </table:table-cell>
          <table:table-cell table:style-name="ce155" office:value-type="float" office:value="130400.1891" calcext:value-type="float">
            <text:p>130 400</text:p>
          </table:table-cell>
          <table:table-cell table:style-name="ce147" office:value-type="float" office:value="1088.48238" calcext:value-type="float">
            <text:p>1 088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5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46" office:value-type="float" office:value="219.686347" calcext:value-type="float">
            <text:p>220</text:p>
          </table:table-cell>
          <table:table-cell table:style-name="ce154" office:value-type="float" office:value="130814.723" calcext:value-type="float">
            <text:p>130 815</text:p>
          </table:table-cell>
          <table:table-cell table:style-name="ce146" office:value-type="float" office:value="1155.050532" calcext:value-type="float">
            <text:p>1 15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style-name="ce146" office:value-type="float" office:value="88.78530789" calcext:value-type="float">
            <text:p>89</text:p>
          </table:table-cell>
          <table:table-cell table:style-name="ce154" office:value-type="float" office:value="126565.1908" calcext:value-type="float">
            <text:p>126 565</text:p>
          </table:table-cell>
          <table:table-cell table:style-name="ce146" office:value-type="float" office:value="955.8247968" calcext:value-type="float">
            <text:p>95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36572" calcext:value-type="float">
            <text:p>200036572</text:p>
          </table:table-cell>
          <table:table-cell table:style-name="ce138" office:value-type="string" calcext:value-type="string">
            <text:p>CC Porte d'Aquitaine en Pays de Serres</text:p>
          </table:table-cell>
          <table:table-cell table:style-name="ce147" office:value-type="float" office:value="30.3169344" calcext:value-type="float">
            <text:p>30</text:p>
          </table:table-cell>
          <table:table-cell table:style-name="ce155" office:value-type="float" office:value="145399.9988" calcext:value-type="float">
            <text:p>145 400</text:p>
          </table:table-cell>
          <table:table-cell table:style-name="ce147" office:value-type="float" office:value="1163.199991" calcext:value-type="float">
            <text:p>1 16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39204" calcext:value-type="float">
            <text:p>200039204</text:p>
          </table:table-cell>
          <table:table-cell table:style-name="ce138" office:value-type="string" calcext:value-type="string">
            <text:p>CC de Lacq-Orthez</text:p>
          </table:table-cell>
          <table:table-cell table:style-name="ce147" office:value-type="float" office:value="179.7361111" calcext:value-type="float">
            <text:p>180</text:p>
          </table:table-cell>
          <table:table-cell table:style-name="ce155" office:value-type="float" office:value="134450.943" calcext:value-type="float">
            <text:p>134 451</text:p>
          </table:table-cell>
          <table:table-cell table:style-name="ce147" office:value-type="float" office:value="1092.775976" calcext:value-type="float">
            <text:p>1 09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095" calcext:value-type="float">
            <text:p>200040095</text:p>
          </table:table-cell>
          <table:table-cell table:style-name="ce138" office:value-type="string" calcext:value-type="string">
            <text:p>CC Isle Vern Salembre en Périgord</text:p>
          </table:table-cell>
          <table:table-cell table:style-name="ce147" office:value-type="float" office:value="49.80639223" calcext:value-type="float">
            <text:p>50</text:p>
          </table:table-cell>
          <table:table-cell table:style-name="ce155" office:value-type="float" office:value="110135.4882" calcext:value-type="float">
            <text:p>110 135</text:p>
          </table:table-cell>
          <table:table-cell table:style-name="ce147" office:value-type="float" office:value="944.8400707" calcext:value-type="float">
            <text:p>94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244" calcext:value-type="float">
            <text:p>200040244</text:p>
          </table:table-cell>
          <table:table-cell table:style-name="ce138" office:value-type="string" calcext:value-type="string">
            <text:p>CA du Bocage Bressuirais</text:p>
          </table:table-cell>
          <table:table-cell table:style-name="ce147" office:value-type="float" office:value="201.7120095" calcext:value-type="float">
            <text:p>202</text:p>
          </table:table-cell>
          <table:table-cell table:style-name="ce155" office:value-type="float" office:value="144942.5494" calcext:value-type="float">
            <text:p>144 943</text:p>
          </table:table-cell>
          <table:table-cell table:style-name="ce147" office:value-type="float" office:value="1212.757642" calcext:value-type="float">
            <text:p>1 21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384" calcext:value-type="float">
            <text:p>200040384</text:p>
          </table:table-cell>
          <table:table-cell table:style-name="ce138" office:value-type="string" calcext:value-type="string">
            <text:p>CC Isle Double Landais</text:p>
          </table:table-cell>
          <table:table-cell table:style-name="ce147" office:value-type="float" office:value="41.14441097" calcext:value-type="float">
            <text:p>41</text:p>
          </table:table-cell>
          <table:table-cell table:style-name="ce155" office:value-type="float" office:value="113929.103" calcext:value-type="float">
            <text:p>113 929</text:p>
          </table:table-cell>
          <table:table-cell table:style-name="ce147" office:value-type="float" office:value="972.0040222" calcext:value-type="float">
            <text:p>972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392" calcext:value-type="float">
            <text:p>200040392</text:p>
          </table:table-cell>
          <table:table-cell table:style-name="ce138" office:value-type="string" calcext:value-type="string">
            <text:p>CA Le Grand Périgueux</text:p>
          </table:table-cell>
          <table:table-cell table:style-name="ce147" office:value-type="float" office:value="320.4933065" calcext:value-type="float">
            <text:p>320</text:p>
          </table:table-cell>
          <table:table-cell table:style-name="ce155" office:value-type="float" office:value="128670.6666" calcext:value-type="float">
            <text:p>128 671</text:p>
          </table:table-cell>
          <table:table-cell table:style-name="ce147" office:value-type="float" office:value="1057.488819" calcext:value-type="float">
            <text:p>1 05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400" calcext:value-type="float">
            <text:p>200040400</text:p>
          </table:table-cell>
          <table:table-cell table:style-name="ce138" office:value-type="string" calcext:value-type="string">
            <text:p>CC du Pays Ribéracois</text:p>
          </table:table-cell>
          <table:table-cell table:style-name="ce147" office:value-type="float" office:value="56.30287817" calcext:value-type="float">
            <text:p>56</text:p>
          </table:table-cell>
          <table:table-cell table:style-name="ce155" office:value-type="float" office:value="144910.1222" calcext:value-type="float">
            <text:p>144 910</text:p>
          </table:table-cell>
          <table:table-cell table:style-name="ce147" office:value-type="float" office:value="1272.429307" calcext:value-type="float">
            <text:p>1 272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814" calcext:value-type="float">
            <text:p>200040814</text:p>
          </table:table-cell>
          <table:table-cell table:style-name="ce138" office:value-type="string" calcext:value-type="string">
            <text:p>CC Briance Sud Haute Vienne</text:p>
          </table:table-cell>
          <table:table-cell table:style-name="ce147" office:value-type="float" office:value="48.13608525" calcext:value-type="float">
            <text:p>48</text:p>
          </table:table-cell>
          <table:table-cell table:style-name="ce155" office:value-type="float" office:value="124140.8411" calcext:value-type="float">
            <text:p>124 141</text:p>
          </table:table-cell>
          <table:table-cell table:style-name="ce147" office:value-type="float" office:value="1132.765866" calcext:value-type="float">
            <text:p>1 13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830" calcext:value-type="float">
            <text:p>200040830</text:p>
          </table:table-cell>
          <table:table-cell table:style-name="ce138" office:value-type="string" calcext:value-type="string">
            <text:p>CC du Pays de Fénelon</text:p>
          </table:table-cell>
          <table:table-cell table:style-name="ce147" office:value-type="float" office:value="64.96485943" calcext:value-type="float">
            <text:p>65</text:p>
          </table:table-cell>
          <table:table-cell table:style-name="ce155" office:value-type="float" office:value="159430.2646" calcext:value-type="float">
            <text:p>159 430</text:p>
          </table:table-cell>
          <table:table-cell table:style-name="ce147" office:value-type="float" office:value="1167.987286" calcext:value-type="float">
            <text:p>1 168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0889" calcext:value-type="float">
            <text:p>200040889</text:p>
          </table:table-cell>
          <table:table-cell table:style-name="ce138" office:value-type="string" calcext:value-type="string">
            <text:p>CC de Portes Sud Périgord</text:p>
          </table:table-cell>
          <table:table-cell table:style-name="ce147" office:value-type="float" office:value="34.64792503" calcext:value-type="float">
            <text:p>35</text:p>
          </table:table-cell>
          <table:table-cell table:style-name="ce155" office:value-type="float" office:value="113224.215" calcext:value-type="float">
            <text:p>113 224</text:p>
          </table:table-cell>
          <table:table-cell table:style-name="ce147" office:value-type="float" office:value="1062.514627" calcext:value-type="float">
            <text:p>1 06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1051" calcext:value-type="float">
            <text:p>200041051</text:p>
          </table:table-cell>
          <table:table-cell table:style-name="ce138" office:value-type="string" calcext:value-type="string">
            <text:p>CC Vallée de la Dordogne et Forêt Bessède</text:p>
          </table:table-cell>
          <table:table-cell table:style-name="ce147" office:value-type="float" office:value="32.48242971" calcext:value-type="float">
            <text:p>32</text:p>
          </table:table-cell>
          <table:table-cell table:style-name="ce155" office:value-type="float" office:value="161127.8008" calcext:value-type="float">
            <text:p>161 128</text:p>
          </table:table-cell>
          <table:table-cell table:style-name="ce147" office:value-type="float" office:value="1192.950154" calcext:value-type="float">
            <text:p>1 19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46" office:value-type="float" office:value="47.64089691" calcext:value-type="float">
            <text:p>48</text:p>
          </table:table-cell>
          <table:table-cell table:style-name="ce154" office:value-type="float" office:value="142596.2552" calcext:value-type="float">
            <text:p>142 596</text:p>
          </table:table-cell>
          <table:table-cell table:style-name="ce146" office:value-type="float" office:value="1075.091712" calcext:value-type="float">
            <text:p>1 07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46" office:value-type="float" office:value="101.7782798" calcext:value-type="float">
            <text:p>102</text:p>
          </table:table-cell>
          <table:table-cell table:style-name="ce154" office:value-type="float" office:value="136267.367" calcext:value-type="float">
            <text:p>136 267</text:p>
          </table:table-cell>
          <table:table-cell table:style-name="ce146" office:value-type="float" office:value="1128.955799" calcext:value-type="float">
            <text:p>1 12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46" office:value-type="float" office:value="423.3955052" calcext:value-type="float">
            <text:p>423</text:p>
          </table:table-cell>
          <table:table-cell table:style-name="ce154" office:value-type="float" office:value="130257.0455" calcext:value-type="float">
            <text:p>130 257</text:p>
          </table:table-cell>
          <table:table-cell table:style-name="ce146" office:value-type="float" office:value="1119.945397" calcext:value-type="float">
            <text:p>1 12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46" office:value-type="float" office:value="93.86598463" calcext:value-type="float">
            <text:p>94</text:p>
          </table:table-cell>
          <table:table-cell table:style-name="ce154" office:value-type="float" office:value="123501.3384" calcext:value-type="float">
            <text:p>123 501</text:p>
          </table:table-cell>
          <table:table-cell table:style-name="ce146" office:value-type="float" office:value="1064.276294" calcext:value-type="float">
            <text:p>1 06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style-name="ce146" office:value-type="string" calcext:value-type="string">
            <text:p>nc</text:p>
          </table:table-cell>
          <table:table-cell table:style-name="ce154" office:value-type="string" calcext:value-type="string">
            <text:p>nc</text:p>
          </table:table-cell>
          <table:table-cell table:style-name="ce146" office:value-type="string" calcext:value-type="string">
            <text:p>nc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46" office:value-type="float" office:value="28.15143909" calcext:value-type="float">
            <text:p>28</text:p>
          </table:table-cell>
          <table:table-cell table:style-name="ce154" office:value-type="float" office:value="132783.1896" calcext:value-type="float">
            <text:p>132 783</text:p>
          </table:table-cell>
          <table:table-cell table:style-name="ce146" office:value-type="float" office:value="1033.023019" calcext:value-type="float">
            <text:p>1 03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46" office:value-type="float" office:value="207.7034554" calcext:value-type="float">
            <text:p>208</text:p>
          </table:table-cell>
          <table:table-cell table:style-name="ce154" office:value-type="float" office:value="103337.5292" calcext:value-type="float">
            <text:p>103 338</text:p>
          </table:table-cell>
          <table:table-cell table:style-name="ce146" office:value-type="float" office:value="987.7852053" calcext:value-type="float">
            <text:p>988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46" office:value-type="float" office:value="335.5209663" calcext:value-type="float">
            <text:p>336</text:p>
          </table:table-cell>
          <table:table-cell table:style-name="ce154" office:value-type="float" office:value="119137.3678" calcext:value-type="float">
            <text:p>119 137</text:p>
          </table:table-cell>
          <table:table-cell table:style-name="ce146" office:value-type="float" office:value="1062.61114" calcext:value-type="float">
            <text:p>1 06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style-name="ce146" office:value-type="string" calcext:value-type="string">
            <text:p>nc</text:p>
          </table:table-cell>
          <table:table-cell table:style-name="ce154" office:value-type="string" calcext:value-type="string">
            <text:p>nc</text:p>
          </table:table-cell>
          <table:table-cell table:style-name="ce146" office:value-type="string" calcext:value-type="string">
            <text:p>nc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46" office:value-type="float" office:value="38.97891566" calcext:value-type="float">
            <text:p>39</text:p>
          </table:table-cell>
          <table:table-cell table:style-name="ce154" office:value-type="float" office:value="145857.5125" calcext:value-type="float">
            <text:p>145 858</text:p>
          </table:table-cell>
          <table:table-cell table:style-name="ce146" office:value-type="float" office:value="1220.564958" calcext:value-type="float">
            <text:p>1 22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46" office:value-type="float" office:value="283.5951025" calcext:value-type="float">
            <text:p>284</text:p>
          </table:table-cell>
          <table:table-cell table:style-name="ce154" office:value-type="float" office:value="115451.1758" calcext:value-type="float">
            <text:p>115 451</text:p>
          </table:table-cell>
          <table:table-cell table:style-name="ce146" office:value-type="float" office:value="1029.454754" calcext:value-type="float">
            <text:p>1 02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2" office:value-type="float" office:value="200041689" calcext:value-type="float">
            <text:p>200041689</text:p>
          </table:table-cell>
          <table:table-cell table:style-name="ce138" office:value-type="string" calcext:value-type="string">
            <text:p>CC Vals de Saintonge</text:p>
          </table:table-cell>
          <table:table-cell table:style-name="ce146" office:value-type="float" office:value="205.7063067" calcext:value-type="float">
            <text:p>206</text:p>
          </table:table-cell>
          <table:table-cell table:style-name="ce154" office:value-type="float" office:value="111098.6665" calcext:value-type="float">
            <text:p>111 099</text:p>
          </table:table-cell>
          <table:table-cell table:style-name="ce146" office:value-type="float" office:value="1025.464885" calcext:value-type="float">
            <text:p>1 02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41762" calcext:value-type="float">
            <text:p>200041762</text:p>
          </table:table-cell>
          <table:table-cell table:style-name="ce138" office:value-type="string" calcext:value-type="string">
            <text:p>CA Rochefort Océan</text:p>
          </table:table-cell>
          <table:table-cell table:style-name="ce147" office:value-type="float" office:value="273.6093595" calcext:value-type="float">
            <text:p>274</text:p>
          </table:table-cell>
          <table:table-cell table:style-name="ce155" office:value-type="float" office:value="120171.7666" calcext:value-type="float">
            <text:p>120 172</text:p>
          </table:table-cell>
          <table:table-cell table:style-name="ce147" office:value-type="float" office:value="1066.429072" calcext:value-type="float">
            <text:p>1 06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46" office:value-type="float" office:value="167.7604832" calcext:value-type="float">
            <text:p>168</text:p>
          </table:table-cell>
          <table:table-cell table:style-name="ce154" office:value-type="float" office:value="139627.1114" calcext:value-type="float">
            <text:p>139 627</text:p>
          </table:table-cell>
          <table:table-cell table:style-name="ce146" office:value-type="float" office:value="1181.016751" calcext:value-type="float">
            <text:p>1 18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46" office:value-type="float" office:value="31.95437775" calcext:value-type="float">
            <text:p>32</text:p>
          </table:table-cell>
          <table:table-cell table:style-name="ce154" office:value-type="float" office:value="128054.3136" calcext:value-type="float">
            <text:p>128 054</text:p>
          </table:table-cell>
          <table:table-cell table:style-name="ce146" office:value-type="float" office:value="1074.393821" calcext:value-type="float">
            <text:p>1 07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46" office:value-type="float" office:value="387.2766858" calcext:value-type="float">
            <text:p>387</text:p>
          </table:table-cell>
          <table:table-cell table:style-name="ce154" office:value-type="float" office:value="136049.9427" calcext:value-type="float">
            <text:p>136 050</text:p>
          </table:table-cell>
          <table:table-cell table:style-name="ce146" office:value-type="float" office:value="1130.237485" calcext:value-type="float">
            <text:p>1 13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46" office:value-type="float" office:value="203.7091581" calcext:value-type="float">
            <text:p>204</text:p>
          </table:table-cell>
          <table:table-cell table:style-name="ce154" office:value-type="float" office:value="119311.3833" calcext:value-type="float">
            <text:p>119 311</text:p>
          </table:table-cell>
          <table:table-cell table:style-name="ce146" office:value-type="float" office:value="1059.345499" calcext:value-type="float">
            <text:p>1 05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46" office:value-type="float" office:value="294.5073627" calcext:value-type="float">
            <text:p>295</text:p>
          </table:table-cell>
          <table:table-cell table:style-name="ce154" office:value-type="float" office:value="108993.365" calcext:value-type="float">
            <text:p>108 993</text:p>
          </table:table-cell>
          <table:table-cell table:style-name="ce146" office:value-type="float" office:value="991.1137767" calcext:value-type="float">
            <text:p>99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46" office:value-type="float" office:value="99.61278446" calcext:value-type="float">
            <text:p>100</text:p>
          </table:table-cell>
          <table:table-cell table:style-name="ce154" office:value-type="float" office:value="113588.271" calcext:value-type="float">
            <text:p>113 588</text:p>
          </table:table-cell>
          <table:table-cell table:style-name="ce146" office:value-type="float" office:value="1051.74325" calcext:value-type="float">
            <text:p>1 052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style-name="ce146" office:value-type="float" office:value="26.2560465" calcext:value-type="float">
            <text:p>26</text:p>
          </table:table-cell>
          <table:table-cell table:style-name="ce154" office:value-type="float" office:value="131881.4503" calcext:value-type="float">
            <text:p>131 881</text:p>
          </table:table-cell>
          <table:table-cell table:style-name="ce146" office:value-type="float" office:value="1131.220445" calcext:value-type="float">
            <text:p>1 13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46" office:value-type="float" office:value="103.9437751" calcext:value-type="float">
            <text:p>104</text:p>
          </table:table-cell>
          <table:table-cell table:style-name="ce154" office:value-type="float" office:value="118570.9573" calcext:value-type="float">
            <text:p>118 571</text:p>
          </table:table-cell>
          <table:table-cell table:style-name="ce146" office:value-type="float" office:value="1024.371121" calcext:value-type="float">
            <text:p>1 02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46" office:value-type="float" office:value="72.20412787" calcext:value-type="float">
            <text:p>72</text:p>
          </table:table-cell>
          <table:table-cell table:style-name="ce154" office:value-type="float" office:value="123556.7068" calcext:value-type="float">
            <text:p>123 557</text:p>
          </table:table-cell>
          <table:table-cell table:style-name="ce146" office:value-type="float" office:value="1115.865168" calcext:value-type="float">
            <text:p>1 11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46" office:value-type="float" office:value="155.3482751" calcext:value-type="float">
            <text:p>155</text:p>
          </table:table-cell>
          <table:table-cell table:style-name="ce154" office:value-type="float" office:value="124287.4904" calcext:value-type="float">
            <text:p>124 287</text:p>
          </table:table-cell>
          <table:table-cell table:style-name="ce146" office:value-type="float" office:value="1139.663156" calcext:value-type="float">
            <text:p>1 14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46" office:value-type="float" office:value="37.19606587" calcext:value-type="float">
            <text:p>37</text:p>
          </table:table-cell>
          <table:table-cell table:style-name="ce154" office:value-type="float" office:value="114686.4893" calcext:value-type="float">
            <text:p>114 686</text:p>
          </table:table-cell>
          <table:table-cell table:style-name="ce146" office:value-type="float" office:value="1085.562538" calcext:value-type="float">
            <text:p>1 08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66603" calcext:value-type="float">
            <text:p>200066603</text:p>
          </table:table-cell>
          <table:table-cell table:style-name="ce138" office:value-type="string" calcext:value-type="string">
            <text:p>CC du Pays de Lubersac-Pompadour</text:p>
          </table:table-cell>
          <table:table-cell table:style-name="ce147" office:value-type="float" office:value="28.44372219" calcext:value-type="float">
            <text:p>28</text:p>
          </table:table-cell>
          <table:table-cell table:style-name="ce155" office:value-type="float" office:value="159622.5672" calcext:value-type="float">
            <text:p>159 623</text:p>
          </table:table-cell>
          <table:table-cell table:style-name="ce147" office:value-type="float" office:value="1301.818643" calcext:value-type="float">
            <text:p>1 302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66645" calcext:value-type="float">
            <text:p>200066645</text:p>
          </table:table-cell>
          <table:table-cell table:style-name="ce138" office:value-type="string" calcext:value-type="string">
            <text:p>CC Vézère-Monédières-Millesources</text:p>
          </table:table-cell>
          <table:table-cell table:style-name="ce147" office:value-type="string" calcext:value-type="string">
            <text:p>nc</text:p>
          </table:table-cell>
          <table:table-cell table:style-name="ce155" office:value-type="string" calcext:value-type="string">
            <text:p>nc</text:p>
          </table:table-cell>
          <table:table-cell table:style-name="ce147" office:value-type="string" calcext:value-type="string">
            <text:p>nc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46" office:value-type="float" office:value="74.39213174" calcext:value-type="float">
            <text:p>74</text:p>
          </table:table-cell>
          <table:table-cell table:style-name="ce154" office:value-type="float" office:value="130755.3077" calcext:value-type="float">
            <text:p>130 755</text:p>
          </table:table-cell>
          <table:table-cell table:style-name="ce146" office:value-type="float" office:value="1156.223787" calcext:value-type="float">
            <text:p>1 15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46" office:value-type="float" office:value="28.44405037" calcext:value-type="float">
            <text:p>28</text:p>
          </table:table-cell>
          <table:table-cell table:style-name="ce154" office:value-type="float" office:value="141394.9546" calcext:value-type="float">
            <text:p>141 395</text:p>
          </table:table-cell>
          <table:table-cell table:style-name="ce146" office:value-type="float" office:value="1255.556291" calcext:value-type="float">
            <text:p>1 25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46" office:value-type="float" office:value="89.70815887" calcext:value-type="float">
            <text:p>90</text:p>
          </table:table-cell>
          <table:table-cell table:style-name="ce154" office:value-type="float" office:value="131912.7353" calcext:value-type="float">
            <text:p>131 913</text:p>
          </table:table-cell>
          <table:table-cell table:style-name="ce146" office:value-type="float" office:value="1106.016799" calcext:value-type="float">
            <text:p>1 10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46" office:value-type="float" office:value="684.2965193" calcext:value-type="float">
            <text:p>684</text:p>
          </table:table-cell>
          <table:table-cell table:style-name="ce154" office:value-type="float" office:value="170586.6434" calcext:value-type="float">
            <text:p>170 587</text:p>
          </table:table-cell>
          <table:table-cell table:style-name="ce146" office:value-type="float" office:value="1233.984509" calcext:value-type="float">
            <text:p>1 23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46" office:value-type="float" office:value="48.13608525" calcext:value-type="float">
            <text:p>48</text:p>
          </table:table-cell>
          <table:table-cell table:style-name="ce154" office:value-type="float" office:value="134217.719" calcext:value-type="float">
            <text:p>134 218</text:p>
          </table:table-cell>
          <table:table-cell table:style-name="ce146" office:value-type="float" office:value="1088.786806" calcext:value-type="float">
            <text:p>1 08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46" office:value-type="float" office:value="181.9016064" calcext:value-type="float">
            <text:p>182</text:p>
          </table:table-cell>
          <table:table-cell table:style-name="ce154" office:value-type="float" office:value="143264.3864" calcext:value-type="float">
            <text:p>143 264</text:p>
          </table:table-cell>
          <table:table-cell table:style-name="ce146" office:value-type="float" office:value="1129.972625" calcext:value-type="float">
            <text:p>1 13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46" office:value-type="float" office:value="199.2255689" calcext:value-type="float">
            <text:p>199</text:p>
          </table:table-cell>
          <table:table-cell table:style-name="ce154" office:value-type="float" office:value="163157.3329" calcext:value-type="float">
            <text:p>163 157</text:p>
          </table:table-cell>
          <table:table-cell table:style-name="ce146" office:value-type="float" office:value="1151.110018" calcext:value-type="float">
            <text:p>1 15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46" office:value-type="float" office:value="84.45431726" calcext:value-type="float">
            <text:p>84</text:p>
          </table:table-cell>
          <table:table-cell table:style-name="ce154" office:value-type="float" office:value="162611.3149" calcext:value-type="float">
            <text:p>162 611</text:p>
          </table:table-cell>
          <table:table-cell table:style-name="ce146" office:value-type="float" office:value="1256.556624" calcext:value-type="float">
            <text:p>1 25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46" office:value-type="float" office:value="110.440261" calcext:value-type="float">
            <text:p>110</text:p>
          </table:table-cell>
          <table:table-cell table:style-name="ce154" office:value-type="float" office:value="146924.3753" calcext:value-type="float">
            <text:p>146 924</text:p>
          </table:table-cell>
          <table:table-cell table:style-name="ce146" office:value-type="float" office:value="1185.061385" calcext:value-type="float">
            <text:p>1 18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46" office:value-type="float" office:value="179.7361111" calcext:value-type="float">
            <text:p>180</text:p>
          </table:table-cell>
          <table:table-cell table:style-name="ce154" office:value-type="float" office:value="154925.3699" calcext:value-type="float">
            <text:p>154 925</text:p>
          </table:table-cell>
          <table:table-cell table:style-name="ce146" office:value-type="float" office:value="1165.802874" calcext:value-type="float">
            <text:p>1 16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46" office:value-type="float" office:value="122.528217" calcext:value-type="float">
            <text:p>123</text:p>
          </table:table-cell>
          <table:table-cell table:style-name="ce154" office:value-type="float" office:value="135349.4151" calcext:value-type="float">
            <text:p>135 349</text:p>
          </table:table-cell>
          <table:table-cell table:style-name="ce146" office:value-type="float" office:value="1106.506167" calcext:value-type="float">
            <text:p>1 10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67544" calcext:value-type="float">
            <text:p>200067544</text:p>
          </table:table-cell>
          <table:table-cell table:style-name="ce138" office:value-type="string" calcext:value-type="string">
            <text:p>CC Creuse Confluence</text:p>
          </table:table-cell>
          <table:table-cell table:style-name="ce147" office:value-type="float" office:value="48.13608525" calcext:value-type="float">
            <text:p>48</text:p>
          </table:table-cell>
          <table:table-cell table:style-name="ce155" office:value-type="float" office:value="126041.9951" calcext:value-type="float">
            <text:p>126 042</text:p>
          </table:table-cell>
          <table:table-cell table:style-name="ce147" office:value-type="float" office:value="1034.287166" calcext:value-type="float">
            <text:p>1 03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67593" calcext:value-type="float">
            <text:p>200067593</text:p>
          </table:table-cell>
          <table:table-cell table:style-name="ce138" office:value-type="string" calcext:value-type="string">
            <text:p>CC Marche et Combraille en Aquitaine</text:p>
          </table:table-cell>
          <table:table-cell table:number-columns-repeated="3" table:style-name="ce147" office:value-type="string" calcext:value-type="string">
            <text:p>nc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46" office:value-type="float" office:value="121.8260652" calcext:value-type="float">
            <text:p>122</text:p>
          </table:table-cell>
          <table:table-cell table:style-name="ce154" office:value-type="float" office:value="118323.4106" calcext:value-type="float">
            <text:p>118 323</text:p>
          </table:table-cell>
          <table:table-cell table:style-name="ce146" office:value-type="float" office:value="1047.413735" calcext:value-type="float">
            <text:p>1 04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46" office:value-type="float" office:value="49.80639223" calcext:value-type="float">
            <text:p>50</text:p>
          </table:table-cell>
          <table:table-cell table:style-name="ce154" office:value-type="float" office:value="132056.6812" calcext:value-type="float">
            <text:p>132 057</text:p>
          </table:table-cell>
          <table:table-cell table:style-name="ce146" office:value-type="float" office:value="1052.062233" calcext:value-type="float">
            <text:p>1 052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46" office:value-type="float" office:value="69.29585006" calcext:value-type="float">
            <text:p>69</text:p>
          </table:table-cell>
          <table:table-cell table:style-name="ce154" office:value-type="float" office:value="118507.567" calcext:value-type="float">
            <text:p>118 508</text:p>
          </table:table-cell>
          <table:table-cell table:style-name="ce146" office:value-type="float" office:value="1050.773661" calcext:value-type="float">
            <text:p>1 05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46" office:value-type="float" office:value="99.61278446" calcext:value-type="float">
            <text:p>100</text:p>
          </table:table-cell>
          <table:table-cell table:style-name="ce154" office:value-type="float" office:value="134709.8" calcext:value-type="float">
            <text:p>134 710</text:p>
          </table:table-cell>
          <table:table-cell table:style-name="ce146" office:value-type="float" office:value="1100.452993" calcext:value-type="float">
            <text:p>1 10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46" office:value-type="float" office:value="56.30287817" calcext:value-type="float">
            <text:p>56</text:p>
          </table:table-cell>
          <table:table-cell table:style-name="ce154" office:value-type="float" office:value="132743.7482" calcext:value-type="float">
            <text:p>132 744</text:p>
          </table:table-cell>
          <table:table-cell table:style-name="ce146" office:value-type="float" office:value="1115.493682" calcext:value-type="float">
            <text:p>1 115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46" office:value-type="float" office:value="175.4051205" calcext:value-type="float">
            <text:p>175</text:p>
          </table:table-cell>
          <table:table-cell table:style-name="ce154" office:value-type="float" office:value="126184.1282" calcext:value-type="float">
            <text:p>126 184</text:p>
          </table:table-cell>
          <table:table-cell table:style-name="ce146" office:value-type="float" office:value="1016.3996" calcext:value-type="float">
            <text:p>1 01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46" office:value-type="float" office:value="210.0530455" calcext:value-type="float">
            <text:p>210</text:p>
          </table:table-cell>
          <table:table-cell table:style-name="ce154" office:value-type="float" office:value="121015.1649" calcext:value-type="float">
            <text:p>121 015</text:p>
          </table:table-cell>
          <table:table-cell table:style-name="ce146" office:value-type="float" office:value="1074.459588" calcext:value-type="float">
            <text:p>1 07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46" office:value-type="float" office:value="106.1092704" calcext:value-type="float">
            <text:p>106</text:p>
          </table:table-cell>
          <table:table-cell table:style-name="ce154" office:value-type="float" office:value="115300.3711" calcext:value-type="float">
            <text:p>115 300</text:p>
          </table:table-cell>
          <table:table-cell table:style-name="ce146" office:value-type="float" office:value="1015.588384" calcext:value-type="float">
            <text:p>1 01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46" office:value-type="float" office:value="106.1092704" calcext:value-type="float">
            <text:p>106</text:p>
          </table:table-cell>
          <table:table-cell table:style-name="ce154" office:value-type="float" office:value="126735.1931" calcext:value-type="float">
            <text:p>126 735</text:p>
          </table:table-cell>
          <table:table-cell table:style-name="ce146" office:value-type="float" office:value="1043.000413" calcext:value-type="float">
            <text:p>1 04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46" office:value-type="float" office:value="166.7431392" calcext:value-type="float">
            <text:p>167</text:p>
          </table:table-cell>
          <table:table-cell table:style-name="ce154" office:value-type="float" office:value="129700.8829" calcext:value-type="float">
            <text:p>129 701</text:p>
          </table:table-cell>
          <table:table-cell table:style-name="ce146" office:value-type="float" office:value="1102.557738" calcext:value-type="float">
            <text:p>1 10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46" office:value-type="float" office:value="145.0881861" calcext:value-type="float">
            <text:p>145</text:p>
          </table:table-cell>
          <table:table-cell table:style-name="ce154" office:value-type="float" office:value="113890.791" calcext:value-type="float">
            <text:p>113 891</text:p>
          </table:table-cell>
          <table:table-cell table:style-name="ce146" office:value-type="float" office:value="1025.905216" calcext:value-type="float">
            <text:p>1 02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69748" calcext:value-type="float">
            <text:p>200069748</text:p>
          </table:table-cell>
          <table:table-cell table:style-name="ce138" office:value-type="string" calcext:value-type="string">
            <text:p>CC Val de Gâtine</text:p>
          </table:table-cell>
          <table:table-cell table:style-name="ce147" office:value-type="string" calcext:value-type="string">
            <text:p>nc</text:p>
          </table:table-cell>
          <table:table-cell table:style-name="ce155" office:value-type="string" calcext:value-type="string">
            <text:p>nc</text:p>
          </table:table-cell>
          <table:table-cell table:style-name="ce147" office:value-type="string" calcext:value-type="string">
            <text:p>nc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69755" calcext:value-type="float">
            <text:p>200069755</text:p>
          </table:table-cell>
          <table:table-cell table:style-name="ce138" office:value-type="string" calcext:value-type="string">
            <text:p>CC Mellois en Poitou</text:p>
          </table:table-cell>
          <table:table-cell table:style-name="ce147" office:value-type="float" office:value="243.6521303" calcext:value-type="float">
            <text:p>244</text:p>
          </table:table-cell>
          <table:table-cell table:style-name="ce155" office:value-type="float" office:value="129216.4514" calcext:value-type="float">
            <text:p>129 216</text:p>
          </table:table-cell>
          <table:table-cell table:style-name="ce147" office:value-type="float" office:value="1107.051059" calcext:value-type="float">
            <text:p>1 10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46" office:value-type="float" office:value="231.6692387" calcext:value-type="float">
            <text:p>232</text:p>
          </table:table-cell>
          <table:table-cell table:style-name="ce154" office:value-type="float" office:value="120402.9546" calcext:value-type="float">
            <text:p>120 403</text:p>
          </table:table-cell>
          <table:table-cell table:style-name="ce146" office:value-type="float" office:value="1046.197958" calcext:value-type="float">
            <text:p>1 04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46" office:value-type="float" office:value="467.3327746" calcext:value-type="float">
            <text:p>467</text:p>
          </table:table-cell>
          <table:table-cell table:style-name="ce154" office:value-type="float" office:value="134879.7244" calcext:value-type="float">
            <text:p>134 880</text:p>
          </table:table-cell>
          <table:table-cell table:style-name="ce146" office:value-type="float" office:value="1138.92377" calcext:value-type="float">
            <text:p>1 13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46" office:value-type="float" office:value="164.5776439" calcext:value-type="float">
            <text:p>165</text:p>
          </table:table-cell>
          <table:table-cell table:style-name="ce154" office:value-type="float" office:value="112910.8357" calcext:value-type="float">
            <text:p>112 911</text:p>
          </table:table-cell>
          <table:table-cell table:style-name="ce146" office:value-type="float" office:value="1036.379651" calcext:value-type="float">
            <text:p>1 03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46" office:value-type="float" office:value="95.86313324" calcext:value-type="float">
            <text:p>96</text:p>
          </table:table-cell>
          <table:table-cell table:style-name="ce154" office:value-type="float" office:value="128676.801" calcext:value-type="float">
            <text:p>128 677</text:p>
          </table:table-cell>
          <table:table-cell table:style-name="ce146" office:value-type="float" office:value="1094.151718" calcext:value-type="float">
            <text:p>1 094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46" office:value-type="float" office:value="115.8346193" calcext:value-type="float">
            <text:p>116</text:p>
          </table:table-cell>
          <table:table-cell table:style-name="ce154" office:value-type="float" office:value="126785.1692" calcext:value-type="float">
            <text:p>126 785</text:p>
          </table:table-cell>
          <table:table-cell table:style-name="ce146" office:value-type="float" office:value="1107.9614" calcext:value-type="float">
            <text:p>1 108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46" office:value-type="float" office:value="359.4722222" calcext:value-type="float">
            <text:p>359</text:p>
          </table:table-cell>
          <table:table-cell table:style-name="ce154" office:value-type="float" office:value="106465.1345" calcext:value-type="float">
            <text:p>106 465</text:p>
          </table:table-cell>
          <table:table-cell table:style-name="ce146" office:value-type="float" office:value="1017.046229" calcext:value-type="float">
            <text:p>1 01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46" office:value-type="float" office:value="79.88594437" calcext:value-type="float">
            <text:p>80</text:p>
          </table:table-cell>
          <table:table-cell table:style-name="ce154" office:value-type="float" office:value="121186.5598" calcext:value-type="float">
            <text:p>121 187</text:p>
          </table:table-cell>
          <table:table-cell table:style-name="ce146" office:value-type="float" office:value="986.2588791" calcext:value-type="float">
            <text:p>986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46" office:value-type="float" office:value="80.95614337" calcext:value-type="float">
            <text:p>81</text:p>
          </table:table-cell>
          <table:table-cell table:style-name="ce154" office:value-type="float" office:value="141902.6437" calcext:value-type="float">
            <text:p>141 903</text:p>
          </table:table-cell>
          <table:table-cell table:style-name="ce146" office:value-type="float" office:value="1221.306773" calcext:value-type="float">
            <text:p>1 221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46" office:value-type="float" office:value="267.6179136" calcext:value-type="float">
            <text:p>268</text:p>
          </table:table-cell>
          <table:table-cell table:style-name="ce154" office:value-type="float" office:value="115007.032" calcext:value-type="float">
            <text:p>115 007</text:p>
          </table:table-cell>
          <table:table-cell table:style-name="ce146" office:value-type="float" office:value="1007.382814" calcext:value-type="float">
            <text:p>1 007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46" office:value-type="float" office:value="158.0811579" calcext:value-type="float">
            <text:p>158</text:p>
          </table:table-cell>
          <table:table-cell table:style-name="ce154" office:value-type="float" office:value="118442.4501" calcext:value-type="float">
            <text:p>118 442</text:p>
          </table:table-cell>
          <table:table-cell table:style-name="ce146" office:value-type="float" office:value="1039.96859" calcext:value-type="float">
            <text:p>1 04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46" office:value-type="float" office:value="220.8805221" calcext:value-type="float">
            <text:p>221</text:p>
          </table:table-cell>
          <table:table-cell table:style-name="ce154" office:value-type="float" office:value="120429.8382" calcext:value-type="float">
            <text:p>120 430</text:p>
          </table:table-cell>
          <table:table-cell table:style-name="ce146" office:value-type="float" office:value="1069.183001" calcext:value-type="float">
            <text:p>1 06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71819" calcext:value-type="float">
            <text:p>200071819</text:p>
          </table:table-cell>
          <table:table-cell table:style-name="ce138" office:value-type="string" calcext:value-type="string">
            <text:p>CC du Périgord Nontronnais</text:p>
          </table:table-cell>
          <table:table-cell table:style-name="ce147" office:value-type="float" office:value="51.97188754" calcext:value-type="float">
            <text:p>52</text:p>
          </table:table-cell>
          <table:table-cell table:style-name="ce155" office:value-type="float" office:value="134267.2085" calcext:value-type="float">
            <text:p>134 267</text:p>
          </table:table-cell>
          <table:table-cell table:style-name="ce147" office:value-type="float" office:value="1150.04033" calcext:value-type="float">
            <text:p>1 150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4"/>
          <table:table-cell table:style-name="ce132" office:value-type="float" office:value="200071827" calcext:value-type="float">
            <text:p>200071827</text:p>
          </table:table-cell>
          <table:table-cell table:style-name="ce138" office:value-type="string" calcext:value-type="string">
            <text:p>CA du Grand Angoulême</text:p>
          </table:table-cell>
          <table:table-cell table:style-name="ce147" office:value-type="float" office:value="515.2643412" calcext:value-type="float">
            <text:p>515</text:p>
          </table:table-cell>
          <table:table-cell table:style-name="ce155" office:value-type="float" office:value="126222.3512" calcext:value-type="float">
            <text:p>126 222</text:p>
          </table:table-cell>
          <table:table-cell table:style-name="ce147" office:value-type="float" office:value="1088.632968" calcext:value-type="float">
            <text:p>1 089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46" office:value-type="float" office:value="74.39213174" calcext:value-type="float">
            <text:p>74</text:p>
          </table:table-cell>
          <table:table-cell table:style-name="ce154" office:value-type="float" office:value="133615.6724" calcext:value-type="float">
            <text:p>133 616</text:p>
          </table:table-cell>
          <table:table-cell table:style-name="ce146" office:value-type="float" office:value="1063.420614" calcext:value-type="float">
            <text:p>1 063</text:p>
          </table:table-cell>
          <table:table-cell table:style-name="ce156" table:number-columns-repeated="331"/>
          <table:table-cell table:style-name="ce160" table:number-columns-repeated="665"/>
          <table:table-cell table:style-name="ce156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48" office:value-type="float" office:value="107.8460249" calcext:value-type="float">
            <text:p>108</text:p>
          </table:table-cell>
          <table:table-cell table:style-name="ce148" office:value-type="float" office:value="105293.5857" calcext:value-type="float">
            <text:p>105 294</text:p>
          </table:table-cell>
          <table:table-cell table:style-name="ce148" office:value-type="float" office:value="1025.401917" calcext:value-type="float">
            <text:p>1 025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48" office:value-type="float" office:value="123.8232138" calcext:value-type="float">
            <text:p>124</text:p>
          </table:table-cell>
          <table:table-cell table:style-name="ce148" office:value-type="float" office:value="109867.8179" calcext:value-type="float">
            <text:p>109 868</text:p>
          </table:table-cell>
          <table:table-cell table:style-name="ce148" office:value-type="float" office:value="961.7118039" calcext:value-type="float">
            <text:p>962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48" office:value-type="float" office:value="64.28365574" calcext:value-type="float">
            <text:p>64</text:p>
          </table:table-cell>
          <table:table-cell table:style-name="ce148" office:value-type="float" office:value="124901.3648" calcext:value-type="float">
            <text:p>124 901</text:p>
          </table:table-cell>
          <table:table-cell table:style-name="ce148" office:value-type="float" office:value="1106.430574" calcext:value-type="float">
            <text:p>1 10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48" office:value-type="float" office:value="53.92301245" calcext:value-type="float">
            <text:p>54</text:p>
          </table:table-cell>
          <table:table-cell table:style-name="ce148" office:value-type="float" office:value="118288.8452" calcext:value-type="float">
            <text:p>118 289</text:p>
          </table:table-cell>
          <table:table-cell table:style-name="ce148" office:value-type="float" office:value="1081.91017" calcext:value-type="float">
            <text:p>1 082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48" office:value-type="float" office:value="271.6122109" calcext:value-type="float">
            <text:p>272</text:p>
          </table:table-cell>
          <table:table-cell table:style-name="ce148" office:value-type="float" office:value="141798.7582" calcext:value-type="float">
            <text:p>141 799</text:p>
          </table:table-cell>
          <table:table-cell table:style-name="ce148" office:value-type="float" office:value="1133.856486" calcext:value-type="float">
            <text:p>1 134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48" office:value-type="float" office:value="91.86883602" calcext:value-type="float">
            <text:p>92</text:p>
          </table:table-cell>
          <table:table-cell table:style-name="ce148" office:value-type="float" office:value="196632.8508" calcext:value-type="float">
            <text:p>196 633</text:p>
          </table:table-cell>
          <table:table-cell table:style-name="ce148" office:value-type="float" office:value="1465.982356" calcext:value-type="float">
            <text:p>1 46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48" office:value-type="float" office:value="87.8745388" calcext:value-type="float">
            <text:p>88</text:p>
          </table:table-cell>
          <table:table-cell table:style-name="ce148" office:value-type="float" office:value="109562.7195" calcext:value-type="float">
            <text:p>109 563</text:p>
          </table:table-cell>
          <table:table-cell table:style-name="ce148" office:value-type="float" office:value="988.0630578" calcext:value-type="float">
            <text:p>98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48" office:value-type="float" office:value="113.8381698" calcext:value-type="float">
            <text:p>114</text:p>
          </table:table-cell>
          <table:table-cell table:style-name="ce148" office:value-type="float" office:value="135414.4208" calcext:value-type="float">
            <text:p>135 414</text:p>
          </table:table-cell>
          <table:table-cell table:style-name="ce148" office:value-type="float" office:value="1243.402279" calcext:value-type="float">
            <text:p>1 243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48" office:value-type="float" office:value="107.8460249" calcext:value-type="float">
            <text:p>108</text:p>
          </table:table-cell>
          <table:table-cell table:style-name="ce148" office:value-type="float" office:value="103147.6952" calcext:value-type="float">
            <text:p>103 148</text:p>
          </table:table-cell>
          <table:table-cell table:style-name="ce148" office:value-type="float" office:value="945.5059484" calcext:value-type="float">
            <text:p>94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48" office:value-type="float" office:value="553.2092933" calcext:value-type="float">
            <text:p>553</text:p>
          </table:table-cell>
          <table:table-cell table:style-name="ce148" office:value-type="float" office:value="137158.8676" calcext:value-type="float">
            <text:p>137 159</text:p>
          </table:table-cell>
          <table:table-cell table:style-name="ce148" office:value-type="float" office:value="1211.666143" calcext:value-type="float">
            <text:p>1 212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48" office:value-type="float" office:value="59.91445828" calcext:value-type="float">
            <text:p>60</text:p>
          </table:table-cell>
          <table:table-cell table:style-name="ce148" office:value-type="float" office:value="144265.4988" calcext:value-type="float">
            <text:p>144 265</text:p>
          </table:table-cell>
          <table:table-cell table:style-name="ce148" office:value-type="float" office:value="1228.139887" calcext:value-type="float">
            <text:p>1 22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48" office:value-type="float" office:value="37.19606587" calcext:value-type="float">
            <text:p>37</text:p>
          </table:table-cell>
          <table:table-cell table:style-name="ce148" office:value-type="float" office:value="118724.6761" calcext:value-type="float">
            <text:p>118 725</text:p>
          </table:table-cell>
          <table:table-cell table:style-name="ce148" office:value-type="float" office:value="1010.169916" calcext:value-type="float">
            <text:p>1 01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48" office:value-type="float" office:value="96.27217049" calcext:value-type="float">
            <text:p>96</text:p>
          </table:table-cell>
          <table:table-cell table:style-name="ce148" office:value-type="float" office:value="135641.5334" calcext:value-type="float">
            <text:p>135 642</text:p>
          </table:table-cell>
          <table:table-cell table:style-name="ce148" office:value-type="float" office:value="1169.094509" calcext:value-type="float">
            <text:p>1 169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48" office:value-type="float" office:value="28.15143909" calcext:value-type="float">
            <text:p>28</text:p>
          </table:table-cell>
          <table:table-cell table:style-name="ce148" office:value-type="float" office:value="126224.3957" calcext:value-type="float">
            <text:p>126 224</text:p>
          </table:table-cell>
          <table:table-cell table:style-name="ce148" office:value-type="float" office:value="1056.611168" calcext:value-type="float">
            <text:p>1 057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48" office:value-type="float" office:value="32.48242971" calcext:value-type="float">
            <text:p>32</text:p>
          </table:table-cell>
          <table:table-cell table:style-name="ce148" office:value-type="float" office:value="120748.5996" calcext:value-type="float">
            <text:p>120 749</text:p>
          </table:table-cell>
          <table:table-cell table:style-name="ce148" office:value-type="float" office:value="1004.007203" calcext:value-type="float">
            <text:p>1 004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48" office:value-type="float" office:value="321.9369701" calcext:value-type="float">
            <text:p>322</text:p>
          </table:table-cell>
          <table:table-cell table:style-name="ce148" office:value-type="float" office:value="129100.395" calcext:value-type="float">
            <text:p>129 100</text:p>
          </table:table-cell>
          <table:table-cell table:style-name="ce148" office:value-type="float" office:value="1066.952004" calcext:value-type="float">
            <text:p>1 067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0563" calcext:value-type="float">
            <text:p>243300563</text:p>
          </table:table-cell>
          <table:table-cell table:style-name="ce137" office:value-type="string" calcext:value-type="string">
            <text:p>CA Bassin d'Arcachon Sud-Pôle Atlantique (COBAS)</text:p>
          </table:table-cell>
          <table:table-cell table:style-name="ce148" office:value-type="float" office:value="95.28179383" calcext:value-type="float">
            <text:p>95</text:p>
          </table:table-cell>
          <table:table-cell table:style-name="ce148" office:value-type="float" office:value="174933.0381" calcext:value-type="float">
            <text:p>174 933</text:p>
          </table:table-cell>
          <table:table-cell table:style-name="ce148" office:value-type="float" office:value="1429.88179" calcext:value-type="float">
            <text:p>1 43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0811" calcext:value-type="float">
            <text:p>243300811</text:p>
          </table:table-cell>
          <table:table-cell table:style-name="ce137" office:value-type="string" calcext:value-type="string">
            <text:p>CC de l'Estuaire</text:p>
          </table:table-cell>
          <table:table-cell table:style-name="ce148" office:value-type="float" office:value="84.45431726" calcext:value-type="float">
            <text:p>84</text:p>
          </table:table-cell>
          <table:table-cell table:style-name="ce148" office:value-type="float" office:value="112593.6156" calcext:value-type="float">
            <text:p>112 594</text:p>
          </table:table-cell>
          <table:table-cell table:style-name="ce148" office:value-type="float" office:value="1009.924335" calcext:value-type="float">
            <text:p>1 01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165" calcext:value-type="float">
            <text:p>243301165</text:p>
          </table:table-cell>
          <table:table-cell table:style-name="ce137" office:value-type="string" calcext:value-type="string">
            <text:p>CC Jalle-Eau-Bourde</text:p>
          </table:table-cell>
          <table:table-cell table:style-name="ce148" office:value-type="float" office:value="43.30990629" calcext:value-type="float">
            <text:p>43</text:p>
          </table:table-cell>
          <table:table-cell table:style-name="ce148" office:value-type="float" office:value="204157.7197" calcext:value-type="float">
            <text:p>204 158</text:p>
          </table:table-cell>
          <table:table-cell table:style-name="ce148" office:value-type="float" office:value="1378.512625" calcext:value-type="float">
            <text:p>1 379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48" office:value-type="float" office:value="227.377008" calcext:value-type="float">
            <text:p>227</text:p>
          </table:table-cell>
          <table:table-cell table:style-name="ce148" office:value-type="float" office:value="107520.7266" calcext:value-type="float">
            <text:p>107 521</text:p>
          </table:table-cell>
          <table:table-cell table:style-name="ce148" office:value-type="float" office:value="985.6535966" calcext:value-type="float">
            <text:p>98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48" office:value-type="float" office:value="212.2185408" calcext:value-type="float">
            <text:p>212</text:p>
          </table:table-cell>
          <table:table-cell table:style-name="ce148" office:value-type="float" office:value="109825.578" calcext:value-type="float">
            <text:p>109 826</text:p>
          </table:table-cell>
          <table:table-cell table:style-name="ce148" office:value-type="float" office:value="1020.858072" calcext:value-type="float">
            <text:p>1 021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48" office:value-type="float" office:value="264.1904283" calcext:value-type="float">
            <text:p>264</text:p>
          </table:table-cell>
          <table:table-cell table:style-name="ce148" office:value-type="float" office:value="104236.8785" calcext:value-type="float">
            <text:p>104 237</text:p>
          </table:table-cell>
          <table:table-cell table:style-name="ce148" office:value-type="float" office:value="987.0303614" calcext:value-type="float">
            <text:p>987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48" office:value-type="float" office:value="160.968485" calcext:value-type="float">
            <text:p>161</text:p>
          </table:table-cell>
          <table:table-cell table:style-name="ce148" office:value-type="float" office:value="120420.3455" calcext:value-type="float">
            <text:p>120 420</text:p>
          </table:table-cell>
          <table:table-cell table:style-name="ce148" office:value-type="float" office:value="990.2550725" calcext:value-type="float">
            <text:p>99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48" office:value-type="float" office:value="240.3699799" calcext:value-type="float">
            <text:p>240</text:p>
          </table:table-cell>
          <table:table-cell table:style-name="ce148" office:value-type="float" office:value="127599.6025" calcext:value-type="float">
            <text:p>127 600</text:p>
          </table:table-cell>
          <table:table-cell table:style-name="ce148" office:value-type="float" office:value="1112.699809" calcext:value-type="float">
            <text:p>1 113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355" calcext:value-type="float">
            <text:p>243301355</text:p>
          </table:table-cell>
          <table:table-cell table:style-name="ce137" office:value-type="string" calcext:value-type="string">
            <text:p>CC des Coteaux Bordelais</text:p>
          </table:table-cell>
          <table:table-cell table:style-name="ce148" office:value-type="float" office:value="82.28882194" calcext:value-type="float">
            <text:p>82</text:p>
          </table:table-cell>
          <table:table-cell table:style-name="ce148" office:value-type="float" office:value="139030.9822" calcext:value-type="float">
            <text:p>139 031</text:p>
          </table:table-cell>
          <table:table-cell table:style-name="ce148" office:value-type="float" office:value="1079.300781" calcext:value-type="float">
            <text:p>1 079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371" calcext:value-type="float">
            <text:p>243301371</text:p>
          </table:table-cell>
          <table:table-cell table:style-name="ce137" office:value-type="string" calcext:value-type="string">
            <text:p>CC du Pays Foyen</text:p>
          </table:table-cell>
          <table:table-cell table:style-name="ce148" office:value-type="float" office:value="49.80639223" calcext:value-type="float">
            <text:p>50</text:p>
          </table:table-cell>
          <table:table-cell table:style-name="ce148" office:value-type="float" office:value="108294.8471" calcext:value-type="float">
            <text:p>108 295</text:p>
          </table:table-cell>
          <table:table-cell table:style-name="ce148" office:value-type="float" office:value="923.1955093" calcext:value-type="float">
            <text:p>923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389" calcext:value-type="float">
            <text:p>243301389</text:p>
          </table:table-cell>
          <table:table-cell table:style-name="ce137" office:value-type="string" calcext:value-type="string">
            <text:p>CC Médullienne</text:p>
          </table:table-cell>
          <table:table-cell table:style-name="ce148" office:value-type="float" office:value="272.8524096" calcext:value-type="float">
            <text:p>273</text:p>
          </table:table-cell>
          <table:table-cell table:style-name="ce148" office:value-type="float" office:value="106601.1239" calcext:value-type="float">
            <text:p>106 601</text:p>
          </table:table-cell>
          <table:table-cell table:style-name="ce148" office:value-type="float" office:value="995.9028407" calcext:value-type="float">
            <text:p>99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48" office:value-type="float" office:value="90.9508032" calcext:value-type="float">
            <text:p>91</text:p>
          </table:table-cell>
          <table:table-cell table:style-name="ce148" office:value-type="float" office:value="118693.5316" calcext:value-type="float">
            <text:p>118 694</text:p>
          </table:table-cell>
          <table:table-cell table:style-name="ce148" office:value-type="float" office:value="1030.410981" calcext:value-type="float">
            <text:p>1 03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48" office:value-type="float" office:value="166.7431392" calcext:value-type="float">
            <text:p>167</text:p>
          </table:table-cell>
          <table:table-cell table:style-name="ce148" office:value-type="float" office:value="103643.3345" calcext:value-type="float">
            <text:p>103 643</text:p>
          </table:table-cell>
          <table:table-cell table:style-name="ce148" office:value-type="float" office:value="903.900414" calcext:value-type="float">
            <text:p>904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48" office:value-type="float" office:value="114.7712517" calcext:value-type="float">
            <text:p>115</text:p>
          </table:table-cell>
          <table:table-cell table:style-name="ce148" office:value-type="float" office:value="123911.2436" calcext:value-type="float">
            <text:p>123 911</text:p>
          </table:table-cell>
          <table:table-cell table:style-name="ce148" office:value-type="float" office:value="1030.97267" calcext:value-type="float">
            <text:p>1 031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48" office:value-type="float" office:value="140.7571954" calcext:value-type="float">
            <text:p>141</text:p>
          </table:table-cell>
          <table:table-cell table:style-name="ce148" office:value-type="float" office:value="113325.647" calcext:value-type="float">
            <text:p>113 326</text:p>
          </table:table-cell>
          <table:table-cell table:style-name="ce148" office:value-type="float" office:value="978.2426372" calcext:value-type="float">
            <text:p>97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454" calcext:value-type="float">
            <text:p>243301454</text:p>
          </table:table-cell>
          <table:table-cell table:style-name="ce137" office:value-type="string" calcext:value-type="string">
            <text:p>CC Castillon/Pujols</text:p>
          </table:table-cell>
          <table:table-cell table:style-name="ce148" office:value-type="float" office:value="62.79936411" calcext:value-type="float">
            <text:p>63</text:p>
          </table:table-cell>
          <table:table-cell table:style-name="ce148" office:value-type="float" office:value="126675.5666" calcext:value-type="float">
            <text:p>126 676</text:p>
          </table:table-cell>
          <table:table-cell table:style-name="ce148" office:value-type="float" office:value="1175.173202" calcext:value-type="float">
            <text:p>1 175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3301504" calcext:value-type="float">
            <text:p>243301504</text:p>
          </table:table-cell>
          <table:table-cell table:style-name="ce137" office:value-type="string" calcext:value-type="string">
            <text:p>CA du Bassin d'Arcachon Nord</text:p>
          </table:table-cell>
          <table:table-cell table:style-name="ce148" office:value-type="float" office:value="599.8422021" calcext:value-type="float">
            <text:p>600</text:p>
          </table:table-cell>
          <table:table-cell table:style-name="ce148" office:value-type="float" office:value="137059.4168" calcext:value-type="float">
            <text:p>137 059</text:p>
          </table:table-cell>
          <table:table-cell table:style-name="ce148" office:value-type="float" office:value="1128.480173" calcext:value-type="float">
            <text:p>1 12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543" calcext:value-type="float">
            <text:p>244000543</text:p>
          </table:table-cell>
          <table:table-cell table:style-name="ce137" office:value-type="string" calcext:value-type="string">
            <text:p>CC de Mimizan</text:p>
          </table:table-cell>
          <table:table-cell table:style-name="ce148" office:value-type="float" office:value="101.7782798" calcext:value-type="float">
            <text:p>102</text:p>
          </table:table-cell>
          <table:table-cell table:style-name="ce148" office:value-type="float" office:value="133532.5588" calcext:value-type="float">
            <text:p>133 533</text:p>
          </table:table-cell>
          <table:table-cell table:style-name="ce148" office:value-type="float" office:value="1142.342604" calcext:value-type="float">
            <text:p>1 142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48" office:value-type="float" office:value="108.2747657" calcext:value-type="float">
            <text:p>108</text:p>
          </table:table-cell>
          <table:table-cell table:style-name="ce148" office:value-type="float" office:value="140453.5946" calcext:value-type="float">
            <text:p>140 454</text:p>
          </table:table-cell>
          <table:table-cell table:style-name="ce148" office:value-type="float" office:value="1121.475524" calcext:value-type="float">
            <text:p>1 121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48" office:value-type="float" office:value="199.2255689" calcext:value-type="float">
            <text:p>199</text:p>
          </table:table-cell>
          <table:table-cell table:style-name="ce148" office:value-type="float" office:value="136099.0282" calcext:value-type="float">
            <text:p>136 099</text:p>
          </table:table-cell>
          <table:table-cell table:style-name="ce148" office:value-type="float" office:value="1096.419492" calcext:value-type="float">
            <text:p>1 09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48" office:value-type="float" office:value="51.97188754" calcext:value-type="float">
            <text:p>52</text:p>
          </table:table-cell>
          <table:table-cell table:style-name="ce148" office:value-type="float" office:value="119217.4207" calcext:value-type="float">
            <text:p>119 217</text:p>
          </table:table-cell>
          <table:table-cell table:style-name="ce148" office:value-type="float" office:value="997.6353193" calcext:value-type="float">
            <text:p>99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48" office:value-type="float" office:value="171.0741298" calcext:value-type="float">
            <text:p>171</text:p>
          </table:table-cell>
          <table:table-cell table:style-name="ce148" office:value-type="float" office:value="119064.3432" calcext:value-type="float">
            <text:p>119 064</text:p>
          </table:table-cell>
          <table:table-cell table:style-name="ce148" office:value-type="float" office:value="1019.629606" calcext:value-type="float">
            <text:p>1 02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48" office:value-type="float" office:value="30.3169344" calcext:value-type="float">
            <text:p>30</text:p>
          </table:table-cell>
          <table:table-cell table:style-name="ce148" office:value-type="float" office:value="141287.2347" calcext:value-type="float">
            <text:p>141 287</text:p>
          </table:table-cell>
          <table:table-cell table:style-name="ce148" office:value-type="float" office:value="1109.378175" calcext:value-type="float">
            <text:p>1 109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48" office:value-type="float" office:value="140.7571954" calcext:value-type="float">
            <text:p>141</text:p>
          </table:table-cell>
          <table:table-cell table:style-name="ce148" office:value-type="float" office:value="121887.5856" calcext:value-type="float">
            <text:p>121 888</text:p>
          </table:table-cell>
          <table:table-cell table:style-name="ce148" office:value-type="float" office:value="1087.983118" calcext:value-type="float">
            <text:p>1 08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48" office:value-type="float" office:value="30.3169344" calcext:value-type="float">
            <text:p>30</text:p>
          </table:table-cell>
          <table:table-cell table:style-name="ce148" office:value-type="float" office:value="126548.7969" calcext:value-type="float">
            <text:p>126 549</text:p>
          </table:table-cell>
          <table:table-cell table:style-name="ce148" office:value-type="float" office:value="982.0860073" calcext:value-type="float">
            <text:p>982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48" office:value-type="float" office:value="177.3572642" calcext:value-type="float">
            <text:p>177</text:p>
          </table:table-cell>
          <table:table-cell table:style-name="ce148" office:value-type="float" office:value="136441.7262" calcext:value-type="float">
            <text:p>136 442</text:p>
          </table:table-cell>
          <table:table-cell table:style-name="ce148" office:value-type="float" office:value="1088.251505" calcext:value-type="float">
            <text:p>1 08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48" office:value-type="float" office:value="402.7821285" calcext:value-type="float">
            <text:p>403</text:p>
          </table:table-cell>
          <table:table-cell table:style-name="ce148" office:value-type="float" office:value="153588.0764" calcext:value-type="float">
            <text:p>153 588</text:p>
          </table:table-cell>
          <table:table-cell table:style-name="ce148" office:value-type="float" office:value="1196.038611" calcext:value-type="float">
            <text:p>1 196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48" office:value-type="float" office:value="285.8453815" calcext:value-type="float">
            <text:p>286</text:p>
          </table:table-cell>
          <table:table-cell table:style-name="ce148" office:value-type="float" office:value="134594.1509" calcext:value-type="float">
            <text:p>134 594</text:p>
          </table:table-cell>
          <table:table-cell table:style-name="ce148" office:value-type="float" office:value="1180.023108" calcext:value-type="float">
            <text:p>1 180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48" office:value-type="float" office:value="32.48242971" calcext:value-type="float">
            <text:p>32</text:p>
          </table:table-cell>
          <table:table-cell table:style-name="ce148" office:value-type="float" office:value="125362.0421" calcext:value-type="float">
            <text:p>125 362</text:p>
          </table:table-cell>
          <table:table-cell table:style-name="ce148" office:value-type="float" office:value="975.3270908" calcext:value-type="float">
            <text:p>975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48" office:value-type="float" office:value="36.81342034" calcext:value-type="float">
            <text:p>37</text:p>
          </table:table-cell>
          <table:table-cell table:style-name="ce148" office:value-type="float" office:value="175863.0493" calcext:value-type="float">
            <text:p>175 863</text:p>
          </table:table-cell>
          <table:table-cell table:style-name="ce148" office:value-type="float" office:value="1299.292411" calcext:value-type="float">
            <text:p>1 299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48" office:value-type="float" office:value="34.64792503" calcext:value-type="float">
            <text:p>35</text:p>
          </table:table-cell>
          <table:table-cell table:style-name="ce148" office:value-type="float" office:value="127582.7589" calcext:value-type="float">
            <text:p>127 583</text:p>
          </table:table-cell>
          <table:table-cell table:style-name="ce148" office:value-type="float" office:value="1207.884108" calcext:value-type="float">
            <text:p>1 208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6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48" office:value-type="float" office:value="58.46837349" calcext:value-type="float">
            <text:p>58</text:p>
          </table:table-cell>
          <table:table-cell table:style-name="ce148" office:value-type="float" office:value="120246.5529" calcext:value-type="float">
            <text:p>120 247</text:p>
          </table:table-cell>
          <table:table-cell table:style-name="ce148" office:value-type="float" office:value="993.4690726" calcext:value-type="float">
            <text:p>993</text:p>
          </table:table-cell>
          <table:table-cell table:style-name="ce157" table:number-columns-repeated="331"/>
          <table:table-cell table:style-name="ce161" table:number-columns-repeated="665"/>
          <table:table-cell table:style-name="ce157" table:number-columns-repeated="5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style-name="ce148" office:value-type="float" office:value="28.15143909" calcext:value-type="float">
            <text:p>28</text:p>
          </table:table-cell>
          <table:table-cell table:style-name="ce148" office:value-type="float" office:value="142300.3915" calcext:value-type="float">
            <text:p>142 300</text:p>
          </table:table-cell>
          <table:table-cell table:style-name="ce148" office:value-type="float" office:value="1083.082605" calcext:value-type="float">
            <text:p>1 083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6400337" calcext:value-type="float">
            <text:p>246400337</text:p>
          </table:table-cell>
          <table:table-cell table:style-name="ce137" office:value-type="string" calcext:value-type="string">
            <text:p>CC de la Vallée d'Ossau</text:p>
          </table:table-cell>
          <table:table-cell table:style-name="ce148" office:value-type="float" office:value="34.64792503" calcext:value-type="float">
            <text:p>35</text:p>
          </table:table-cell>
          <table:table-cell table:style-name="ce148" office:value-type="float" office:value="122814.5228" calcext:value-type="float">
            <text:p>122 815</text:p>
          </table:table-cell>
          <table:table-cell table:style-name="ce148" office:value-type="float" office:value="1048.576502" calcext:value-type="float">
            <text:p>1 049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6401756" calcext:value-type="float">
            <text:p>246401756</text:p>
          </table:table-cell>
          <table:table-cell table:style-name="ce137" office:value-type="string" calcext:value-type="string">
            <text:p>CC Pays de Nay</text:p>
          </table:table-cell>
          <table:table-cell table:style-name="ce148" office:value-type="float" office:value="168.9086345" calcext:value-type="float">
            <text:p>169</text:p>
          </table:table-cell>
          <table:table-cell table:style-name="ce148" office:value-type="float" office:value="120507.5325" calcext:value-type="float">
            <text:p>120 508</text:p>
          </table:table-cell>
          <table:table-cell table:style-name="ce148" office:value-type="float" office:value="1044.862999" calcext:value-type="float">
            <text:p>1 045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7900798" calcext:value-type="float">
            <text:p>247900798</text:p>
          </table:table-cell>
          <table:table-cell table:style-name="ce137" office:value-type="string" calcext:value-type="string">
            <text:p>CC du Thouarsais</text:p>
          </table:table-cell>
          <table:table-cell table:style-name="ce148" office:value-type="float" office:value="91.86883602" calcext:value-type="float">
            <text:p>92</text:p>
          </table:table-cell>
          <table:table-cell table:style-name="ce148" office:value-type="float" office:value="131630.1781" calcext:value-type="float">
            <text:p>131 630</text:p>
          </table:table-cell>
          <table:table-cell table:style-name="ce148" office:value-type="float" office:value="1191.92681" calcext:value-type="float">
            <text:p>1 192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48" office:value-type="float" office:value="231.6692387" calcext:value-type="float">
            <text:p>232</text:p>
          </table:table-cell>
          <table:table-cell table:style-name="ce148" office:value-type="float" office:value="124108.8527" calcext:value-type="float">
            <text:p>124 109</text:p>
          </table:table-cell>
          <table:table-cell table:style-name="ce148" office:value-type="float" office:value="1107.518033" calcext:value-type="float">
            <text:p>1 108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600447" calcext:value-type="float">
            <text:p>248600447</text:p>
          </table:table-cell>
          <table:table-cell table:style-name="ce137" office:value-type="string" calcext:value-type="string">
            <text:p>CC du Pays Loudunais</text:p>
          </table:table-cell>
          <table:table-cell table:style-name="ce148" office:value-type="float" office:value="85.8773902" calcext:value-type="float">
            <text:p>86</text:p>
          </table:table-cell>
          <table:table-cell table:style-name="ce148" office:value-type="float" office:value="117132.8816" calcext:value-type="float">
            <text:p>117 133</text:p>
          </table:table-cell>
          <table:table-cell table:style-name="ce148" office:value-type="float" office:value="1069.36601" calcext:value-type="float">
            <text:p>1 069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700189" calcext:value-type="float">
            <text:p>248700189</text:p>
          </table:table-cell>
          <table:table-cell table:style-name="ce137" office:value-type="string" calcext:value-type="string">
            <text:p>CC du Pays de Saint Yrieix</text:p>
          </table:table-cell>
          <table:table-cell table:style-name="ce148" office:value-type="float" office:value="30.63205425" calcext:value-type="float">
            <text:p>31</text:p>
          </table:table-cell>
          <table:table-cell table:style-name="ce148" office:value-type="float" office:value="118355.0991" calcext:value-type="float">
            <text:p>118 355</text:p>
          </table:table-cell>
          <table:table-cell table:style-name="ce148" office:value-type="float" office:value="1049.380233" calcext:value-type="float">
            <text:p>1 049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719262" calcext:value-type="float">
            <text:p>248719262</text:p>
          </table:table-cell>
          <table:table-cell table:style-name="ce137" office:value-type="string" calcext:value-type="string">
            <text:p>CC Gartempe - Saint Pardoux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48" office:value-type="float" office:value="67.82812012" calcext:value-type="float">
            <text:p>68</text:p>
          </table:table-cell>
          <table:table-cell table:style-name="ce148" office:value-type="float" office:value="128433.3259" calcext:value-type="float">
            <text:p>128 433</text:p>
          </table:table-cell>
          <table:table-cell table:style-name="ce148" office:value-type="float" office:value="1062.565547" calcext:value-type="float">
            <text:p>1 063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31" office:value-type="float" office:value="248719312" calcext:value-type="float">
            <text:p>248719312</text:p>
          </table:table-cell>
          <table:table-cell table:style-name="ce137" office:value-type="string" calcext:value-type="string">
            <text:p>CU Limoges Métropole</text:p>
          </table:table-cell>
          <table:table-cell table:style-name="ce148" office:value-type="float" office:value="612.6410849" calcext:value-type="float">
            <text:p>613</text:p>
          </table:table-cell>
          <table:table-cell table:style-name="ce148" office:value-type="float" office:value="138931.6661" calcext:value-type="float">
            <text:p>138 932</text:p>
          </table:table-cell>
          <table:table-cell table:style-name="ce148" office:value-type="float" office:value="1141.222944" calcext:value-type="float">
            <text:p>1 141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3"/>
          <table:table-cell table:style-name="ce120" office:value-type="float" office:value="248719338" calcext:value-type="float">
            <text:p>248719338</text:p>
          </table:table-cell>
          <table:table-cell table:style-name="ce139" office:value-type="string" calcext:value-type="string">
            <text:p>CC Briance-Combade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58" table:number-columns-repeated="1001"/>
          <table:table-cell table:style-name="ce106" table:number-columns-repeated="16"/>
          <table:table-cell/>
        </table:table-row>
        <table:table-row table:style-name="ro5">
          <table:table-cell table:style-name="ce113"/>
          <table:table-cell table:style-name="ce120" office:value-type="float" office:value="248719353" calcext:value-type="float">
            <text:p>248719353</text:p>
          </table:table-cell>
          <table:table-cell table:style-name="ce139" office:value-type="string" calcext:value-type="string">
            <text:p>CC des Portes de Vassivière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59" table:number-columns-repeated="331"/>
          <table:table-cell table:style-name="ce162" table:number-columns-repeated="665"/>
          <table:table-cell table:style-name="ce159" table:number-columns-repeated="5"/>
          <table:table-cell table:style-name="ce105" table:number-columns-repeated="16"/>
          <table:table-cell/>
        </table:table-row>
        <table:table-row table:style-name="ro5">
          <table:table-cell table:style-name="ce117"/>
          <table:table-cell table:style-name="ce117" office:value-type="float" office:value="248719361" calcext:value-type="float">
            <text:p>248719361</text:p>
          </table:table-cell>
          <table:table-cell table:style-name="ce140" office:value-type="string" calcext:value-type="string">
            <text:p>CC de Noblat</text:p>
          </table:table-cell>
          <table:table-cell table:style-name="ce148" office:value-type="float" office:value="74.39213174" calcext:value-type="float">
            <text:p>74</text:p>
          </table:table-cell>
          <table:table-cell table:style-name="ce148" office:value-type="float" office:value="120835.9774" calcext:value-type="float">
            <text:p>120 836</text:p>
          </table:table-cell>
          <table:table-cell table:style-name="ce148" office:value-type="float" office:value="1100.274031" calcext:value-type="float">
            <text:p>1 100</text:p>
          </table:table-cell>
          <table:table-cell table:style-name="ce158" table:number-columns-repeated="331"/>
          <table:table-cell table:style-name="ce163" table:number-columns-repeated="665"/>
          <table:table-cell table:style-name="ce158" table:number-columns-repeated="5"/>
          <table:table-cell table:style-name="ce106" table:number-columns-repeated="17"/>
        </table:table-row>
        <table:table-row table:style-name="ro6">
          <table:table-cell table:style-name="ce118"/>
          <table:table-cell table:style-name="ce133" office:value-type="string" calcext:value-type="string">
            <text:p>Total EPCI Nouvelle-Aquitaine</text:p>
          </table:table-cell>
          <table:table-cell table:style-name="ce141"/>
          <table:table-cell table:style-name="ce149" office:value-type="float" office:value="21160.80841" calcext:value-type="float">
            <text:p>21 161</text:p>
          </table:table-cell>
          <table:table-cell table:style-name="ce149" office:value-type="float" office:value="129101.4935" calcext:value-type="float">
            <text:p>129 101</text:p>
          </table:table-cell>
          <table:table-cell table:style-name="ce149" office:value-type="float" office:value="1098.12132" calcext:value-type="float">
            <text:p>1 098</text:p>
          </table:table-cell>
          <table:table-cell table:style-name="ce159" table:number-columns-repeated="331"/>
          <table:table-cell table:style-name="ce162" table:number-columns-repeated="665"/>
          <table:table-cell table:style-name="ce159" table:number-columns-repeated="5"/>
          <table:table-cell table:style-name="ce105" table:number-columns-repeated="17"/>
        </table:table-row>
        <table:table-row table:style-name="ro5">
          <table:table-cell table:style-name="ce115" office:value-type="float" office:value="2011" calcext:value-type="float">
            <text:p>2011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50.51927635" calcext:value-type="float">
            <text:p>51</text:p>
          </table:table-cell>
          <table:table-cell table:style-name="ce150" office:value-type="float" office:value="125089.3228" calcext:value-type="float">
            <text:p>125 089</text:p>
          </table:table-cell>
          <table:table-cell table:style-name="ce150" office:value-type="float" office:value="1020.720708" calcext:value-type="float">
            <text:p>1 02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70.72698689" calcext:value-type="float">
            <text:p>71</text:p>
          </table:table-cell>
          <table:table-cell table:style-name="ce150" office:value-type="float" office:value="109250.6894" calcext:value-type="float">
            <text:p>109 251</text:p>
          </table:table-cell>
          <table:table-cell table:style-name="ce150" office:value-type="float" office:value="993.3493431" calcext:value-type="float">
            <text:p>99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74.51593261" calcext:value-type="float">
            <text:p>75</text:p>
          </table:table-cell>
          <table:table-cell table:style-name="ce150" office:value-type="float" office:value="146917.5791" calcext:value-type="float">
            <text:p>146 918</text:p>
          </table:table-cell>
          <table:table-cell table:style-name="ce150" office:value-type="float" office:value="1147.185967" calcext:value-type="float">
            <text:p>1 14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91.61743774" calcext:value-type="float">
            <text:p>92</text:p>
          </table:table-cell>
          <table:table-cell table:style-name="ce150" office:value-type="float" office:value="128341.3939" calcext:value-type="float">
            <text:p>128 341</text:p>
          </table:table-cell>
          <table:table-cell table:style-name="ce150" office:value-type="float" office:value="1036.985788" calcext:value-type="float">
            <text:p>1 03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61.32426758" calcext:value-type="float">
            <text:p>61</text:p>
          </table:table-cell>
          <table:table-cell table:style-name="ce150" office:value-type="float" office:value="152332.1824" calcext:value-type="float">
            <text:p>152 332</text:p>
          </table:table-cell>
          <table:table-cell table:style-name="ce150" office:value-type="float" office:value="1173.422709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176.8174672" calcext:value-type="float">
            <text:p>177</text:p>
          </table:table-cell>
          <table:table-cell table:style-name="ce150" office:value-type="float" office:value="125417.1244" calcext:value-type="float">
            <text:p>125 417</text:p>
          </table:table-cell>
          <table:table-cell table:style-name="ce150" office:value-type="float" office:value="1014.467149" calcext:value-type="float">
            <text:p>1 01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63.14909544" calcext:value-type="float">
            <text:p>63</text:p>
          </table:table-cell>
          <table:table-cell table:style-name="ce150" office:value-type="float" office:value="112080.549" calcext:value-type="float">
            <text:p>112 081</text:p>
          </table:table-cell>
          <table:table-cell table:style-name="ce150" office:value-type="float" office:value="990.8110764" calcext:value-type="float">
            <text:p>99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97.05128979" calcext:value-type="float">
            <text:p>97</text:p>
          </table:table-cell>
          <table:table-cell table:style-name="ce150" office:value-type="float" office:value="125678.7736" calcext:value-type="float">
            <text:p>125 679</text:p>
          </table:table-cell>
          <table:table-cell table:style-name="ce150" office:value-type="float" office:value="1100.64316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44.2043668" calcext:value-type="float">
            <text:p>44</text:p>
          </table:table-cell>
          <table:table-cell table:style-name="ce150" office:value-type="float" office:value="133878.3386" calcext:value-type="float">
            <text:p>133 878</text:p>
          </table:table-cell>
          <table:table-cell table:style-name="ce150" office:value-type="float" office:value="1086.674826" calcext:value-type="float">
            <text:p>1 08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227.3367436" calcext:value-type="float">
            <text:p>227</text:p>
          </table:table-cell>
          <table:table-cell table:style-name="ce150" office:value-type="float" office:value="138181.9436" calcext:value-type="float">
            <text:p>138 182</text:p>
          </table:table-cell>
          <table:table-cell table:style-name="ce150" office:value-type="float" office:value="1126.840477" calcext:value-type="float">
            <text:p>1 12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56.83418589" calcext:value-type="float">
            <text:p>57</text:p>
          </table:table-cell>
          <table:table-cell table:style-name="ce150" office:value-type="float" office:value="113875.9267" calcext:value-type="float">
            <text:p>113 876</text:p>
          </table:table-cell>
          <table:table-cell table:style-name="ce150" office:value-type="float" office:value="1062.716031" calcext:value-type="float">
            <text:p>1 06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73.2529507" calcext:value-type="float">
            <text:p>73</text:p>
          </table:table-cell>
          <table:table-cell table:style-name="ce150" office:value-type="float" office:value="124764.2901" calcext:value-type="float">
            <text:p>124 764</text:p>
          </table:table-cell>
          <table:table-cell table:style-name="ce150" office:value-type="float" office:value="1045.410116" calcext:value-type="float">
            <text:p>1 04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227.7711299" calcext:value-type="float">
            <text:p>228</text:p>
          </table:table-cell>
          <table:table-cell table:style-name="ce150" office:value-type="float" office:value="129185.0806" calcext:value-type="float">
            <text:p>129 185</text:p>
          </table:table-cell>
          <table:table-cell table:style-name="ce150" office:value-type="float" office:value="1149.99649" calcext:value-type="float">
            <text:p>1 15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style-name="ce150" office:value-type="float" office:value="63.14909544" calcext:value-type="float">
            <text:p>63</text:p>
          </table:table-cell>
          <table:table-cell table:style-name="ce150" office:value-type="float" office:value="135940.491" calcext:value-type="float">
            <text:p>135 940</text:p>
          </table:table-cell>
          <table:table-cell table:style-name="ce150" office:value-type="float" office:value="1062.201055" calcext:value-type="float">
            <text:p>1 06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style-name="ce150" office:value-type="float" office:value="20.20771054" calcext:value-type="float">
            <text:p>20</text:p>
          </table:table-cell>
          <table:table-cell table:style-name="ce150" office:value-type="float" office:value="123032.1491" calcext:value-type="float">
            <text:p>123 032</text:p>
          </table:table-cell>
          <table:table-cell table:style-name="ce150" office:value-type="float" office:value="1030.096487" calcext:value-type="float">
            <text:p>1 03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131.3501185" calcext:value-type="float">
            <text:p>131</text:p>
          </table:table-cell>
          <table:table-cell table:style-name="ce150" office:value-type="float" office:value="149176.1582" calcext:value-type="float">
            <text:p>149 176</text:p>
          </table:table-cell>
          <table:table-cell table:style-name="ce150" office:value-type="float" office:value="1202.287698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88.40873361" calcext:value-type="float">
            <text:p>88</text:p>
          </table:table-cell>
          <table:table-cell table:style-name="ce150" office:value-type="float" office:value="124404.5174" calcext:value-type="float">
            <text:p>124 405</text:p>
          </table:table-cell>
          <table:table-cell table:style-name="ce150" office:value-type="float" office:value="1084.067748" calcext:value-type="float">
            <text:p>1 08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276.125083" calcext:value-type="float">
            <text:p>276</text:p>
          </table:table-cell>
          <table:table-cell table:style-name="ce150" office:value-type="float" office:value="136334.0016" calcext:value-type="float">
            <text:p>136 334</text:p>
          </table:table-cell>
          <table:table-cell table:style-name="ce150" office:value-type="float" office:value="1166.654164" calcext:value-type="float">
            <text:p>1 16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65.67505925" calcext:value-type="float">
            <text:p>66</text:p>
          </table:table-cell>
          <table:table-cell table:style-name="ce150" office:value-type="float" office:value="118388.2851" calcext:value-type="float">
            <text:p>118 388</text:p>
          </table:table-cell>
          <table:table-cell table:style-name="ce150" office:value-type="float" office:value="1091.136268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314.4824953" calcext:value-type="float">
            <text:p>314</text:p>
          </table:table-cell>
          <table:table-cell table:style-name="ce150" office:value-type="float" office:value="132525.5081" calcext:value-type="float">
            <text:p>132 526</text:p>
          </table:table-cell>
          <table:table-cell table:style-name="ce150" office:value-type="float" office:value="1121.075302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60.62313162" calcext:value-type="float">
            <text:p>61</text:p>
          </table:table-cell>
          <table:table-cell table:style-name="ce150" office:value-type="float" office:value="134916.7822" calcext:value-type="float">
            <text:p>134 917</text:p>
          </table:table-cell>
          <table:table-cell table:style-name="ce150" office:value-type="float" office:value="1128.617209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50.46667069" calcext:value-type="float">
            <text:p>50</text:p>
          </table:table-cell>
          <table:table-cell table:style-name="ce150" office:value-type="float" office:value="132310.0242" calcext:value-type="float">
            <text:p>132 310</text:p>
          </table:table-cell>
          <table:table-cell table:style-name="ce150" office:value-type="float" office:value="1116.419503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68.20102307" calcext:value-type="float">
            <text:p>68</text:p>
          </table:table-cell>
          <table:table-cell table:style-name="ce150" office:value-type="float" office:value="138263.2609" calcext:value-type="float">
            <text:p>138 263</text:p>
          </table:table-cell>
          <table:table-cell table:style-name="ce150" office:value-type="float" office:value="1082.374034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34.10051153" calcext:value-type="float">
            <text:p>34</text:p>
          </table:table-cell>
          <table:table-cell table:style-name="ce150" office:value-type="float" office:value="137656.5447" calcext:value-type="float">
            <text:p>137 657</text:p>
          </table:table-cell>
          <table:table-cell table:style-name="ce150" office:value-type="float" office:value="1209.08481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31.57454772" calcext:value-type="float">
            <text:p>32</text:p>
          </table:table-cell>
          <table:table-cell table:style-name="ce150" office:value-type="float" office:value="133906.7155" calcext:value-type="float">
            <text:p>133 907</text:p>
          </table:table-cell>
          <table:table-cell table:style-name="ce150" office:value-type="float" office:value="1042.237823" calcext:value-type="float">
            <text:p>1 04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47.99331253" calcext:value-type="float">
            <text:p>48</text:p>
          </table:table-cell>
          <table:table-cell table:style-name="ce150" office:value-type="float" office:value="118858.6568" calcext:value-type="float">
            <text:p>118 859</text:p>
          </table:table-cell>
          <table:table-cell table:style-name="ce150" office:value-type="float" office:value="975.0926076" calcext:value-type="float">
            <text:p>97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51.36156742" calcext:value-type="float">
            <text:p>51</text:p>
          </table:table-cell>
          <table:table-cell table:style-name="ce150" office:value-type="float" office:value="128854.9437" calcext:value-type="float">
            <text:p>128 855</text:p>
          </table:table-cell>
          <table:table-cell table:style-name="ce150" office:value-type="float" office:value="1076.836799" calcext:value-type="float">
            <text:p>1 07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472.0842972" calcext:value-type="float">
            <text:p>472</text:p>
          </table:table-cell>
          <table:table-cell table:style-name="ce150" office:value-type="float" office:value="132619.1808" calcext:value-type="float">
            <text:p>132 619</text:p>
          </table:table-cell>
          <table:table-cell table:style-name="ce150" office:value-type="float" office:value="1122.976455" calcext:value-type="float">
            <text:p>1 12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115.794567" calcext:value-type="float">
            <text:p>116</text:p>
          </table:table-cell>
          <table:table-cell table:style-name="ce150" office:value-type="float" office:value="137274.1238" calcext:value-type="float">
            <text:p>137 274</text:p>
          </table:table-cell>
          <table:table-cell table:style-name="ce150" office:value-type="float" office:value="1161.587797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style-name="ce150" office:value-type="float" office:value="24.17682385" calcext:value-type="float">
            <text:p>24</text:p>
          </table:table-cell>
          <table:table-cell table:style-name="ce150" office:value-type="float" office:value="132113.7739" calcext:value-type="float">
            <text:p>132 114</text:p>
          </table:table-cell>
          <table:table-cell table:style-name="ce150" office:value-type="float" office:value="1100.465455" calcext:value-type="float">
            <text:p>1 10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36.62647535" calcext:value-type="float">
            <text:p>37</text:p>
          </table:table-cell>
          <table:table-cell table:style-name="ce150" office:value-type="float" office:value="152591.314" calcext:value-type="float">
            <text:p>152 591</text:p>
          </table:table-cell>
          <table:table-cell table:style-name="ce150" office:value-type="float" office:value="1159.326201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311.7542987" calcext:value-type="float">
            <text:p>312</text:p>
          </table:table-cell>
          <table:table-cell table:style-name="ce150" office:value-type="float" office:value="110450.9335" calcext:value-type="float">
            <text:p>110 451</text:p>
          </table:table-cell>
          <table:table-cell table:style-name="ce150" office:value-type="float" office:value="1063.723905" calcext:value-type="float">
            <text:p>1 06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351.200178" calcext:value-type="float">
            <text:p>351</text:p>
          </table:table-cell>
          <table:table-cell table:style-name="ce150" office:value-type="float" office:value="120124.0796" calcext:value-type="float">
            <text:p>120 124</text:p>
          </table:table-cell>
          <table:table-cell table:style-name="ce150" office:value-type="float" office:value="1051.447608" calcext:value-type="float">
            <text:p>1 05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45.46734871" calcext:value-type="float">
            <text:p>45</text:p>
          </table:table-cell>
          <table:table-cell table:style-name="ce150" office:value-type="float" office:value="108686.1316" calcext:value-type="float">
            <text:p>108 686</text:p>
          </table:table-cell>
          <table:table-cell table:style-name="ce150" office:value-type="float" office:value="1014.704548" calcext:value-type="float">
            <text:p>1 01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197.231984" calcext:value-type="float">
            <text:p>197</text:p>
          </table:table-cell>
          <table:table-cell table:style-name="ce150" office:value-type="float" office:value="122149.572" calcext:value-type="float">
            <text:p>122 150</text:p>
          </table:table-cell>
          <table:table-cell table:style-name="ce150" office:value-type="float" office:value="1092.446117" calcext:value-type="float">
            <text:p>1 09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180.6899466" calcext:value-type="float">
            <text:p>181</text:p>
          </table:table-cell>
          <table:table-cell table:style-name="ce150" office:value-type="float" office:value="123433.7795" calcext:value-type="float">
            <text:p>123 434</text:p>
          </table:table-cell>
          <table:table-cell table:style-name="ce150" office:value-type="float" office:value="1100.495805" calcext:value-type="float">
            <text:p>1 10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276.1247776" calcext:value-type="float">
            <text:p>276</text:p>
          </table:table-cell>
          <table:table-cell table:style-name="ce150" office:value-type="float" office:value="122775.7605" calcext:value-type="float">
            <text:p>122 776</text:p>
          </table:table-cell>
          <table:table-cell table:style-name="ce150" office:value-type="float" office:value="1148.154023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106.8870107" calcext:value-type="float">
            <text:p>107</text:p>
          </table:table-cell>
          <table:table-cell table:style-name="ce150" office:value-type="float" office:value="124566.8683" calcext:value-type="float">
            <text:p>124 567</text:p>
          </table:table-cell>
          <table:table-cell table:style-name="ce150" office:value-type="float" office:value="1066.627618" calcext:value-type="float">
            <text:p>1 06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45.80871887" calcext:value-type="float">
            <text:p>46</text:p>
          </table:table-cell>
          <table:table-cell table:style-name="ce150" office:value-type="float" office:value="112639.6829" calcext:value-type="float">
            <text:p>112 640</text:p>
          </table:table-cell>
          <table:table-cell table:style-name="ce150" office:value-type="float" office:value="1058.201614" calcext:value-type="float">
            <text:p>1 05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430.9077267" calcext:value-type="float">
            <text:p>431</text:p>
          </table:table-cell>
          <table:table-cell table:style-name="ce150" office:value-type="float" office:value="142183.47" calcext:value-type="float">
            <text:p>142 183</text:p>
          </table:table-cell>
          <table:table-cell table:style-name="ce150" office:value-type="float" office:value="1142.656036" calcext:value-type="float">
            <text:p>1 14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181.9624111" calcext:value-type="float">
            <text:p>182</text:p>
          </table:table-cell>
          <table:table-cell table:style-name="ce150" office:value-type="float" office:value="126381.5667" calcext:value-type="float">
            <text:p>126 382</text:p>
          </table:table-cell>
          <table:table-cell table:style-name="ce150" office:value-type="float" office:value="1075.107914" calcext:value-type="float">
            <text:p>1 07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65.45063" calcext:value-type="float">
            <text:p>165</text:p>
          </table:table-cell>
          <table:table-cell table:style-name="ce150" office:value-type="float" office:value="123807.0625" calcext:value-type="float">
            <text:p>123 807</text:p>
          </table:table-cell>
          <table:table-cell table:style-name="ce150" office:value-type="float" office:value="1069.131522" calcext:value-type="float">
            <text:p>1 06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98.51258888" calcext:value-type="float">
            <text:p>99</text:p>
          </table:table-cell>
          <table:table-cell table:style-name="ce150" office:value-type="float" office:value="121639.084" calcext:value-type="float">
            <text:p>121 639</text:p>
          </table:table-cell>
          <table:table-cell table:style-name="ce150" office:value-type="float" office:value="1107.875823" calcext:value-type="float">
            <text:p>1 10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style-name="ce150" office:value-type="float" office:value="25.88034394" calcext:value-type="float">
            <text:p>26</text:p>
          </table:table-cell>
          <table:table-cell table:style-name="ce150" office:value-type="float" office:value="119185.4746" calcext:value-type="float">
            <text:p>119 185</text:p>
          </table:table-cell>
          <table:table-cell table:style-name="ce150" office:value-type="float" office:value="1147.669472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121.2462632" calcext:value-type="float">
            <text:p>121</text:p>
          </table:table-cell>
          <table:table-cell table:style-name="ce150" office:value-type="float" office:value="119351.2928" calcext:value-type="float">
            <text:p>119 351</text:p>
          </table:table-cell>
          <table:table-cell table:style-name="ce150" office:value-type="float" office:value="1036.429137" calcext:value-type="float">
            <text:p>1 03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102.2273586" calcext:value-type="float">
            <text:p>102</text:p>
          </table:table-cell>
          <table:table-cell table:style-name="ce150" office:value-type="float" office:value="142846.956" calcext:value-type="float">
            <text:p>142 847</text:p>
          </table:table-cell>
          <table:table-cell table:style-name="ce150" office:value-type="float" office:value="1214.345155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113.8735134" calcext:value-type="float">
            <text:p>114</text:p>
          </table:table-cell>
          <table:table-cell table:style-name="ce150" office:value-type="float" office:value="127167.3912" calcext:value-type="float">
            <text:p>127 167</text:p>
          </table:table-cell>
          <table:table-cell table:style-name="ce150" office:value-type="float" office:value="1114.170691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36.23248152" calcext:value-type="float">
            <text:p>36</text:p>
          </table:table-cell>
          <table:table-cell table:style-name="ce150" office:value-type="float" office:value="134506.0548" calcext:value-type="float">
            <text:p>134 506</text:p>
          </table:table-cell>
          <table:table-cell table:style-name="ce150" office:value-type="float" office:value="1156.685975" calcext:value-type="float">
            <text:p>1 15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style-name="ce150" office:value-type="float" office:value="34.93846432" calcext:value-type="float">
            <text:p>35</text:p>
          </table:table-cell>
          <table:table-cell table:style-name="ce150" office:value-type="float" office:value="141604.8394" calcext:value-type="float">
            <text:p>141 605</text:p>
          </table:table-cell>
          <table:table-cell table:style-name="ce150" office:value-type="float" office:value="1191.811304" calcext:value-type="float">
            <text:p>1 19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645" calcext:value-type="float">
            <text:p>200066645</text:p>
          </table:table-cell>
          <table:table-cell table:style-name="ce137" office:value-type="string" calcext:value-type="string">
            <text:p>CC Vézère-Monédières-Millesourc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86.69915221" calcext:value-type="float">
            <text:p>87</text:p>
          </table:table-cell>
          <table:table-cell table:style-name="ce150" office:value-type="float" office:value="133701.3967" calcext:value-type="float">
            <text:p>133 701</text:p>
          </table:table-cell>
          <table:table-cell table:style-name="ce150" office:value-type="float" office:value="1169.909048" calcext:value-type="float">
            <text:p>1 17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21.99829235" calcext:value-type="float">
            <text:p>22</text:p>
          </table:table-cell>
          <table:table-cell table:style-name="ce150" office:value-type="float" office:value="140975.3162" calcext:value-type="float">
            <text:p>140 975</text:p>
          </table:table-cell>
          <table:table-cell table:style-name="ce150" office:value-type="float" office:value="1239.824302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62.11282547" calcext:value-type="float">
            <text:p>62</text:p>
          </table:table-cell>
          <table:table-cell table:style-name="ce150" office:value-type="float" office:value="154296.2997" calcext:value-type="float">
            <text:p>154 296</text:p>
          </table:table-cell>
          <table:table-cell table:style-name="ce150" office:value-type="float" office:value="1191.477217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635.2799001" calcext:value-type="float">
            <text:p>635</text:p>
          </table:table-cell>
          <table:table-cell table:style-name="ce150" office:value-type="float" office:value="171764.5175" calcext:value-type="float">
            <text:p>171 765</text:p>
          </table:table-cell>
          <table:table-cell table:style-name="ce150" office:value-type="float" office:value="1244.688348" calcext:value-type="float">
            <text:p>1 24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50" office:value-type="float" office:value="19.41025796" calcext:value-type="float">
            <text:p>19</text:p>
          </table:table-cell>
          <table:table-cell table:style-name="ce150" office:value-type="float" office:value="153765.7868" calcext:value-type="float">
            <text:p>153 766</text:p>
          </table:table-cell>
          <table:table-cell table:style-name="ce150" office:value-type="float" office:value="1252.844542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135.1390642" calcext:value-type="float">
            <text:p>135</text:p>
          </table:table-cell>
          <table:table-cell table:style-name="ce150" office:value-type="float" office:value="157233.1332" calcext:value-type="float">
            <text:p>157 233</text:p>
          </table:table-cell>
          <table:table-cell table:style-name="ce150" office:value-type="float" office:value="1187.293243" calcext:value-type="float">
            <text:p>1 18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159.1357205" calcext:value-type="float">
            <text:p>159</text:p>
          </table:table-cell>
          <table:table-cell table:style-name="ce150" office:value-type="float" office:value="171246.5363" calcext:value-type="float">
            <text:p>171 247</text:p>
          </table:table-cell>
          <table:table-cell table:style-name="ce150" office:value-type="float" office:value="1226.108852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89.67171552" calcext:value-type="float">
            <text:p>90</text:p>
          </table:table-cell>
          <table:table-cell table:style-name="ce150" office:value-type="float" office:value="142166.5419" calcext:value-type="float">
            <text:p>142 167</text:p>
          </table:table-cell>
          <table:table-cell table:style-name="ce150" office:value-type="float" office:value="1123.4084" calcext:value-type="float">
            <text:p>1 12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78.30487834" calcext:value-type="float">
            <text:p>78</text:p>
          </table:table-cell>
          <table:table-cell table:style-name="ce150" office:value-type="float" office:value="134886.0458" calcext:value-type="float">
            <text:p>134 886</text:p>
          </table:table-cell>
          <table:table-cell table:style-name="ce150" office:value-type="float" office:value="1045.8898" calcext:value-type="float">
            <text:p>1 04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208.3920149" calcext:value-type="float">
            <text:p>208</text:p>
          </table:table-cell>
          <table:table-cell table:style-name="ce150" office:value-type="float" office:value="143805.0583" calcext:value-type="float">
            <text:p>143 805</text:p>
          </table:table-cell>
          <table:table-cell table:style-name="ce150" office:value-type="float" office:value="1111.009721" calcext:value-type="float">
            <text:p>1 11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75.05299744" calcext:value-type="float">
            <text:p>75</text:p>
          </table:table-cell>
          <table:table-cell table:style-name="ce150" office:value-type="float" office:value="133630.1314" calcext:value-type="float">
            <text:p>133 630</text:p>
          </table:table-cell>
          <table:table-cell table:style-name="ce150" office:value-type="float" office:value="1154.72998" calcext:value-type="float">
            <text:p>1 15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544" calcext:value-type="float">
            <text:p>200067544</text:p>
          </table:table-cell>
          <table:table-cell table:style-name="ce137" office:value-type="string" calcext:value-type="string">
            <text:p>CC Creuse Confluence</text:p>
          </table:table-cell>
          <table:table-cell table:style-name="ce150" office:value-type="float" office:value="43.9965847" calcext:value-type="float">
            <text:p>44</text:p>
          </table:table-cell>
          <table:table-cell table:style-name="ce150" office:value-type="float" office:value="128212.0573" calcext:value-type="float">
            <text:p>128 212</text:p>
          </table:table-cell>
          <table:table-cell table:style-name="ce150" office:value-type="float" office:value="1066.603853" calcext:value-type="float">
            <text:p>1 06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style-name="ce150" office:value-type="float" office:value="19.41025796" calcext:value-type="float">
            <text:p>19</text:p>
          </table:table-cell>
          <table:table-cell table:style-name="ce150" office:value-type="float" office:value="133437.8882" calcext:value-type="float">
            <text:p>133 438</text:p>
          </table:table-cell>
          <table:table-cell table:style-name="ce150" office:value-type="float" office:value="1228.709836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99.25222421" calcext:value-type="float">
            <text:p>99</text:p>
          </table:table-cell>
          <table:table-cell table:style-name="ce150" office:value-type="float" office:value="123720.1493" calcext:value-type="float">
            <text:p>123 720</text:p>
          </table:table-cell>
          <table:table-cell table:style-name="ce150" office:value-type="float" office:value="1085.101759" calcext:value-type="float">
            <text:p>1 08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50" office:value-type="float" office:value="49.25629444" calcext:value-type="float">
            <text:p>49</text:p>
          </table:table-cell>
          <table:table-cell table:style-name="ce150" office:value-type="float" office:value="128897.9399" calcext:value-type="float">
            <text:p>128 898</text:p>
          </table:table-cell>
          <table:table-cell table:style-name="ce150" office:value-type="float" office:value="1046.423742" calcext:value-type="float">
            <text:p>1 04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79.56786025" calcext:value-type="float">
            <text:p>80</text:p>
          </table:table-cell>
          <table:table-cell table:style-name="ce150" office:value-type="float" office:value="117381.7545" calcext:value-type="float">
            <text:p>117 382</text:p>
          </table:table-cell>
          <table:table-cell table:style-name="ce150" office:value-type="float" office:value="1008.186849" calcext:value-type="float">
            <text:p>1 00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90.93469743" calcext:value-type="float">
            <text:p>91</text:p>
          </table:table-cell>
          <table:table-cell table:style-name="ce150" office:value-type="float" office:value="140000.787" calcext:value-type="float">
            <text:p>140 001</text:p>
          </table:table-cell>
          <table:table-cell table:style-name="ce150" office:value-type="float" office:value="1148.85533" calcext:value-type="float">
            <text:p>1 14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60.62313162" calcext:value-type="float">
            <text:p>61</text:p>
          </table:table-cell>
          <table:table-cell table:style-name="ce150" office:value-type="float" office:value="126648.2724" calcext:value-type="float">
            <text:p>126 648</text:p>
          </table:table-cell>
          <table:table-cell table:style-name="ce150" office:value-type="float" office:value="1055.952245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127.5611728" calcext:value-type="float">
            <text:p>128</text:p>
          </table:table-cell>
          <table:table-cell table:style-name="ce150" office:value-type="float" office:value="129186.2504" calcext:value-type="float">
            <text:p>129 186</text:p>
          </table:table-cell>
          <table:table-cell table:style-name="ce150" office:value-type="float" office:value="1073.540505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174.2915034" calcext:value-type="float">
            <text:p>174</text:p>
          </table:table-cell>
          <table:table-cell table:style-name="ce150" office:value-type="float" office:value="106271.8092" calcext:value-type="float">
            <text:p>106 272</text:p>
          </table:table-cell>
          <table:table-cell table:style-name="ce150" office:value-type="float" office:value="989.2799308" calcext:value-type="float">
            <text:p>98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88.40873361" calcext:value-type="float">
            <text:p>88</text:p>
          </table:table-cell>
          <table:table-cell table:style-name="ce150" office:value-type="float" office:value="122805.6949" calcext:value-type="float">
            <text:p>122 806</text:p>
          </table:table-cell>
          <table:table-cell table:style-name="ce150" office:value-type="float" office:value="1025.089273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97.24960697" calcext:value-type="float">
            <text:p>97</text:p>
          </table:table-cell>
          <table:table-cell table:style-name="ce150" office:value-type="float" office:value="130732.703" calcext:value-type="float">
            <text:p>130 733</text:p>
          </table:table-cell>
          <table:table-cell table:style-name="ce150" office:value-type="float" office:value="1040.886995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143.9797482" calcext:value-type="float">
            <text:p>144</text:p>
          </table:table-cell>
          <table:table-cell table:style-name="ce150" office:value-type="float" office:value="134916.8306" calcext:value-type="float">
            <text:p>134 917</text:p>
          </table:table-cell>
          <table:table-cell table:style-name="ce150" office:value-type="float" office:value="1107.668056" calcext:value-type="float">
            <text:p>1 10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127.5611728" calcext:value-type="float">
            <text:p>128</text:p>
          </table:table-cell>
          <table:table-cell table:style-name="ce150" office:value-type="float" office:value="113645.7924" calcext:value-type="float">
            <text:p>113 646</text:p>
          </table:table-cell>
          <table:table-cell table:style-name="ce150" office:value-type="float" office:value="1025.910177" calcext:value-type="float">
            <text:p>1 02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style-name="ce150" office:value-type="float" office:value="93.73821176" calcext:value-type="float">
            <text:p>94</text:p>
          </table:table-cell>
          <table:table-cell table:style-name="ce150" office:value-type="float" office:value="136566.9417" calcext:value-type="float">
            <text:p>136 567</text:p>
          </table:table-cell>
          <table:table-cell table:style-name="ce150" office:value-type="float" office:value="1114.935136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150.1508007" calcext:value-type="float">
            <text:p>150</text:p>
          </table:table-cell>
          <table:table-cell table:style-name="ce150" office:value-type="float" office:value="128291.0607" calcext:value-type="float">
            <text:p>128 291</text:p>
          </table:table-cell>
          <table:table-cell table:style-name="ce150" office:value-type="float" office:value="1075.16656" calcext:value-type="float">
            <text:p>1 07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248.1305605" calcext:value-type="float">
            <text:p>248</text:p>
          </table:table-cell>
          <table:table-cell table:style-name="ce150" office:value-type="float" office:value="128161.1433" calcext:value-type="float">
            <text:p>128 161</text:p>
          </table:table-cell>
          <table:table-cell table:style-name="ce150" office:value-type="float" office:value="1108.119671" calcext:value-type="float">
            <text:p>1 10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419.9132563" calcext:value-type="float">
            <text:p>420</text:p>
          </table:table-cell>
          <table:table-cell table:style-name="ce150" office:value-type="float" office:value="145230.3868" calcext:value-type="float">
            <text:p>145 230</text:p>
          </table:table-cell>
          <table:table-cell table:style-name="ce150" office:value-type="float" office:value="1179.456308" calcext:value-type="float">
            <text:p>1 17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149.0318652" calcext:value-type="float">
            <text:p>149</text:p>
          </table:table-cell>
          <table:table-cell table:style-name="ce150" office:value-type="float" office:value="110156.3367" calcext:value-type="float">
            <text:p>110 156</text:p>
          </table:table-cell>
          <table:table-cell table:style-name="ce150" office:value-type="float" office:value="983.0924017" calcext:value-type="float">
            <text:p>98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89.07250891" calcext:value-type="float">
            <text:p>89</text:p>
          </table:table-cell>
          <table:table-cell table:style-name="ce150" office:value-type="float" office:value="127600.5317" calcext:value-type="float">
            <text:p>127 601</text:p>
          </table:table-cell>
          <table:table-cell table:style-name="ce150" office:value-type="float" office:value="1127.877417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114.5217972" calcext:value-type="float">
            <text:p>115</text:p>
          </table:table-cell>
          <table:table-cell table:style-name="ce150" office:value-type="float" office:value="132391.0196" calcext:value-type="float">
            <text:p>132 391</text:p>
          </table:table-cell>
          <table:table-cell table:style-name="ce150" office:value-type="float" office:value="1148.009612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303.1156581" calcext:value-type="float">
            <text:p>303</text:p>
          </table:table-cell>
          <table:table-cell table:style-name="ce150" office:value-type="float" office:value="117924.5911" calcext:value-type="float">
            <text:p>117 925</text:p>
          </table:table-cell>
          <table:table-cell table:style-name="ce150" office:value-type="float" office:value="1050.163334" calcext:value-type="float">
            <text:p>1 05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50" office:value-type="float" office:value="61.07829182" calcext:value-type="float">
            <text:p>61</text:p>
          </table:table-cell>
          <table:table-cell table:style-name="ce150" office:value-type="float" office:value="113009.3474" calcext:value-type="float">
            <text:p>113 009</text:p>
          </table:table-cell>
          <table:table-cell table:style-name="ce150" office:value-type="float" office:value="1030.480371" calcext:value-type="float">
            <text:p>1 03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62.11282547" calcext:value-type="float">
            <text:p>62</text:p>
          </table:table-cell>
          <table:table-cell table:style-name="ce150" office:value-type="float" office:value="120458.3227" calcext:value-type="float">
            <text:p>120 458</text:p>
          </table:table-cell>
          <table:table-cell table:style-name="ce150" office:value-type="float" office:value="1083.583113" calcext:value-type="float">
            <text:p>1 08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225.2262011" calcext:value-type="float">
            <text:p>225</text:p>
          </table:table-cell>
          <table:table-cell table:style-name="ce150" office:value-type="float" office:value="120692.6293" calcext:value-type="float">
            <text:p>120 693</text:p>
          </table:table-cell>
          <table:table-cell table:style-name="ce150" office:value-type="float" office:value="1066.263808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226.0742037" calcext:value-type="float">
            <text:p>226</text:p>
          </table:table-cell>
          <table:table-cell table:style-name="ce150" office:value-type="float" office:value="123903.4433" calcext:value-type="float">
            <text:p>123 903</text:p>
          </table:table-cell>
          <table:table-cell table:style-name="ce150" office:value-type="float" office:value="1104.902443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234.914635" calcext:value-type="float">
            <text:p>235</text:p>
          </table:table-cell>
          <table:table-cell table:style-name="ce150" office:value-type="float" office:value="124032.3225" calcext:value-type="float">
            <text:p>124 032</text:p>
          </table:table-cell>
          <table:table-cell table:style-name="ce150" office:value-type="float" office:value="1116.597066" calcext:value-type="float">
            <text:p>1 11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50.51927635" calcext:value-type="float">
            <text:p>51</text:p>
          </table:table-cell>
          <table:table-cell table:style-name="ce150" office:value-type="float" office:value="136336.8007" calcext:value-type="float">
            <text:p>136 337</text:p>
          </table:table-cell>
          <table:table-cell table:style-name="ce150" office:value-type="float" office:value="1182.452738" calcext:value-type="float">
            <text:p>1 18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416.0958631" calcext:value-type="float">
            <text:p>416</text:p>
          </table:table-cell>
          <table:table-cell table:style-name="ce150" office:value-type="float" office:value="126906.2934" calcext:value-type="float">
            <text:p>126 906</text:p>
          </table:table-cell>
          <table:table-cell table:style-name="ce150" office:value-type="float" office:value="1109.403784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59.52479107" calcext:value-type="float">
            <text:p>60</text:p>
          </table:table-cell>
          <table:table-cell table:style-name="ce150" office:value-type="float" office:value="122443.442" calcext:value-type="float">
            <text:p>122 443</text:p>
          </table:table-cell>
          <table:table-cell table:style-name="ce150" office:value-type="float" office:value="1050.820584" calcext:value-type="float">
            <text:p>1 05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108.1594751" calcext:value-type="float">
            <text:p>108</text:p>
          </table:table-cell>
          <table:table-cell table:style-name="ce150" office:value-type="float" office:value="122803.795" calcext:value-type="float">
            <text:p>122 804</text:p>
          </table:table-cell>
          <table:table-cell table:style-name="ce150" office:value-type="float" office:value="1121.194691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114.5217972" calcext:value-type="float">
            <text:p>115</text:p>
          </table:table-cell>
          <table:table-cell table:style-name="ce150" office:value-type="float" office:value="131309.818" calcext:value-type="float">
            <text:p>131 310</text:p>
          </table:table-cell>
          <table:table-cell table:style-name="ce150" office:value-type="float" office:value="1089.105485" calcext:value-type="float">
            <text:p>1 08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115.6481437" calcext:value-type="float">
            <text:p>116</text:p>
          </table:table-cell>
          <table:table-cell table:style-name="ce150" office:value-type="float" office:value="118481.7571" calcext:value-type="float">
            <text:p>118 482</text:p>
          </table:table-cell>
          <table:table-cell table:style-name="ce150" office:value-type="float" office:value="1079.402611" calcext:value-type="float">
            <text:p>1 07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50" office:value-type="float" office:value="41.99132563" calcext:value-type="float">
            <text:p>42</text:p>
          </table:table-cell>
          <table:table-cell table:style-name="ce150" office:value-type="float" office:value="124933.9247" calcext:value-type="float">
            <text:p>124 934</text:p>
          </table:table-cell>
          <table:table-cell table:style-name="ce150" office:value-type="float" office:value="1095.620386" calcext:value-type="float">
            <text:p>1 09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527.9565481" calcext:value-type="float">
            <text:p>528</text:p>
          </table:table-cell>
          <table:table-cell table:style-name="ce150" office:value-type="float" office:value="146385.8663" calcext:value-type="float">
            <text:p>146 386</text:p>
          </table:table-cell>
          <table:table-cell table:style-name="ce150" office:value-type="float" office:value="1243.545193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161.6027896" calcext:value-type="float">
            <text:p>162</text:p>
          </table:table-cell>
          <table:table-cell table:style-name="ce150" office:value-type="float" office:value="223217.2067" calcext:value-type="float">
            <text:p>223 217</text:p>
          </table:table-cell>
          <table:table-cell table:style-name="ce150" office:value-type="float" office:value="1638.899409" calcext:value-type="float">
            <text:p>1 63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133.6087634" calcext:value-type="float">
            <text:p>134</text:p>
          </table:table-cell>
          <table:table-cell table:style-name="ce150" office:value-type="float" office:value="116113.2881" calcext:value-type="float">
            <text:p>116 113</text:p>
          </table:table-cell>
          <table:table-cell table:style-name="ce150" office:value-type="float" office:value="1067.030916" calcext:value-type="float">
            <text:p>1 06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76.34786478" calcext:value-type="float">
            <text:p>76</text:p>
          </table:table-cell>
          <table:table-cell table:style-name="ce150" office:value-type="float" office:value="137451.6729" calcext:value-type="float">
            <text:p>137 452</text:p>
          </table:table-cell>
          <table:table-cell table:style-name="ce150" office:value-type="float" office:value="1254.6935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97.9797598" calcext:value-type="float">
            <text:p>98</text:p>
          </table:table-cell>
          <table:table-cell table:style-name="ce150" office:value-type="float" office:value="117416.6674" calcext:value-type="float">
            <text:p>117 417</text:p>
          </table:table-cell>
          <table:table-cell table:style-name="ce150" office:value-type="float" office:value="982.9401379" calcext:value-type="float">
            <text:p>98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571.3361079" calcext:value-type="float">
            <text:p>571</text:p>
          </table:table-cell>
          <table:table-cell table:style-name="ce150" office:value-type="float" office:value="139882.4219" calcext:value-type="float">
            <text:p>139 882</text:p>
          </table:table-cell>
          <table:table-cell table:style-name="ce150" office:value-type="float" office:value="1230.807265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72.53047154" calcext:value-type="float">
            <text:p>73</text:p>
          </table:table-cell>
          <table:table-cell table:style-name="ce150" office:value-type="float" office:value="110775.3097" calcext:value-type="float">
            <text:p>110 775</text:p>
          </table:table-cell>
          <table:table-cell table:style-name="ce150" office:value-type="float" office:value="1076.955936" calcext:value-type="float">
            <text:p>1 07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18.11624076" calcext:value-type="float">
            <text:p>18</text:p>
          </table:table-cell>
          <table:table-cell table:style-name="ce150" office:value-type="float" office:value="123379.5714" calcext:value-type="float">
            <text:p>123 380</text:p>
          </table:table-cell>
          <table:table-cell table:style-name="ce150" office:value-type="float" office:value="1094.622307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50" office:value-type="float" office:value="109.9914618" calcext:value-type="float">
            <text:p>110</text:p>
          </table:table-cell>
          <table:table-cell table:style-name="ce150" office:value-type="float" office:value="142353.4608" calcext:value-type="float">
            <text:p>142 353</text:p>
          </table:table-cell>
          <table:table-cell table:style-name="ce150" office:value-type="float" office:value="1158.453247" calcext:value-type="float">
            <text:p>1 158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style-name="ce150" office:value-type="float" office:value="40.11453311" calcext:value-type="float">
            <text:p>40</text:p>
          </table:table-cell>
          <table:table-cell table:style-name="ce150" office:value-type="float" office:value="133922.5293" calcext:value-type="float">
            <text:p>133 923</text:p>
          </table:table-cell>
          <table:table-cell table:style-name="ce150" office:value-type="float" office:value="1134.006667" calcext:value-type="float">
            <text:p>1 13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32.83752963" calcext:value-type="float">
            <text:p>33</text:p>
          </table:table-cell>
          <table:table-cell table:style-name="ce150" office:value-type="float" office:value="114439.3303" calcext:value-type="float">
            <text:p>114 439</text:p>
          </table:table-cell>
          <table:table-cell table:style-name="ce150" office:value-type="float" office:value="1024.594555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style-name="ce150" office:value-type="float" office:value="30.31156581" calcext:value-type="float">
            <text:p>30</text:p>
          </table:table-cell>
          <table:table-cell table:style-name="ce150" office:value-type="float" office:value="119269.1556" calcext:value-type="float">
            <text:p>119 269</text:p>
          </table:table-cell>
          <table:table-cell table:style-name="ce150" office:value-type="float" office:value="1016.137641" calcext:value-type="float">
            <text:p>1 016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50" office:value-type="float" office:value="42.9413849" calcext:value-type="float">
            <text:p>43</text:p>
          </table:table-cell>
          <table:table-cell table:style-name="ce150" office:value-type="float" office:value="140028.9094" calcext:value-type="float">
            <text:p>140 029</text:p>
          </table:table-cell>
          <table:table-cell table:style-name="ce150" office:value-type="float" office:value="1151.386438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50" office:value-type="float" office:value="655.26709" calcext:value-type="float">
            <text:p>655</text:p>
          </table:table-cell>
          <table:table-cell table:style-name="ce150" office:value-type="float" office:value="145754.7148" calcext:value-type="float">
            <text:p>145 755</text:p>
          </table:table-cell>
          <table:table-cell table:style-name="ce150" office:value-type="float" office:value="1183.992854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0563" calcext:value-type="float">
            <text:p>243300563</text:p>
          </table:table-cell>
          <table:table-cell table:style-name="ce137" office:value-type="string" calcext:value-type="string">
            <text:p>CA Bassin d'Arcachon Sud-Pôle Atlantique (COBAS)</text:p>
          </table:table-cell>
          <table:table-cell table:style-name="ce150" office:value-type="float" office:value="143.9799376" calcext:value-type="float">
            <text:p>144</text:p>
          </table:table-cell>
          <table:table-cell table:style-name="ce150" office:value-type="float" office:value="160690.4262" calcext:value-type="float">
            <text:p>160 690</text:p>
          </table:table-cell>
          <table:table-cell table:style-name="ce150" office:value-type="float" office:value="1333.239344" calcext:value-type="float">
            <text:p>1 33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0811" calcext:value-type="float">
            <text:p>243300811</text:p>
          </table:table-cell>
          <table:table-cell table:style-name="ce137" office:value-type="string" calcext:value-type="string">
            <text:p>CC de l'Estuaire</text:p>
          </table:table-cell>
          <table:table-cell table:style-name="ce150" office:value-type="float" office:value="80.83084216" calcext:value-type="float">
            <text:p>81</text:p>
          </table:table-cell>
          <table:table-cell table:style-name="ce150" office:value-type="float" office:value="107197.0181" calcext:value-type="float">
            <text:p>107 197</text:p>
          </table:table-cell>
          <table:table-cell table:style-name="ce150" office:value-type="float" office:value="944.4671201" calcext:value-type="float">
            <text:p>94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165" calcext:value-type="float">
            <text:p>243301165</text:p>
          </table:table-cell>
          <table:table-cell table:style-name="ce137" office:value-type="string" calcext:value-type="string">
            <text:p>CC Jalle-Eau-Bourde</text:p>
          </table:table-cell>
          <table:table-cell table:style-name="ce150" office:value-type="float" office:value="64.41207734" calcext:value-type="float">
            <text:p>64</text:p>
          </table:table-cell>
          <table:table-cell table:style-name="ce150" office:value-type="float" office:value="176865.7977" calcext:value-type="float">
            <text:p>176 866</text:p>
          </table:table-cell>
          <table:table-cell table:style-name="ce150" office:value-type="float" office:value="1282.365039" calcext:value-type="float">
            <text:p>1 282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50" office:value-type="float" office:value="165.45063" calcext:value-type="float">
            <text:p>165</text:p>
          </table:table-cell>
          <table:table-cell table:style-name="ce150" office:value-type="float" office:value="104482.0791" calcext:value-type="float">
            <text:p>104 482</text:p>
          </table:table-cell>
          <table:table-cell table:style-name="ce150" office:value-type="float" office:value="963.7482301" calcext:value-type="float">
            <text:p>964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50" office:value-type="float" office:value="116.1943356" calcext:value-type="float">
            <text:p>116</text:p>
          </table:table-cell>
          <table:table-cell table:style-name="ce150" office:value-type="float" office:value="115926.5033" calcext:value-type="float">
            <text:p>115 927</text:p>
          </table:table-cell>
          <table:table-cell table:style-name="ce150" office:value-type="float" office:value="1027.479605" calcext:value-type="float">
            <text:p>1 02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50" office:value-type="float" office:value="261.4372551" calcext:value-type="float">
            <text:p>261</text:p>
          </table:table-cell>
          <table:table-cell table:style-name="ce150" office:value-type="float" office:value="111303.3134" calcext:value-type="float">
            <text:p>111 303</text:p>
          </table:table-cell>
          <table:table-cell table:style-name="ce150" office:value-type="float" office:value="1019.369342" calcext:value-type="float">
            <text:p>1 01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50" office:value-type="float" office:value="126.1578595" calcext:value-type="float">
            <text:p>126</text:p>
          </table:table-cell>
          <table:table-cell table:style-name="ce150" office:value-type="float" office:value="132164.7304" calcext:value-type="float">
            <text:p>132 165</text:p>
          </table:table-cell>
          <table:table-cell table:style-name="ce150" office:value-type="float" office:value="1123.312118" calcext:value-type="float">
            <text:p>1 12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50" office:value-type="float" office:value="341.0051153" calcext:value-type="float">
            <text:p>341</text:p>
          </table:table-cell>
          <table:table-cell table:style-name="ce150" office:value-type="float" office:value="127129.5688" calcext:value-type="float">
            <text:p>127 130</text:p>
          </table:table-cell>
          <table:table-cell table:style-name="ce150" office:value-type="float" office:value="1080.965661" calcext:value-type="float">
            <text:p>1 08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355" calcext:value-type="float">
            <text:p>243301355</text:p>
          </table:table-cell>
          <table:table-cell table:style-name="ce137" office:value-type="string" calcext:value-type="string">
            <text:p>CC des Coteaux Bordelais</text:p>
          </table:table-cell>
          <table:table-cell table:style-name="ce150" office:value-type="float" office:value="130.4479886" calcext:value-type="float">
            <text:p>130</text:p>
          </table:table-cell>
          <table:table-cell table:style-name="ce150" office:value-type="float" office:value="164814.1349" calcext:value-type="float">
            <text:p>164 814</text:p>
          </table:table-cell>
          <table:table-cell table:style-name="ce150" office:value-type="float" office:value="1226.537998" calcext:value-type="float">
            <text:p>1 227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371" calcext:value-type="float">
            <text:p>243301371</text:p>
          </table:table-cell>
          <table:table-cell table:style-name="ce137" office:value-type="string" calcext:value-type="string">
            <text:p>CC du Pays Foyen</text:p>
          </table:table-cell>
          <table:table-cell table:style-name="ce150" office:value-type="float" office:value="51.78225826" calcext:value-type="float">
            <text:p>52</text:p>
          </table:table-cell>
          <table:table-cell table:style-name="ce150" office:value-type="float" office:value="123253.0471" calcext:value-type="float">
            <text:p>123 253</text:p>
          </table:table-cell>
          <table:table-cell table:style-name="ce150" office:value-type="float" office:value="1042.577869" calcext:value-type="float">
            <text:p>1 04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389" calcext:value-type="float">
            <text:p>243301389</text:p>
          </table:table-cell>
          <table:table-cell table:style-name="ce137" office:value-type="string" calcext:value-type="string">
            <text:p>CC Médullienne</text:p>
          </table:table-cell>
          <table:table-cell table:style-name="ce150" office:value-type="float" office:value="219.7588521" calcext:value-type="float">
            <text:p>220</text:p>
          </table:table-cell>
          <table:table-cell table:style-name="ce150" office:value-type="float" office:value="105503.102" calcext:value-type="float">
            <text:p>105 503</text:p>
          </table:table-cell>
          <table:table-cell table:style-name="ce150" office:value-type="float" office:value="1030.222782" calcext:value-type="float">
            <text:p>1 03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50" office:value-type="float" office:value="71.9899688" calcext:value-type="float">
            <text:p>72</text:p>
          </table:table-cell>
          <table:table-cell table:style-name="ce150" office:value-type="float" office:value="122088.0484" calcext:value-type="float">
            <text:p>122 088</text:p>
          </table:table-cell>
          <table:table-cell table:style-name="ce150" office:value-type="float" office:value="1000.290176" calcext:value-type="float">
            <text:p>1 000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50" office:value-type="float" office:value="199.5511416" calcext:value-type="float">
            <text:p>200</text:p>
          </table:table-cell>
          <table:table-cell table:style-name="ce150" office:value-type="float" office:value="118726.1371" calcext:value-type="float">
            <text:p>118 726</text:p>
          </table:table-cell>
          <table:table-cell table:style-name="ce150" office:value-type="float" office:value="1055.402816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50" office:value-type="float" office:value="113.6683718" calcext:value-type="float">
            <text:p>114</text:p>
          </table:table-cell>
          <table:table-cell table:style-name="ce150" office:value-type="float" office:value="140042.106" calcext:value-type="float">
            <text:p>140 042</text:p>
          </table:table-cell>
          <table:table-cell table:style-name="ce150" office:value-type="float" office:value="1113.015678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50" office:value-type="float" office:value="143.9799376" calcext:value-type="float">
            <text:p>144</text:p>
          </table:table-cell>
          <table:table-cell table:style-name="ce150" office:value-type="float" office:value="112370.3387" calcext:value-type="float">
            <text:p>112 370</text:p>
          </table:table-cell>
          <table:table-cell table:style-name="ce150" office:value-type="float" office:value="991.0427523" calcext:value-type="float">
            <text:p>991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454" calcext:value-type="float">
            <text:p>243301454</text:p>
          </table:table-cell>
          <table:table-cell table:style-name="ce137" office:value-type="string" calcext:value-type="string">
            <text:p>CC Castillon/Pujols</text:p>
          </table:table-cell>
          <table:table-cell table:style-name="ce150" office:value-type="float" office:value="70.72698689" calcext:value-type="float">
            <text:p>71</text:p>
          </table:table-cell>
          <table:table-cell table:style-name="ce150" office:value-type="float" office:value="113384.8133" calcext:value-type="float">
            <text:p>113 385</text:p>
          </table:table-cell>
          <table:table-cell table:style-name="ce150" office:value-type="float" office:value="1009.306874" calcext:value-type="float">
            <text:p>1 009</text:p>
          </table:table-cell>
          <table:table-cell table:number-columns-repeated="1018"/>
        </table:table-row>
        <table:table-row table:style-name="ro5">
          <table:table-cell table:style-name="ce115"/>
          <table:table-cell table:style-name="ce131" office:value-type="float" office:value="243301504" calcext:value-type="float">
            <text:p>243301504</text:p>
          </table:table-cell>
          <table:table-cell table:style-name="ce137" office:value-type="string" calcext:value-type="string">
            <text:p>CA du Bassin d'Arcachon Nord</text:p>
          </table:table-cell>
          <table:table-cell table:style-name="ce150" office:value-type="float" office:value="397.7877469" calcext:value-type="float">
            <text:p>398</text:p>
          </table:table-cell>
          <table:table-cell table:style-name="ce150" office:value-type="float" office:value="149645.5697" calcext:value-type="float">
            <text:p>149 646</text:p>
          </table:table-cell>
          <table:table-cell table:style-name="ce150" office:value-type="float" office:value="1208.514362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543" calcext:value-type="float">
            <text:p>244000543</text:p>
          </table:table-cell>
          <table:table-cell table:style-name="ce137" office:value-type="string" calcext:value-type="string">
            <text:p>CC de Mimizan</text:p>
          </table:table-cell>
          <table:table-cell table:style-name="ce150" office:value-type="float" office:value="82.09382407" calcext:value-type="float">
            <text:p>82</text:p>
          </table:table-cell>
          <table:table-cell table:style-name="ce150" office:value-type="float" office:value="144047.808" calcext:value-type="float">
            <text:p>144 048</text:p>
          </table:table-cell>
          <table:table-cell table:style-name="ce150" office:value-type="float" office:value="1205.96439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50" office:value-type="float" office:value="49.25629444" calcext:value-type="float">
            <text:p>49</text:p>
          </table:table-cell>
          <table:table-cell table:style-name="ce150" office:value-type="float" office:value="174800.2111" calcext:value-type="float">
            <text:p>174 800</text:p>
          </table:table-cell>
          <table:table-cell table:style-name="ce150" office:value-type="float" office:value="1328.37261" calcext:value-type="float">
            <text:p>1 3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50" office:value-type="float" office:value="179.884709" calcext:value-type="float">
            <text:p>180</text:p>
          </table:table-cell>
          <table:table-cell table:style-name="ce150" office:value-type="float" office:value="136709.1644" calcext:value-type="float">
            <text:p>136 709</text:p>
          </table:table-cell>
          <table:table-cell table:style-name="ce150" office:value-type="float" office:value="1083.509841" calcext:value-type="float">
            <text:p>1 0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50" office:value-type="float" office:value="40.41542108" calcext:value-type="float">
            <text:p>40</text:p>
          </table:table-cell>
          <table:table-cell table:style-name="ce150" office:value-type="float" office:value="131565.5485" calcext:value-type="float">
            <text:p>131 566</text:p>
          </table:table-cell>
          <table:table-cell table:style-name="ce150" office:value-type="float" office:value="1077.853956" calcext:value-type="float">
            <text:p>1 0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50" office:value-type="float" office:value="117.4573175" calcext:value-type="float">
            <text:p>117</text:p>
          </table:table-cell>
          <table:table-cell table:style-name="ce150" office:value-type="float" office:value="122451.3925" calcext:value-type="float">
            <text:p>122 451</text:p>
          </table:table-cell>
          <table:table-cell table:style-name="ce150" office:value-type="float" office:value="1017.783493" calcext:value-type="float">
            <text:p>1 01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50" office:value-type="float" office:value="27.78560199" calcext:value-type="float">
            <text:p>28</text:p>
          </table:table-cell>
          <table:table-cell table:style-name="ce150" office:value-type="float" office:value="124677.0105" calcext:value-type="float">
            <text:p>124 677</text:p>
          </table:table-cell>
          <table:table-cell table:style-name="ce150" office:value-type="float" office:value="1056.991996" calcext:value-type="float">
            <text:p>1 05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50" office:value-type="float" office:value="137.665028" calcext:value-type="float">
            <text:p>138</text:p>
          </table:table-cell>
          <table:table-cell table:style-name="ce150" office:value-type="float" office:value="135066.0029" calcext:value-type="float">
            <text:p>135 066</text:p>
          </table:table-cell>
          <table:table-cell table:style-name="ce150" office:value-type="float" office:value="1115.543113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50" office:value-type="float" office:value="35.36349344" calcext:value-type="float">
            <text:p>35</text:p>
          </table:table-cell>
          <table:table-cell table:style-name="ce150" office:value-type="float" office:value="133238.6404" calcext:value-type="float">
            <text:p>133 239</text:p>
          </table:table-cell>
          <table:table-cell table:style-name="ce150" office:value-type="float" office:value="1033.716246" calcext:value-type="float">
            <text:p>1 0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50" office:value-type="float" office:value="121.2462632" calcext:value-type="float">
            <text:p>121</text:p>
          </table:table-cell>
          <table:table-cell table:style-name="ce150" office:value-type="float" office:value="129397.2838" calcext:value-type="float">
            <text:p>129 397</text:p>
          </table:table-cell>
          <table:table-cell table:style-name="ce150" office:value-type="float" office:value="1047.044778" calcext:value-type="float">
            <text:p>1 0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50" office:value-type="float" office:value="407.2214526" calcext:value-type="float">
            <text:p>407</text:p>
          </table:table-cell>
          <table:table-cell table:style-name="ce150" office:value-type="float" office:value="149375.2286" calcext:value-type="float">
            <text:p>149 375</text:p>
          </table:table-cell>
          <table:table-cell table:style-name="ce150" office:value-type="float" office:value="1183.28744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50" office:value-type="float" office:value="291.358122" calcext:value-type="float">
            <text:p>291</text:p>
          </table:table-cell>
          <table:table-cell table:style-name="ce150" office:value-type="float" office:value="134922.8865" calcext:value-type="float">
            <text:p>134 923</text:p>
          </table:table-cell>
          <table:table-cell table:style-name="ce150" office:value-type="float" office:value="1195.06328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50" office:value-type="float" office:value="35.36349344" calcext:value-type="float">
            <text:p>35</text:p>
          </table:table-cell>
          <table:table-cell table:style-name="ce150" office:value-type="float" office:value="122610.0998" calcext:value-type="float">
            <text:p>122 610</text:p>
          </table:table-cell>
          <table:table-cell table:style-name="ce150" office:value-type="float" office:value="1040.959004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50" office:value-type="float" office:value="21.47069245" calcext:value-type="float">
            <text:p>21</text:p>
          </table:table-cell>
          <table:table-cell table:style-name="ce150" office:value-type="float" office:value="151461.9737" calcext:value-type="float">
            <text:p>151 462</text:p>
          </table:table-cell>
          <table:table-cell table:style-name="ce150" office:value-type="float" office:value="1202.079156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50" office:value-type="float" office:value="39.15243917" calcext:value-type="float">
            <text:p>39</text:p>
          </table:table-cell>
          <table:table-cell table:style-name="ce150" office:value-type="float" office:value="115797.7686" calcext:value-type="float">
            <text:p>115 798</text:p>
          </table:table-cell>
          <table:table-cell table:style-name="ce150" office:value-type="float" office:value="967.5824326" calcext:value-type="float">
            <text:p>9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50" office:value-type="float" office:value="87.1457517" calcext:value-type="float">
            <text:p>87</text:p>
          </table:table-cell>
          <table:table-cell table:style-name="ce150" office:value-type="float" office:value="148979.1324" calcext:value-type="float">
            <text:p>148 979</text:p>
          </table:table-cell>
          <table:table-cell table:style-name="ce150" office:value-type="float" office:value="1161.00747" calcext:value-type="float">
            <text:p>1 16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style-name="ce150" office:value-type="float" office:value="18.94472863" calcext:value-type="float">
            <text:p>19</text:p>
          </table:table-cell>
          <table:table-cell table:style-name="ce150" office:value-type="float" office:value="141230.72" calcext:value-type="float">
            <text:p>141 231</text:p>
          </table:table-cell>
          <table:table-cell table:style-name="ce150" office:value-type="float" office:value="1053.960597" calcext:value-type="float">
            <text:p>1 0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0337" calcext:value-type="float">
            <text:p>246400337</text:p>
          </table:table-cell>
          <table:table-cell table:style-name="ce137" office:value-type="string" calcext:value-type="string">
            <text:p>CC de la Vallée d'Ossau</text:p>
          </table:table-cell>
          <table:table-cell table:style-name="ce150" office:value-type="float" office:value="35.36349344" calcext:value-type="float">
            <text:p>35</text:p>
          </table:table-cell>
          <table:table-cell table:style-name="ce150" office:value-type="float" office:value="162023.2981" calcext:value-type="float">
            <text:p>162 023</text:p>
          </table:table-cell>
          <table:table-cell table:style-name="ce150" office:value-type="float" office:value="1307.769486" calcext:value-type="float">
            <text:p>1 3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1756" calcext:value-type="float">
            <text:p>246401756</text:p>
          </table:table-cell>
          <table:table-cell table:style-name="ce137" office:value-type="string" calcext:value-type="string">
            <text:p>CC Pays de Nay</text:p>
          </table:table-cell>
          <table:table-cell table:style-name="ce150" office:value-type="float" office:value="183.1323768" calcext:value-type="float">
            <text:p>183</text:p>
          </table:table-cell>
          <table:table-cell table:style-name="ce150" office:value-type="float" office:value="138418.578" calcext:value-type="float">
            <text:p>138 419</text:p>
          </table:table-cell>
          <table:table-cell table:style-name="ce150" office:value-type="float" office:value="1151.965437" calcext:value-type="float">
            <text:p>1 1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7900798" calcext:value-type="float">
            <text:p>247900798</text:p>
          </table:table-cell>
          <table:table-cell table:style-name="ce137" office:value-type="string" calcext:value-type="string">
            <text:p>CC du Thouarsais</text:p>
          </table:table-cell>
          <table:table-cell table:style-name="ce150" office:value-type="float" office:value="80.16525802" calcext:value-type="float">
            <text:p>80</text:p>
          </table:table-cell>
          <table:table-cell table:style-name="ce150" office:value-type="float" office:value="131304.2446" calcext:value-type="float">
            <text:p>131 304</text:p>
          </table:table-cell>
          <table:table-cell table:style-name="ce150" office:value-type="float" office:value="1112.448549" calcext:value-type="float">
            <text:p>1 11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50" office:value-type="float" office:value="240.4957741" calcext:value-type="float">
            <text:p>240</text:p>
          </table:table-cell>
          <table:table-cell table:style-name="ce150" office:value-type="float" office:value="131486.0554" calcext:value-type="float">
            <text:p>131 486</text:p>
          </table:table-cell>
          <table:table-cell table:style-name="ce150" office:value-type="float" office:value="1110.157001" calcext:value-type="float">
            <text:p>1 11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47" calcext:value-type="float">
            <text:p>248600447</text:p>
          </table:table-cell>
          <table:table-cell table:style-name="ce137" office:value-type="string" calcext:value-type="string">
            <text:p>CC du Pays Loudunais</text:p>
          </table:table-cell>
          <table:table-cell table:style-name="ce150" office:value-type="float" office:value="64.89568506" calcext:value-type="float">
            <text:p>65</text:p>
          </table:table-cell>
          <table:table-cell table:style-name="ce150" office:value-type="float" office:value="119311.564" calcext:value-type="float">
            <text:p>119 312</text:p>
          </table:table-cell>
          <table:table-cell table:style-name="ce150" office:value-type="float" office:value="1094.601505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00189" calcext:value-type="float">
            <text:p>248700189</text:p>
          </table:table-cell>
          <table:table-cell table:style-name="ce137" office:value-type="string" calcext:value-type="string">
            <text:p>CC du Pays de Saint Yrieix</text:p>
          </table:table-cell>
          <table:table-cell table:style-name="ce150" office:value-type="float" office:value="27.17417998" calcext:value-type="float">
            <text:p>27</text:p>
          </table:table-cell>
          <table:table-cell table:style-name="ce150" office:value-type="float" office:value="141562.9042" calcext:value-type="float">
            <text:p>141 563</text:p>
          </table:table-cell>
          <table:table-cell table:style-name="ce150" office:value-type="float" office:value="1095.445649" calcext:value-type="float">
            <text:p>1 0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85" office:value-type="float" office:value="248719262" calcext:value-type="float">
            <text:p>248719262</text:p>
          </table:table-cell>
          <table:table-cell table:style-name="ce142" office:value-type="string" calcext:value-type="string">
            <text:p>CC Gartempe - Saint Pardoux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3"/>
          <table:table-cell table:style-name="ce120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48" office:value-type="float" office:value="49.17265349" calcext:value-type="float">
            <text:p>49</text:p>
          </table:table-cell>
          <table:table-cell table:style-name="ce148" office:value-type="float" office:value="126805.2732" calcext:value-type="float">
            <text:p>126 805</text:p>
          </table:table-cell>
          <table:table-cell table:style-name="ce148" office:value-type="float" office:value="1121.648134" calcext:value-type="float">
            <text:p>1 122</text:p>
          </table:table-cell>
          <table:table-cell table:style-name="ce157" table:number-columns-repeated="1001"/>
          <table:table-cell table:style-name="Default" table:number-columns-repeated="13"/>
          <table:table-cell table:number-columns-repeated="4"/>
        </table:table-row>
        <table:table-row table:style-name="ro5">
          <table:table-cell table:style-name="ce119"/>
          <table:table-cell table:style-name="ce85" office:value-type="float" office:value="248719312" calcext:value-type="float">
            <text:p>248719312</text:p>
          </table:table-cell>
          <table:table-cell table:style-name="ce142" office:value-type="string" calcext:value-type="string">
            <text:p>CU Limoges Métropole</text:p>
          </table:table-cell>
          <table:table-cell table:style-name="ce150" office:value-type="float" office:value="584.8957731" calcext:value-type="float">
            <text:p>585</text:p>
          </table:table-cell>
          <table:table-cell table:style-name="ce150" office:value-type="float" office:value="139305.7394" calcext:value-type="float">
            <text:p>139 306</text:p>
          </table:table-cell>
          <table:table-cell table:style-name="ce150" office:value-type="float" office:value="1146.3823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13"/>
          <table:table-cell table:style-name="ce120" office:value-type="float" office:value="248719338" calcext:value-type="float">
            <text:p>248719338</text:p>
          </table:table-cell>
          <table:table-cell table:style-name="ce139" office:value-type="string" calcext:value-type="string">
            <text:p>CC Briance-Combade</text:p>
          </table:table-cell>
          <table:table-cell table:number-columns-repeated="3" table:style-name="ce148" office:value-type="string" calcext:value-type="string">
            <text:p>nc</text:p>
          </table:table-cell>
          <table:table-cell table:style-name="ce103" table:number-columns-repeated="1014"/>
          <table:table-cell table:style-name="ce105" table:number-columns-repeated="3"/>
          <table:table-cell/>
        </table:table-row>
        <table:table-row table:style-name="ro5">
          <table:table-cell table:style-name="ce120"/>
          <table:table-cell table:style-name="ce120" office:value-type="float" office:value="248719353" calcext:value-type="float">
            <text:p>248719353</text:p>
          </table:table-cell>
          <table:table-cell table:style-name="ce139" office:value-type="string" calcext:value-type="string">
            <text:p>CC des Portes de Vassivièr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21"/>
          <table:table-cell table:style-name="ce131" office:value-type="float" office:value="248719361" calcext:value-type="float">
            <text:p>248719361</text:p>
          </table:table-cell>
          <table:table-cell table:style-name="ce137" office:value-type="string" calcext:value-type="string">
            <text:p>CC de Noblat</text:p>
          </table:table-cell>
          <table:table-cell table:style-name="ce150" office:value-type="float" office:value="49.17265349" calcext:value-type="float">
            <text:p>49</text:p>
          </table:table-cell>
          <table:table-cell table:style-name="ce150" office:value-type="float" office:value="129589.7185" calcext:value-type="float">
            <text:p>129 590</text:p>
          </table:table-cell>
          <table:table-cell table:style-name="ce150" office:value-type="float" office:value="1133.090038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22"/>
          <table:table-cell table:style-name="ce134" office:value-type="string" calcext:value-type="string">
            <text:p>Total EPCI Nouvelle-Aquitaine</text:p>
          </table:table-cell>
          <table:table-cell table:style-name="ce143"/>
          <table:table-cell table:style-name="ce152" office:value-type="float" office:value="20490.68029" calcext:value-type="float">
            <text:p>20 491</text:p>
          </table:table-cell>
          <table:table-cell table:style-name="ce152" office:value-type="float" office:value="133667.7493" calcext:value-type="float">
            <text:p>133 668</text:p>
          </table:table-cell>
          <table:table-cell table:style-name="ce152" office:value-type="float" office:value="1127.582212" calcext:value-type="float">
            <text:p>1 128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19" office:value-type="float" office:value="2012" calcext:value-type="float">
            <text:p>2012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57.73033193" calcext:value-type="float">
            <text:p>58</text:p>
          </table:table-cell>
          <table:table-cell table:style-name="ce150" office:value-type="float" office:value="121714.8378" calcext:value-type="float">
            <text:p>121 715</text:p>
          </table:table-cell>
          <table:table-cell table:style-name="ce150" office:value-type="float" office:value="944.0394275" calcext:value-type="float">
            <text:p>9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45.57657784" calcext:value-type="float">
            <text:p>46</text:p>
          </table:table-cell>
          <table:table-cell table:style-name="ce150" office:value-type="float" office:value="110489.6617" calcext:value-type="float">
            <text:p>110 490</text:p>
          </table:table-cell>
          <table:table-cell table:style-name="ce150" office:value-type="float" office:value="954.8751255" calcext:value-type="float">
            <text:p>9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59.75595761" calcext:value-type="float">
            <text:p>60</text:p>
          </table:table-cell>
          <table:table-cell table:style-name="ce150" office:value-type="float" office:value="148048.6737" calcext:value-type="float">
            <text:p>148 049</text:p>
          </table:table-cell>
          <table:table-cell table:style-name="ce150" office:value-type="float" office:value="1212.839731" calcext:value-type="float">
            <text:p>1 2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73.90106268" calcext:value-type="float">
            <text:p>74</text:p>
          </table:table-cell>
          <table:table-cell table:style-name="ce150" office:value-type="float" office:value="129872.4579" calcext:value-type="float">
            <text:p>129 872</text:p>
          </table:table-cell>
          <table:table-cell table:style-name="ce150" office:value-type="float" office:value="1090.622093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59.5466178" calcext:value-type="float">
            <text:p>60</text:p>
          </table:table-cell>
          <table:table-cell table:style-name="ce150" office:value-type="float" office:value="146642.0184" calcext:value-type="float">
            <text:p>146 642</text:p>
          </table:table-cell>
          <table:table-cell table:style-name="ce150" office:value-type="float" office:value="1191.30451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211.6778837" calcext:value-type="float">
            <text:p>212</text:p>
          </table:table-cell>
          <table:table-cell table:style-name="ce150" office:value-type="float" office:value="136659.0516" calcext:value-type="float">
            <text:p>136 659</text:p>
          </table:table-cell>
          <table:table-cell table:style-name="ce150" office:value-type="float" office:value="1082.068602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65.83283466" calcext:value-type="float">
            <text:p>66</text:p>
          </table:table-cell>
          <table:table-cell table:style-name="ce150" office:value-type="float" office:value="112857.3699" calcext:value-type="float">
            <text:p>112 857</text:p>
          </table:table-cell>
          <table:table-cell table:style-name="ce150" office:value-type="float" office:value="966.1173507" calcext:value-type="float">
            <text:p>9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87.0413382" calcext:value-type="float">
            <text:p>87</text:p>
          </table:table-cell>
          <table:table-cell table:style-name="ce150" office:value-type="float" office:value="133809.4636" calcext:value-type="float">
            <text:p>133 809</text:p>
          </table:table-cell>
          <table:table-cell table:style-name="ce150" office:value-type="float" office:value="1111.021761" calcext:value-type="float">
            <text:p>1 1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62.79439614" calcext:value-type="float">
            <text:p>63</text:p>
          </table:table-cell>
          <table:table-cell table:style-name="ce150" office:value-type="float" office:value="144459.5862" calcext:value-type="float">
            <text:p>144 460</text:p>
          </table:table-cell>
          <table:table-cell table:style-name="ce150" office:value-type="float" office:value="1237.768704" calcext:value-type="float">
            <text:p>1 23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161.0372417" calcext:value-type="float">
            <text:p>161</text:p>
          </table:table-cell>
          <table:table-cell table:style-name="ce150" office:value-type="float" office:value="139985.5294" calcext:value-type="float">
            <text:p>139 986</text:p>
          </table:table-cell>
          <table:table-cell table:style-name="ce150" office:value-type="float" office:value="1152.054822" calcext:value-type="float">
            <text:p>1 1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41.52532648" calcext:value-type="float">
            <text:p>42</text:p>
          </table:table-cell>
          <table:table-cell table:style-name="ce150" office:value-type="float" office:value="119463.0191" calcext:value-type="float">
            <text:p>119 463</text:p>
          </table:table-cell>
          <table:table-cell table:style-name="ce150" office:value-type="float" office:value="1046.801407" calcext:value-type="float">
            <text:p>1 0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36.46126227" calcext:value-type="float">
            <text:p>36</text:p>
          </table:table-cell>
          <table:table-cell table:style-name="ce150" office:value-type="float" office:value="126858.8881" calcext:value-type="float">
            <text:p>126 859</text:p>
          </table:table-cell>
          <table:table-cell table:style-name="ce150" office:value-type="float" office:value="1042.675792" calcext:value-type="float">
            <text:p>1 04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231.6898181" calcext:value-type="float">
            <text:p>232</text:p>
          </table:table-cell>
          <table:table-cell table:style-name="ce150" office:value-type="float" office:value="136601.1126" calcext:value-type="float">
            <text:p>136 601</text:p>
          </table:table-cell>
          <table:table-cell table:style-name="ce150" office:value-type="float" office:value="1163.416231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style-name="ce150" office:value-type="float" office:value="52.66626773" calcext:value-type="float">
            <text:p>53</text:p>
          </table:table-cell>
          <table:table-cell table:style-name="ce150" office:value-type="float" office:value="129480.9386" calcext:value-type="float">
            <text:p>129 481</text:p>
          </table:table-cell>
          <table:table-cell table:style-name="ce150" office:value-type="float" office:value="1055.495973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style-name="ce150" office:value-type="float" office:value="12.15375409" calcext:value-type="float">
            <text:p>12</text:p>
          </table:table-cell>
          <table:table-cell table:style-name="ce150" office:value-type="float" office:value="146615.4809" calcext:value-type="float">
            <text:p>146 615</text:p>
          </table:table-cell>
          <table:table-cell table:style-name="ce150" office:value-type="float" office:value="1142.458292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170.1525573" calcext:value-type="float">
            <text:p>170</text:p>
          </table:table-cell>
          <table:table-cell table:style-name="ce150" office:value-type="float" office:value="149433.0602" calcext:value-type="float">
            <text:p>149 433</text:p>
          </table:table-cell>
          <table:table-cell table:style-name="ce150" office:value-type="float" office:value="1176.472848" calcext:value-type="float">
            <text:p>1 1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54.69189341" calcext:value-type="float">
            <text:p>55</text:p>
          </table:table-cell>
          <table:table-cell table:style-name="ce150" office:value-type="float" office:value="130188.6887" calcext:value-type="float">
            <text:p>130 189</text:p>
          </table:table-cell>
          <table:table-cell table:style-name="ce150" office:value-type="float" office:value="1141.82056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238.6804592" calcext:value-type="float">
            <text:p>239</text:p>
          </table:table-cell>
          <table:table-cell table:style-name="ce150" office:value-type="float" office:value="144153.7739" calcext:value-type="float">
            <text:p>144 154</text:p>
          </table:table-cell>
          <table:table-cell table:style-name="ce150" office:value-type="float" office:value="1199.754565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68.87127318" calcext:value-type="float">
            <text:p>69</text:p>
          </table:table-cell>
          <table:table-cell table:style-name="ce150" office:value-type="float" office:value="110076.2009" calcext:value-type="float">
            <text:p>110 076</text:p>
          </table:table-cell>
          <table:table-cell table:style-name="ce150" office:value-type="float" office:value="994.0480295" calcext:value-type="float">
            <text:p>9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382.8432539" calcext:value-type="float">
            <text:p>383</text:p>
          </table:table-cell>
          <table:table-cell table:style-name="ce150" office:value-type="float" office:value="132919.2277" calcext:value-type="float">
            <text:p>132 919</text:p>
          </table:table-cell>
          <table:table-cell table:style-name="ce150" office:value-type="float" office:value="1106.02655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61.78158329" calcext:value-type="float">
            <text:p>62</text:p>
          </table:table-cell>
          <table:table-cell table:style-name="ce150" office:value-type="float" office:value="145125.8483" calcext:value-type="float">
            <text:p>145 126</text:p>
          </table:table-cell>
          <table:table-cell table:style-name="ce150" office:value-type="float" office:value="1177.844166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26.40579923" calcext:value-type="float">
            <text:p>26</text:p>
          </table:table-cell>
          <table:table-cell table:style-name="ce150" office:value-type="float" office:value="129064.3926" calcext:value-type="float">
            <text:p>129 064</text:p>
          </table:table-cell>
          <table:table-cell table:style-name="ce150" office:value-type="float" office:value="1138.431428" calcext:value-type="float">
            <text:p>1 13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56.71751909" calcext:value-type="float">
            <text:p>57</text:p>
          </table:table-cell>
          <table:table-cell table:style-name="ce150" office:value-type="float" office:value="162888.4583" calcext:value-type="float">
            <text:p>162 888</text:p>
          </table:table-cell>
          <table:table-cell table:style-name="ce150" office:value-type="float" office:value="1263.925961" calcext:value-type="float">
            <text:p>1 26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31.39719807" calcext:value-type="float">
            <text:p>31</text:p>
          </table:table-cell>
          <table:table-cell table:style-name="ce150" office:value-type="float" office:value="126580.6508" calcext:value-type="float">
            <text:p>126 581</text:p>
          </table:table-cell>
          <table:table-cell table:style-name="ce150" office:value-type="float" office:value="1032.359951" calcext:value-type="float">
            <text:p>1 03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30.38438523" calcext:value-type="float">
            <text:p>30</text:p>
          </table:table-cell>
          <table:table-cell table:style-name="ce150" office:value-type="float" office:value="172735.9064" calcext:value-type="float">
            <text:p>172 736</text:p>
          </table:table-cell>
          <table:table-cell table:style-name="ce150" office:value-type="float" office:value="1282.057692" calcext:value-type="float">
            <text:p>1 2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60.76877045" calcext:value-type="float">
            <text:p>61</text:p>
          </table:table-cell>
          <table:table-cell table:style-name="ce150" office:value-type="float" office:value="132096.9546" calcext:value-type="float">
            <text:p>132 097</text:p>
          </table:table-cell>
          <table:table-cell table:style-name="ce150" office:value-type="float" office:value="1162.654728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78.99940159" calcext:value-type="float">
            <text:p>79</text:p>
          </table:table-cell>
          <table:table-cell table:style-name="ce150" office:value-type="float" office:value="148259.9907" calcext:value-type="float">
            <text:p>148 260</text:p>
          </table:table-cell>
          <table:table-cell table:style-name="ce150" office:value-type="float" office:value="1166.734078" calcext:value-type="float">
            <text:p>1 1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337.5470707" calcext:value-type="float">
            <text:p>338</text:p>
          </table:table-cell>
          <table:table-cell table:style-name="ce150" office:value-type="float" office:value="145458.0422" calcext:value-type="float">
            <text:p>145 458</text:p>
          </table:table-cell>
          <table:table-cell table:style-name="ce150" office:value-type="float" office:value="1176.731372" calcext:value-type="float">
            <text:p>1 17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83.88769277" calcext:value-type="float">
            <text:p>84</text:p>
          </table:table-cell>
          <table:table-cell table:style-name="ce150" office:value-type="float" office:value="138959.3162" calcext:value-type="float">
            <text:p>138 959</text:p>
          </table:table-cell>
          <table:table-cell table:style-name="ce150" office:value-type="float" office:value="1158.914074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style-name="ce150" office:value-type="float" office:value="20.97192319" calcext:value-type="float">
            <text:p>21</text:p>
          </table:table-cell>
          <table:table-cell table:style-name="ce150" office:value-type="float" office:value="125084.3426" calcext:value-type="float">
            <text:p>125 084</text:p>
          </table:table-cell>
          <table:table-cell table:style-name="ce150" office:value-type="float" office:value="1192.36096" calcext:value-type="float">
            <text:p>1 19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40.51251364" calcext:value-type="float">
            <text:p>41</text:p>
          </table:table-cell>
          <table:table-cell table:style-name="ce150" office:value-type="float" office:value="143027.2078" calcext:value-type="float">
            <text:p>143 027</text:p>
          </table:table-cell>
          <table:table-cell table:style-name="ce150" office:value-type="float" office:value="1222.193615" calcext:value-type="float">
            <text:p>1 22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162.7820705" calcext:value-type="float">
            <text:p>163</text:p>
          </table:table-cell>
          <table:table-cell table:style-name="ce150" office:value-type="float" office:value="114267.1147" calcext:value-type="float">
            <text:p>114 267</text:p>
          </table:table-cell>
          <table:table-cell table:style-name="ce150" office:value-type="float" office:value="1082.754313" calcext:value-type="float">
            <text:p>1 0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282.6216316" calcext:value-type="float">
            <text:p>283</text:p>
          </table:table-cell>
          <table:table-cell table:style-name="ce150" office:value-type="float" office:value="120110.0572" calcext:value-type="float">
            <text:p>120 110</text:p>
          </table:table-cell>
          <table:table-cell table:style-name="ce150" office:value-type="float" office:value="1025.157469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style-name="ce150" office:value-type="float" office:value="14.66988846" calcext:value-type="float">
            <text:p>15</text:p>
          </table:table-cell>
          <table:table-cell table:style-name="ce150" office:value-type="float" office:value="135604.9454" calcext:value-type="float">
            <text:p>135 605</text:p>
          </table:table-cell>
          <table:table-cell table:style-name="ce150" office:value-type="float" office:value="1221.666174" calcext:value-type="float">
            <text:p>1 22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38.48688795" calcext:value-type="float">
            <text:p>38</text:p>
          </table:table-cell>
          <table:table-cell table:style-name="ce150" office:value-type="float" office:value="125205.2023" calcext:value-type="float">
            <text:p>125 205</text:p>
          </table:table-cell>
          <table:table-cell table:style-name="ce150" office:value-type="float" office:value="1000.167687" calcext:value-type="float">
            <text:p>1 0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189.7459717" calcext:value-type="float">
            <text:p>190</text:p>
          </table:table-cell>
          <table:table-cell table:style-name="ce150" office:value-type="float" office:value="118275.8594" calcext:value-type="float">
            <text:p>118 276</text:p>
          </table:table-cell>
          <table:table-cell table:style-name="ce150" office:value-type="float" office:value="1055.042877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166.7767225" calcext:value-type="float">
            <text:p>167</text:p>
          </table:table-cell>
          <table:table-cell table:style-name="ce150" office:value-type="float" office:value="120042.4609" calcext:value-type="float">
            <text:p>120 042</text:p>
          </table:table-cell>
          <table:table-cell table:style-name="ce150" office:value-type="float" office:value="1036.132467" calcext:value-type="float">
            <text:p>1 03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254.6590673" calcext:value-type="float">
            <text:p>255</text:p>
          </table:table-cell>
          <table:table-cell table:style-name="ce150" office:value-type="float" office:value="124029.7443" calcext:value-type="float">
            <text:p>124 030</text:p>
          </table:table-cell>
          <table:table-cell table:style-name="ce150" office:value-type="float" office:value="1135.151274" calcext:value-type="float">
            <text:p>1 13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87.88234481" calcext:value-type="float">
            <text:p>88</text:p>
          </table:table-cell>
          <table:table-cell table:style-name="ce150" office:value-type="float" office:value="126882.7254" calcext:value-type="float">
            <text:p>126 883</text:p>
          </table:table-cell>
          <table:table-cell table:style-name="ce150" office:value-type="float" office:value="1092.960046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39.94652037" calcext:value-type="float">
            <text:p>40</text:p>
          </table:table-cell>
          <table:table-cell table:style-name="ce150" office:value-type="float" office:value="127446.6828" calcext:value-type="float">
            <text:p>127 447</text:p>
          </table:table-cell>
          <table:table-cell table:style-name="ce150" office:value-type="float" office:value="1047.43524" calcext:value-type="float">
            <text:p>1 0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304.1556874" calcext:value-type="float">
            <text:p>304</text:p>
          </table:table-cell>
          <table:table-cell table:style-name="ce150" office:value-type="float" office:value="149985.2968" calcext:value-type="float">
            <text:p>149 985</text:p>
          </table:table-cell>
          <table:table-cell table:style-name="ce150" office:value-type="float" office:value="1153.647449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139.8128213" calcext:value-type="float">
            <text:p>140</text:p>
          </table:table-cell>
          <table:table-cell table:style-name="ce150" office:value-type="float" office:value="133772.8498" calcext:value-type="float">
            <text:p>133 773</text:p>
          </table:table-cell>
          <table:table-cell table:style-name="ce150" office:value-type="float" office:value="1105.691284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55.9731775" calcext:value-type="float">
            <text:p>156</text:p>
          </table:table-cell>
          <table:table-cell table:style-name="ce150" office:value-type="float" office:value="116732.4023" calcext:value-type="float">
            <text:p>116 732</text:p>
          </table:table-cell>
          <table:table-cell table:style-name="ce150" office:value-type="float" office:value="1033.980787" calcext:value-type="float">
            <text:p>1 0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52.66626773" calcext:value-type="float">
            <text:p>53</text:p>
          </table:table-cell>
          <table:table-cell table:style-name="ce150" office:value-type="float" office:value="111281.5884" calcext:value-type="float">
            <text:p>111 282</text:p>
          </table:table-cell>
          <table:table-cell table:style-name="ce150" office:value-type="float" office:value="1022.555681" calcext:value-type="float">
            <text:p>1 02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style-name="ce150" office:value-type="float" office:value="19.55985128" calcext:value-type="float">
            <text:p>20</text:p>
          </table:table-cell>
          <table:table-cell table:style-name="ce150" office:value-type="float" office:value="118044.023" calcext:value-type="float">
            <text:p>118 044</text:p>
          </table:table-cell>
          <table:table-cell table:style-name="ce150" office:value-type="float" office:value="1028.706083" calcext:value-type="float">
            <text:p>1 0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97.23003273" calcext:value-type="float">
            <text:p>97</text:p>
          </table:table-cell>
          <table:table-cell table:style-name="ce150" office:value-type="float" office:value="112983.0505" calcext:value-type="float">
            <text:p>112 983</text:p>
          </table:table-cell>
          <table:table-cell table:style-name="ce150" office:value-type="float" office:value="995.6281301" calcext:value-type="float">
            <text:p>99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102.6892192" calcext:value-type="float">
            <text:p>103</text:p>
          </table:table-cell>
          <table:table-cell table:style-name="ce150" office:value-type="float" office:value="130789.7403" calcext:value-type="float">
            <text:p>130 790</text:p>
          </table:table-cell>
          <table:table-cell table:style-name="ce150" office:value-type="float" office:value="1128.516947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93.88728614" calcext:value-type="float">
            <text:p>94</text:p>
          </table:table-cell>
          <table:table-cell table:style-name="ce150" office:value-type="float" office:value="132390.4659" calcext:value-type="float">
            <text:p>132 390</text:p>
          </table:table-cell>
          <table:table-cell table:style-name="ce150" office:value-type="float" office:value="1161.532145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34.22973974" calcext:value-type="float">
            <text:p>34</text:p>
          </table:table-cell>
          <table:table-cell table:style-name="ce150" office:value-type="float" office:value="136130.4736" calcext:value-type="float">
            <text:p>136 130</text:p>
          </table:table-cell>
          <table:table-cell table:style-name="ce150" office:value-type="float" office:value="1104.186924" calcext:value-type="float">
            <text:p>1 1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style-name="ce150" office:value-type="float" office:value="21.51583641" calcext:value-type="float">
            <text:p>22</text:p>
          </table:table-cell>
          <table:table-cell table:style-name="ce150" office:value-type="float" office:value="123493.1226" calcext:value-type="float">
            <text:p>123 493</text:p>
          </table:table-cell>
          <table:table-cell table:style-name="ce150" office:value-type="float" office:value="1118.505021" calcext:value-type="float">
            <text:p>1 11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45" calcext:value-type="float">
            <text:p>200066645</text:p>
          </table:table-cell>
          <table:table-cell table:style-name="ce137" office:value-type="string" calcext:value-type="string">
            <text:p>CC Vézère-Monédières-Millesourc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77.26141256" calcext:value-type="float">
            <text:p>77</text:p>
          </table:table-cell>
          <table:table-cell table:style-name="ce150" office:value-type="float" office:value="134587.3816" calcext:value-type="float">
            <text:p>134 587</text:p>
          </table:table-cell>
          <table:table-cell table:style-name="ce150" office:value-type="float" office:value="1135.57654" calcext:value-type="float">
            <text:p>1 13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31.29576205" calcext:value-type="float">
            <text:p>31</text:p>
          </table:table-cell>
          <table:table-cell table:style-name="ce150" office:value-type="float" office:value="116906.1674" calcext:value-type="float">
            <text:p>116 906</text:p>
          </table:table-cell>
          <table:table-cell table:style-name="ce150" office:value-type="float" office:value="1011.900827" calcext:value-type="float">
            <text:p>1 01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63.56951666" calcext:value-type="float">
            <text:p>64</text:p>
          </table:table-cell>
          <table:table-cell table:style-name="ce150" office:value-type="float" office:value="142860.953" calcext:value-type="float">
            <text:p>142 861</text:p>
          </table:table-cell>
          <table:table-cell table:style-name="ce150" office:value-type="float" office:value="1122.713329" calcext:value-type="float">
            <text:p>1 12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662.3795979" calcext:value-type="float">
            <text:p>662</text:p>
          </table:table-cell>
          <table:table-cell table:style-name="ce150" office:value-type="float" office:value="185680.6745" calcext:value-type="float">
            <text:p>185 681</text:p>
          </table:table-cell>
          <table:table-cell table:style-name="ce150" office:value-type="float" office:value="1298.174756" calcext:value-type="float">
            <text:p>1 2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50" office:value-type="float" office:value="25.42780666" calcext:value-type="float">
            <text:p>25</text:p>
          </table:table-cell>
          <table:table-cell table:style-name="ce150" office:value-type="float" office:value="115855.1016" calcext:value-type="float">
            <text:p>115 855</text:p>
          </table:table-cell>
          <table:table-cell table:style-name="ce150" office:value-type="float" office:value="991.1920501" calcext:value-type="float">
            <text:p>9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147.8706748" calcext:value-type="float">
            <text:p>148</text:p>
          </table:table-cell>
          <table:table-cell table:style-name="ce150" office:value-type="float" office:value="153355.2168" calcext:value-type="float">
            <text:p>153 355</text:p>
          </table:table-cell>
          <table:table-cell table:style-name="ce150" office:value-type="float" office:value="1139.607149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212.6906966" calcext:value-type="float">
            <text:p>213</text:p>
          </table:table-cell>
          <table:table-cell table:style-name="ce150" office:value-type="float" office:value="155137.7792" calcext:value-type="float">
            <text:p>155 138</text:p>
          </table:table-cell>
          <table:table-cell table:style-name="ce150" office:value-type="float" office:value="1168.122396" calcext:value-type="float">
            <text:p>1 1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107.3581611" calcext:value-type="float">
            <text:p>107</text:p>
          </table:table-cell>
          <table:table-cell table:style-name="ce150" office:value-type="float" office:value="153174.9071" calcext:value-type="float">
            <text:p>153 175</text:p>
          </table:table-cell>
          <table:table-cell table:style-name="ce150" office:value-type="float" office:value="1140.606966" calcext:value-type="float">
            <text:p>1 14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65.83283466" calcext:value-type="float">
            <text:p>66</text:p>
          </table:table-cell>
          <table:table-cell table:style-name="ce150" office:value-type="float" office:value="138226.475" calcext:value-type="float">
            <text:p>138 226</text:p>
          </table:table-cell>
          <table:table-cell table:style-name="ce150" office:value-type="float" office:value="1081.584311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159.011616" calcext:value-type="float">
            <text:p>159</text:p>
          </table:table-cell>
          <table:table-cell table:style-name="ce150" office:value-type="float" office:value="156503.2083" calcext:value-type="float">
            <text:p>156 503</text:p>
          </table:table-cell>
          <table:table-cell table:style-name="ce150" office:value-type="float" office:value="1123.759603" calcext:value-type="float">
            <text:p>1 12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55.74557615" calcext:value-type="float">
            <text:p>56</text:p>
          </table:table-cell>
          <table:table-cell table:style-name="ce150" office:value-type="float" office:value="148185.9641" calcext:value-type="float">
            <text:p>148 186</text:p>
          </table:table-cell>
          <table:table-cell table:style-name="ce150" office:value-type="float" office:value="1206.312476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44" calcext:value-type="float">
            <text:p>200067544</text:p>
          </table:table-cell>
          <table:table-cell table:style-name="ce137" office:value-type="string" calcext:value-type="string">
            <text:p>CC Creuse Confluence</text:p>
          </table:table-cell>
          <table:table-cell table:style-name="ce150" office:value-type="float" office:value="40.09769512" calcext:value-type="float">
            <text:p>40</text:p>
          </table:table-cell>
          <table:table-cell table:style-name="ce150" office:value-type="float" office:value="128881.0427" calcext:value-type="float">
            <text:p>128 881</text:p>
          </table:table-cell>
          <table:table-cell table:style-name="ce150" office:value-type="float" office:value="1106.159252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style-name="ce150" office:value-type="float" office:value="12.71390333" calcext:value-type="float">
            <text:p>13</text:p>
          </table:table-cell>
          <table:table-cell table:style-name="ce150" office:value-type="float" office:value="113842.4374" calcext:value-type="float">
            <text:p>113 842</text:p>
          </table:table-cell>
          <table:table-cell table:style-name="ce150" office:value-type="float" office:value="869.5368306" calcext:value-type="float">
            <text:p>87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78.89437773" calcext:value-type="float">
            <text:p>79</text:p>
          </table:table-cell>
          <table:table-cell table:style-name="ce150" office:value-type="float" office:value="129772.0606" calcext:value-type="float">
            <text:p>129 772</text:p>
          </table:table-cell>
          <table:table-cell table:style-name="ce150" office:value-type="float" office:value="1106.648617" calcext:value-type="float">
            <text:p>1 1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50" office:value-type="float" office:value="50.64064205" calcext:value-type="float">
            <text:p>51</text:p>
          </table:table-cell>
          <table:table-cell table:style-name="ce150" office:value-type="float" office:value="133221.9935" calcext:value-type="float">
            <text:p>133 222</text:p>
          </table:table-cell>
          <table:table-cell table:style-name="ce150" office:value-type="float" office:value="1029.059119" calcext:value-type="float">
            <text:p>1 0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46.58939068" calcext:value-type="float">
            <text:p>47</text:p>
          </table:table-cell>
          <table:table-cell table:style-name="ce150" office:value-type="float" office:value="120297.2218" calcext:value-type="float">
            <text:p>120 297</text:p>
          </table:table-cell>
          <table:table-cell table:style-name="ce150" office:value-type="float" office:value="1003.749719" calcext:value-type="float">
            <text:p>1 0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72.92252454" calcext:value-type="float">
            <text:p>73</text:p>
          </table:table-cell>
          <table:table-cell table:style-name="ce150" office:value-type="float" office:value="137565.4546" calcext:value-type="float">
            <text:p>137 565</text:p>
          </table:table-cell>
          <table:table-cell table:style-name="ce150" office:value-type="float" office:value="1068.354302" calcext:value-type="float">
            <text:p>1 0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56.71751909" calcext:value-type="float">
            <text:p>57</text:p>
          </table:table-cell>
          <table:table-cell table:style-name="ce150" office:value-type="float" office:value="142277.555" calcext:value-type="float">
            <text:p>142 278</text:p>
          </table:table-cell>
          <table:table-cell table:style-name="ce150" office:value-type="float" office:value="1152.211581" calcext:value-type="float">
            <text:p>1 1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111.4094125" calcext:value-type="float">
            <text:p>111</text:p>
          </table:table-cell>
          <table:table-cell table:style-name="ce150" office:value-type="float" office:value="134672.9032" calcext:value-type="float">
            <text:p>134 673</text:p>
          </table:table-cell>
          <table:table-cell table:style-name="ce150" office:value-type="float" office:value="1062.47001" calcext:value-type="float">
            <text:p>1 0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108.370974" calcext:value-type="float">
            <text:p>108</text:p>
          </table:table-cell>
          <table:table-cell table:style-name="ce150" office:value-type="float" office:value="117284.491" calcext:value-type="float">
            <text:p>117 284</text:p>
          </table:table-cell>
          <table:table-cell table:style-name="ce150" office:value-type="float" office:value="1040.670083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57.73033193" calcext:value-type="float">
            <text:p>58</text:p>
          </table:table-cell>
          <table:table-cell table:style-name="ce150" office:value-type="float" office:value="111294.2375" calcext:value-type="float">
            <text:p>111 294</text:p>
          </table:table-cell>
          <table:table-cell table:style-name="ce150" office:value-type="float" office:value="1014.192093" calcext:value-type="float">
            <text:p>1 0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88.11471716" calcext:value-type="float">
            <text:p>88</text:p>
          </table:table-cell>
          <table:table-cell table:style-name="ce150" office:value-type="float" office:value="140726.8047" calcext:value-type="float">
            <text:p>140 727</text:p>
          </table:table-cell>
          <table:table-cell table:style-name="ce150" office:value-type="float" office:value="1110.597969" calcext:value-type="float">
            <text:p>1 1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140.7809849" calcext:value-type="float">
            <text:p>141</text:p>
          </table:table-cell>
          <table:table-cell table:style-name="ce150" office:value-type="float" office:value="138686.5175" calcext:value-type="float">
            <text:p>138 687</text:p>
          </table:table-cell>
          <table:table-cell table:style-name="ce150" office:value-type="float" office:value="1143.517969" calcext:value-type="float">
            <text:p>1 1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64.82002182" calcext:value-type="float">
            <text:p>65</text:p>
          </table:table-cell>
          <table:table-cell table:style-name="ce150" office:value-type="float" office:value="133139.5105" calcext:value-type="float">
            <text:p>133 140</text:p>
          </table:table-cell>
          <table:table-cell table:style-name="ce150" office:value-type="float" office:value="1077.507419" calcext:value-type="float">
            <text:p>1 0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style-name="ce150" office:value-type="float" office:value="57.92230474" calcext:value-type="float">
            <text:p>58</text:p>
          </table:table-cell>
          <table:table-cell table:style-name="ce150" office:value-type="float" office:value="124724.1471" calcext:value-type="float">
            <text:p>124 724</text:p>
          </table:table-cell>
          <table:table-cell table:style-name="ce150" office:value-type="float" office:value="1057.061836" calcext:value-type="float">
            <text:p>1 05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119.8395611" calcext:value-type="float">
            <text:p>120</text:p>
          </table:table-cell>
          <table:table-cell table:style-name="ce150" office:value-type="float" office:value="131311.5533" calcext:value-type="float">
            <text:p>131 312</text:p>
          </table:table-cell>
          <table:table-cell table:style-name="ce150" office:value-type="float" office:value="1104.851101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226.6965031" calcext:value-type="float">
            <text:p>227</text:p>
          </table:table-cell>
          <table:table-cell table:style-name="ce150" office:value-type="float" office:value="119294.1871" calcext:value-type="float">
            <text:p>119 294</text:p>
          </table:table-cell>
          <table:table-cell table:style-name="ce150" office:value-type="float" office:value="1040.689461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401.4626216" calcext:value-type="float">
            <text:p>401</text:p>
          </table:table-cell>
          <table:table-cell table:style-name="ce150" office:value-type="float" office:value="148193.5724" calcext:value-type="float">
            <text:p>148 194</text:p>
          </table:table-cell>
          <table:table-cell table:style-name="ce150" office:value-type="float" office:value="1190.445628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134.906719" calcext:value-type="float">
            <text:p>135</text:p>
          </table:table-cell>
          <table:table-cell table:style-name="ce150" office:value-type="float" office:value="114824.3385" calcext:value-type="float">
            <text:p>114 824</text:p>
          </table:table-cell>
          <table:table-cell table:style-name="ce150" office:value-type="float" office:value="1033.098076" calcext:value-type="float">
            <text:p>1 0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70.90507365" calcext:value-type="float">
            <text:p>71</text:p>
          </table:table-cell>
          <table:table-cell table:style-name="ce150" office:value-type="float" office:value="125398.1514" calcext:value-type="float">
            <text:p>125 398</text:p>
          </table:table-cell>
          <table:table-cell table:style-name="ce150" office:value-type="float" office:value="1064.729581" calcext:value-type="float">
            <text:p>1 06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94.87298587" calcext:value-type="float">
            <text:p>95</text:p>
          </table:table-cell>
          <table:table-cell table:style-name="ce150" office:value-type="float" office:value="120755.305" calcext:value-type="float">
            <text:p>120 755</text:p>
          </table:table-cell>
          <table:table-cell table:style-name="ce150" office:value-type="float" office:value="1078.679264" calcext:value-type="float">
            <text:p>1 0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269.4082157" calcext:value-type="float">
            <text:p>269</text:p>
          </table:table-cell>
          <table:table-cell table:style-name="ce150" office:value-type="float" office:value="118426.9975" calcext:value-type="float">
            <text:p>118 427</text:p>
          </table:table-cell>
          <table:table-cell table:style-name="ce150" office:value-type="float" office:value="1044.032126" calcext:value-type="float">
            <text:p>1 0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50" office:value-type="float" office:value="44.93983541" calcext:value-type="float">
            <text:p>45</text:p>
          </table:table-cell>
          <table:table-cell table:style-name="ce150" office:value-type="float" office:value="133339.9181" calcext:value-type="float">
            <text:p>133 340</text:p>
          </table:table-cell>
          <table:table-cell table:style-name="ce150" office:value-type="float" office:value="1115.296712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42.05368025" calcext:value-type="float">
            <text:p>42</text:p>
          </table:table-cell>
          <table:table-cell table:style-name="ce150" office:value-type="float" office:value="138872.1068" calcext:value-type="float">
            <text:p>138 872</text:p>
          </table:table-cell>
          <table:table-cell table:style-name="ce150" office:value-type="float" office:value="1164.489195" calcext:value-type="float">
            <text:p>1 16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180.7580047" calcext:value-type="float">
            <text:p>181</text:p>
          </table:table-cell>
          <table:table-cell table:style-name="ce150" office:value-type="float" office:value="119495.1311" calcext:value-type="float">
            <text:p>119 495</text:p>
          </table:table-cell>
          <table:table-cell table:style-name="ce150" office:value-type="float" office:value="1059.447403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210.6650709" calcext:value-type="float">
            <text:p>211</text:p>
          </table:table-cell>
          <table:table-cell table:style-name="ce150" office:value-type="float" office:value="131344.7559" calcext:value-type="float">
            <text:p>131 345</text:p>
          </table:table-cell>
          <table:table-cell table:style-name="ce150" office:value-type="float" office:value="1113.227221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300.6392363" calcext:value-type="float">
            <text:p>301</text:p>
          </table:table-cell>
          <table:table-cell table:style-name="ce150" office:value-type="float" office:value="123313.7446" calcext:value-type="float">
            <text:p>123 314</text:p>
          </table:table-cell>
          <table:table-cell table:style-name="ce150" office:value-type="float" office:value="1097.428013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33.42267184" calcext:value-type="float">
            <text:p>33</text:p>
          </table:table-cell>
          <table:table-cell table:style-name="ce150" office:value-type="float" office:value="136394.263" calcext:value-type="float">
            <text:p>136 394</text:p>
          </table:table-cell>
          <table:table-cell table:style-name="ce150" office:value-type="float" office:value="1209.462529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383.4865955" calcext:value-type="float">
            <text:p>383</text:p>
          </table:table-cell>
          <table:table-cell table:style-name="ce150" office:value-type="float" office:value="128159.9292" calcext:value-type="float">
            <text:p>128 160</text:p>
          </table:table-cell>
          <table:table-cell table:style-name="ce150" office:value-type="float" office:value="1101.537991" calcext:value-type="float">
            <text:p>1 1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52.81145176" calcext:value-type="float">
            <text:p>53</text:p>
          </table:table-cell>
          <table:table-cell table:style-name="ce150" office:value-type="float" office:value="142301.8572" calcext:value-type="float">
            <text:p>142 302</text:p>
          </table:table-cell>
          <table:table-cell table:style-name="ce150" office:value-type="float" office:value="1217.991179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74.89972569" calcext:value-type="float">
            <text:p>75</text:p>
          </table:table-cell>
          <table:table-cell table:style-name="ce150" office:value-type="float" office:value="122148.1136" calcext:value-type="float">
            <text:p>122 148</text:p>
          </table:table-cell>
          <table:table-cell table:style-name="ce150" office:value-type="float" office:value="1014.743966" calcext:value-type="float">
            <text:p>1 0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90.87833384" calcext:value-type="float">
            <text:p>91</text:p>
          </table:table-cell>
          <table:table-cell table:style-name="ce150" office:value-type="float" office:value="122033.2862" calcext:value-type="float">
            <text:p>122 033</text:p>
          </table:table-cell>
          <table:table-cell table:style-name="ce150" office:value-type="float" office:value="1055.209905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76.03174675" calcext:value-type="float">
            <text:p>76</text:p>
          </table:table-cell>
          <table:table-cell table:style-name="ce150" office:value-type="float" office:value="127108.9923" calcext:value-type="float">
            <text:p>127 109</text:p>
          </table:table-cell>
          <table:table-cell table:style-name="ce150" office:value-type="float" office:value="1020.686556" calcext:value-type="float">
            <text:p>1 0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50" office:value-type="float" office:value="25.96523824" calcext:value-type="float">
            <text:p>26</text:p>
          </table:table-cell>
          <table:table-cell table:style-name="ce150" office:value-type="float" office:value="113152.0667" calcext:value-type="float">
            <text:p>113 152</text:p>
          </table:table-cell>
          <table:table-cell table:style-name="ce150" office:value-type="float" office:value="1033.352207" calcext:value-type="float">
            <text:p>1 0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457.3875084" calcext:value-type="float">
            <text:p>457</text:p>
          </table:table-cell>
          <table:table-cell table:style-name="ce150" office:value-type="float" office:value="163718.1473" calcext:value-type="float">
            <text:p>163 718</text:p>
          </table:table-cell>
          <table:table-cell table:style-name="ce150" office:value-type="float" office:value="1302.238926" calcext:value-type="float">
            <text:p>1 3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134.8195062" calcext:value-type="float">
            <text:p>135</text:p>
          </table:table-cell>
          <table:table-cell table:style-name="ce150" office:value-type="float" office:value="239686.3699" calcext:value-type="float">
            <text:p>239 686</text:p>
          </table:table-cell>
          <table:table-cell table:style-name="ce150" office:value-type="float" office:value="1600.042523" calcext:value-type="float">
            <text:p>1 6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98.86763791" calcext:value-type="float">
            <text:p>99</text:p>
          </table:table-cell>
          <table:table-cell table:style-name="ce150" office:value-type="float" office:value="127671.9624" calcext:value-type="float">
            <text:p>127 672</text:p>
          </table:table-cell>
          <table:table-cell table:style-name="ce150" office:value-type="float" office:value="1136.750093" calcext:value-type="float">
            <text:p>1 13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121.8368871" calcext:value-type="float">
            <text:p>122</text:p>
          </table:table-cell>
          <table:table-cell table:style-name="ce150" office:value-type="float" office:value="145763.8742" calcext:value-type="float">
            <text:p>145 764</text:p>
          </table:table-cell>
          <table:table-cell table:style-name="ce150" office:value-type="float" office:value="1285.748872" calcext:value-type="float">
            <text:p>1 28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76.89705171" calcext:value-type="float">
            <text:p>77</text:p>
          </table:table-cell>
          <table:table-cell table:style-name="ce150" office:value-type="float" office:value="126197.3292" calcext:value-type="float">
            <text:p>126 197</text:p>
          </table:table-cell>
          <table:table-cell table:style-name="ce150" office:value-type="float" office:value="1065.949358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504.3252698" calcext:value-type="float">
            <text:p>504</text:p>
          </table:table-cell>
          <table:table-cell table:style-name="ce150" office:value-type="float" office:value="153100.3781" calcext:value-type="float">
            <text:p>153 100</text:p>
          </table:table-cell>
          <table:table-cell table:style-name="ce150" office:value-type="float" office:value="1279.391927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83.88769277" calcext:value-type="float">
            <text:p>84</text:p>
          </table:table-cell>
          <table:table-cell table:style-name="ce150" office:value-type="float" office:value="127354.1159" calcext:value-type="float">
            <text:p>127 354</text:p>
          </table:table-cell>
          <table:table-cell table:style-name="ce150" office:value-type="float" office:value="1136.365598" calcext:value-type="float">
            <text:p>1 13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22.49382897" calcext:value-type="float">
            <text:p>22</text:p>
          </table:table-cell>
          <table:table-cell table:style-name="ce150" office:value-type="float" office:value="136094.4364" calcext:value-type="float">
            <text:p>136 094</text:p>
          </table:table-cell>
          <table:table-cell table:style-name="ce150" office:value-type="float" office:value="1111.961647" calcext:value-type="float">
            <text:p>1 11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50" office:value-type="float" office:value="104.6452043" calcext:value-type="float">
            <text:p>105</text:p>
          </table:table-cell>
          <table:table-cell table:style-name="ce150" office:value-type="float" office:value="140236.8605" calcext:value-type="float">
            <text:p>140 237</text:p>
          </table:table-cell>
          <table:table-cell table:style-name="ce150" office:value-type="float" office:value="1121.475641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style-name="ce150" office:value-type="float" office:value="28.36178436" calcext:value-type="float">
            <text:p>28</text:p>
          </table:table-cell>
          <table:table-cell table:style-name="ce150" office:value-type="float" office:value="142008.6502" calcext:value-type="float">
            <text:p>142 009</text:p>
          </table:table-cell>
          <table:table-cell table:style-name="ce150" office:value-type="float" office:value="1187.157929" calcext:value-type="float">
            <text:p>1 1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43.55095216" calcext:value-type="float">
            <text:p>44</text:p>
          </table:table-cell>
          <table:table-cell table:style-name="ce150" office:value-type="float" office:value="123590.5877" calcext:value-type="float">
            <text:p>123 591</text:p>
          </table:table-cell>
          <table:table-cell table:style-name="ce150" office:value-type="float" office:value="1091.475718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style-name="ce150" office:value-type="float" office:value="27.3459467" calcext:value-type="float">
            <text:p>27</text:p>
          </table:table-cell>
          <table:table-cell table:style-name="ce150" office:value-type="float" office:value="107358.3946" calcext:value-type="float">
            <text:p>107 358</text:p>
          </table:table-cell>
          <table:table-cell table:style-name="ce150" office:value-type="float" office:value="986.8675305" calcext:value-type="float">
            <text:p>9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50" office:value-type="float" office:value="38.48688795" calcext:value-type="float">
            <text:p>38</text:p>
          </table:table-cell>
          <table:table-cell table:style-name="ce150" office:value-type="float" office:value="143525.3733" calcext:value-type="float">
            <text:p>143 525</text:p>
          </table:table-cell>
          <table:table-cell table:style-name="ce150" office:value-type="float" office:value="1215.232661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50" office:value-type="float" office:value="517.8234629" calcext:value-type="float">
            <text:p>518</text:p>
          </table:table-cell>
          <table:table-cell table:style-name="ce150" office:value-type="float" office:value="150300.5046" calcext:value-type="float">
            <text:p>150 301</text:p>
          </table:table-cell>
          <table:table-cell table:style-name="ce150" office:value-type="float" office:value="1256.305423" calcext:value-type="float">
            <text:p>1 2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563" calcext:value-type="float">
            <text:p>243300563</text:p>
          </table:table-cell>
          <table:table-cell table:style-name="ce137" office:value-type="string" calcext:value-type="string">
            <text:p>CA Bassin d'Arcachon Sud-Pôle Atlantique (COBAS)</text:p>
          </table:table-cell>
          <table:table-cell table:style-name="ce150" office:value-type="float" office:value="180.2812283" calcext:value-type="float">
            <text:p>180</text:p>
          </table:table-cell>
          <table:table-cell table:style-name="ce150" office:value-type="float" office:value="157539.1167" calcext:value-type="float">
            <text:p>157 539</text:p>
          </table:table-cell>
          <table:table-cell table:style-name="ce150" office:value-type="float" office:value="1317.407941" calcext:value-type="float">
            <text:p>1 31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811" calcext:value-type="float">
            <text:p>243300811</text:p>
          </table:table-cell>
          <table:table-cell table:style-name="ce137" office:value-type="string" calcext:value-type="string">
            <text:p>CC de l'Estuaire</text:p>
          </table:table-cell>
          <table:table-cell table:style-name="ce150" office:value-type="float" office:value="61.78158329" calcext:value-type="float">
            <text:p>62</text:p>
          </table:table-cell>
          <table:table-cell table:style-name="ce150" office:value-type="float" office:value="103284.1877" calcext:value-type="float">
            <text:p>103 284</text:p>
          </table:table-cell>
          <table:table-cell table:style-name="ce150" office:value-type="float" office:value="951.7123034" calcext:value-type="float">
            <text:p>9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65" calcext:value-type="float">
            <text:p>243301165</text:p>
          </table:table-cell>
          <table:table-cell table:style-name="ce137" office:value-type="string" calcext:value-type="string">
            <text:p>CC Jalle-Eau-Bourde</text:p>
          </table:table-cell>
          <table:table-cell table:style-name="ce150" office:value-type="float" office:value="50.64064205" calcext:value-type="float">
            <text:p>51</text:p>
          </table:table-cell>
          <table:table-cell table:style-name="ce150" office:value-type="float" office:value="172003.2655" calcext:value-type="float">
            <text:p>172 003</text:p>
          </table:table-cell>
          <table:table-cell table:style-name="ce150" office:value-type="float" office:value="1172.642933" calcext:value-type="float">
            <text:p>1 17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50" office:value-type="float" office:value="121.5375409" calcext:value-type="float">
            <text:p>122</text:p>
          </table:table-cell>
          <table:table-cell table:style-name="ce150" office:value-type="float" office:value="100635.4175" calcext:value-type="float">
            <text:p>100 635</text:p>
          </table:table-cell>
          <table:table-cell table:style-name="ce150" office:value-type="float" office:value="954.4179329" calcext:value-type="float">
            <text:p>9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50" office:value-type="float" office:value="126.6016051" calcext:value-type="float">
            <text:p>127</text:p>
          </table:table-cell>
          <table:table-cell table:style-name="ce150" office:value-type="float" office:value="125234.2452" calcext:value-type="float">
            <text:p>125 234</text:p>
          </table:table-cell>
          <table:table-cell table:style-name="ce150" office:value-type="float" office:value="1082.367466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50" office:value-type="float" office:value="215.7291351" calcext:value-type="float">
            <text:p>216</text:p>
          </table:table-cell>
          <table:table-cell table:style-name="ce150" office:value-type="float" office:value="113926.5051" calcext:value-type="float">
            <text:p>113 927</text:p>
          </table:table-cell>
          <table:table-cell table:style-name="ce150" office:value-type="float" office:value="1058.187057" calcext:value-type="float">
            <text:p>1 05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50" office:value-type="float" office:value="150.6325702" calcext:value-type="float">
            <text:p>151</text:p>
          </table:table-cell>
          <table:table-cell table:style-name="ce150" office:value-type="float" office:value="122281.123" calcext:value-type="float">
            <text:p>122 281</text:p>
          </table:table-cell>
          <table:table-cell table:style-name="ce150" office:value-type="float" office:value="1062.066495" calcext:value-type="float">
            <text:p>1 0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50" office:value-type="float" office:value="378.7920025" calcext:value-type="float">
            <text:p>379</text:p>
          </table:table-cell>
          <table:table-cell table:style-name="ce150" office:value-type="float" office:value="126876.5649" calcext:value-type="float">
            <text:p>126 877</text:p>
          </table:table-cell>
          <table:table-cell table:style-name="ce150" office:value-type="float" office:value="1070.446779" calcext:value-type="float">
            <text:p>1 07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55" calcext:value-type="float">
            <text:p>243301355</text:p>
          </table:table-cell>
          <table:table-cell table:style-name="ce137" office:value-type="string" calcext:value-type="string">
            <text:p>CC des Coteaux Bordelais</text:p>
          </table:table-cell>
          <table:table-cell table:style-name="ce150" office:value-type="float" office:value="83.05065295" calcext:value-type="float">
            <text:p>83</text:p>
          </table:table-cell>
          <table:table-cell table:style-name="ce150" office:value-type="float" office:value="158498.552" calcext:value-type="float">
            <text:p>158 499</text:p>
          </table:table-cell>
          <table:table-cell table:style-name="ce150" office:value-type="float" office:value="1155.894812" calcext:value-type="float">
            <text:p>1 1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71" calcext:value-type="float">
            <text:p>243301371</text:p>
          </table:table-cell>
          <table:table-cell table:style-name="ce137" office:value-type="string" calcext:value-type="string">
            <text:p>CC du Pays Foyen</text:p>
          </table:table-cell>
          <table:table-cell table:style-name="ce150" office:value-type="float" office:value="56.71751909" calcext:value-type="float">
            <text:p>57</text:p>
          </table:table-cell>
          <table:table-cell table:style-name="ce150" office:value-type="float" office:value="126203.6693" calcext:value-type="float">
            <text:p>126 204</text:p>
          </table:table-cell>
          <table:table-cell table:style-name="ce150" office:value-type="float" office:value="1055.939859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89" calcext:value-type="float">
            <text:p>243301389</text:p>
          </table:table-cell>
          <table:table-cell table:style-name="ce137" office:value-type="string" calcext:value-type="string">
            <text:p>CC Médullienne</text:p>
          </table:table-cell>
          <table:table-cell table:style-name="ce150" office:value-type="float" office:value="208.3866354" calcext:value-type="float">
            <text:p>208</text:p>
          </table:table-cell>
          <table:table-cell table:style-name="ce150" office:value-type="float" office:value="105167.6436" calcext:value-type="float">
            <text:p>105 168</text:p>
          </table:table-cell>
          <table:table-cell table:style-name="ce150" office:value-type="float" office:value="1014.148988" calcext:value-type="float">
            <text:p>1 0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50" office:value-type="float" office:value="87.10190432" calcext:value-type="float">
            <text:p>87</text:p>
          </table:table-cell>
          <table:table-cell table:style-name="ce150" office:value-type="float" office:value="106193.8051" calcext:value-type="float">
            <text:p>106 194</text:p>
          </table:table-cell>
          <table:table-cell table:style-name="ce150" office:value-type="float" office:value="1008.465905" calcext:value-type="float">
            <text:p>1 0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50" office:value-type="float" office:value="194.4600655" calcext:value-type="float">
            <text:p>194</text:p>
          </table:table-cell>
          <table:table-cell table:style-name="ce150" office:value-type="float" office:value="116856.9606" calcext:value-type="float">
            <text:p>116 857</text:p>
          </table:table-cell>
          <table:table-cell table:style-name="ce150" office:value-type="float" office:value="1030.996068" calcext:value-type="float">
            <text:p>1 0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50" office:value-type="float" office:value="84.06346579" calcext:value-type="float">
            <text:p>84</text:p>
          </table:table-cell>
          <table:table-cell table:style-name="ce150" office:value-type="float" office:value="168749.7655" calcext:value-type="float">
            <text:p>168 750</text:p>
          </table:table-cell>
          <table:table-cell table:style-name="ce150" office:value-type="float" office:value="1264.78513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50" office:value-type="float" office:value="192.6515835" calcext:value-type="float">
            <text:p>193</text:p>
          </table:table-cell>
          <table:table-cell table:style-name="ce150" office:value-type="float" office:value="120004.4733" calcext:value-type="float">
            <text:p>120 004</text:p>
          </table:table-cell>
          <table:table-cell table:style-name="ce150" office:value-type="float" office:value="1067.984365" calcext:value-type="float">
            <text:p>1 0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54" calcext:value-type="float">
            <text:p>243301454</text:p>
          </table:table-cell>
          <table:table-cell table:style-name="ce137" office:value-type="string" calcext:value-type="string">
            <text:p>CC Castillon/Pujols</text:p>
          </table:table-cell>
          <table:table-cell table:style-name="ce150" office:value-type="float" office:value="58.74314477" calcext:value-type="float">
            <text:p>59</text:p>
          </table:table-cell>
          <table:table-cell table:style-name="ce150" office:value-type="float" office:value="125468.6628" calcext:value-type="float">
            <text:p>125 469</text:p>
          </table:table-cell>
          <table:table-cell table:style-name="ce150" office:value-type="float" office:value="1070.016533" calcext:value-type="float">
            <text:p>1 07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504" calcext:value-type="float">
            <text:p>243301504</text:p>
          </table:table-cell>
          <table:table-cell table:style-name="ce137" office:value-type="string" calcext:value-type="string">
            <text:p>CA du Bassin d'Arcachon Nord</text:p>
          </table:table-cell>
          <table:table-cell table:style-name="ce150" office:value-type="float" office:value="373.7289809" calcext:value-type="float">
            <text:p>374</text:p>
          </table:table-cell>
          <table:table-cell table:style-name="ce150" office:value-type="float" office:value="152478.2064" calcext:value-type="float">
            <text:p>152 478</text:p>
          </table:table-cell>
          <table:table-cell table:style-name="ce150" office:value-type="float" office:value="1231.631143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543" calcext:value-type="float">
            <text:p>244000543</text:p>
          </table:table-cell>
          <table:table-cell table:style-name="ce137" office:value-type="string" calcext:value-type="string">
            <text:p>CC de Mimizan</text:p>
          </table:table-cell>
          <table:table-cell table:style-name="ce150" office:value-type="float" office:value="60.76912496" calcext:value-type="float">
            <text:p>61</text:p>
          </table:table-cell>
          <table:table-cell table:style-name="ce150" office:value-type="float" office:value="139818.9276" calcext:value-type="float">
            <text:p>139 819</text:p>
          </table:table-cell>
          <table:table-cell table:style-name="ce150" office:value-type="float" office:value="1146.866663" calcext:value-type="float">
            <text:p>1 1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50" office:value-type="float" office:value="92.16596852" calcext:value-type="float">
            <text:p>92</text:p>
          </table:table-cell>
          <table:table-cell table:style-name="ce150" office:value-type="float" office:value="172526.1529" calcext:value-type="float">
            <text:p>172 526</text:p>
          </table:table-cell>
          <table:table-cell table:style-name="ce150" office:value-type="float" office:value="1258.709205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50" office:value-type="float" office:value="147.8706748" calcext:value-type="float">
            <text:p>148</text:p>
          </table:table-cell>
          <table:table-cell table:style-name="ce150" office:value-type="float" office:value="140560.6996" calcext:value-type="float">
            <text:p>140 561</text:p>
          </table:table-cell>
          <table:table-cell table:style-name="ce150" office:value-type="float" office:value="1091.588412" calcext:value-type="float">
            <text:p>1 09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50" office:value-type="float" office:value="34.43563659" calcext:value-type="float">
            <text:p>34</text:p>
          </table:table-cell>
          <table:table-cell table:style-name="ce150" office:value-type="float" office:value="112687.5316" calcext:value-type="float">
            <text:p>112 688</text:p>
          </table:table-cell>
          <table:table-cell table:style-name="ce150" office:value-type="float" office:value="980.1422552" calcext:value-type="float">
            <text:p>98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50" office:value-type="float" office:value="131.6656693" calcext:value-type="float">
            <text:p>132</text:p>
          </table:table-cell>
          <table:table-cell table:style-name="ce150" office:value-type="float" office:value="116522.981" calcext:value-type="float">
            <text:p>116 523</text:p>
          </table:table-cell>
          <table:table-cell table:style-name="ce150" office:value-type="float" office:value="1024.135456" calcext:value-type="float">
            <text:p>1 02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50" office:value-type="float" office:value="34.43563659" calcext:value-type="float">
            <text:p>34</text:p>
          </table:table-cell>
          <table:table-cell table:style-name="ce150" office:value-type="float" office:value="127862.8587" calcext:value-type="float">
            <text:p>127 863</text:p>
          </table:table-cell>
          <table:table-cell table:style-name="ce150" office:value-type="float" office:value="1133.004221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50" office:value-type="float" office:value="161.0372417" calcext:value-type="float">
            <text:p>161</text:p>
          </table:table-cell>
          <table:table-cell table:style-name="ce150" office:value-type="float" office:value="136100.1629" calcext:value-type="float">
            <text:p>136 100</text:p>
          </table:table-cell>
          <table:table-cell table:style-name="ce150" office:value-type="float" office:value="1117.764767" calcext:value-type="float">
            <text:p>1 11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50" office:value-type="float" office:value="36.46126227" calcext:value-type="float">
            <text:p>36</text:p>
          </table:table-cell>
          <table:table-cell table:style-name="ce150" office:value-type="float" office:value="126773.1049" calcext:value-type="float">
            <text:p>126 773</text:p>
          </table:table-cell>
          <table:table-cell table:style-name="ce150" office:value-type="float" office:value="1066.066754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50" office:value-type="float" office:value="103.3069098" calcext:value-type="float">
            <text:p>103</text:p>
          </table:table-cell>
          <table:table-cell table:style-name="ce150" office:value-type="float" office:value="136896.7498" calcext:value-type="float">
            <text:p>136 897</text:p>
          </table:table-cell>
          <table:table-cell table:style-name="ce150" office:value-type="float" office:value="1128.148374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50" office:value-type="float" office:value="406.1379492" calcext:value-type="float">
            <text:p>406</text:p>
          </table:table-cell>
          <table:table-cell table:style-name="ce150" office:value-type="float" office:value="149907.2227" calcext:value-type="float">
            <text:p>149 907</text:p>
          </table:table-cell>
          <table:table-cell table:style-name="ce150" office:value-type="float" office:value="1183.532443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50" office:value-type="float" office:value="287.6388468" calcext:value-type="float">
            <text:p>288</text:p>
          </table:table-cell>
          <table:table-cell table:style-name="ce150" office:value-type="float" office:value="129194.4401" calcext:value-type="float">
            <text:p>129 194</text:p>
          </table:table-cell>
          <table:table-cell table:style-name="ce150" office:value-type="float" office:value="1106.401405" calcext:value-type="float">
            <text:p>1 1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50" office:value-type="float" office:value="24.30750818" calcext:value-type="float">
            <text:p>24</text:p>
          </table:table-cell>
          <table:table-cell table:style-name="ce150" office:value-type="float" office:value="136239.6954" calcext:value-type="float">
            <text:p>136 240</text:p>
          </table:table-cell>
          <table:table-cell table:style-name="ce150" office:value-type="float" office:value="1089.554379" calcext:value-type="float">
            <text:p>1 0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50" office:value-type="float" office:value="29.37157239" calcext:value-type="float">
            <text:p>29</text:p>
          </table:table-cell>
          <table:table-cell table:style-name="ce150" office:value-type="float" office:value="120046.2662" calcext:value-type="float">
            <text:p>120 046</text:p>
          </table:table-cell>
          <table:table-cell table:style-name="ce150" office:value-type="float" office:value="1006.459011" calcext:value-type="float">
            <text:p>1 0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50" office:value-type="float" office:value="27.3459467" calcext:value-type="float">
            <text:p>27</text:p>
          </table:table-cell>
          <table:table-cell table:style-name="ce150" office:value-type="float" office:value="141891.8495" calcext:value-type="float">
            <text:p>141 892</text:p>
          </table:table-cell>
          <table:table-cell table:style-name="ce150" office:value-type="float" office:value="1091.475765" calcext:value-type="float">
            <text:p>1 0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50" office:value-type="float" office:value="58.74314477" calcext:value-type="float">
            <text:p>59</text:p>
          </table:table-cell>
          <table:table-cell table:style-name="ce150" office:value-type="float" office:value="135944.8782" calcext:value-type="float">
            <text:p>135 945</text:p>
          </table:table-cell>
          <table:table-cell table:style-name="ce150" office:value-type="float" office:value="1048.789962" calcext:value-type="float">
            <text:p>1 04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style-name="ce150" office:value-type="float" office:value="34.43563659" calcext:value-type="float">
            <text:p>34</text:p>
          </table:table-cell>
          <table:table-cell table:style-name="ce150" office:value-type="float" office:value="126129.2488" calcext:value-type="float">
            <text:p>126 129</text:p>
          </table:table-cell>
          <table:table-cell table:style-name="ce150" office:value-type="float" office:value="1023.238955" calcext:value-type="float">
            <text:p>1 02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0337" calcext:value-type="float">
            <text:p>246400337</text:p>
          </table:table-cell>
          <table:table-cell table:style-name="ce137" office:value-type="string" calcext:value-type="string">
            <text:p>CC de la Vallée d'Ossau</text:p>
          </table:table-cell>
          <table:table-cell table:style-name="ce150" office:value-type="float" office:value="22.2818825" calcext:value-type="float">
            <text:p>22</text:p>
          </table:table-cell>
          <table:table-cell table:style-name="ce150" office:value-type="float" office:value="141263.1087" calcext:value-type="float">
            <text:p>141 263</text:p>
          </table:table-cell>
          <table:table-cell table:style-name="ce150" office:value-type="float" office:value="1058.871684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1756" calcext:value-type="float">
            <text:p>246401756</text:p>
          </table:table-cell>
          <table:table-cell table:style-name="ce137" office:value-type="string" calcext:value-type="string">
            <text:p>CC Pays de Nay</text:p>
          </table:table-cell>
          <table:table-cell table:style-name="ce150" office:value-type="float" office:value="138.7553592" calcext:value-type="float">
            <text:p>139</text:p>
          </table:table-cell>
          <table:table-cell table:style-name="ce150" office:value-type="float" office:value="138757.5308" calcext:value-type="float">
            <text:p>138 758</text:p>
          </table:table-cell>
          <table:table-cell table:style-name="ce150" office:value-type="float" office:value="1120.991964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7900798" calcext:value-type="float">
            <text:p>247900798</text:p>
          </table:table-cell>
          <table:table-cell table:style-name="ce137" office:value-type="string" calcext:value-type="string">
            <text:p>CC du Thouarsais</text:p>
          </table:table-cell>
          <table:table-cell table:style-name="ce150" office:value-type="float" office:value="58.92111754" calcext:value-type="float">
            <text:p>59</text:p>
          </table:table-cell>
          <table:table-cell table:style-name="ce150" office:value-type="float" office:value="132241.3404" calcext:value-type="float">
            <text:p>132 241</text:p>
          </table:table-cell>
          <table:table-cell table:style-name="ce150" office:value-type="float" office:value="1103.725998" calcext:value-type="float">
            <text:p>1 1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style-name="ce150" office:value-type="float" office:value="11.98927281" calcext:value-type="float">
            <text:p>12</text:p>
          </table:table-cell>
          <table:table-cell table:style-name="ce150" office:value-type="float" office:value="113066.6061" calcext:value-type="float">
            <text:p>113 067</text:p>
          </table:table-cell>
          <table:table-cell table:style-name="ce150" office:value-type="float" office:value="1050.296177" calcext:value-type="float">
            <text:p>1 05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50" office:value-type="float" office:value="224.6991771" calcext:value-type="float">
            <text:p>225</text:p>
          </table:table-cell>
          <table:table-cell table:style-name="ce150" office:value-type="float" office:value="128005.3322" calcext:value-type="float">
            <text:p>128 005</text:p>
          </table:table-cell>
          <table:table-cell table:style-name="ce150" office:value-type="float" office:value="1114.482499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85" office:value-type="float" office:value="248600447" calcext:value-type="float">
            <text:p>248600447</text:p>
          </table:table-cell>
          <table:table-cell table:style-name="ce142" office:value-type="string" calcext:value-type="string">
            <text:p>CC du Pays Loudunais</text:p>
          </table:table-cell>
          <table:table-cell table:style-name="ce150" office:value-type="float" office:value="50.93181347" calcext:value-type="float">
            <text:p>51</text:p>
          </table:table-cell>
          <table:table-cell table:style-name="ce150" office:value-type="float" office:value="145666.7702" calcext:value-type="float">
            <text:p>145 667</text:p>
          </table:table-cell>
          <table:table-cell table:style-name="ce150" office:value-type="float" office:value="1185.98424" calcext:value-type="float">
            <text:p>1 186</text:p>
          </table:table-cell>
          <table:table-cell table:number-columns-repeated="1018"/>
        </table:table-row>
        <table:table-row table:style-name="ro5">
          <table:table-cell table:style-name="ce113"/>
          <table:table-cell table:style-name="ce120" office:value-type="float" office:value="248700189" calcext:value-type="float">
            <text:p>248700189</text:p>
          </table:table-cell>
          <table:table-cell table:style-name="ce139" office:value-type="string" calcext:value-type="string">
            <text:p>CC du Pays de Saint Yrieix</text:p>
          </table:table-cell>
          <table:table-cell table:style-name="ce148" office:value-type="float" office:value="17.60386615" calcext:value-type="float">
            <text:p>18</text:p>
          </table:table-cell>
          <table:table-cell table:style-name="ce148" office:value-type="float" office:value="166507.0805" calcext:value-type="float">
            <text:p>166 507</text:p>
          </table:table-cell>
          <table:table-cell table:style-name="ce148" office:value-type="float" office:value="1407.763011" calcext:value-type="float">
            <text:p>1 408</text:p>
          </table:table-cell>
          <table:table-cell table:style-name="ce159" table:number-columns-repeated="1001"/>
          <table:table-cell table:style-name="ce105" table:number-columns-repeated="16"/>
          <table:table-cell/>
        </table:table-row>
        <table:table-row table:style-name="ro5">
          <table:table-cell table:style-name="ce113"/>
          <table:table-cell table:style-name="ce120" office:value-type="float" office:value="248719262" calcext:value-type="float">
            <text:p>248719262</text:p>
          </table:table-cell>
          <table:table-cell table:style-name="ce139" office:value-type="string" calcext:value-type="string">
            <text:p>CC Gartempe - Saint Pardoux</text:p>
          </table:table-cell>
          <table:table-cell table:style-name="ce148" office:value-type="float" office:value="16.62587359" calcext:value-type="float">
            <text:p>17</text:p>
          </table:table-cell>
          <table:table-cell table:style-name="ce148" office:value-type="float" office:value="109802.7349" calcext:value-type="float">
            <text:p>109 803</text:p>
          </table:table-cell>
          <table:table-cell table:style-name="ce148" office:value-type="float" office:value="840.0749298" calcext:value-type="float">
            <text:p>840</text:p>
          </table:table-cell>
          <table:table-cell table:style-name="ce103" table:number-columns-repeated="1014"/>
          <table:table-cell table:style-name="ce105" table:number-columns-repeated="3"/>
          <table:table-cell/>
        </table:table-row>
        <table:table-row table:style-name="ro5">
          <table:table-cell table:style-name="ce119"/>
          <table:table-cell table:style-name="ce131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50" office:value-type="float" office:value="64.54750922" calcext:value-type="float">
            <text:p>65</text:p>
          </table:table-cell>
          <table:table-cell table:style-name="ce150" office:value-type="float" office:value="134117.9901" calcext:value-type="float">
            <text:p>134 118</text:p>
          </table:table-cell>
          <table:table-cell table:style-name="ce150" office:value-type="float" office:value="1065.838332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12" calcext:value-type="float">
            <text:p>248719312</text:p>
          </table:table-cell>
          <table:table-cell table:style-name="ce137" office:value-type="string" calcext:value-type="string">
            <text:p>CU Limoges Métropole</text:p>
          </table:table-cell>
          <table:table-cell table:style-name="ce150" office:value-type="float" office:value="392.1750182" calcext:value-type="float">
            <text:p>392</text:p>
          </table:table-cell>
          <table:table-cell table:style-name="ce150" office:value-type="float" office:value="145853.963" calcext:value-type="float">
            <text:p>145 854</text:p>
          </table:table-cell>
          <table:table-cell table:style-name="ce150" office:value-type="float" office:value="1146.632669" calcext:value-type="float">
            <text:p>1 1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38" calcext:value-type="float">
            <text:p>248719338</text:p>
          </table:table-cell>
          <table:table-cell table:style-name="ce137" office:value-type="string" calcext:value-type="string">
            <text:p>CC Briance-Combade</text:p>
          </table:table-cell>
          <table:table-cell table:style-name="ce150" office:value-type="float" office:value="17.60386615" calcext:value-type="float">
            <text:p>18</text:p>
          </table:table-cell>
          <table:table-cell table:style-name="ce150" office:value-type="float" office:value="119488.0121" calcext:value-type="float">
            <text:p>119 488</text:p>
          </table:table-cell>
          <table:table-cell table:style-name="ce150" office:value-type="float" office:value="1081.883409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20"/>
          <table:table-cell table:style-name="ce120" office:value-type="float" office:value="248719353" calcext:value-type="float">
            <text:p>248719353</text:p>
          </table:table-cell>
          <table:table-cell table:style-name="ce139" office:value-type="string" calcext:value-type="string">
            <text:p>CC des Portes de Vassivièr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9"/>
          <table:table-cell table:style-name="ce131" office:value-type="float" office:value="248719361" calcext:value-type="float">
            <text:p>248719361</text:p>
          </table:table-cell>
          <table:table-cell table:style-name="ce137" office:value-type="string" calcext:value-type="string">
            <text:p>CC de Noblat</text:p>
          </table:table-cell>
          <table:table-cell table:style-name="ce150" office:value-type="float" office:value="35.2077323" calcext:value-type="float">
            <text:p>35</text:p>
          </table:table-cell>
          <table:table-cell table:style-name="ce150" office:value-type="float" office:value="117998.1691" calcext:value-type="float">
            <text:p>117 998</text:p>
          </table:table-cell>
          <table:table-cell table:style-name="ce150" office:value-type="float" office:value="1056.700022" calcext:value-type="float">
            <text:p>1 057</text:p>
          </table:table-cell>
          <table:table-cell table:number-columns-repeated="1018"/>
        </table:table-row>
        <table:table-row table:style-name="ro5">
          <table:table-cell table:style-name="ce122"/>
          <table:table-cell table:style-name="ce134" office:value-type="string" calcext:value-type="string">
            <text:p>Total EPCI Nouvelle-Aquitaine</text:p>
          </table:table-cell>
          <table:table-cell table:style-name="ce143"/>
          <table:table-cell table:style-name="ce152" office:value-type="float" office:value="18318.81168" calcext:value-type="float">
            <text:p>18 319</text:p>
          </table:table-cell>
          <table:table-cell table:style-name="ce152" office:value-type="float" office:value="137441.6426" calcext:value-type="float">
            <text:p>137 442</text:p>
          </table:table-cell>
          <table:table-cell table:style-name="ce152" office:value-type="float" office:value="1138.160976" calcext:value-type="float">
            <text:p>1 138</text:p>
          </table:table-cell>
          <table:table-cell table:number-columns-repeated="1018"/>
        </table:table-row>
        <table:table-row table:style-name="ro5">
          <table:table-cell table:style-name="ce119" office:value-type="float" office:value="2013" calcext:value-type="float">
            <text:p>2013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108.2473907" calcext:value-type="float">
            <text:p>108</text:p>
          </table:table-cell>
          <table:table-cell table:style-name="ce150" office:value-type="float" office:value="132475.0915" calcext:value-type="float">
            <text:p>132 475</text:p>
          </table:table-cell>
          <table:table-cell table:style-name="ce150" office:value-type="float" office:value="1100.874051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46.93913403" calcext:value-type="float">
            <text:p>47</text:p>
          </table:table-cell>
          <table:table-cell table:style-name="ce150" office:value-type="float" office:value="120454.8484" calcext:value-type="float">
            <text:p>120 455</text:p>
          </table:table-cell>
          <table:table-cell table:style-name="ce150" office:value-type="float" office:value="1105.090352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67.05590576" calcext:value-type="float">
            <text:p>67</text:p>
          </table:table-cell>
          <table:table-cell table:style-name="ce150" office:value-type="float" office:value="152403.4365" calcext:value-type="float">
            <text:p>152 403</text:p>
          </table:table-cell>
          <table:table-cell table:style-name="ce150" office:value-type="float" office:value="1259.235193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45.29439528" calcext:value-type="float">
            <text:p>45</text:p>
          </table:table-cell>
          <table:table-cell table:style-name="ce150" office:value-type="float" office:value="131051.7839" calcext:value-type="float">
            <text:p>131 052</text:p>
          </table:table-cell>
          <table:table-cell table:style-name="ce150" office:value-type="float" office:value="1128.487844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20.09278555" calcext:value-type="float">
            <text:p>20</text:p>
          </table:table-cell>
          <table:table-cell table:style-name="ce150" office:value-type="float" office:value="153433.7267" calcext:value-type="float">
            <text:p>153 434</text:p>
          </table:table-cell>
          <table:table-cell table:style-name="ce150" office:value-type="float" office:value="1280.026244" calcext:value-type="float">
            <text:p>1 28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143.6912266" calcext:value-type="float">
            <text:p>144</text:p>
          </table:table-cell>
          <table:table-cell table:style-name="ce150" office:value-type="float" office:value="136336.9813" calcext:value-type="float">
            <text:p>136 337</text:p>
          </table:table-cell>
          <table:table-cell table:style-name="ce150" office:value-type="float" office:value="1097.662347" calcext:value-type="float">
            <text:p>1 0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31.61206986" calcext:value-type="float">
            <text:p>32</text:p>
          </table:table-cell>
          <table:table-cell table:style-name="ce150" office:value-type="float" office:value="124364.4541" calcext:value-type="float">
            <text:p>124 364</text:p>
          </table:table-cell>
          <table:table-cell table:style-name="ce150" office:value-type="float" office:value="974.134105" calcext:value-type="float">
            <text:p>9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58.71198928" calcext:value-type="float">
            <text:p>59</text:p>
          </table:table-cell>
          <table:table-cell table:style-name="ce150" office:value-type="float" office:value="135434.8667" calcext:value-type="float">
            <text:p>135 435</text:p>
          </table:table-cell>
          <table:table-cell table:style-name="ce150" office:value-type="float" office:value="1187.171558" calcext:value-type="float">
            <text:p>1 1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62.2661982" calcext:value-type="float">
            <text:p>62</text:p>
          </table:table-cell>
          <table:table-cell table:style-name="ce150" office:value-type="float" office:value="137059.6163" calcext:value-type="float">
            <text:p>137 060</text:p>
          </table:table-cell>
          <table:table-cell table:style-name="ce150" office:value-type="float" office:value="1199.363901" calcext:value-type="float">
            <text:p>1 19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153.2706417" calcext:value-type="float">
            <text:p>153</text:p>
          </table:table-cell>
          <table:table-cell table:style-name="ce150" office:value-type="float" office:value="145103.8627" calcext:value-type="float">
            <text:p>145 104</text:p>
          </table:table-cell>
          <table:table-cell table:style-name="ce150" office:value-type="float" office:value="1188.6452" calcext:value-type="float">
            <text:p>1 18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17.24294719" calcext:value-type="float">
            <text:p>17</text:p>
          </table:table-cell>
          <table:table-cell table:style-name="ce150" office:value-type="float" office:value="145045.9206" calcext:value-type="float">
            <text:p>145 046</text:p>
          </table:table-cell>
          <table:table-cell table:style-name="ce150" office:value-type="float" office:value="1170.249471" calcext:value-type="float">
            <text:p>1 17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40.23354345" calcext:value-type="float">
            <text:p>40</text:p>
          </table:table-cell>
          <table:table-cell table:style-name="ce150" office:value-type="float" office:value="128506.4772" calcext:value-type="float">
            <text:p>128 506</text:p>
          </table:table-cell>
          <table:table-cell table:style-name="ce150" office:value-type="float" office:value="1047.81053" calcext:value-type="float">
            <text:p>1 04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195.9474926" calcext:value-type="float">
            <text:p>196</text:p>
          </table:table-cell>
          <table:table-cell table:style-name="ce150" office:value-type="float" office:value="142685.5298" calcext:value-type="float">
            <text:p>142 686</text:p>
          </table:table-cell>
          <table:table-cell table:style-name="ce150" office:value-type="float" office:value="1238.146795" calcext:value-type="float">
            <text:p>1 23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style-name="ce150" office:value-type="float" office:value="37.35971892" calcext:value-type="float">
            <text:p>37</text:p>
          </table:table-cell>
          <table:table-cell table:style-name="ce150" office:value-type="float" office:value="159251.4082" calcext:value-type="float">
            <text:p>159 251</text:p>
          </table:table-cell>
          <table:table-cell table:style-name="ce150" office:value-type="float" office:value="1219.957753" calcext:value-type="float">
            <text:p>1 22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style-name="ce150" office:value-type="float" office:value="15.32706417" calcext:value-type="float">
            <text:p>15</text:p>
          </table:table-cell>
          <table:table-cell table:style-name="ce150" office:value-type="float" office:value="134074.2188" calcext:value-type="float">
            <text:p>134 074</text:p>
          </table:table-cell>
          <table:table-cell table:style-name="ce150" office:value-type="float" office:value="1052.078225" calcext:value-type="float">
            <text:p>1 0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166.6818229" calcext:value-type="float">
            <text:p>167</text:p>
          </table:table-cell>
          <table:table-cell table:style-name="ce150" office:value-type="float" office:value="155161.7335" calcext:value-type="float">
            <text:p>155 162</text:p>
          </table:table-cell>
          <table:table-cell table:style-name="ce150" office:value-type="float" office:value="1212.854521" calcext:value-type="float">
            <text:p>1 2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44.0653095" calcext:value-type="float">
            <text:p>44</text:p>
          </table:table-cell>
          <table:table-cell table:style-name="ce150" office:value-type="float" office:value="128372.6673" calcext:value-type="float">
            <text:p>128 373</text:p>
          </table:table-cell>
          <table:table-cell table:style-name="ce150" office:value-type="float" office:value="1137.135124" calcext:value-type="float">
            <text:p>1 13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143.760472" calcext:value-type="float">
            <text:p>144</text:p>
          </table:table-cell>
          <table:table-cell table:style-name="ce150" office:value-type="float" office:value="146185.4777" calcext:value-type="float">
            <text:p>146 185</text:p>
          </table:table-cell>
          <table:table-cell table:style-name="ce150" office:value-type="float" office:value="1237.997665" calcext:value-type="float">
            <text:p>1 23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51.72884158" calcext:value-type="float">
            <text:p>52</text:p>
          </table:table-cell>
          <table:table-cell table:style-name="ce150" office:value-type="float" office:value="117871.0683" calcext:value-type="float">
            <text:p>117 871</text:p>
          </table:table-cell>
          <table:table-cell table:style-name="ce150" office:value-type="float" office:value="1034.292767" calcext:value-type="float">
            <text:p>1 0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294.0880438" calcext:value-type="float">
            <text:p>294</text:p>
          </table:table-cell>
          <table:table-cell table:style-name="ce150" office:value-type="float" office:value="133191.2982" calcext:value-type="float">
            <text:p>133 191</text:p>
          </table:table-cell>
          <table:table-cell table:style-name="ce150" office:value-type="float" office:value="1142.426479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43.10736799" calcext:value-type="float">
            <text:p>43</text:p>
          </table:table-cell>
          <table:table-cell table:style-name="ce150" office:value-type="float" office:value="132185.3705" calcext:value-type="float">
            <text:p>132 185</text:p>
          </table:table-cell>
          <table:table-cell table:style-name="ce150" office:value-type="float" office:value="1082.697793" calcext:value-type="float">
            <text:p>1 0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17.3248493" calcext:value-type="float">
            <text:p>17</text:p>
          </table:table-cell>
          <table:table-cell table:style-name="ce150" office:value-type="float" office:value="139013.833" calcext:value-type="float">
            <text:p>139 014</text:p>
          </table:table-cell>
          <table:table-cell table:style-name="ce150" office:value-type="float" office:value="1067.51237" calcext:value-type="float">
            <text:p>1 0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42.14942648" calcext:value-type="float">
            <text:p>42</text:p>
          </table:table-cell>
          <table:table-cell table:style-name="ce150" office:value-type="float" office:value="151447.6139" calcext:value-type="float">
            <text:p>151 448</text:p>
          </table:table-cell>
          <table:table-cell table:style-name="ce150" office:value-type="float" office:value="1207.628672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32.57001137" calcext:value-type="float">
            <text:p>33</text:p>
          </table:table-cell>
          <table:table-cell table:style-name="ce150" office:value-type="float" office:value="155471.8021" calcext:value-type="float">
            <text:p>155 472</text:p>
          </table:table-cell>
          <table:table-cell table:style-name="ce150" office:value-type="float" office:value="1114.963356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23.94853777" calcext:value-type="float">
            <text:p>24</text:p>
          </table:table-cell>
          <table:table-cell table:style-name="ce150" office:value-type="float" office:value="131757.4014" calcext:value-type="float">
            <text:p>131 757</text:p>
          </table:table-cell>
          <table:table-cell table:style-name="ce150" office:value-type="float" office:value="1024.233531" calcext:value-type="float">
            <text:p>1 02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65.14002273" calcext:value-type="float">
            <text:p>65</text:p>
          </table:table-cell>
          <table:table-cell table:style-name="ce150" office:value-type="float" office:value="124009.4599" calcext:value-type="float">
            <text:p>124 009</text:p>
          </table:table-cell>
          <table:table-cell table:style-name="ce150" office:value-type="float" office:value="997.2378519" calcext:value-type="float">
            <text:p>9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72.80355482" calcext:value-type="float">
            <text:p>73</text:p>
          </table:table-cell>
          <table:table-cell table:style-name="ce150" office:value-type="float" office:value="127124.9265" calcext:value-type="float">
            <text:p>127 125</text:p>
          </table:table-cell>
          <table:table-cell table:style-name="ce150" office:value-type="float" office:value="1002.958" calcext:value-type="float">
            <text:p>1 00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268.8123894" calcext:value-type="float">
            <text:p>269</text:p>
          </table:table-cell>
          <table:table-cell table:style-name="ce150" office:value-type="float" office:value="142525.0077" calcext:value-type="float">
            <text:p>142 525</text:p>
          </table:table-cell>
          <table:table-cell table:style-name="ce150" office:value-type="float" office:value="1195.114018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67.94159292" calcext:value-type="float">
            <text:p>68</text:p>
          </table:table-cell>
          <table:table-cell table:style-name="ce150" office:value-type="float" office:value="156184.3039" calcext:value-type="float">
            <text:p>156 184</text:p>
          </table:table-cell>
          <table:table-cell table:style-name="ce150" office:value-type="float" office:value="1270.989146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style-name="ce150" office:value-type="float" office:value="16.73923304" calcext:value-type="float">
            <text:p>17</text:p>
          </table:table-cell>
          <table:table-cell table:style-name="ce150" office:value-type="float" office:value="128940.4964" calcext:value-type="float">
            <text:p>128 940</text:p>
          </table:table-cell>
          <table:table-cell table:style-name="ce150" office:value-type="float" office:value="1289.404964" calcext:value-type="float">
            <text:p>1 28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29.69618683" calcext:value-type="float">
            <text:p>30</text:p>
          </table:table-cell>
          <table:table-cell table:style-name="ce150" office:value-type="float" office:value="135253.1935" calcext:value-type="float">
            <text:p>135 253</text:p>
          </table:table-cell>
          <table:table-cell table:style-name="ce150" office:value-type="float" office:value="1147.78237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145.7297935" calcext:value-type="float">
            <text:p>146</text:p>
          </table:table-cell>
          <table:table-cell table:style-name="ce150" office:value-type="float" office:value="119151.9448" calcext:value-type="float">
            <text:p>119 152</text:p>
          </table:table-cell>
          <table:table-cell table:style-name="ce150" office:value-type="float" office:value="1142.500021" calcext:value-type="float">
            <text:p>1 14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233.3646018" calcext:value-type="float">
            <text:p>233</text:p>
          </table:table-cell>
          <table:table-cell table:style-name="ce150" office:value-type="float" office:value="128150.2659" calcext:value-type="float">
            <text:p>128 150</text:p>
          </table:table-cell>
          <table:table-cell table:style-name="ce150" office:value-type="float" office:value="1081.995476" calcext:value-type="float">
            <text:p>1 0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style-name="ce150" office:value-type="float" office:value="12.51239116" calcext:value-type="float">
            <text:p>13</text:p>
          </table:table-cell>
          <table:table-cell table:style-name="ce150" office:value-type="float" office:value="110408.7833" calcext:value-type="float">
            <text:p>110 409</text:p>
          </table:table-cell>
          <table:table-cell table:style-name="ce150" office:value-type="float" office:value="1029.637147" calcext:value-type="float">
            <text:p>1 0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28.73824532" calcext:value-type="float">
            <text:p>29</text:p>
          </table:table-cell>
          <table:table-cell table:style-name="ce150" office:value-type="float" office:value="130634.8191" calcext:value-type="float">
            <text:p>130 635</text:p>
          </table:table-cell>
          <table:table-cell table:style-name="ce150" office:value-type="float" office:value="1091.960037" calcext:value-type="float">
            <text:p>1 09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168.3769912" calcext:value-type="float">
            <text:p>168</text:p>
          </table:table-cell>
          <table:table-cell table:style-name="ce150" office:value-type="float" office:value="119983.8404" calcext:value-type="float">
            <text:p>119 984</text:p>
          </table:table-cell>
          <table:table-cell table:style-name="ce150" office:value-type="float" office:value="1115.552235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137.8525074" calcext:value-type="float">
            <text:p>138</text:p>
          </table:table-cell>
          <table:table-cell table:style-name="ce150" office:value-type="float" office:value="126248.3349" calcext:value-type="float">
            <text:p>126 248</text:p>
          </table:table-cell>
          <table:table-cell table:style-name="ce150" office:value-type="float" office:value="1105.432916" calcext:value-type="float">
            <text:p>1 10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215.640708" calcext:value-type="float">
            <text:p>216</text:p>
          </table:table-cell>
          <table:table-cell table:style-name="ce150" office:value-type="float" office:value="135117.2723" calcext:value-type="float">
            <text:p>135 117</text:p>
          </table:table-cell>
          <table:table-cell table:style-name="ce150" office:value-type="float" office:value="1213.279866" calcext:value-type="float">
            <text:p>1 2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80.74218289" calcext:value-type="float">
            <text:p>81</text:p>
          </table:table-cell>
          <table:table-cell table:style-name="ce150" office:value-type="float" office:value="143490.4111" calcext:value-type="float">
            <text:p>143 490</text:p>
          </table:table-cell>
          <table:table-cell table:style-name="ce150" office:value-type="float" office:value="1233.743705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34.46312685" calcext:value-type="float">
            <text:p>34</text:p>
          </table:table-cell>
          <table:table-cell table:style-name="ce150" office:value-type="float" office:value="131966.2088" calcext:value-type="float">
            <text:p>131 966</text:p>
          </table:table-cell>
          <table:table-cell table:style-name="ce150" office:value-type="float" office:value="1089.086845" calcext:value-type="float">
            <text:p>1 08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288.7474883" calcext:value-type="float">
            <text:p>289</text:p>
          </table:table-cell>
          <table:table-cell table:style-name="ce150" office:value-type="float" office:value="156981.0111" calcext:value-type="float">
            <text:p>156 981</text:p>
          </table:table-cell>
          <table:table-cell table:style-name="ce150" office:value-type="float" office:value="1211.304389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99.45073747" calcext:value-type="float">
            <text:p>99</text:p>
          </table:table-cell>
          <table:table-cell table:style-name="ce150" office:value-type="float" office:value="139661.0775" calcext:value-type="float">
            <text:p>139 661</text:p>
          </table:table-cell>
          <table:table-cell table:style-name="ce150" office:value-type="float" office:value="1171.089152" calcext:value-type="float">
            <text:p>1 1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49.4388757" calcext:value-type="float">
            <text:p>149</text:p>
          </table:table-cell>
          <table:table-cell table:style-name="ce150" office:value-type="float" office:value="125506.0828" calcext:value-type="float">
            <text:p>125 506</text:p>
          </table:table-cell>
          <table:table-cell table:style-name="ce150" office:value-type="float" office:value="1129.772009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51.72884158" calcext:value-type="float">
            <text:p>52</text:p>
          </table:table-cell>
          <table:table-cell table:style-name="ce150" office:value-type="float" office:value="134849.5236" calcext:value-type="float">
            <text:p>134 850</text:p>
          </table:table-cell>
          <table:table-cell table:style-name="ce150" office:value-type="float" office:value="1145.669332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57.47649065" calcext:value-type="float">
            <text:p>57</text:p>
          </table:table-cell>
          <table:table-cell table:style-name="ce150" office:value-type="float" office:value="131598.4724" calcext:value-type="float">
            <text:p>131 598</text:p>
          </table:table-cell>
          <table:table-cell table:style-name="ce150" office:value-type="float" office:value="1086.244097" calcext:value-type="float">
            <text:p>1 08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51.97454789" calcext:value-type="float">
            <text:p>52</text:p>
          </table:table-cell>
          <table:table-cell table:style-name="ce150" office:value-type="float" office:value="140779.8028" calcext:value-type="float">
            <text:p>140 780</text:p>
          </table:table-cell>
          <table:table-cell table:style-name="ce150" office:value-type="float" office:value="1159.211551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63.52444742" calcext:value-type="float">
            <text:p>64</text:p>
          </table:table-cell>
          <table:table-cell table:style-name="ce150" office:value-type="float" office:value="130793.581" calcext:value-type="float">
            <text:p>130 794</text:p>
          </table:table-cell>
          <table:table-cell table:style-name="ce150" office:value-type="float" office:value="1160.109709" calcext:value-type="float">
            <text:p>1 1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17.3248493" calcext:value-type="float">
            <text:p>17</text:p>
          </table:table-cell>
          <table:table-cell table:style-name="ce150" office:value-type="float" office:value="158341.2787" calcext:value-type="float">
            <text:p>158 341</text:p>
          </table:table-cell>
          <table:table-cell table:style-name="ce150" office:value-type="float" office:value="1223.762567" calcext:value-type="float">
            <text:p>1 22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style-name="ce150" office:value-type="float" office:value="17.3248493" calcext:value-type="float">
            <text:p>17</text:p>
          </table:table-cell>
          <table:table-cell table:style-name="ce150" office:value-type="float" office:value="137550.0924" calcext:value-type="float">
            <text:p>137 550</text:p>
          </table:table-cell>
          <table:table-cell table:style-name="ce150" office:value-type="float" office:value="1205.992042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45" calcext:value-type="float">
            <text:p>200066645</text:p>
          </table:table-cell>
          <table:table-cell table:style-name="ce137" office:value-type="string" calcext:value-type="string">
            <text:p>CC Vézère-Monédières-Millesourc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76.03683858" calcext:value-type="float">
            <text:p>76</text:p>
          </table:table-cell>
          <table:table-cell table:style-name="ce150" office:value-type="float" office:value="144632.1459" calcext:value-type="float">
            <text:p>144 632</text:p>
          </table:table-cell>
          <table:table-cell table:style-name="ce150" office:value-type="float" office:value="1227.803517" calcext:value-type="float">
            <text:p>1 2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24.06229069" calcext:value-type="float">
            <text:p>24</text:p>
          </table:table-cell>
          <table:table-cell table:style-name="ce150" office:value-type="float" office:value="146450.1343" calcext:value-type="float">
            <text:p>146 450</text:p>
          </table:table-cell>
          <table:table-cell table:style-name="ce150" office:value-type="float" office:value="1205.549344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34.64969859" calcext:value-type="float">
            <text:p>35</text:p>
          </table:table-cell>
          <table:table-cell table:style-name="ce150" office:value-type="float" office:value="146249.8605" calcext:value-type="float">
            <text:p>146 250</text:p>
          </table:table-cell>
          <table:table-cell table:style-name="ce150" office:value-type="float" office:value="1196.317877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579.554614" calcext:value-type="float">
            <text:p>580</text:p>
          </table:table-cell>
          <table:table-cell table:style-name="ce150" office:value-type="float" office:value="188363.1762" calcext:value-type="float">
            <text:p>188 363</text:p>
          </table:table-cell>
          <table:table-cell table:style-name="ce150" office:value-type="float" office:value="1314.808612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50" office:value-type="float" office:value="13.47488279" calcext:value-type="float">
            <text:p>13</text:p>
          </table:table-cell>
          <table:table-cell table:style-name="ce150" office:value-type="float" office:value="135841.847" calcext:value-type="float">
            <text:p>135 842</text:p>
          </table:table-cell>
          <table:table-cell table:style-name="ce150" office:value-type="float" office:value="1072.032614" calcext:value-type="float">
            <text:p>1 07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102.4997417" calcext:value-type="float">
            <text:p>102</text:p>
          </table:table-cell>
          <table:table-cell table:style-name="ce150" office:value-type="float" office:value="166702.0714" calcext:value-type="float">
            <text:p>166 702</text:p>
          </table:table-cell>
          <table:table-cell table:style-name="ce150" office:value-type="float" office:value="1224.824668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140.8174021" calcext:value-type="float">
            <text:p>141</text:p>
          </table:table-cell>
          <table:table-cell table:style-name="ce150" office:value-type="float" office:value="164768.1177" calcext:value-type="float">
            <text:p>164 768</text:p>
          </table:table-cell>
          <table:table-cell table:style-name="ce150" office:value-type="float" office:value="1214.446114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90.04650202" calcext:value-type="float">
            <text:p>90</text:p>
          </table:table-cell>
          <table:table-cell table:style-name="ce150" office:value-type="float" office:value="171011.9846" calcext:value-type="float">
            <text:p>171 012</text:p>
          </table:table-cell>
          <table:table-cell table:style-name="ce150" office:value-type="float" office:value="1272.571766" calcext:value-type="float">
            <text:p>1 27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41.19148496" calcext:value-type="float">
            <text:p>41</text:p>
          </table:table-cell>
          <table:table-cell table:style-name="ce150" office:value-type="float" office:value="155972.5901" calcext:value-type="float">
            <text:p>155 973</text:p>
          </table:table-cell>
          <table:table-cell table:style-name="ce150" office:value-type="float" office:value="1197.860578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124.5323964" calcext:value-type="float">
            <text:p>125</text:p>
          </table:table-cell>
          <table:table-cell table:style-name="ce150" office:value-type="float" office:value="164228.4821" calcext:value-type="float">
            <text:p>164 228</text:p>
          </table:table-cell>
          <table:table-cell table:style-name="ce150" office:value-type="float" office:value="1221.239142" calcext:value-type="float">
            <text:p>1 2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38.4996651" calcext:value-type="float">
            <text:p>38</text:p>
          </table:table-cell>
          <table:table-cell table:style-name="ce150" office:value-type="float" office:value="151043.8998" calcext:value-type="float">
            <text:p>151 044</text:p>
          </table:table-cell>
          <table:table-cell table:style-name="ce150" office:value-type="float" office:value="1262.644931" calcext:value-type="float">
            <text:p>1 2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44" calcext:value-type="float">
            <text:p>200067544</text:p>
          </table:table-cell>
          <table:table-cell table:style-name="ce137" office:value-type="string" calcext:value-type="string">
            <text:p>CC Creuse Confluence</text:p>
          </table:table-cell>
          <table:table-cell table:style-name="ce150" office:value-type="float" office:value="35.61219022" calcext:value-type="float">
            <text:p>36</text:p>
          </table:table-cell>
          <table:table-cell table:style-name="ce150" office:value-type="float" office:value="125047.0081" calcext:value-type="float">
            <text:p>125 047</text:p>
          </table:table-cell>
          <table:table-cell table:style-name="ce150" office:value-type="float" office:value="1108.20103" calcext:value-type="float">
            <text:p>1 1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style-name="ce150" office:value-type="float" office:value="25.98727395" calcext:value-type="float">
            <text:p>26</text:p>
          </table:table-cell>
          <table:table-cell table:style-name="ce150" office:value-type="float" office:value="129795.8972" calcext:value-type="float">
            <text:p>129 796</text:p>
          </table:table-cell>
          <table:table-cell table:style-name="ce150" office:value-type="float" office:value="1090.38246" calcext:value-type="float">
            <text:p>1 0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62.03362832" calcext:value-type="float">
            <text:p>62</text:p>
          </table:table-cell>
          <table:table-cell table:style-name="ce150" office:value-type="float" office:value="132595.657" calcext:value-type="float">
            <text:p>132 596</text:p>
          </table:table-cell>
          <table:table-cell table:style-name="ce150" office:value-type="float" office:value="1182.381655" calcext:value-type="float">
            <text:p>1 1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50" office:value-type="float" office:value="48.85501705" calcext:value-type="float">
            <text:p>49</text:p>
          </table:table-cell>
          <table:table-cell table:style-name="ce150" office:value-type="float" office:value="154557.5313" calcext:value-type="float">
            <text:p>154 558</text:p>
          </table:table-cell>
          <table:table-cell table:style-name="ce150" office:value-type="float" office:value="1218.870279" calcext:value-type="float">
            <text:p>1 21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44.0653095" calcext:value-type="float">
            <text:p>44</text:p>
          </table:table-cell>
          <table:table-cell table:style-name="ce150" office:value-type="float" office:value="134961.1206" calcext:value-type="float">
            <text:p>134 961</text:p>
          </table:table-cell>
          <table:table-cell table:style-name="ce150" office:value-type="float" office:value="1066.519764" calcext:value-type="float">
            <text:p>1 0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53.6447246" calcext:value-type="float">
            <text:p>54</text:p>
          </table:table-cell>
          <table:table-cell table:style-name="ce150" office:value-type="float" office:value="136529.4235" calcext:value-type="float">
            <text:p>136 529</text:p>
          </table:table-cell>
          <table:table-cell table:style-name="ce150" office:value-type="float" office:value="1142.334934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54.60266612" calcext:value-type="float">
            <text:p>55</text:p>
          </table:table-cell>
          <table:table-cell table:style-name="ce150" office:value-type="float" office:value="128490.5926" calcext:value-type="float">
            <text:p>128 491</text:p>
          </table:table-cell>
          <table:table-cell table:style-name="ce150" office:value-type="float" office:value="1101.016804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83.34091144" calcext:value-type="float">
            <text:p>83</text:p>
          </table:table-cell>
          <table:table-cell table:style-name="ce150" office:value-type="float" office:value="143419.6467" calcext:value-type="float">
            <text:p>143 420</text:p>
          </table:table-cell>
          <table:table-cell table:style-name="ce150" office:value-type="float" office:value="1181.694219" calcext:value-type="float">
            <text:p>1 1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103.4576832" calcext:value-type="float">
            <text:p>103</text:p>
          </table:table-cell>
          <table:table-cell table:style-name="ce150" office:value-type="float" office:value="116421.1428" calcext:value-type="float">
            <text:p>116 421</text:p>
          </table:table-cell>
          <table:table-cell table:style-name="ce150" office:value-type="float" office:value="1073.005924" calcext:value-type="float">
            <text:p>1 07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43.10736799" calcext:value-type="float">
            <text:p>43</text:p>
          </table:table-cell>
          <table:table-cell table:style-name="ce150" office:value-type="float" office:value="122150.5682" calcext:value-type="float">
            <text:p>122 151</text:p>
          </table:table-cell>
          <table:table-cell table:style-name="ce150" office:value-type="float" office:value="1052.618837" calcext:value-type="float">
            <text:p>1 0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68.01384727" calcext:value-type="float">
            <text:p>68</text:p>
          </table:table-cell>
          <table:table-cell table:style-name="ce150" office:value-type="float" office:value="118782.5816" calcext:value-type="float">
            <text:p>118 783</text:p>
          </table:table-cell>
          <table:table-cell table:style-name="ce150" office:value-type="float" office:value="1029.990632" calcext:value-type="float">
            <text:p>1 0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73.76149633" calcext:value-type="float">
            <text:p>74</text:p>
          </table:table-cell>
          <table:table-cell table:style-name="ce150" office:value-type="float" office:value="150295.6639" calcext:value-type="float">
            <text:p>150 296</text:p>
          </table:table-cell>
          <table:table-cell table:style-name="ce150" office:value-type="float" office:value="1212.442757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64.18208122" calcext:value-type="float">
            <text:p>64</text:p>
          </table:table-cell>
          <table:table-cell table:style-name="ce150" office:value-type="float" office:value="119651.5675" calcext:value-type="float">
            <text:p>119 652</text:p>
          </table:table-cell>
          <table:table-cell table:style-name="ce150" office:value-type="float" office:value="1070.886324" calcext:value-type="float">
            <text:p>1 0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style-name="ce150" office:value-type="float" office:value="56.12566372" calcext:value-type="float">
            <text:p>56</text:p>
          </table:table-cell>
          <table:table-cell table:style-name="ce150" office:value-type="float" office:value="138125.9965" calcext:value-type="float">
            <text:p>138 126</text:p>
          </table:table-cell>
          <table:table-cell table:style-name="ce150" office:value-type="float" office:value="1230.569209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69.91091446" calcext:value-type="float">
            <text:p>70</text:p>
          </table:table-cell>
          <table:table-cell table:style-name="ce150" office:value-type="float" office:value="137681.7956" calcext:value-type="float">
            <text:p>137 682</text:p>
          </table:table-cell>
          <table:table-cell table:style-name="ce150" office:value-type="float" office:value="1166.516407" calcext:value-type="float">
            <text:p>1 1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142.7758112" calcext:value-type="float">
            <text:p>143</text:p>
          </table:table-cell>
          <table:table-cell table:style-name="ce150" office:value-type="float" office:value="130120.8587" calcext:value-type="float">
            <text:p>130 121</text:p>
          </table:table-cell>
          <table:table-cell table:style-name="ce150" office:value-type="float" office:value="1183.881817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440.1433628" calcext:value-type="float">
            <text:p>440</text:p>
          </table:table-cell>
          <table:table-cell table:style-name="ce150" office:value-type="float" office:value="143190.3628" calcext:value-type="float">
            <text:p>143 190</text:p>
          </table:table-cell>
          <table:table-cell table:style-name="ce150" office:value-type="float" office:value="1258.797809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99.62591712" calcext:value-type="float">
            <text:p>100</text:p>
          </table:table-cell>
          <table:table-cell table:style-name="ce150" office:value-type="float" office:value="119606.0109" calcext:value-type="float">
            <text:p>119 606</text:p>
          </table:table-cell>
          <table:table-cell table:style-name="ce150" office:value-type="float" office:value="1059.000948" calcext:value-type="float">
            <text:p>1 0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42.34041298" calcext:value-type="float">
            <text:p>42</text:p>
          </table:table-cell>
          <table:table-cell table:style-name="ce150" office:value-type="float" office:value="125254.3539" calcext:value-type="float">
            <text:p>125 254</text:p>
          </table:table-cell>
          <table:table-cell table:style-name="ce150" office:value-type="float" office:value="1116.256418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69.91091446" calcext:value-type="float">
            <text:p>70</text:p>
          </table:table-cell>
          <table:table-cell table:style-name="ce150" office:value-type="float" office:value="137452.9941" calcext:value-type="float">
            <text:p>137 453</text:p>
          </table:table-cell>
          <table:table-cell table:style-name="ce150" office:value-type="float" office:value="1152.475506" calcext:value-type="float">
            <text:p>1 1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209.7891909" calcext:value-type="float">
            <text:p>210</text:p>
          </table:table-cell>
          <table:table-cell table:style-name="ce150" office:value-type="float" office:value="120336.9918" calcext:value-type="float">
            <text:p>120 337</text:p>
          </table:table-cell>
          <table:table-cell table:style-name="ce150" office:value-type="float" office:value="1114.467003" calcext:value-type="float">
            <text:p>1 1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50" office:value-type="float" office:value="20.67787611" calcext:value-type="float">
            <text:p>21</text:p>
          </table:table-cell>
          <table:table-cell table:style-name="ce150" office:value-type="float" office:value="130462.7561" calcext:value-type="float">
            <text:p>130 463</text:p>
          </table:table-cell>
          <table:table-cell table:style-name="ce150" office:value-type="float" office:value="1107.404155" calcext:value-type="float">
            <text:p>1 1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39.46215673" calcext:value-type="float">
            <text:p>39</text:p>
          </table:table-cell>
          <table:table-cell table:style-name="ce150" office:value-type="float" office:value="134359.8076" calcext:value-type="float">
            <text:p>134 360</text:p>
          </table:table-cell>
          <table:table-cell table:style-name="ce150" office:value-type="float" office:value="1136.293752" calcext:value-type="float">
            <text:p>1 13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147.6991151" calcext:value-type="float">
            <text:p>148</text:p>
          </table:table-cell>
          <table:table-cell table:style-name="ce150" office:value-type="float" office:value="134863.6216" calcext:value-type="float">
            <text:p>134 864</text:p>
          </table:table-cell>
          <table:table-cell table:style-name="ce150" office:value-type="float" office:value="1174.565595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192.5462437" calcext:value-type="float">
            <text:p>193</text:p>
          </table:table-cell>
          <table:table-cell table:style-name="ce150" office:value-type="float" office:value="136748.9167" calcext:value-type="float">
            <text:p>136 749</text:p>
          </table:table-cell>
          <table:table-cell table:style-name="ce150" office:value-type="float" office:value="1174.838958" calcext:value-type="float">
            <text:p>1 17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191.5883022" calcext:value-type="float">
            <text:p>192</text:p>
          </table:table-cell>
          <table:table-cell table:style-name="ce150" office:value-type="float" office:value="134122.7503" calcext:value-type="float">
            <text:p>134 123</text:p>
          </table:table-cell>
          <table:table-cell table:style-name="ce150" office:value-type="float" office:value="1197.097022" calcext:value-type="float">
            <text:p>1 1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28.73824532" calcext:value-type="float">
            <text:p>29</text:p>
          </table:table-cell>
          <table:table-cell table:style-name="ce150" office:value-type="float" office:value="140879.1606" calcext:value-type="float">
            <text:p>140 879</text:p>
          </table:table-cell>
          <table:table-cell table:style-name="ce150" office:value-type="float" office:value="1128.236737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327.8920354" calcext:value-type="float">
            <text:p>328</text:p>
          </table:table-cell>
          <table:table-cell table:style-name="ce150" office:value-type="float" office:value="125228.6919" calcext:value-type="float">
            <text:p>125 229</text:p>
          </table:table-cell>
          <table:table-cell table:style-name="ce150" office:value-type="float" office:value="1094.231289" calcext:value-type="float">
            <text:p>1 0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29.83724046" calcext:value-type="float">
            <text:p>30</text:p>
          </table:table-cell>
          <table:table-cell table:style-name="ce150" office:value-type="float" office:value="128775.0551" calcext:value-type="float">
            <text:p>128 775</text:p>
          </table:table-cell>
          <table:table-cell table:style-name="ce150" office:value-type="float" office:value="1175.508453" calcext:value-type="float">
            <text:p>1 1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47.26371682" calcext:value-type="float">
            <text:p>47</text:p>
          </table:table-cell>
          <table:table-cell table:style-name="ce150" office:value-type="float" office:value="115428.5297" calcext:value-type="float">
            <text:p>115 429</text:p>
          </table:table-cell>
          <table:table-cell table:style-name="ce150" office:value-type="float" office:value="996.3260974" calcext:value-type="float">
            <text:p>99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50.21769912" calcext:value-type="float">
            <text:p>50</text:p>
          </table:table-cell>
          <table:table-cell table:style-name="ce150" office:value-type="float" office:value="112437.0738" calcext:value-type="float">
            <text:p>112 437</text:p>
          </table:table-cell>
          <table:table-cell table:style-name="ce150" office:value-type="float" office:value="1036.942272" calcext:value-type="float">
            <text:p>1 03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62.99227331" calcext:value-type="float">
            <text:p>63</text:p>
          </table:table-cell>
          <table:table-cell table:style-name="ce150" office:value-type="float" office:value="124588.4001" calcext:value-type="float">
            <text:p>124 588</text:p>
          </table:table-cell>
          <table:table-cell table:style-name="ce150" office:value-type="float" office:value="1055.352653" calcext:value-type="float">
            <text:p>1 0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50" office:value-type="float" office:value="19.69321534" calcext:value-type="float">
            <text:p>20</text:p>
          </table:table-cell>
          <table:table-cell table:style-name="ce150" office:value-type="float" office:value="141198.6169" calcext:value-type="float">
            <text:p>141 199</text:p>
          </table:table-cell>
          <table:table-cell table:style-name="ce150" office:value-type="float" office:value="1229.953109" calcext:value-type="float">
            <text:p>1 2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556.3333334" calcext:value-type="float">
            <text:p>556</text:p>
          </table:table-cell>
          <table:table-cell table:style-name="ce150" office:value-type="float" office:value="156158.674" calcext:value-type="float">
            <text:p>156 159</text:p>
          </table:table-cell>
          <table:table-cell table:style-name="ce150" office:value-type="float" office:value="1330.663612" calcext:value-type="float">
            <text:p>1 3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120.1286136" calcext:value-type="float">
            <text:p>120</text:p>
          </table:table-cell>
          <table:table-cell table:style-name="ce150" office:value-type="float" office:value="272804.6109" calcext:value-type="float">
            <text:p>272 805</text:p>
          </table:table-cell>
          <table:table-cell table:style-name="ce150" office:value-type="float" office:value="1846.956855" calcext:value-type="float">
            <text:p>1 8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83.6961652" calcext:value-type="float">
            <text:p>84</text:p>
          </table:table-cell>
          <table:table-cell table:style-name="ce150" office:value-type="float" office:value="127494.0794" calcext:value-type="float">
            <text:p>127 494</text:p>
          </table:table-cell>
          <table:table-cell table:style-name="ce150" office:value-type="float" office:value="1129.089055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114.220649" calcext:value-type="float">
            <text:p>114</text:p>
          </table:table-cell>
          <table:table-cell table:style-name="ce150" office:value-type="float" office:value="142597.9231" calcext:value-type="float">
            <text:p>142 598</text:p>
          </table:table-cell>
          <table:table-cell table:style-name="ce150" office:value-type="float" office:value="1383.056779" calcext:value-type="float">
            <text:p>1 3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78.77286136" calcext:value-type="float">
            <text:p>79</text:p>
          </table:table-cell>
          <table:table-cell table:style-name="ce150" office:value-type="float" office:value="129089.631" calcext:value-type="float">
            <text:p>129 090</text:p>
          </table:table-cell>
          <table:table-cell table:style-name="ce150" office:value-type="float" office:value="1144.919122" calcext:value-type="float">
            <text:p>1 14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411.5882006" calcext:value-type="float">
            <text:p>412</text:p>
          </table:table-cell>
          <table:table-cell table:style-name="ce150" office:value-type="float" office:value="150033.7714" calcext:value-type="float">
            <text:p>150 034</text:p>
          </table:table-cell>
          <table:table-cell table:style-name="ce150" office:value-type="float" office:value="1276.415372" calcext:value-type="float">
            <text:p>1 2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62.03362832" calcext:value-type="float">
            <text:p>62</text:p>
          </table:table-cell>
          <table:table-cell table:style-name="ce150" office:value-type="float" office:value="132935.9874" calcext:value-type="float">
            <text:p>132 936</text:p>
          </table:table-cell>
          <table:table-cell table:style-name="ce150" office:value-type="float" office:value="1202.436067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18.28734092" calcext:value-type="float">
            <text:p>18</text:p>
          </table:table-cell>
          <table:table-cell table:style-name="ce150" office:value-type="float" office:value="165095.5372" calcext:value-type="float">
            <text:p>165 096</text:p>
          </table:table-cell>
          <table:table-cell table:style-name="ce150" office:value-type="float" office:value="1148.175405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50" office:value-type="float" office:value="101.0616209" calcext:value-type="float">
            <text:p>101</text:p>
          </table:table-cell>
          <table:table-cell table:style-name="ce150" office:value-type="float" office:value="149824.4556" calcext:value-type="float">
            <text:p>149 824</text:p>
          </table:table-cell>
          <table:table-cell table:style-name="ce150" office:value-type="float" office:value="1220.258132" calcext:value-type="float">
            <text:p>1 22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style-name="ce150" office:value-type="float" office:value="36.57468185" calcext:value-type="float">
            <text:p>37</text:p>
          </table:table-cell>
          <table:table-cell table:style-name="ce150" office:value-type="float" office:value="149608.0087" calcext:value-type="float">
            <text:p>149 608</text:p>
          </table:table-cell>
          <table:table-cell table:style-name="ce150" office:value-type="float" office:value="1230.27577" calcext:value-type="float">
            <text:p>1 2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26.8223623" calcext:value-type="float">
            <text:p>27</text:p>
          </table:table-cell>
          <table:table-cell table:style-name="ce150" office:value-type="float" office:value="129980.5048" calcext:value-type="float">
            <text:p>129 981</text:p>
          </table:table-cell>
          <table:table-cell table:style-name="ce150" office:value-type="float" office:value="1086.080017" calcext:value-type="float">
            <text:p>1 08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style-name="ce150" office:value-type="float" office:value="24.90647928" calcext:value-type="float">
            <text:p>25</text:p>
          </table:table-cell>
          <table:table-cell table:style-name="ce150" office:value-type="float" office:value="96994.2245" calcext:value-type="float">
            <text:p>96 994</text:p>
          </table:table-cell>
          <table:table-cell table:style-name="ce150" office:value-type="float" office:value="863.6472045" calcext:value-type="float">
            <text:p>86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50" office:value-type="float" office:value="22.03265475" calcext:value-type="float">
            <text:p>22</text:p>
          </table:table-cell>
          <table:table-cell table:style-name="ce150" office:value-type="float" office:value="140848.4518" calcext:value-type="float">
            <text:p>140 848</text:p>
          </table:table-cell>
          <table:table-cell table:style-name="ce150" office:value-type="float" office:value="1179.721191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50" office:value-type="float" office:value="674.3908236" calcext:value-type="float">
            <text:p>674</text:p>
          </table:table-cell>
          <table:table-cell table:style-name="ce150" office:value-type="float" office:value="158257.9826" calcext:value-type="float">
            <text:p>158 258</text:p>
          </table:table-cell>
          <table:table-cell table:style-name="ce150" office:value-type="float" office:value="1305.373401" calcext:value-type="float">
            <text:p>1 30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563" calcext:value-type="float">
            <text:p>243300563</text:p>
          </table:table-cell>
          <table:table-cell table:style-name="ce137" office:value-type="string" calcext:value-type="string">
            <text:p>CA Bassin d'Arcachon Sud-Pôle Atlantique (COBAS)</text:p>
          </table:table-cell>
          <table:table-cell table:style-name="ce150" office:value-type="float" office:value="198.2938927" calcext:value-type="float">
            <text:p>198</text:p>
          </table:table-cell>
          <table:table-cell table:style-name="ce150" office:value-type="float" office:value="180351.9163" calcext:value-type="float">
            <text:p>180 352</text:p>
          </table:table-cell>
          <table:table-cell table:style-name="ce150" office:value-type="float" office:value="1407.458875" calcext:value-type="float">
            <text:p>1 4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811" calcext:value-type="float">
            <text:p>243300811</text:p>
          </table:table-cell>
          <table:table-cell table:style-name="ce137" office:value-type="string" calcext:value-type="string">
            <text:p>CC de l'Estuaire</text:p>
          </table:table-cell>
          <table:table-cell table:style-name="ce150" office:value-type="float" office:value="45.02325101" calcext:value-type="float">
            <text:p>45</text:p>
          </table:table-cell>
          <table:table-cell table:style-name="ce150" office:value-type="float" office:value="132488.6303" calcext:value-type="float">
            <text:p>132 489</text:p>
          </table:table-cell>
          <table:table-cell table:style-name="ce150" office:value-type="float" office:value="1150.584927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65" calcext:value-type="float">
            <text:p>243301165</text:p>
          </table:table-cell>
          <table:table-cell table:style-name="ce137" office:value-type="string" calcext:value-type="string">
            <text:p>CC Jalle-Eau-Bourde</text:p>
          </table:table-cell>
          <table:table-cell table:style-name="ce150" office:value-type="float" office:value="63.22413971" calcext:value-type="float">
            <text:p>63</text:p>
          </table:table-cell>
          <table:table-cell table:style-name="ce150" office:value-type="float" office:value="173992.9059" calcext:value-type="float">
            <text:p>173 993</text:p>
          </table:table-cell>
          <table:table-cell table:style-name="ce150" office:value-type="float" office:value="1283.793381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50" office:value-type="float" office:value="101.5418001" calcext:value-type="float">
            <text:p>102</text:p>
          </table:table-cell>
          <table:table-cell table:style-name="ce150" office:value-type="float" office:value="111566.0789" calcext:value-type="float">
            <text:p>111 566</text:p>
          </table:table-cell>
          <table:table-cell table:style-name="ce150" office:value-type="float" office:value="1025.405737" calcext:value-type="float">
            <text:p>1 02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50" office:value-type="float" office:value="151.3547587" calcext:value-type="float">
            <text:p>151</text:p>
          </table:table-cell>
          <table:table-cell table:style-name="ce150" office:value-type="float" office:value="118822.1455" calcext:value-type="float">
            <text:p>118 822</text:p>
          </table:table-cell>
          <table:table-cell table:style-name="ce150" office:value-type="float" office:value="1138.98556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50" office:value-type="float" office:value="164.7659399" calcext:value-type="float">
            <text:p>165</text:p>
          </table:table-cell>
          <table:table-cell table:style-name="ce150" office:value-type="float" office:value="123704.0842" calcext:value-type="float">
            <text:p>123 704</text:p>
          </table:table-cell>
          <table:table-cell table:style-name="ce150" office:value-type="float" office:value="1120.614235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50" office:value-type="float" office:value="127.4062209" calcext:value-type="float">
            <text:p>127</text:p>
          </table:table-cell>
          <table:table-cell table:style-name="ce150" office:value-type="float" office:value="141788.6585" calcext:value-type="float">
            <text:p>141 789</text:p>
          </table:table-cell>
          <table:table-cell table:style-name="ce150" office:value-type="float" office:value="1151.486327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50" office:value-type="float" office:value="233.7377286" calcext:value-type="float">
            <text:p>234</text:p>
          </table:table-cell>
          <table:table-cell table:style-name="ce150" office:value-type="float" office:value="148614.2062" calcext:value-type="float">
            <text:p>148 614</text:p>
          </table:table-cell>
          <table:table-cell table:style-name="ce150" office:value-type="float" office:value="1195.104684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55" calcext:value-type="float">
            <text:p>243301355</text:p>
          </table:table-cell>
          <table:table-cell table:style-name="ce137" office:value-type="string" calcext:value-type="string">
            <text:p>CC des Coteaux Bordelais</text:p>
          </table:table-cell>
          <table:table-cell table:style-name="ce150" office:value-type="float" office:value="133.15387" calcext:value-type="float">
            <text:p>133</text:p>
          </table:table-cell>
          <table:table-cell table:style-name="ce150" office:value-type="float" office:value="151052.1882" calcext:value-type="float">
            <text:p>151 052</text:p>
          </table:table-cell>
          <table:table-cell table:style-name="ce150" office:value-type="float" office:value="1209.252673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71" calcext:value-type="float">
            <text:p>243301371</text:p>
          </table:table-cell>
          <table:table-cell table:style-name="ce137" office:value-type="string" calcext:value-type="string">
            <text:p>CC du Pays Foyen</text:p>
          </table:table-cell>
          <table:table-cell table:style-name="ce150" office:value-type="float" office:value="32.57001137" calcext:value-type="float">
            <text:p>33</text:p>
          </table:table-cell>
          <table:table-cell table:style-name="ce150" office:value-type="float" office:value="125870.7851" calcext:value-type="float">
            <text:p>125 871</text:p>
          </table:table-cell>
          <table:table-cell table:style-name="ce150" office:value-type="float" office:value="1041.013547" calcext:value-type="float">
            <text:p>1 04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89" calcext:value-type="float">
            <text:p>243301389</text:p>
          </table:table-cell>
          <table:table-cell table:style-name="ce137" office:value-type="string" calcext:value-type="string">
            <text:p>CC Médullienne</text:p>
          </table:table-cell>
          <table:table-cell table:style-name="ce150" office:value-type="float" office:value="240.4433192" calcext:value-type="float">
            <text:p>240</text:p>
          </table:table-cell>
          <table:table-cell table:style-name="ce150" office:value-type="float" office:value="116999.5308" calcext:value-type="float">
            <text:p>117 000</text:p>
          </table:table-cell>
          <table:table-cell table:style-name="ce150" office:value-type="float" office:value="1100.666475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50" office:value-type="float" office:value="106.3315077" calcext:value-type="float">
            <text:p>106</text:p>
          </table:table-cell>
          <table:table-cell table:style-name="ce150" office:value-type="float" office:value="120285.952" calcext:value-type="float">
            <text:p>120 286</text:p>
          </table:table-cell>
          <table:table-cell table:style-name="ce150" office:value-type="float" office:value="1077.883319" calcext:value-type="float">
            <text:p>1 0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50" office:value-type="float" office:value="159.9762323" calcext:value-type="float">
            <text:p>160</text:p>
          </table:table-cell>
          <table:table-cell table:style-name="ce150" office:value-type="float" office:value="120488.7169" calcext:value-type="float">
            <text:p>120 489</text:p>
          </table:table-cell>
          <table:table-cell table:style-name="ce150" office:value-type="float" office:value="1068.934112" calcext:value-type="float">
            <text:p>1 06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50" office:value-type="float" office:value="112.0791568" calcext:value-type="float">
            <text:p>112</text:p>
          </table:table-cell>
          <table:table-cell table:style-name="ce150" office:value-type="float" office:value="151857.0771" calcext:value-type="float">
            <text:p>151 857</text:p>
          </table:table-cell>
          <table:table-cell table:style-name="ce150" office:value-type="float" office:value="1178.045221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50" office:value-type="float" office:value="161.8921153" calcext:value-type="float">
            <text:p>162</text:p>
          </table:table-cell>
          <table:table-cell table:style-name="ce150" office:value-type="float" office:value="129991.134" calcext:value-type="float">
            <text:p>129 991</text:p>
          </table:table-cell>
          <table:table-cell table:style-name="ce150" office:value-type="float" office:value="1130.241377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54" calcext:value-type="float">
            <text:p>243301454</text:p>
          </table:table-cell>
          <table:table-cell table:style-name="ce137" office:value-type="string" calcext:value-type="string">
            <text:p>CC Castillon/Pujols</text:p>
          </table:table-cell>
          <table:table-cell table:style-name="ce150" office:value-type="float" office:value="37.35971892" calcext:value-type="float">
            <text:p>37</text:p>
          </table:table-cell>
          <table:table-cell table:style-name="ce150" office:value-type="float" office:value="132520.3706" calcext:value-type="float">
            <text:p>132 520</text:p>
          </table:table-cell>
          <table:table-cell table:style-name="ce150" office:value-type="float" office:value="1091.970093" calcext:value-type="float">
            <text:p>1 09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504" calcext:value-type="float">
            <text:p>243301504</text:p>
          </table:table-cell>
          <table:table-cell table:style-name="ce137" office:value-type="string" calcext:value-type="string">
            <text:p>CA du Bassin d'Arcachon Nord</text:p>
          </table:table-cell>
          <table:table-cell table:style-name="ce150" office:value-type="float" office:value="435.8633874" calcext:value-type="float">
            <text:p>436</text:p>
          </table:table-cell>
          <table:table-cell table:style-name="ce150" office:value-type="float" office:value="157955.4622" calcext:value-type="float">
            <text:p>157 955</text:p>
          </table:table-cell>
          <table:table-cell table:style-name="ce150" office:value-type="float" office:value="1268.662582" calcext:value-type="float">
            <text:p>1 26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543" calcext:value-type="float">
            <text:p>244000543</text:p>
          </table:table-cell>
          <table:table-cell table:style-name="ce137" office:value-type="string" calcext:value-type="string">
            <text:p>CC de Mimizan</text:p>
          </table:table-cell>
          <table:table-cell table:style-name="ce150" office:value-type="float" office:value="83.34091144" calcext:value-type="float">
            <text:p>83</text:p>
          </table:table-cell>
          <table:table-cell table:style-name="ce150" office:value-type="float" office:value="131432.3727" calcext:value-type="float">
            <text:p>131 432</text:p>
          </table:table-cell>
          <table:table-cell table:style-name="ce150" office:value-type="float" office:value="1159.815035" calcext:value-type="float">
            <text:p>1 1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50" office:value-type="float" office:value="56.51854914" calcext:value-type="float">
            <text:p>57</text:p>
          </table:table-cell>
          <table:table-cell table:style-name="ce150" office:value-type="float" office:value="167736.0409" calcext:value-type="float">
            <text:p>167 736</text:p>
          </table:table-cell>
          <table:table-cell table:style-name="ce150" office:value-type="float" office:value="1282.086593" calcext:value-type="float">
            <text:p>1 2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50" office:value-type="float" office:value="121.6585719" calcext:value-type="float">
            <text:p>122</text:p>
          </table:table-cell>
          <table:table-cell table:style-name="ce150" office:value-type="float" office:value="148499.6412" calcext:value-type="float">
            <text:p>148 500</text:p>
          </table:table-cell>
          <table:table-cell table:style-name="ce150" office:value-type="float" office:value="1193.787469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50" office:value-type="float" office:value="37.35971892" calcext:value-type="float">
            <text:p>37</text:p>
          </table:table-cell>
          <table:table-cell table:style-name="ce150" office:value-type="float" office:value="128080.0417" calcext:value-type="float">
            <text:p>128 080</text:p>
          </table:table-cell>
          <table:table-cell table:style-name="ce150" office:value-type="float" office:value="1078.16137" calcext:value-type="float">
            <text:p>1 0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50" office:value-type="float" office:value="68.97178878" calcext:value-type="float">
            <text:p>69</text:p>
          </table:table-cell>
          <table:table-cell table:style-name="ce150" office:value-type="float" office:value="126992.4373" calcext:value-type="float">
            <text:p>126 992</text:p>
          </table:table-cell>
          <table:table-cell table:style-name="ce150" office:value-type="float" office:value="1076.333783" calcext:value-type="float">
            <text:p>1 0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50" office:value-type="float" office:value="20.11677173" calcext:value-type="float">
            <text:p>20</text:p>
          </table:table-cell>
          <table:table-cell table:style-name="ce150" office:value-type="float" office:value="144729.5393" calcext:value-type="float">
            <text:p>144 730</text:p>
          </table:table-cell>
          <table:table-cell table:style-name="ce150" office:value-type="float" office:value="1098.81429" calcext:value-type="float">
            <text:p>1 09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50" office:value-type="float" office:value="142.7332851" calcext:value-type="float">
            <text:p>143</text:p>
          </table:table-cell>
          <table:table-cell table:style-name="ce150" office:value-type="float" office:value="145210.0918" calcext:value-type="float">
            <text:p>145 210</text:p>
          </table:table-cell>
          <table:table-cell table:style-name="ce150" office:value-type="float" office:value="1190.246654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50" office:value-type="float" office:value="22.03265475" calcext:value-type="float">
            <text:p>22</text:p>
          </table:table-cell>
          <table:table-cell table:style-name="ce150" office:value-type="float" office:value="157094.1989" calcext:value-type="float">
            <text:p>157 094</text:p>
          </table:table-cell>
          <table:table-cell table:style-name="ce150" office:value-type="float" office:value="1283.996651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50" office:value-type="float" office:value="208.8312494" calcext:value-type="float">
            <text:p>209</text:p>
          </table:table-cell>
          <table:table-cell table:style-name="ce150" office:value-type="float" office:value="131778.1931" calcext:value-type="float">
            <text:p>131 778</text:p>
          </table:table-cell>
          <table:table-cell table:style-name="ce150" office:value-type="float" office:value="1160.384784" calcext:value-type="float">
            <text:p>1 1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50" office:value-type="float" office:value="365.9336571" calcext:value-type="float">
            <text:p>366</text:p>
          </table:table-cell>
          <table:table-cell table:style-name="ce150" office:value-type="float" office:value="155861.058" calcext:value-type="float">
            <text:p>155 861</text:p>
          </table:table-cell>
          <table:table-cell table:style-name="ce150" office:value-type="float" office:value="1243.061657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50" office:value-type="float" office:value="260.5600909" calcext:value-type="float">
            <text:p>261</text:p>
          </table:table-cell>
          <table:table-cell table:style-name="ce150" office:value-type="float" office:value="129964.1468" calcext:value-type="float">
            <text:p>129 964</text:p>
          </table:table-cell>
          <table:table-cell table:style-name="ce150" office:value-type="float" office:value="1179.993589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50" office:value-type="float" office:value="22.03265475" calcext:value-type="float">
            <text:p>22</text:p>
          </table:table-cell>
          <table:table-cell table:style-name="ce150" office:value-type="float" office:value="154893.9903" calcext:value-type="float">
            <text:p>154 894</text:p>
          </table:table-cell>
          <table:table-cell table:style-name="ce150" office:value-type="float" office:value="1203.568168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50" office:value-type="float" office:value="12.45323964" calcext:value-type="float">
            <text:p>12</text:p>
          </table:table-cell>
          <table:table-cell table:style-name="ce150" office:value-type="float" office:value="159980.912" calcext:value-type="float">
            <text:p>159 981</text:p>
          </table:table-cell>
          <table:table-cell table:style-name="ce150" office:value-type="float" office:value="1180.3359" calcext:value-type="float">
            <text:p>1 18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50" office:value-type="float" office:value="18.20088871" calcext:value-type="float">
            <text:p>18</text:p>
          </table:table-cell>
          <table:table-cell table:style-name="ce150" office:value-type="float" office:value="120701.185" calcext:value-type="float">
            <text:p>120 701</text:p>
          </table:table-cell>
          <table:table-cell table:style-name="ce150" office:value-type="float" office:value="932.2449252" calcext:value-type="float">
            <text:p>93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50" office:value-type="float" office:value="45.98119252" calcext:value-type="float">
            <text:p>46</text:p>
          </table:table-cell>
          <table:table-cell table:style-name="ce150" office:value-type="float" office:value="142402.7076" calcext:value-type="float">
            <text:p>142 403</text:p>
          </table:table-cell>
          <table:table-cell table:style-name="ce150" office:value-type="float" office:value="1114.880112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style-name="ce150" office:value-type="float" office:value="17.24294719" calcext:value-type="float">
            <text:p>17</text:p>
          </table:table-cell>
          <table:table-cell table:style-name="ce150" office:value-type="float" office:value="126369.1709" calcext:value-type="float">
            <text:p>126 369</text:p>
          </table:table-cell>
          <table:table-cell table:style-name="ce150" office:value-type="float" office:value="1046.294883" calcext:value-type="float">
            <text:p>1 046</text:p>
          </table:table-cell>
          <table:table-cell table:number-columns-repeated="1018"/>
        </table:table-row>
        <table:table-row table:style-name="ro5">
          <table:table-cell table:style-name="ce123"/>
          <table:table-cell table:style-name="ce120" office:value-type="float" office:value="246400337" calcext:value-type="float">
            <text:p>246400337</text:p>
          </table:table-cell>
          <table:table-cell table:style-name="ce139" office:value-type="string" calcext:value-type="string">
            <text:p>CC de la Vallée d'Ossau</text:p>
          </table:table-cell>
          <table:table-cell table:style-name="ce148" office:value-type="float" office:value="35.4438359" calcext:value-type="float">
            <text:p>35</text:p>
          </table:table-cell>
          <table:table-cell table:style-name="ce148" office:value-type="float" office:value="147924.8979" calcext:value-type="float">
            <text:p>147 925</text:p>
          </table:table-cell>
          <table:table-cell table:style-name="ce148" office:value-type="float" office:value="1184.42355" calcext:value-type="float">
            <text:p>1 184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3"/>
          <table:table-cell table:style-name="ce120" office:value-type="float" office:value="246401756" calcext:value-type="float">
            <text:p>246401756</text:p>
          </table:table-cell>
          <table:table-cell table:style-name="ce139" office:value-type="string" calcext:value-type="string">
            <text:p>CC Pays de Nay</text:p>
          </table:table-cell>
          <table:table-cell table:style-name="ce148" office:value-type="float" office:value="140.8134044" calcext:value-type="float">
            <text:p>141</text:p>
          </table:table-cell>
          <table:table-cell table:style-name="ce148" office:value-type="float" office:value="141274.2553" calcext:value-type="float">
            <text:p>141 274</text:p>
          </table:table-cell>
          <table:table-cell table:style-name="ce148" office:value-type="float" office:value="1145.76992" calcext:value-type="float">
            <text:p>1 146</text:p>
          </table:table-cell>
          <table:table-cell table:style-name="ce159" table:number-columns-repeated="1001"/>
          <table:table-cell table:style-name="ce105" table:number-columns-repeated="16"/>
          <table:table-cell/>
        </table:table-row>
        <table:table-row table:style-name="ro5">
          <table:table-cell table:style-name="ce119"/>
          <table:table-cell table:style-name="ce85" office:value-type="float" office:value="247900798" calcext:value-type="float">
            <text:p>247900798</text:p>
          </table:table-cell>
          <table:table-cell table:style-name="ce142" office:value-type="string" calcext:value-type="string">
            <text:p>CC du Thouarsais</text:p>
          </table:table-cell>
          <table:table-cell table:style-name="ce150" office:value-type="float" office:value="51.20235988" calcext:value-type="float">
            <text:p>51</text:p>
          </table:table-cell>
          <table:table-cell table:style-name="ce150" office:value-type="float" office:value="134405.7475" calcext:value-type="float">
            <text:p>134 406</text:p>
          </table:table-cell>
          <table:table-cell table:style-name="ce150" office:value-type="float" office:value="1196.763505" calcext:value-type="float">
            <text:p>1 1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style-name="ce150" office:value-type="float" office:value="16.22104254" calcext:value-type="float">
            <text:p>16</text:p>
          </table:table-cell>
          <table:table-cell table:style-name="ce150" office:value-type="float" office:value="126572.8548" calcext:value-type="float">
            <text:p>126 573</text:p>
          </table:table-cell>
          <table:table-cell table:style-name="ce150" office:value-type="float" office:value="1020.752887" calcext:value-type="float">
            <text:p>1 0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50" office:value-type="float" office:value="152.6224189" calcext:value-type="float">
            <text:p>153</text:p>
          </table:table-cell>
          <table:table-cell table:style-name="ce150" office:value-type="float" office:value="134733.1871" calcext:value-type="float">
            <text:p>134 733</text:p>
          </table:table-cell>
          <table:table-cell table:style-name="ce150" office:value-type="float" office:value="1165.511999" calcext:value-type="float">
            <text:p>1 1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47" calcext:value-type="float">
            <text:p>248600447</text:p>
          </table:table-cell>
          <table:table-cell table:style-name="ce137" office:value-type="string" calcext:value-type="string">
            <text:p>CC du Pays Loudunais</text:p>
          </table:table-cell>
          <table:table-cell table:style-name="ce150" office:value-type="float" office:value="25.60117994" calcext:value-type="float">
            <text:p>26</text:p>
          </table:table-cell>
          <table:table-cell table:style-name="ce150" office:value-type="float" office:value="127609.8121" calcext:value-type="float">
            <text:p>127 610</text:p>
          </table:table-cell>
          <table:table-cell table:style-name="ce150" office:value-type="float" office:value="1110.393278" calcext:value-type="float">
            <text:p>1 11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00189" calcext:value-type="float">
            <text:p>248700189</text:p>
          </table:table-cell>
          <table:table-cell table:style-name="ce137" office:value-type="string" calcext:value-type="string">
            <text:p>CC du Pays de Saint Yrieix</text:p>
          </table:table-cell>
          <table:table-cell table:style-name="ce150" office:value-type="float" office:value="16.36235767" calcext:value-type="float">
            <text:p>16</text:p>
          </table:table-cell>
          <table:table-cell table:style-name="ce150" office:value-type="float" office:value="144350.6739" calcext:value-type="float">
            <text:p>144 351</text:p>
          </table:table-cell>
          <table:table-cell table:style-name="ce150" office:value-type="float" office:value="1282.781734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62" calcext:value-type="float">
            <text:p>248719262</text:p>
          </table:table-cell>
          <table:table-cell table:style-name="ce137" office:value-type="string" calcext:value-type="string">
            <text:p>CC Gartempe - Saint Pardoux</text:p>
          </table:table-cell>
          <table:table-cell table:style-name="ce150" office:value-type="float" office:value="12.51239116" calcext:value-type="float">
            <text:p>13</text:p>
          </table:table-cell>
          <table:table-cell table:style-name="ce150" office:value-type="float" office:value="136753.5107" calcext:value-type="float">
            <text:p>136 754</text:p>
          </table:table-cell>
          <table:table-cell table:style-name="ce150" office:value-type="float" office:value="1238.881979" calcext:value-type="float">
            <text:p>1 23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50" office:value-type="float" office:value="63.52444742" calcext:value-type="float">
            <text:p>64</text:p>
          </table:table-cell>
          <table:table-cell table:style-name="ce150" office:value-type="float" office:value="148291.8903" calcext:value-type="float">
            <text:p>148 292</text:p>
          </table:table-cell>
          <table:table-cell table:style-name="ce150" office:value-type="float" office:value="1096.981031" calcext:value-type="float">
            <text:p>1 0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12" calcext:value-type="float">
            <text:p>248719312</text:p>
          </table:table-cell>
          <table:table-cell table:style-name="ce137" office:value-type="string" calcext:value-type="string">
            <text:p>CU Limoges Métropole</text:p>
          </table:table-cell>
          <table:table-cell table:style-name="ce150" office:value-type="float" office:value="282.0100469" calcext:value-type="float">
            <text:p>282</text:p>
          </table:table-cell>
          <table:table-cell table:style-name="ce150" office:value-type="float" office:value="151906.6395" calcext:value-type="float">
            <text:p>151 907</text:p>
          </table:table-cell>
          <table:table-cell table:style-name="ce150" office:value-type="float" office:value="1261.833283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38" calcext:value-type="float">
            <text:p>248719338</text:p>
          </table:table-cell>
          <table:table-cell table:style-name="ce137" office:value-type="string" calcext:value-type="string">
            <text:p>CC Briance-Combad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0"/>
          <table:table-cell table:style-name="ce120" office:value-type="float" office:value="248719353" calcext:value-type="float">
            <text:p>248719353</text:p>
          </table:table-cell>
          <table:table-cell table:style-name="ce139" office:value-type="string" calcext:value-type="string">
            <text:p>CC des Portes de Vassivièr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9"/>
          <table:table-cell table:style-name="ce131" office:value-type="float" office:value="248719361" calcext:value-type="float">
            <text:p>248719361</text:p>
          </table:table-cell>
          <table:table-cell table:style-name="ce137" office:value-type="string" calcext:value-type="string">
            <text:p>CC de Noblat</text:p>
          </table:table-cell>
          <table:table-cell table:style-name="ce150" office:value-type="float" office:value="31.76222371" calcext:value-type="float">
            <text:p>32</text:p>
          </table:table-cell>
          <table:table-cell table:style-name="ce150" office:value-type="float" office:value="139285.1744" calcext:value-type="float">
            <text:p>139 285</text:p>
          </table:table-cell>
          <table:table-cell table:style-name="ce150" office:value-type="float" office:value="1127.123775" calcext:value-type="float">
            <text:p>1 127</text:p>
          </table:table-cell>
          <table:table-cell table:number-columns-repeated="1018"/>
        </table:table-row>
        <table:table-row table:style-name="ro5">
          <table:table-cell table:style-name="ce122"/>
          <table:table-cell table:style-name="ce134" office:value-type="string" calcext:value-type="string">
            <text:p>Total EPCI Nouvelle-Aquitaine</text:p>
          </table:table-cell>
          <table:table-cell table:style-name="ce143"/>
          <table:table-cell table:style-name="ce152" office:value-type="float" office:value="15791.26945" calcext:value-type="float">
            <text:p>15 791</text:p>
          </table:table-cell>
          <table:table-cell table:style-name="ce152" office:value-type="float" office:value="143190.028" calcext:value-type="float">
            <text:p>143 190</text:p>
          </table:table-cell>
          <table:table-cell table:style-name="ce152" office:value-type="float" office:value="1197.63588" calcext:value-type="float">
            <text:p>1 198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19" office:value-type="float" office:value="2014" calcext:value-type="float">
            <text:p>2014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66.81640192" calcext:value-type="float">
            <text:p>67</text:p>
          </table:table-cell>
          <table:table-cell table:style-name="ce150" office:value-type="float" office:value="139452.8294" calcext:value-type="float">
            <text:p>139 453</text:p>
          </table:table-cell>
          <table:table-cell table:style-name="ce150" office:value-type="float" office:value="1131.097359" calcext:value-type="float">
            <text:p>1 1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34.86073144" calcext:value-type="float">
            <text:p>35</text:p>
          </table:table-cell>
          <table:table-cell table:style-name="ce150" office:value-type="float" office:value="130400.2828" calcext:value-type="float">
            <text:p>130 400</text:p>
          </table:table-cell>
          <table:table-cell table:style-name="ce150" office:value-type="float" office:value="1171.260025" calcext:value-type="float">
            <text:p>1 1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57.13286541" calcext:value-type="float">
            <text:p>57</text:p>
          </table:table-cell>
          <table:table-cell table:style-name="ce150" office:value-type="float" office:value="151267.1914" calcext:value-type="float">
            <text:p>151 267</text:p>
          </table:table-cell>
          <table:table-cell table:style-name="ce150" office:value-type="float" office:value="1220.230283" calcext:value-type="float">
            <text:p>1 22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36.45780697" calcext:value-type="float">
            <text:p>36</text:p>
          </table:table-cell>
          <table:table-cell table:style-name="ce150" office:value-type="float" office:value="129377.7317" calcext:value-type="float">
            <text:p>129 378</text:p>
          </table:table-cell>
          <table:table-cell table:style-name="ce150" office:value-type="float" office:value="1147.955893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31.07398392" calcext:value-type="float">
            <text:p>31</text:p>
          </table:table-cell>
          <table:table-cell table:style-name="ce150" office:value-type="float" office:value="139837.0866" calcext:value-type="float">
            <text:p>139 837</text:p>
          </table:table-cell>
          <table:table-cell table:style-name="ce150" office:value-type="float" office:value="1178.200942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117.1707918" calcext:value-type="float">
            <text:p>117</text:p>
          </table:table-cell>
          <table:table-cell table:style-name="ce150" office:value-type="float" office:value="145645.1697" calcext:value-type="float">
            <text:p>145 645</text:p>
          </table:table-cell>
          <table:table-cell table:style-name="ce150" office:value-type="float" office:value="1198.766447" calcext:value-type="float">
            <text:p>1 19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23.24048762" calcext:value-type="float">
            <text:p>23</text:p>
          </table:table-cell>
          <table:table-cell table:style-name="ce150" office:value-type="float" office:value="127247.1627" calcext:value-type="float">
            <text:p>127 247</text:p>
          </table:table-cell>
          <table:table-cell table:style-name="ce150" office:value-type="float" office:value="1162.516903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46.9198636" calcext:value-type="float">
            <text:p>47</text:p>
          </table:table-cell>
          <table:table-cell table:style-name="ce150" office:value-type="float" office:value="151996.0716" calcext:value-type="float">
            <text:p>151 996</text:p>
          </table:table-cell>
          <table:table-cell table:style-name="ce150" office:value-type="float" office:value="1330.071749" calcext:value-type="float">
            <text:p>1 3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55.19615811" calcext:value-type="float">
            <text:p>55</text:p>
          </table:table-cell>
          <table:table-cell table:style-name="ce150" office:value-type="float" office:value="136401.0655" calcext:value-type="float">
            <text:p>136 401</text:p>
          </table:table-cell>
          <table:table-cell table:style-name="ce150" office:value-type="float" office:value="1141.682927" calcext:value-type="float">
            <text:p>1 1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159.7783524" calcext:value-type="float">
            <text:p>160</text:p>
          </table:table-cell>
          <table:table-cell table:style-name="ce150" office:value-type="float" office:value="141333.8535" calcext:value-type="float">
            <text:p>141 334</text:p>
          </table:table-cell>
          <table:table-cell table:style-name="ce150" office:value-type="float" office:value="1231.91156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15.49365842" calcext:value-type="float">
            <text:p>15</text:p>
          </table:table-cell>
          <table:table-cell table:style-name="ce150" office:value-type="float" office:value="187518.689" calcext:value-type="float">
            <text:p>187 519</text:p>
          </table:table-cell>
          <table:table-cell table:style-name="ce150" office:value-type="float" office:value="1318.812758" calcext:value-type="float">
            <text:p>1 31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30.98731683" calcext:value-type="float">
            <text:p>31</text:p>
          </table:table-cell>
          <table:table-cell table:style-name="ce150" office:value-type="float" office:value="127288.3179" calcext:value-type="float">
            <text:p>127 288</text:p>
          </table:table-cell>
          <table:table-cell table:style-name="ce150" office:value-type="float" office:value="1154.215407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111.3441132" calcext:value-type="float">
            <text:p>111</text:p>
          </table:table-cell>
          <table:table-cell table:style-name="ce150" office:value-type="float" office:value="137442.3831" calcext:value-type="float">
            <text:p>137 442</text:p>
          </table:table-cell>
          <table:table-cell table:style-name="ce150" office:value-type="float" office:value="1218.785944" calcext:value-type="float">
            <text:p>1 21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style-name="ce150" office:value-type="float" office:value="28.08225588" calcext:value-type="float">
            <text:p>28</text:p>
          </table:table-cell>
          <table:table-cell table:style-name="ce150" office:value-type="float" office:value="144284.4581" calcext:value-type="float">
            <text:p>144 284</text:p>
          </table:table-cell>
          <table:table-cell table:style-name="ce150" office:value-type="float" office:value="1114.907883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95.86701145" calcext:value-type="float">
            <text:p>96</text:p>
          </table:table-cell>
          <table:table-cell table:style-name="ce150" office:value-type="float" office:value="159327.3712" calcext:value-type="float">
            <text:p>159 327</text:p>
          </table:table-cell>
          <table:table-cell table:style-name="ce150" office:value-type="float" office:value="1326.946222" calcext:value-type="float">
            <text:p>1 32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47.4493289" calcext:value-type="float">
            <text:p>47</text:p>
          </table:table-cell>
          <table:table-cell table:style-name="ce150" office:value-type="float" office:value="122301.0292" calcext:value-type="float">
            <text:p>122 301</text:p>
          </table:table-cell>
          <table:table-cell table:style-name="ce150" office:value-type="float" office:value="1116.384208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123.1682668" calcext:value-type="float">
            <text:p>123</text:p>
          </table:table-cell>
          <table:table-cell table:style-name="ce150" office:value-type="float" office:value="161838.1669" calcext:value-type="float">
            <text:p>161 838</text:p>
          </table:table-cell>
          <table:table-cell table:style-name="ce150" office:value-type="float" office:value="1373.372088" calcext:value-type="float">
            <text:p>1 37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33.89237779" calcext:value-type="float">
            <text:p>34</text:p>
          </table:table-cell>
          <table:table-cell table:style-name="ce150" office:value-type="float" office:value="136826.3243" calcext:value-type="float">
            <text:p>136 826</text:p>
          </table:table-cell>
          <table:table-cell table:style-name="ce150" office:value-type="float" office:value="1252.660568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260.4871321" calcext:value-type="float">
            <text:p>260</text:p>
          </table:table-cell>
          <table:table-cell table:style-name="ce150" office:value-type="float" office:value="142995.7366" calcext:value-type="float">
            <text:p>142 996</text:p>
          </table:table-cell>
          <table:table-cell table:style-name="ce150" office:value-type="float" office:value="1218.006179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39.70249969" calcext:value-type="float">
            <text:p>40</text:p>
          </table:table-cell>
          <table:table-cell table:style-name="ce150" office:value-type="float" office:value="134992.6103" calcext:value-type="float">
            <text:p>134 993</text:p>
          </table:table-cell>
          <table:table-cell table:style-name="ce150" office:value-type="float" office:value="1197.986368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11.97953964" calcext:value-type="float">
            <text:p>12</text:p>
          </table:table-cell>
          <table:table-cell table:style-name="ce150" office:value-type="float" office:value="129976.3462" calcext:value-type="float">
            <text:p>129 976</text:p>
          </table:table-cell>
          <table:table-cell table:style-name="ce150" office:value-type="float" office:value="1126.148848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55.19615811" calcext:value-type="float">
            <text:p>55</text:p>
          </table:table-cell>
          <table:table-cell table:style-name="ce150" office:value-type="float" office:value="180188.7828" calcext:value-type="float">
            <text:p>180 189</text:p>
          </table:table-cell>
          <table:table-cell table:style-name="ce150" office:value-type="float" office:value="1311.049352" calcext:value-type="float">
            <text:p>1 3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20.33542667" calcext:value-type="float">
            <text:p>20</text:p>
          </table:table-cell>
          <table:table-cell table:style-name="ce150" office:value-type="float" office:value="131771.1092" calcext:value-type="float">
            <text:p>131 771</text:p>
          </table:table-cell>
          <table:table-cell table:style-name="ce150" office:value-type="float" office:value="1036.790293" calcext:value-type="float">
            <text:p>1 03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31.95567048" calcext:value-type="float">
            <text:p>32</text:p>
          </table:table-cell>
          <table:table-cell table:style-name="ce150" office:value-type="float" office:value="145931.7612" calcext:value-type="float">
            <text:p>145 932</text:p>
          </table:table-cell>
          <table:table-cell table:style-name="ce150" office:value-type="float" office:value="1243.736601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36.79743874" calcext:value-type="float">
            <text:p>37</text:p>
          </table:table-cell>
          <table:table-cell table:style-name="ce150" office:value-type="float" office:value="140891.2628" calcext:value-type="float">
            <text:p>140 891</text:p>
          </table:table-cell>
          <table:table-cell table:style-name="ce150" office:value-type="float" office:value="1131.89598" calcext:value-type="float">
            <text:p>1 13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62.94298732" calcext:value-type="float">
            <text:p>63</text:p>
          </table:table-cell>
          <table:table-cell table:style-name="ce150" office:value-type="float" office:value="130251.7788" calcext:value-type="float">
            <text:p>130 252</text:p>
          </table:table-cell>
          <table:table-cell table:style-name="ce150" office:value-type="float" office:value="1165.523902" calcext:value-type="float">
            <text:p>1 1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279.8383022" calcext:value-type="float">
            <text:p>280</text:p>
          </table:table-cell>
          <table:table-cell table:style-name="ce150" office:value-type="float" office:value="156001.957" calcext:value-type="float">
            <text:p>156 002</text:p>
          </table:table-cell>
          <table:table-cell table:style-name="ce150" office:value-type="float" office:value="1301.085275" calcext:value-type="float">
            <text:p>1 3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43.35522991" calcext:value-type="float">
            <text:p>43</text:p>
          </table:table-cell>
          <table:table-cell table:style-name="ce150" office:value-type="float" office:value="153383.3352" calcext:value-type="float">
            <text:p>153 383</text:p>
          </table:table-cell>
          <table:table-cell table:style-name="ce150" office:value-type="float" office:value="1329.82596" calcext:value-type="float">
            <text:p>1 3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32.92402413" calcext:value-type="float">
            <text:p>33</text:p>
          </table:table-cell>
          <table:table-cell table:style-name="ce150" office:value-type="float" office:value="142585.0374" calcext:value-type="float">
            <text:p>142 585</text:p>
          </table:table-cell>
          <table:table-cell table:style-name="ce150" office:value-type="float" office:value="1095.568649" calcext:value-type="float">
            <text:p>1 09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88.6811521" calcext:value-type="float">
            <text:p>89</text:p>
          </table:table-cell>
          <table:table-cell table:style-name="ce150" office:value-type="float" office:value="127349.9559" calcext:value-type="float">
            <text:p>127 350</text:p>
          </table:table-cell>
          <table:table-cell table:style-name="ce150" office:value-type="float" office:value="1208.763556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176.3769581" calcext:value-type="float">
            <text:p>176</text:p>
          </table:table-cell>
          <table:table-cell table:style-name="ce150" office:value-type="float" office:value="142660.4421" calcext:value-type="float">
            <text:p>142 660</text:p>
          </table:table-cell>
          <table:table-cell table:style-name="ce150" office:value-type="float" office:value="1199.953909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23.24048762" calcext:value-type="float">
            <text:p>23</text:p>
          </table:table-cell>
          <table:table-cell table:style-name="ce150" office:value-type="float" office:value="126942.9481" calcext:value-type="float">
            <text:p>126 943</text:p>
          </table:table-cell>
          <table:table-cell table:style-name="ce150" office:value-type="float" office:value="1107.865729" calcext:value-type="float">
            <text:p>1 1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111.3441132" calcext:value-type="float">
            <text:p>111</text:p>
          </table:table-cell>
          <table:table-cell table:style-name="ce150" office:value-type="float" office:value="134662.2495" calcext:value-type="float">
            <text:p>134 662</text:p>
          </table:table-cell>
          <table:table-cell table:style-name="ce150" office:value-type="float" office:value="1242.900775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91.6371905" calcext:value-type="float">
            <text:p>92</text:p>
          </table:table-cell>
          <table:table-cell table:style-name="ce150" office:value-type="float" office:value="135655.3191" calcext:value-type="float">
            <text:p>135 655</text:p>
          </table:table-cell>
          <table:table-cell table:style-name="ce150" office:value-type="float" office:value="1153.194212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192.1424962" calcext:value-type="float">
            <text:p>192</text:p>
          </table:table-cell>
          <table:table-cell table:style-name="ce150" office:value-type="float" office:value="139691.546" calcext:value-type="float">
            <text:p>139 692</text:p>
          </table:table-cell>
          <table:table-cell table:style-name="ce150" office:value-type="float" office:value="1266.734165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59.12076806" calcext:value-type="float">
            <text:p>59</text:p>
          </table:table-cell>
          <table:table-cell table:style-name="ce150" office:value-type="float" office:value="145524.3447" calcext:value-type="float">
            <text:p>145 524</text:p>
          </table:table-cell>
          <table:table-cell table:style-name="ce150" office:value-type="float" office:value="1267.265701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11.82415361" calcext:value-type="float">
            <text:p>12</text:p>
          </table:table-cell>
          <table:table-cell table:style-name="ce150" office:value-type="float" office:value="111300.6455" calcext:value-type="float">
            <text:p>111 301</text:p>
          </table:table-cell>
          <table:table-cell table:style-name="ce150" office:value-type="float" office:value="922.3810399" calcext:value-type="float">
            <text:p>92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217.6283035" calcext:value-type="float">
            <text:p>218</text:p>
          </table:table-cell>
          <table:table-cell table:style-name="ce150" office:value-type="float" office:value="158508.2646" calcext:value-type="float">
            <text:p>158 508</text:p>
          </table:table-cell>
          <table:table-cell table:style-name="ce150" office:value-type="float" office:value="1288.348744" calcext:value-type="float">
            <text:p>1 28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87.69580596" calcext:value-type="float">
            <text:p>88</text:p>
          </table:table-cell>
          <table:table-cell table:style-name="ce150" office:value-type="float" office:value="137171.2644" calcext:value-type="float">
            <text:p>137 171</text:p>
          </table:table-cell>
          <table:table-cell table:style-name="ce150" office:value-type="float" office:value="1208.976285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00.7087797" calcext:value-type="float">
            <text:p>101</text:p>
          </table:table-cell>
          <table:table-cell table:style-name="ce150" office:value-type="float" office:value="125340.8558" calcext:value-type="float">
            <text:p>125 341</text:p>
          </table:table-cell>
          <table:table-cell table:style-name="ce150" office:value-type="float" office:value="1133.123175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34.86073144" calcext:value-type="float">
            <text:p>35</text:p>
          </table:table-cell>
          <table:table-cell table:style-name="ce150" office:value-type="float" office:value="128496.3254" calcext:value-type="float">
            <text:p>128 496</text:p>
          </table:table-cell>
          <table:table-cell table:style-name="ce150" office:value-type="float" office:value="1113.057679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38.73414604" calcext:value-type="float">
            <text:p>39</text:p>
          </table:table-cell>
          <table:table-cell table:style-name="ce150" office:value-type="float" office:value="135636.5227" calcext:value-type="float">
            <text:p>135 637</text:p>
          </table:table-cell>
          <table:table-cell table:style-name="ce150" office:value-type="float" office:value="1210.77012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56.9028133" calcext:value-type="float">
            <text:p>57</text:p>
          </table:table-cell>
          <table:table-cell table:style-name="ce150" office:value-type="float" office:value="140465.0768" calcext:value-type="float">
            <text:p>140 465</text:p>
          </table:table-cell>
          <table:table-cell table:style-name="ce150" office:value-type="float" office:value="1158.852132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49.91474851" calcext:value-type="float">
            <text:p>50</text:p>
          </table:table-cell>
          <table:table-cell table:style-name="ce150" office:value-type="float" office:value="131707.1766" calcext:value-type="float">
            <text:p>131 707</text:p>
          </table:table-cell>
          <table:table-cell table:style-name="ce150" office:value-type="float" office:value="1193.21595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19.9658994" calcext:value-type="float">
            <text:p>20</text:p>
          </table:table-cell>
          <table:table-cell table:style-name="ce150" office:value-type="float" office:value="135492.624" calcext:value-type="float">
            <text:p>135 493</text:p>
          </table:table-cell>
          <table:table-cell table:style-name="ce150" office:value-type="float" office:value="1257.472149" calcext:value-type="float">
            <text:p>1 25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style-name="ce150" office:value-type="float" office:value="13.97612958" calcext:value-type="float">
            <text:p>14</text:p>
          </table:table-cell>
          <table:table-cell table:style-name="ce150" office:value-type="float" office:value="138456.9355" calcext:value-type="float">
            <text:p>138 457</text:p>
          </table:table-cell>
          <table:table-cell table:style-name="ce150" office:value-type="float" office:value="1200.989527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45" calcext:value-type="float">
            <text:p>200066645</text:p>
          </table:table-cell>
          <table:table-cell table:style-name="ce137" office:value-type="string" calcext:value-type="string">
            <text:p>CC Vézère-Monédières-Millesourc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46.9198636" calcext:value-type="float">
            <text:p>47</text:p>
          </table:table-cell>
          <table:table-cell table:style-name="ce150" office:value-type="float" office:value="155577.0904" calcext:value-type="float">
            <text:p>155 577</text:p>
          </table:table-cell>
          <table:table-cell table:style-name="ce150" office:value-type="float" office:value="1334.085614" calcext:value-type="float">
            <text:p>1 3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10.98124467" calcext:value-type="float">
            <text:p>11</text:p>
          </table:table-cell>
          <table:table-cell table:style-name="ce150" office:value-type="float" office:value="149345.8479" calcext:value-type="float">
            <text:p>149 346</text:p>
          </table:table-cell>
          <table:table-cell table:style-name="ce150" office:value-type="float" office:value="1234.263206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33.94202899" calcext:value-type="float">
            <text:p>34</text:p>
          </table:table-cell>
          <table:table-cell table:style-name="ce150" office:value-type="float" office:value="162049.9475" calcext:value-type="float">
            <text:p>162 050</text:p>
          </table:table-cell>
          <table:table-cell table:style-name="ce150" office:value-type="float" office:value="1271.566632" calcext:value-type="float">
            <text:p>1 27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559.7084103" calcext:value-type="float">
            <text:p>560</text:p>
          </table:table-cell>
          <table:table-cell table:style-name="ce150" office:value-type="float" office:value="200003.5378" calcext:value-type="float">
            <text:p>200 004</text:p>
          </table:table-cell>
          <table:table-cell table:style-name="ce150" office:value-type="float" office:value="1416.500776" calcext:value-type="float">
            <text:p>1 41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50" office:value-type="float" office:value="19.9658994" calcext:value-type="float">
            <text:p>20</text:p>
          </table:table-cell>
          <table:table-cell table:style-name="ce150" office:value-type="float" office:value="132353.1694" calcext:value-type="float">
            <text:p>132 353</text:p>
          </table:table-cell>
          <table:table-cell table:style-name="ce150" office:value-type="float" office:value="1268.358116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95.86701145" calcext:value-type="float">
            <text:p>96</text:p>
          </table:table-cell>
          <table:table-cell table:style-name="ce150" office:value-type="float" office:value="162491.4531" calcext:value-type="float">
            <text:p>162 491</text:p>
          </table:table-cell>
          <table:table-cell table:style-name="ce150" office:value-type="float" office:value="1268.163489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170.4302426" calcext:value-type="float">
            <text:p>170</text:p>
          </table:table-cell>
          <table:table-cell table:style-name="ce150" office:value-type="float" office:value="174126.0029" calcext:value-type="float">
            <text:p>174 126</text:p>
          </table:table-cell>
          <table:table-cell table:style-name="ce150" office:value-type="float" office:value="1280.926918" calcext:value-type="float">
            <text:p>1 28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43.5759143" calcext:value-type="float">
            <text:p>44</text:p>
          </table:table-cell>
          <table:table-cell table:style-name="ce150" office:value-type="float" office:value="156115.226" calcext:value-type="float">
            <text:p>156 115</text:p>
          </table:table-cell>
          <table:table-cell table:style-name="ce150" office:value-type="float" office:value="1260.801359" calcext:value-type="float">
            <text:p>1 26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33.89237779" calcext:value-type="float">
            <text:p>34</text:p>
          </table:table-cell>
          <table:table-cell table:style-name="ce150" office:value-type="float" office:value="164950.3157" calcext:value-type="float">
            <text:p>164 950</text:p>
          </table:table-cell>
          <table:table-cell table:style-name="ce150" office:value-type="float" office:value="1278.684618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117.1707918" calcext:value-type="float">
            <text:p>117</text:p>
          </table:table-cell>
          <table:table-cell table:style-name="ce150" office:value-type="float" office:value="174256.2563" calcext:value-type="float">
            <text:p>174 256</text:p>
          </table:table-cell>
          <table:table-cell table:style-name="ce150" office:value-type="float" office:value="1299.698392" calcext:value-type="float">
            <text:p>1 3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30.94714408" calcext:value-type="float">
            <text:p>31</text:p>
          </table:table-cell>
          <table:table-cell table:style-name="ce150" office:value-type="float" office:value="146653.5223" calcext:value-type="float">
            <text:p>146 654</text:p>
          </table:table-cell>
          <table:table-cell table:style-name="ce150" office:value-type="float" office:value="1343.854328" calcext:value-type="float">
            <text:p>1 3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44" calcext:value-type="float">
            <text:p>200067544</text:p>
          </table:table-cell>
          <table:table-cell table:style-name="ce137" office:value-type="string" calcext:value-type="string">
            <text:p>CC Creuse Confluence</text:p>
          </table:table-cell>
          <table:table-cell table:style-name="ce150" office:value-type="float" office:value="16.97101449" calcext:value-type="float">
            <text:p>17</text:p>
          </table:table-cell>
          <table:table-cell table:style-name="ce150" office:value-type="float" office:value="133648.8678" calcext:value-type="float">
            <text:p>133 649</text:p>
          </table:table-cell>
          <table:table-cell table:style-name="ce150" office:value-type="float" office:value="1166.939267" calcext:value-type="float">
            <text:p>1 1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style-name="ce150" office:value-type="float" office:value="19.9658994" calcext:value-type="float">
            <text:p>20</text:p>
          </table:table-cell>
          <table:table-cell table:style-name="ce150" office:value-type="float" office:value="123140.9296" calcext:value-type="float">
            <text:p>123 141</text:p>
          </table:table-cell>
          <table:table-cell table:style-name="ce150" office:value-type="float" office:value="1040.041635" calcext:value-type="float">
            <text:p>1 0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48.28196059" calcext:value-type="float">
            <text:p>48</text:p>
          </table:table-cell>
          <table:table-cell table:style-name="ce150" office:value-type="float" office:value="128519.6347" calcext:value-type="float">
            <text:p>128 520</text:p>
          </table:table-cell>
          <table:table-cell table:style-name="ce150" office:value-type="float" office:value="1131.212879" calcext:value-type="float">
            <text:p>1 1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50" office:value-type="float" office:value="32.92402413" calcext:value-type="float">
            <text:p>33</text:p>
          </table:table-cell>
          <table:table-cell table:style-name="ce150" office:value-type="float" office:value="147540.8033" calcext:value-type="float">
            <text:p>147 541</text:p>
          </table:table-cell>
          <table:table-cell table:style-name="ce150" office:value-type="float" office:value="1178.939439" calcext:value-type="float">
            <text:p>1 1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39.70249969" calcext:value-type="float">
            <text:p>40</text:p>
          </table:table-cell>
          <table:table-cell table:style-name="ce150" office:value-type="float" office:value="154330.5778" calcext:value-type="float">
            <text:p>154 331</text:p>
          </table:table-cell>
          <table:table-cell table:style-name="ce150" office:value-type="float" office:value="1291.337488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54.22780446" calcext:value-type="float">
            <text:p>54</text:p>
          </table:table-cell>
          <table:table-cell table:style-name="ce150" office:value-type="float" office:value="156906.0009" calcext:value-type="float">
            <text:p>156 906</text:p>
          </table:table-cell>
          <table:table-cell table:style-name="ce150" office:value-type="float" office:value="1211.295292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35.82908509" calcext:value-type="float">
            <text:p>36</text:p>
          </table:table-cell>
          <table:table-cell table:style-name="ce150" office:value-type="float" office:value="148190.0398" calcext:value-type="float">
            <text:p>148 190</text:p>
          </table:table-cell>
          <table:table-cell table:style-name="ce150" office:value-type="float" office:value="1220.078209" calcext:value-type="float">
            <text:p>1 22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83.27841399" calcext:value-type="float">
            <text:p>83</text:p>
          </table:table-cell>
          <table:table-cell table:style-name="ce150" office:value-type="float" office:value="139671.2378" calcext:value-type="float">
            <text:p>139 671</text:p>
          </table:table-cell>
          <table:table-cell table:style-name="ce150" office:value-type="float" office:value="1174.052043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61.00628001" calcext:value-type="float">
            <text:p>61</text:p>
          </table:table-cell>
          <table:table-cell table:style-name="ce150" office:value-type="float" office:value="131686.45" calcext:value-type="float">
            <text:p>131 686</text:p>
          </table:table-cell>
          <table:table-cell table:style-name="ce150" office:value-type="float" office:value="1170.959259" calcext:value-type="float">
            <text:p>1 1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29.05060953" calcext:value-type="float">
            <text:p>29</text:p>
          </table:table-cell>
          <table:table-cell table:style-name="ce150" office:value-type="float" office:value="123732.8707" calcext:value-type="float">
            <text:p>123 733</text:p>
          </table:table-cell>
          <table:table-cell table:style-name="ce150" office:value-type="float" office:value="1128.6063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38.73414604" calcext:value-type="float">
            <text:p>39</text:p>
          </table:table-cell>
          <table:table-cell table:style-name="ce150" office:value-type="float" office:value="150850.4" calcext:value-type="float">
            <text:p>150 850</text:p>
          </table:table-cell>
          <table:table-cell table:style-name="ce150" office:value-type="float" office:value="1286.844956" calcext:value-type="float">
            <text:p>1 2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62.94298732" calcext:value-type="float">
            <text:p>63</text:p>
          </table:table-cell>
          <table:table-cell table:style-name="ce150" office:value-type="float" office:value="157656.8274" calcext:value-type="float">
            <text:p>157 657</text:p>
          </table:table-cell>
          <table:table-cell table:style-name="ce150" office:value-type="float" office:value="1258.93044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45.5126216" calcext:value-type="float">
            <text:p>46</text:p>
          </table:table-cell>
          <table:table-cell table:style-name="ce150" office:value-type="float" office:value="128538.809" calcext:value-type="float">
            <text:p>128 539</text:p>
          </table:table-cell>
          <table:table-cell table:style-name="ce150" office:value-type="float" office:value="1106.672288" calcext:value-type="float">
            <text:p>1 1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57.1500758" calcext:value-type="float">
            <text:p>57</text:p>
          </table:table-cell>
          <table:table-cell table:style-name="ce150" office:value-type="float" office:value="142377.4619" calcext:value-type="float">
            <text:p>142 377</text:p>
          </table:table-cell>
          <table:table-cell table:style-name="ce150" office:value-type="float" office:value="1143.9109" calcext:value-type="float">
            <text:p>1 1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111.3441132" calcext:value-type="float">
            <text:p>111</text:p>
          </table:table-cell>
          <table:table-cell table:style-name="ce150" office:value-type="float" office:value="135340.529" calcext:value-type="float">
            <text:p>135 341</text:p>
          </table:table-cell>
          <table:table-cell table:style-name="ce150" office:value-type="float" office:value="1199.48861" calcext:value-type="float">
            <text:p>1 19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352.7539161" calcext:value-type="float">
            <text:p>353</text:p>
          </table:table-cell>
          <table:table-cell table:style-name="ce150" office:value-type="float" office:value="144970.5747" calcext:value-type="float">
            <text:p>144 971</text:p>
          </table:table-cell>
          <table:table-cell table:style-name="ce150" office:value-type="float" office:value="1271.204491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80.37335303" calcext:value-type="float">
            <text:p>80</text:p>
          </table:table-cell>
          <table:table-cell table:style-name="ce150" office:value-type="float" office:value="119671.0847" calcext:value-type="float">
            <text:p>119 671</text:p>
          </table:table-cell>
          <table:table-cell table:style-name="ce150" office:value-type="float" office:value="1063.458247" calcext:value-type="float">
            <text:p>1 0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22.66296109" calcext:value-type="float">
            <text:p>23</text:p>
          </table:table-cell>
          <table:table-cell table:style-name="ce150" office:value-type="float" office:value="142227.3689" calcext:value-type="float">
            <text:p>142 227</text:p>
          </table:table-cell>
          <table:table-cell table:style-name="ce150" office:value-type="float" office:value="1152.653095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42.36988378" calcext:value-type="float">
            <text:p>42</text:p>
          </table:table-cell>
          <table:table-cell table:style-name="ce150" office:value-type="float" office:value="124544.446" calcext:value-type="float">
            <text:p>124 544</text:p>
          </table:table-cell>
          <table:table-cell table:style-name="ce150" office:value-type="float" office:value="1103.980865" calcext:value-type="float">
            <text:p>1 1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221.7529861" calcext:value-type="float">
            <text:p>222</text:p>
          </table:table-cell>
          <table:table-cell table:style-name="ce150" office:value-type="float" office:value="127149.2042" calcext:value-type="float">
            <text:p>127 149</text:p>
          </table:table-cell>
          <table:table-cell table:style-name="ce150" office:value-type="float" office:value="1161.805433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50" office:value-type="float" office:value="23.64830723" calcext:value-type="float">
            <text:p>24</text:p>
          </table:table-cell>
          <table:table-cell table:style-name="ce150" office:value-type="float" office:value="130457.5818" calcext:value-type="float">
            <text:p>130 458</text:p>
          </table:table-cell>
          <table:table-cell table:style-name="ce150" office:value-type="float" office:value="1073.724953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22.96078431" calcext:value-type="float">
            <text:p>23</text:p>
          </table:table-cell>
          <table:table-cell table:style-name="ce150" office:value-type="float" office:value="152037.5155" calcext:value-type="float">
            <text:p>152 038</text:p>
          </table:table-cell>
          <table:table-cell table:style-name="ce150" office:value-type="float" office:value="1258.769927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131.0510359" calcext:value-type="float">
            <text:p>131</text:p>
          </table:table-cell>
          <table:table-cell table:style-name="ce150" office:value-type="float" office:value="135525.4852" calcext:value-type="float">
            <text:p>135 525</text:p>
          </table:table-cell>
          <table:table-cell table:style-name="ce150" office:value-type="float" office:value="1168.853481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153.9682305" calcext:value-type="float">
            <text:p>154</text:p>
          </table:table-cell>
          <table:table-cell table:style-name="ce150" office:value-type="float" office:value="144579.3341" calcext:value-type="float">
            <text:p>144 579</text:p>
          </table:table-cell>
          <table:table-cell table:style-name="ce150" office:value-type="float" office:value="1224.661133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146.2214013" calcext:value-type="float">
            <text:p>146</text:p>
          </table:table-cell>
          <table:table-cell table:style-name="ce150" office:value-type="float" office:value="151813.7684" calcext:value-type="float">
            <text:p>151 814</text:p>
          </table:table-cell>
          <table:table-cell table:style-name="ce150" office:value-type="float" office:value="1313.689343" calcext:value-type="float">
            <text:p>1 3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18.39871937" calcext:value-type="float">
            <text:p>18</text:p>
          </table:table-cell>
          <table:table-cell table:style-name="ce150" office:value-type="float" office:value="159009.316" calcext:value-type="float">
            <text:p>159 009</text:p>
          </table:table-cell>
          <table:table-cell table:style-name="ce150" office:value-type="float" office:value="1310.137469" calcext:value-type="float">
            <text:p>1 31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254.2193027" calcext:value-type="float">
            <text:p>254</text:p>
          </table:table-cell>
          <table:table-cell table:style-name="ce150" office:value-type="float" office:value="138150.5016" calcext:value-type="float">
            <text:p>138 151</text:p>
          </table:table-cell>
          <table:table-cell table:style-name="ce150" office:value-type="float" office:value="1190.117513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21.96248934" calcext:value-type="float">
            <text:p>22</text:p>
          </table:table-cell>
          <table:table-cell table:style-name="ce150" office:value-type="float" office:value="152623.6664" calcext:value-type="float">
            <text:p>152 624</text:p>
          </table:table-cell>
          <table:table-cell table:style-name="ce150" office:value-type="float" office:value="1263.726255" calcext:value-type="float">
            <text:p>1 26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31.5310763" calcext:value-type="float">
            <text:p>32</text:p>
          </table:table-cell>
          <table:table-cell table:style-name="ce150" office:value-type="float" office:value="130586.9535" calcext:value-type="float">
            <text:p>130 587</text:p>
          </table:table-cell>
          <table:table-cell table:style-name="ce150" office:value-type="float" office:value="1145.813686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57.1500758" calcext:value-type="float">
            <text:p>57</text:p>
          </table:table-cell>
          <table:table-cell table:style-name="ce150" office:value-type="float" office:value="145597.7392" calcext:value-type="float">
            <text:p>145 598</text:p>
          </table:table-cell>
          <table:table-cell table:style-name="ce150" office:value-type="float" office:value="1181.237778" calcext:value-type="float">
            <text:p>1 18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34.36904675" calcext:value-type="float">
            <text:p>34</text:p>
          </table:table-cell>
          <table:table-cell table:style-name="ce150" office:value-type="float" office:value="137908.2124" calcext:value-type="float">
            <text:p>137 908</text:p>
          </table:table-cell>
          <table:table-cell table:style-name="ce150" office:value-type="float" office:value="1138.170856" calcext:value-type="float">
            <text:p>1 13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50" office:value-type="float" office:value="13.79484588" calcext:value-type="float">
            <text:p>14</text:p>
          </table:table-cell>
          <table:table-cell table:style-name="ce150" office:value-type="float" office:value="133961.6317" calcext:value-type="float">
            <text:p>133 962</text:p>
          </table:table-cell>
          <table:table-cell table:style-name="ce150" office:value-type="float" office:value="1151.297019" calcext:value-type="float">
            <text:p>1 15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392.1677615" calcext:value-type="float">
            <text:p>392</text:p>
          </table:table-cell>
          <table:table-cell table:style-name="ce150" office:value-type="float" office:value="156975.7562" calcext:value-type="float">
            <text:p>156 976</text:p>
          </table:table-cell>
          <table:table-cell table:style-name="ce150" office:value-type="float" office:value="1344.734201" calcext:value-type="float">
            <text:p>1 34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84.73976756" calcext:value-type="float">
            <text:p>85</text:p>
          </table:table-cell>
          <table:table-cell table:style-name="ce150" office:value-type="float" office:value="247866.3297" calcext:value-type="float">
            <text:p>247 866</text:p>
          </table:table-cell>
          <table:table-cell table:style-name="ce150" office:value-type="float" office:value="1628.45717" calcext:value-type="float">
            <text:p>1 6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55.17938353" calcext:value-type="float">
            <text:p>55</text:p>
          </table:table-cell>
          <table:table-cell table:style-name="ce150" office:value-type="float" office:value="129538.7683" calcext:value-type="float">
            <text:p>129 539</text:p>
          </table:table-cell>
          <table:table-cell table:style-name="ce150" office:value-type="float" office:value="1126.424072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113.3148055" calcext:value-type="float">
            <text:p>113</text:p>
          </table:table-cell>
          <table:table-cell table:style-name="ce150" office:value-type="float" office:value="151584.1505" calcext:value-type="float">
            <text:p>151 584</text:p>
          </table:table-cell>
          <table:table-cell table:style-name="ce150" office:value-type="float" office:value="1403.669966" calcext:value-type="float">
            <text:p>1 4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76.85699848" calcext:value-type="float">
            <text:p>77</text:p>
          </table:table-cell>
          <table:table-cell table:style-name="ce150" office:value-type="float" office:value="124166.1385" calcext:value-type="float">
            <text:p>124 166</text:p>
          </table:table-cell>
          <table:table-cell table:style-name="ce150" office:value-type="float" office:value="1192.582047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395.1237999" calcext:value-type="float">
            <text:p>395</text:p>
          </table:table-cell>
          <table:table-cell table:style-name="ce150" office:value-type="float" office:value="152836.0514" calcext:value-type="float">
            <text:p>152 836</text:p>
          </table:table-cell>
          <table:table-cell table:style-name="ce150" office:value-type="float" office:value="1328.433003" calcext:value-type="float">
            <text:p>1 3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50.25265285" calcext:value-type="float">
            <text:p>50</text:p>
          </table:table-cell>
          <table:table-cell table:style-name="ce150" office:value-type="float" office:value="137134.9076" calcext:value-type="float">
            <text:p>137 135</text:p>
          </table:table-cell>
          <table:table-cell table:style-name="ce150" office:value-type="float" office:value="1286.112594" calcext:value-type="float">
            <text:p>1 28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14.97442455" calcext:value-type="float">
            <text:p>15</text:p>
          </table:table-cell>
          <table:table-cell table:style-name="ce150" office:value-type="float" office:value="148710.178" calcext:value-type="float">
            <text:p>148 710</text:p>
          </table:table-cell>
          <table:table-cell table:style-name="ce150" office:value-type="float" office:value="1286.420224" calcext:value-type="float">
            <text:p>1 286</text:p>
          </table:table-cell>
          <table:table-cell table:number-columns-repeated="1018"/>
        </table:table-row>
        <table:table-row table:style-name="ro5">
          <table:table-cell table:style-name="ce124"/>
          <table:table-cell table:style-name="ce120" office:value-type="float" office:value="241927201" calcext:value-type="float">
            <text:p>241927201</text:p>
          </table:table-cell>
          <table:table-cell table:style-name="ce139" office:value-type="string" calcext:value-type="string">
            <text:p>CA Tulle Agglo</text:p>
          </table:table-cell>
          <table:table-cell table:style-name="ce153" office:value-type="float" office:value="75.87041774" calcext:value-type="float">
            <text:p>76</text:p>
          </table:table-cell>
          <table:table-cell table:style-name="ce153" office:value-type="float" office:value="152725.9414" calcext:value-type="float">
            <text:p>152 726</text:p>
          </table:table-cell>
          <table:table-cell table:style-name="ce153" office:value-type="float" office:value="1260.279212" calcext:value-type="float">
            <text:p>1 260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23"/>
          <table:table-cell table:style-name="ce120" office:value-type="float" office:value="241927243" calcext:value-type="float">
            <text:p>241927243</text:p>
          </table:table-cell>
          <table:table-cell table:style-name="ce139" office:value-type="string" calcext:value-type="string">
            <text:p>CC du Pays d'Uzerche</text:p>
          </table:table-cell>
          <table:table-cell table:style-name="ce148" office:value-type="float" office:value="16.97101449" calcext:value-type="float">
            <text:p>17</text:p>
          </table:table-cell>
          <table:table-cell table:style-name="ce148" office:value-type="float" office:value="126445.9646" calcext:value-type="float">
            <text:p>126 446</text:p>
          </table:table-cell>
          <table:table-cell table:style-name="ce148" office:value-type="float" office:value="1109.175128" calcext:value-type="float">
            <text:p>1 109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9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19.36707302" calcext:value-type="float">
            <text:p>19</text:p>
          </table:table-cell>
          <table:table-cell table:style-name="ce150" office:value-type="float" office:value="142002.9549" calcext:value-type="float">
            <text:p>142 003</text:p>
          </table:table-cell>
          <table:table-cell table:style-name="ce150" office:value-type="float" office:value="1243.458449" calcext:value-type="float">
            <text:p>1 24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style-name="ce150" office:value-type="float" office:value="25.17719493" calcext:value-type="float">
            <text:p>25</text:p>
          </table:table-cell>
          <table:table-cell table:style-name="ce150" office:value-type="float" office:value="123932.0306" calcext:value-type="float">
            <text:p>123 932</text:p>
          </table:table-cell>
          <table:table-cell table:style-name="ce150" office:value-type="float" office:value="1019.371336" calcext:value-type="float">
            <text:p>1 01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50" office:value-type="float" office:value="15.49365842" calcext:value-type="float">
            <text:p>15</text:p>
          </table:table-cell>
          <table:table-cell table:style-name="ce150" office:value-type="float" office:value="112984.8496" calcext:value-type="float">
            <text:p>112 985</text:p>
          </table:table-cell>
          <table:table-cell table:style-name="ce150" office:value-type="float" office:value="1092.96106" calcext:value-type="float">
            <text:p>1 0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50" office:value-type="float" office:value="619.7463366" calcext:value-type="float">
            <text:p>620</text:p>
          </table:table-cell>
          <table:table-cell table:style-name="ce150" office:value-type="float" office:value="172147.3616" calcext:value-type="float">
            <text:p>172 147</text:p>
          </table:table-cell>
          <table:table-cell table:style-name="ce150" office:value-type="float" office:value="1381.132384" calcext:value-type="float">
            <text:p>1 38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563" calcext:value-type="float">
            <text:p>243300563</text:p>
          </table:table-cell>
          <table:table-cell table:style-name="ce137" office:value-type="string" calcext:value-type="string">
            <text:p>CA Bassin d'Arcachon Sud-Pôle Atlantique (COBAS)</text:p>
          </table:table-cell>
          <table:table-cell table:style-name="ce150" office:value-type="float" office:value="183.9871937" calcext:value-type="float">
            <text:p>184</text:p>
          </table:table-cell>
          <table:table-cell table:style-name="ce150" office:value-type="float" office:value="185827.4416" calcext:value-type="float">
            <text:p>185 827</text:p>
          </table:table-cell>
          <table:table-cell table:style-name="ce150" office:value-type="float" office:value="1399.913322" calcext:value-type="float">
            <text:p>1 4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811" calcext:value-type="float">
            <text:p>243300811</text:p>
          </table:table-cell>
          <table:table-cell table:style-name="ce137" office:value-type="string" calcext:value-type="string">
            <text:p>CC de l'Estuaire</text:p>
          </table:table-cell>
          <table:table-cell table:style-name="ce150" office:value-type="float" office:value="33.89237779" calcext:value-type="float">
            <text:p>34</text:p>
          </table:table-cell>
          <table:table-cell table:style-name="ce150" office:value-type="float" office:value="145367.421" calcext:value-type="float">
            <text:p>145 367</text:p>
          </table:table-cell>
          <table:table-cell table:style-name="ce150" office:value-type="float" office:value="1253.47616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65" calcext:value-type="float">
            <text:p>243301165</text:p>
          </table:table-cell>
          <table:table-cell table:style-name="ce137" office:value-type="string" calcext:value-type="string">
            <text:p>CC Jalle-Eau-Bourde</text:p>
          </table:table-cell>
          <table:table-cell table:style-name="ce150" office:value-type="float" office:value="60.03792636" calcext:value-type="float">
            <text:p>60</text:p>
          </table:table-cell>
          <table:table-cell table:style-name="ce150" office:value-type="float" office:value="165117.5211" calcext:value-type="float">
            <text:p>165 118</text:p>
          </table:table-cell>
          <table:table-cell table:style-name="ce150" office:value-type="float" office:value="1345.064552" calcext:value-type="float">
            <text:p>1 34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50" office:value-type="float" office:value="79.40499938" calcext:value-type="float">
            <text:p>79</text:p>
          </table:table-cell>
          <table:table-cell table:style-name="ce150" office:value-type="float" office:value="132683.0786" calcext:value-type="float">
            <text:p>132 683</text:p>
          </table:table-cell>
          <table:table-cell table:style-name="ce150" office:value-type="float" office:value="1216.051464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50" office:value-type="float" office:value="119.1074991" calcext:value-type="float">
            <text:p>119</text:p>
          </table:table-cell>
          <table:table-cell table:style-name="ce150" office:value-type="float" office:value="124854.2185" calcext:value-type="float">
            <text:p>124 854</text:p>
          </table:table-cell>
          <table:table-cell table:style-name="ce150" office:value-type="float" office:value="1156.492874" calcext:value-type="float">
            <text:p>1 1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50" office:value-type="float" office:value="140.4112794" calcext:value-type="float">
            <text:p>140</text:p>
          </table:table-cell>
          <table:table-cell table:style-name="ce150" office:value-type="float" office:value="133359.5299" calcext:value-type="float">
            <text:p>133 360</text:p>
          </table:table-cell>
          <table:table-cell table:style-name="ce150" office:value-type="float" office:value="1198.087474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50" office:value-type="float" office:value="88.12018224" calcext:value-type="float">
            <text:p>88</text:p>
          </table:table-cell>
          <table:table-cell table:style-name="ce150" office:value-type="float" office:value="154538.7212" calcext:value-type="float">
            <text:p>154 539</text:p>
          </table:table-cell>
          <table:table-cell table:style-name="ce150" office:value-type="float" office:value="1253.500635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50" office:value-type="float" office:value="223.6896934" calcext:value-type="float">
            <text:p>224</text:p>
          </table:table-cell>
          <table:table-cell table:style-name="ce150" office:value-type="float" office:value="142457.9806" calcext:value-type="float">
            <text:p>142 458</text:p>
          </table:table-cell>
          <table:table-cell table:style-name="ce150" office:value-type="float" office:value="1202.111178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55" calcext:value-type="float">
            <text:p>243301355</text:p>
          </table:table-cell>
          <table:table-cell table:style-name="ce137" office:value-type="string" calcext:value-type="string">
            <text:p>CC des Coteaux Bordelais</text:p>
          </table:table-cell>
          <table:table-cell table:style-name="ce150" office:value-type="float" office:value="125.8859746" calcext:value-type="float">
            <text:p>126</text:p>
          </table:table-cell>
          <table:table-cell table:style-name="ce150" office:value-type="float" office:value="146578.834" calcext:value-type="float">
            <text:p>146 579</text:p>
          </table:table-cell>
          <table:table-cell table:style-name="ce150" office:value-type="float" office:value="1183.335305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71" calcext:value-type="float">
            <text:p>243301371</text:p>
          </table:table-cell>
          <table:table-cell table:style-name="ce137" office:value-type="string" calcext:value-type="string">
            <text:p>CC du Pays Foyen</text:p>
          </table:table-cell>
          <table:table-cell table:style-name="ce150" office:value-type="float" office:value="16.46201207" calcext:value-type="float">
            <text:p>16</text:p>
          </table:table-cell>
          <table:table-cell table:style-name="ce150" office:value-type="float" office:value="131270.8104" calcext:value-type="float">
            <text:p>131 271</text:p>
          </table:table-cell>
          <table:table-cell table:style-name="ce150" office:value-type="float" office:value="1153.879926" calcext:value-type="float">
            <text:p>1 1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89" calcext:value-type="float">
            <text:p>243301389</text:p>
          </table:table-cell>
          <table:table-cell table:style-name="ce137" office:value-type="string" calcext:value-type="string">
            <text:p>CC Médullienne</text:p>
          </table:table-cell>
          <table:table-cell table:style-name="ce150" office:value-type="float" office:value="139.4429257" calcext:value-type="float">
            <text:p>139</text:p>
          </table:table-cell>
          <table:table-cell table:style-name="ce150" office:value-type="float" office:value="123183.6983" calcext:value-type="float">
            <text:p>123 184</text:p>
          </table:table-cell>
          <table:table-cell table:style-name="ce150" office:value-type="float" office:value="1144.342465" calcext:value-type="float">
            <text:p>1 1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50" office:value-type="float" office:value="105.550548" calcext:value-type="float">
            <text:p>106</text:p>
          </table:table-cell>
          <table:table-cell table:style-name="ce150" office:value-type="float" office:value="127505.699" calcext:value-type="float">
            <text:p>127 506</text:p>
          </table:table-cell>
          <table:table-cell table:style-name="ce150" office:value-type="float" office:value="1083.5052" calcext:value-type="float">
            <text:p>1 0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50" office:value-type="float" office:value="135.5695111" calcext:value-type="float">
            <text:p>136</text:p>
          </table:table-cell>
          <table:table-cell table:style-name="ce150" office:value-type="float" office:value="140713.6204" calcext:value-type="float">
            <text:p>140 714</text:p>
          </table:table-cell>
          <table:table-cell table:style-name="ce150" office:value-type="float" office:value="1242.269318" calcext:value-type="float">
            <text:p>1 2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50" office:value-type="float" office:value="147.189755" calcext:value-type="float">
            <text:p>147</text:p>
          </table:table-cell>
          <table:table-cell table:style-name="ce150" office:value-type="float" office:value="147578.8489" calcext:value-type="float">
            <text:p>147 579</text:p>
          </table:table-cell>
          <table:table-cell table:style-name="ce150" office:value-type="float" office:value="1218.732209" calcext:value-type="float">
            <text:p>1 21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50" office:value-type="float" office:value="140.4112794" calcext:value-type="float">
            <text:p>140</text:p>
          </table:table-cell>
          <table:table-cell table:style-name="ce150" office:value-type="float" office:value="144897.2013" calcext:value-type="float">
            <text:p>144 897</text:p>
          </table:table-cell>
          <table:table-cell table:style-name="ce150" office:value-type="float" office:value="1264.525681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85" office:value-type="float" office:value="243301454" calcext:value-type="float">
            <text:p>243301454</text:p>
          </table:table-cell>
          <table:table-cell table:style-name="ce142" office:value-type="string" calcext:value-type="string">
            <text:p>CC Castillon/Pujols</text:p>
          </table:table-cell>
          <table:table-cell table:style-name="ce150" office:value-type="float" office:value="47.4493289" calcext:value-type="float">
            <text:p>47</text:p>
          </table:table-cell>
          <table:table-cell table:style-name="ce150" office:value-type="float" office:value="116554.6119" calcext:value-type="float">
            <text:p>116 555</text:p>
          </table:table-cell>
          <table:table-cell table:style-name="ce150" office:value-type="float" office:value="1048.114514" calcext:value-type="float">
            <text:p>1 048</text:p>
          </table:table-cell>
          <table:table-cell table:number-columns-repeated="1018"/>
        </table:table-row>
        <table:table-row table:style-name="ro5">
          <table:table-cell table:style-name="ce123"/>
          <table:table-cell table:style-name="ce120" office:value-type="float" office:value="243301504" calcext:value-type="float">
            <text:p>243301504</text:p>
          </table:table-cell>
          <table:table-cell table:style-name="ce139" office:value-type="string" calcext:value-type="string">
            <text:p>CA du Bassin d'Arcachon Nord</text:p>
          </table:table-cell>
          <table:table-cell table:style-name="ce148" office:value-type="float" office:value="398.9617042" calcext:value-type="float">
            <text:p>399</text:p>
          </table:table-cell>
          <table:table-cell table:style-name="ce148" office:value-type="float" office:value="168692.2296" calcext:value-type="float">
            <text:p>168 692</text:p>
          </table:table-cell>
          <table:table-cell table:style-name="ce148" office:value-type="float" office:value="1352.584435" calcext:value-type="float">
            <text:p>1 353</text:p>
          </table:table-cell>
          <table:table-cell table:style-name="ce158" table:number-columns-repeated="1001"/>
          <table:table-cell table:style-name="ce106" table:number-columns-repeated="16"/>
          <table:table-cell/>
        </table:table-row>
        <table:table-row table:style-name="ro5">
          <table:table-cell table:style-name="ce119"/>
          <table:table-cell table:style-name="ce85" office:value-type="float" office:value="244000543" calcext:value-type="float">
            <text:p>244000543</text:p>
          </table:table-cell>
          <table:table-cell table:style-name="ce142" office:value-type="string" calcext:value-type="string">
            <text:p>CC de Mimizan</text:p>
          </table:table-cell>
          <table:table-cell table:style-name="ce150" office:value-type="float" office:value="44.54426795" calcext:value-type="float">
            <text:p>45</text:p>
          </table:table-cell>
          <table:table-cell table:style-name="ce150" office:value-type="float" office:value="179972.5936" calcext:value-type="float">
            <text:p>179 973</text:p>
          </table:table-cell>
          <table:table-cell table:style-name="ce150" office:value-type="float" office:value="1336.789812" calcext:value-type="float">
            <text:p>1 33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50" office:value-type="float" office:value="84.24676764" calcext:value-type="float">
            <text:p>84</text:p>
          </table:table-cell>
          <table:table-cell table:style-name="ce150" office:value-type="float" office:value="165146.0751" calcext:value-type="float">
            <text:p>165 146</text:p>
          </table:table-cell>
          <table:table-cell table:style-name="ce150" office:value-type="float" office:value="1360.449629" calcext:value-type="float">
            <text:p>1 3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50" office:value-type="float" office:value="92.9619505" calcext:value-type="float">
            <text:p>93</text:p>
          </table:table-cell>
          <table:table-cell table:style-name="ce150" office:value-type="float" office:value="143396.6005" calcext:value-type="float">
            <text:p>143 397</text:p>
          </table:table-cell>
          <table:table-cell table:style-name="ce150" office:value-type="float" office:value="1211.375717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50" office:value-type="float" office:value="41.63920699" calcext:value-type="float">
            <text:p>42</text:p>
          </table:table-cell>
          <table:table-cell table:style-name="ce150" office:value-type="float" office:value="125956.2941" calcext:value-type="float">
            <text:p>125 956</text:p>
          </table:table-cell>
          <table:table-cell table:style-name="ce150" office:value-type="float" office:value="1128.593592" calcext:value-type="float">
            <text:p>1 1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50" office:value-type="float" office:value="47.4493289" calcext:value-type="float">
            <text:p>47</text:p>
          </table:table-cell>
          <table:table-cell table:style-name="ce150" office:value-type="float" office:value="129877.3625" calcext:value-type="float">
            <text:p>129 877</text:p>
          </table:table-cell>
          <table:table-cell table:style-name="ce150" office:value-type="float" office:value="1133.794898" calcext:value-type="float">
            <text:p>1 1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50" office:value-type="float" office:value="17.43036572" calcext:value-type="float">
            <text:p>17</text:p>
          </table:table-cell>
          <table:table-cell table:style-name="ce150" office:value-type="float" office:value="152662.9804" calcext:value-type="float">
            <text:p>152 663</text:p>
          </table:table-cell>
          <table:table-cell table:style-name="ce150" office:value-type="float" office:value="1287.691494" calcext:value-type="float">
            <text:p>1 28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50" office:value-type="float" office:value="121.0442064" calcext:value-type="float">
            <text:p>121</text:p>
          </table:table-cell>
          <table:table-cell table:style-name="ce150" office:value-type="float" office:value="150600.0666" calcext:value-type="float">
            <text:p>150 600</text:p>
          </table:table-cell>
          <table:table-cell table:style-name="ce150" office:value-type="float" office:value="1246.029145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50" office:value-type="float" office:value="21.30378032" calcext:value-type="float">
            <text:p>21</text:p>
          </table:table-cell>
          <table:table-cell table:style-name="ce150" office:value-type="float" office:value="141107.1965" calcext:value-type="float">
            <text:p>141 107</text:p>
          </table:table-cell>
          <table:table-cell table:style-name="ce150" office:value-type="float" office:value="1102.791589" calcext:value-type="float">
            <text:p>1 10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50" office:value-type="float" office:value="97.80371875" calcext:value-type="float">
            <text:p>98</text:p>
          </table:table-cell>
          <table:table-cell table:style-name="ce150" office:value-type="float" office:value="148918.5901" calcext:value-type="float">
            <text:p>148 919</text:p>
          </table:table-cell>
          <table:table-cell table:style-name="ce150" office:value-type="float" office:value="1330.100601" calcext:value-type="float">
            <text:p>1 3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50" office:value-type="float" office:value="378.6262775" calcext:value-type="float">
            <text:p>379</text:p>
          </table:table-cell>
          <table:table-cell table:style-name="ce150" office:value-type="float" office:value="165930.1697" calcext:value-type="float">
            <text:p>165 930</text:p>
          </table:table-cell>
          <table:table-cell table:style-name="ce150" office:value-type="float" office:value="1328.827961" calcext:value-type="float">
            <text:p>1 3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50" office:value-type="float" office:value="175.2720108" calcext:value-type="float">
            <text:p>175</text:p>
          </table:table-cell>
          <table:table-cell table:style-name="ce150" office:value-type="float" office:value="153180.4867" calcext:value-type="float">
            <text:p>153 180</text:p>
          </table:table-cell>
          <table:table-cell table:style-name="ce150" office:value-type="float" office:value="1301.246919" calcext:value-type="float">
            <text:p>1 3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50" office:value-type="float" office:value="15.49365842" calcext:value-type="float">
            <text:p>15</text:p>
          </table:table-cell>
          <table:table-cell table:style-name="ce150" office:value-type="float" office:value="137532.0911" calcext:value-type="float">
            <text:p>137 532</text:p>
          </table:table-cell>
          <table:table-cell table:style-name="ce150" office:value-type="float" office:value="1190.110036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50" office:value-type="float" office:value="13.55695111" calcext:value-type="float">
            <text:p>14</text:p>
          </table:table-cell>
          <table:table-cell table:style-name="ce150" office:value-type="float" office:value="138446.816" calcext:value-type="float">
            <text:p>138 447</text:p>
          </table:table-cell>
          <table:table-cell table:style-name="ce150" office:value-type="float" office:value="1163.418622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50" office:value-type="float" office:value="21.30378032" calcext:value-type="float">
            <text:p>21</text:p>
          </table:table-cell>
          <table:table-cell table:style-name="ce150" office:value-type="float" office:value="137946.8354" calcext:value-type="float">
            <text:p>137 947</text:p>
          </table:table-cell>
          <table:table-cell table:style-name="ce150" office:value-type="float" office:value="1146.950256" calcext:value-type="float">
            <text:p>1 1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50" office:value-type="float" office:value="29.05060953" calcext:value-type="float">
            <text:p>29</text:p>
          </table:table-cell>
          <table:table-cell table:style-name="ce150" office:value-type="float" office:value="149464.6588" calcext:value-type="float">
            <text:p>149 465</text:p>
          </table:table-cell>
          <table:table-cell table:style-name="ce150" office:value-type="float" office:value="1228.476648" calcext:value-type="float">
            <text:p>1 2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0337" calcext:value-type="float">
            <text:p>246400337</text:p>
          </table:table-cell>
          <table:table-cell table:style-name="ce137" office:value-type="string" calcext:value-type="string">
            <text:p>CC de la Vallée d'Ossau</text:p>
          </table:table-cell>
          <table:table-cell table:style-name="ce150" office:value-type="float" office:value="23.24048762" calcext:value-type="float">
            <text:p>23</text:p>
          </table:table-cell>
          <table:table-cell table:style-name="ce150" office:value-type="float" office:value="168086.6554" calcext:value-type="float">
            <text:p>168 087</text:p>
          </table:table-cell>
          <table:table-cell table:style-name="ce150" office:value-type="float" office:value="1361.48489" calcext:value-type="float">
            <text:p>1 36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1756" calcext:value-type="float">
            <text:p>246401756</text:p>
          </table:table-cell>
          <table:table-cell table:style-name="ce137" office:value-type="string" calcext:value-type="string">
            <text:p>CC Pays de Nay</text:p>
          </table:table-cell>
          <table:table-cell table:style-name="ce150" office:value-type="float" office:value="97.80371875" calcext:value-type="float">
            <text:p>98</text:p>
          </table:table-cell>
          <table:table-cell table:style-name="ce150" office:value-type="float" office:value="147439.3743" calcext:value-type="float">
            <text:p>147 439</text:p>
          </table:table-cell>
          <table:table-cell table:style-name="ce150" office:value-type="float" office:value="1230.794016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7900798" calcext:value-type="float">
            <text:p>247900798</text:p>
          </table:table-cell>
          <table:table-cell table:style-name="ce137" office:value-type="string" calcext:value-type="string">
            <text:p>CC du Thouarsais</text:p>
          </table:table-cell>
          <table:table-cell table:style-name="ce150" office:value-type="float" office:value="30.54573017" calcext:value-type="float">
            <text:p>31</text:p>
          </table:table-cell>
          <table:table-cell table:style-name="ce150" office:value-type="float" office:value="156521.0247" calcext:value-type="float">
            <text:p>156 521</text:p>
          </table:table-cell>
          <table:table-cell table:style-name="ce150" office:value-type="float" office:value="1388.312379" calcext:value-type="float">
            <text:p>1 38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style-name="ce150" office:value-type="float" office:value="33.38624859" calcext:value-type="float">
            <text:p>33</text:p>
          </table:table-cell>
          <table:table-cell table:style-name="ce150" office:value-type="float" office:value="139673.1301" calcext:value-type="float">
            <text:p>139 673</text:p>
          </table:table-cell>
          <table:table-cell table:style-name="ce150" office:value-type="float" office:value="1158.418027" calcext:value-type="float">
            <text:p>1 15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50" office:value-type="float" office:value="87.69580596" calcext:value-type="float">
            <text:p>88</text:p>
          </table:table-cell>
          <table:table-cell table:style-name="ce150" office:value-type="float" office:value="151805.1183" calcext:value-type="float">
            <text:p>151 805</text:p>
          </table:table-cell>
          <table:table-cell table:style-name="ce150" office:value-type="float" office:value="1294.86827" calcext:value-type="float">
            <text:p>1 2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47" calcext:value-type="float">
            <text:p>248600447</text:p>
          </table:table-cell>
          <table:table-cell table:style-name="ce137" office:value-type="string" calcext:value-type="string">
            <text:p>CC du Pays Loudunais</text:p>
          </table:table-cell>
          <table:table-cell table:style-name="ce150" office:value-type="float" office:value="21.67761496" calcext:value-type="float">
            <text:p>22</text:p>
          </table:table-cell>
          <table:table-cell table:style-name="ce150" office:value-type="float" office:value="169877.8889" calcext:value-type="float">
            <text:p>169 878</text:p>
          </table:table-cell>
          <table:table-cell table:style-name="ce150" office:value-type="float" office:value="1367.476603" calcext:value-type="float">
            <text:p>1 3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00189" calcext:value-type="float">
            <text:p>248700189</text:p>
          </table:table-cell>
          <table:table-cell table:style-name="ce137" office:value-type="string" calcext:value-type="string">
            <text:p>CC du Pays de Saint Yrieix</text:p>
          </table:table-cell>
          <table:table-cell table:style-name="ce150" office:value-type="float" office:value="15.97271952" calcext:value-type="float">
            <text:p>16</text:p>
          </table:table-cell>
          <table:table-cell table:style-name="ce150" office:value-type="float" office:value="157972.0648" calcext:value-type="float">
            <text:p>157 972</text:p>
          </table:table-cell>
          <table:table-cell table:style-name="ce150" office:value-type="float" office:value="1225.777419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62" calcext:value-type="float">
            <text:p>248719262</text:p>
          </table:table-cell>
          <table:table-cell table:style-name="ce137" office:value-type="string" calcext:value-type="string">
            <text:p>CC Gartempe - Saint Pardoux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50" office:value-type="float" office:value="57.90110827" calcext:value-type="float">
            <text:p>58</text:p>
          </table:table-cell>
          <table:table-cell table:style-name="ce150" office:value-type="float" office:value="144258.122" calcext:value-type="float">
            <text:p>144 258</text:p>
          </table:table-cell>
          <table:table-cell table:style-name="ce150" office:value-type="float" office:value="1149.151363" calcext:value-type="float">
            <text:p>1 14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12" calcext:value-type="float">
            <text:p>248719312</text:p>
          </table:table-cell>
          <table:table-cell table:style-name="ce137" office:value-type="string" calcext:value-type="string">
            <text:p>CU Limoges Métropole</text:p>
          </table:table-cell>
          <table:table-cell table:style-name="ce150" office:value-type="float" office:value="287.5089514" calcext:value-type="float">
            <text:p>288</text:p>
          </table:table-cell>
          <table:table-cell table:style-name="ce150" office:value-type="float" office:value="146300.9998" calcext:value-type="float">
            <text:p>146 301</text:p>
          </table:table-cell>
          <table:table-cell table:style-name="ce150" office:value-type="float" office:value="1214.536145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38" calcext:value-type="float">
            <text:p>248719338</text:p>
          </table:table-cell>
          <table:table-cell table:style-name="ce137" office:value-type="string" calcext:value-type="string">
            <text:p>CC Briance-Combad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0"/>
          <table:table-cell table:style-name="ce120" office:value-type="float" office:value="248719353" calcext:value-type="float">
            <text:p>248719353</text:p>
          </table:table-cell>
          <table:table-cell table:style-name="ce139" office:value-type="string" calcext:value-type="string">
            <text:p>CC des Portes de Vassivièr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9"/>
          <table:table-cell table:style-name="ce131" office:value-type="float" office:value="248719361" calcext:value-type="float">
            <text:p>248719361</text:p>
          </table:table-cell>
          <table:table-cell table:style-name="ce137" office:value-type="string" calcext:value-type="string">
            <text:p>CC de Noblat</text:p>
          </table:table-cell>
          <table:table-cell table:style-name="ce150" office:value-type="float" office:value="18.96760443" calcext:value-type="float">
            <text:p>19</text:p>
          </table:table-cell>
          <table:table-cell table:style-name="ce150" office:value-type="float" office:value="138459.3885" calcext:value-type="float">
            <text:p>138 459</text:p>
          </table:table-cell>
          <table:table-cell table:style-name="ce150" office:value-type="float" office:value="1236.24454" calcext:value-type="float">
            <text:p>1 236</text:p>
          </table:table-cell>
          <table:table-cell table:number-columns-repeated="1018"/>
        </table:table-row>
        <table:table-row table:style-name="ro5">
          <table:table-cell table:style-name="ce122"/>
          <table:table-cell table:style-name="ce134" office:value-type="string" calcext:value-type="string">
            <text:p>Total EPCI Nouvelle-Aquitaine</text:p>
          </table:table-cell>
          <table:table-cell table:style-name="ce143"/>
          <table:table-cell table:style-name="ce152" office:value-type="float" office:value="13004.77867" calcext:value-type="float">
            <text:p>13 005</text:p>
          </table:table-cell>
          <table:table-cell table:style-name="ce152" office:value-type="float" office:value="150804.3419" calcext:value-type="float">
            <text:p>150 804</text:p>
          </table:table-cell>
          <table:table-cell table:style-name="ce152" office:value-type="float" office:value="1261.491544" calcext:value-type="float">
            <text:p>1 261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19" office:value-type="float" office:value="2015" calcext:value-type="float">
            <text:p>2015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65.09919571" calcext:value-type="float">
            <text:p>65</text:p>
          </table:table-cell>
          <table:table-cell table:style-name="ce150" office:value-type="float" office:value="155586.4949" calcext:value-type="float">
            <text:p>155 586</text:p>
          </table:table-cell>
          <table:table-cell table:style-name="ce150" office:value-type="float" office:value="1229.392848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38.23286097" calcext:value-type="float">
            <text:p>38</text:p>
          </table:table-cell>
          <table:table-cell table:style-name="ce150" office:value-type="float" office:value="148084.1005" calcext:value-type="float">
            <text:p>148 084</text:p>
          </table:table-cell>
          <table:table-cell table:style-name="ce150" office:value-type="float" office:value="1193.18635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30.999617" calcext:value-type="float">
            <text:p>31</text:p>
          </table:table-cell>
          <table:table-cell table:style-name="ce150" office:value-type="float" office:value="134288.1805" calcext:value-type="float">
            <text:p>134 288</text:p>
          </table:table-cell>
          <table:table-cell table:style-name="ce150" office:value-type="float" office:value="1246.872613" calcext:value-type="float">
            <text:p>1 2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32.05076435" calcext:value-type="float">
            <text:p>32</text:p>
          </table:table-cell>
          <table:table-cell table:style-name="ce150" office:value-type="float" office:value="146136.0597" calcext:value-type="float">
            <text:p>146 136</text:p>
          </table:table-cell>
          <table:table-cell table:style-name="ce150" office:value-type="float" office:value="1175.987605" calcext:value-type="float">
            <text:p>1 1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15.75177059" calcext:value-type="float">
            <text:p>16</text:p>
          </table:table-cell>
          <table:table-cell table:style-name="ce150" office:value-type="float" office:value="156368.1209" calcext:value-type="float">
            <text:p>156 368</text:p>
          </table:table-cell>
          <table:table-cell table:style-name="ce150" office:value-type="float" office:value="1349.675653" calcext:value-type="float">
            <text:p>1 35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102.2987361" calcext:value-type="float">
            <text:p>102</text:p>
          </table:table-cell>
          <table:table-cell table:style-name="ce150" office:value-type="float" office:value="139532.3425" calcext:value-type="float">
            <text:p>139 532</text:p>
          </table:table-cell>
          <table:table-cell table:style-name="ce150" office:value-type="float" office:value="1177.538309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29.96629644" calcext:value-type="float">
            <text:p>30</text:p>
          </table:table-cell>
          <table:table-cell table:style-name="ce150" office:value-type="float" office:value="131542.5021" calcext:value-type="float">
            <text:p>131 543</text:p>
          </table:table-cell>
          <table:table-cell table:style-name="ce150" office:value-type="float" office:value="1195.091655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34.57954545" calcext:value-type="float">
            <text:p>35</text:p>
          </table:table-cell>
          <table:table-cell table:style-name="ce150" office:value-type="float" office:value="162035.0892" calcext:value-type="float">
            <text:p>162 035</text:p>
          </table:table-cell>
          <table:table-cell table:style-name="ce150" office:value-type="float" office:value="1403.258541" calcext:value-type="float">
            <text:p>1 40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34.0995787" calcext:value-type="float">
            <text:p>34</text:p>
          </table:table-cell>
          <table:table-cell table:style-name="ce150" office:value-type="float" office:value="132488.9569" calcext:value-type="float">
            <text:p>132 489</text:p>
          </table:table-cell>
          <table:table-cell table:style-name="ce150" office:value-type="float" office:value="1197.18937" calcext:value-type="float">
            <text:p>1 1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152.9314439" calcext:value-type="float">
            <text:p>153</text:p>
          </table:table-cell>
          <table:table-cell table:style-name="ce150" office:value-type="float" office:value="153703.8849" calcext:value-type="float">
            <text:p>153 704</text:p>
          </table:table-cell>
          <table:table-cell table:style-name="ce150" office:value-type="float" office:value="1287.462503" calcext:value-type="float">
            <text:p>1 2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13.43316737" calcext:value-type="float">
            <text:p>13</text:p>
          </table:table-cell>
          <table:table-cell table:style-name="ce150" office:value-type="float" office:value="132706.5262" calcext:value-type="float">
            <text:p>132 707</text:p>
          </table:table-cell>
          <table:table-cell table:style-name="ce150" office:value-type="float" office:value="1199.711294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21.6997319" calcext:value-type="float">
            <text:p>22</text:p>
          </table:table-cell>
          <table:table-cell table:style-name="ce150" office:value-type="float" office:value="135122.3472" calcext:value-type="float">
            <text:p>135 122</text:p>
          </table:table-cell>
          <table:table-cell table:style-name="ce150" office:value-type="float" office:value="1205.9368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87.60542256" calcext:value-type="float">
            <text:p>88</text:p>
          </table:table-cell>
          <table:table-cell table:style-name="ce150" office:value-type="float" office:value="138298.199" calcext:value-type="float">
            <text:p>138 298</text:p>
          </table:table-cell>
          <table:table-cell table:style-name="ce150" office:value-type="float" office:value="1214.441242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style-name="ce150" office:value-type="float" office:value="24.7996936" calcext:value-type="float">
            <text:p>25</text:p>
          </table:table-cell>
          <table:table-cell table:style-name="ce150" office:value-type="float" office:value="137973.2244" calcext:value-type="float">
            <text:p>137 973</text:p>
          </table:table-cell>
          <table:table-cell table:style-name="ce150" office:value-type="float" office:value="1278.516365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106.4320184" calcext:value-type="float">
            <text:p>106</text:p>
          </table:table-cell>
          <table:table-cell table:style-name="ce150" office:value-type="float" office:value="166194.2225" calcext:value-type="float">
            <text:p>166 194</text:p>
          </table:table-cell>
          <table:table-cell table:style-name="ce150" office:value-type="float" office:value="1330.794132" calcext:value-type="float">
            <text:p>1 3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39.26618154" calcext:value-type="float">
            <text:p>39</text:p>
          </table:table-cell>
          <table:table-cell table:style-name="ce150" office:value-type="float" office:value="128546.1833" calcext:value-type="float">
            <text:p>128 546</text:p>
          </table:table-cell>
          <table:table-cell table:style-name="ce150" office:value-type="float" office:value="1194.316617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122.8612633" calcext:value-type="float">
            <text:p>123</text:p>
          </table:table-cell>
          <table:table-cell table:style-name="ce150" office:value-type="float" office:value="148765.6216" calcext:value-type="float">
            <text:p>148 766</text:p>
          </table:table-cell>
          <table:table-cell table:style-name="ce150" office:value-type="float" office:value="1333.336956" calcext:value-type="float">
            <text:p>1 3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23.76637304" calcext:value-type="float">
            <text:p>24</text:p>
          </table:table-cell>
          <table:table-cell table:style-name="ce150" office:value-type="float" office:value="134393.4491" calcext:value-type="float">
            <text:p>134 393</text:p>
          </table:table-cell>
          <table:table-cell table:style-name="ce150" office:value-type="float" office:value="1201.340586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213.8973573" calcext:value-type="float">
            <text:p>214</text:p>
          </table:table-cell>
          <table:table-cell table:style-name="ce150" office:value-type="float" office:value="141037.1454" calcext:value-type="float">
            <text:p>141 037</text:p>
          </table:table-cell>
          <table:table-cell table:style-name="ce150" office:value-type="float" office:value="1208.23942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33.06625814" calcext:value-type="float">
            <text:p>33</text:p>
          </table:table-cell>
          <table:table-cell table:style-name="ce150" office:value-type="float" office:value="137645.9918" calcext:value-type="float">
            <text:p>137 646</text:p>
          </table:table-cell>
          <table:table-cell table:style-name="ce150" office:value-type="float" office:value="1266.802341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20.34090909" calcext:value-type="float">
            <text:p>20</text:p>
          </table:table-cell>
          <table:table-cell table:style-name="ce150" office:value-type="float" office:value="143754.4716" calcext:value-type="float">
            <text:p>143 754</text:p>
          </table:table-cell>
          <table:table-cell table:style-name="ce150" office:value-type="float" office:value="1222.92192" calcext:value-type="float">
            <text:p>1 22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60.96591344" calcext:value-type="float">
            <text:p>61</text:p>
          </table:table-cell>
          <table:table-cell table:style-name="ce150" office:value-type="float" office:value="158878.2917" calcext:value-type="float">
            <text:p>158 878</text:p>
          </table:table-cell>
          <table:table-cell table:style-name="ce150" office:value-type="float" office:value="1407.691727" calcext:value-type="float">
            <text:p>1 40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16.53312907" calcext:value-type="float">
            <text:p>17</text:p>
          </table:table-cell>
          <table:table-cell table:style-name="ce150" office:value-type="float" office:value="134776.9954" calcext:value-type="float">
            <text:p>134 777</text:p>
          </table:table-cell>
          <table:table-cell table:style-name="ce150" office:value-type="float" office:value="1169.43163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25.83301417" calcext:value-type="float">
            <text:p>26</text:p>
          </table:table-cell>
          <table:table-cell table:style-name="ce150" office:value-type="float" office:value="144262.6186" calcext:value-type="float">
            <text:p>144 263</text:p>
          </table:table-cell>
          <table:table-cell table:style-name="ce150" office:value-type="float" office:value="1225.889009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43.39946381" calcext:value-type="float">
            <text:p>43</text:p>
          </table:table-cell>
          <table:table-cell table:style-name="ce150" office:value-type="float" office:value="144307.5537" calcext:value-type="float">
            <text:p>144 308</text:p>
          </table:table-cell>
          <table:table-cell table:style-name="ce150" office:value-type="float" office:value="1186.553887" calcext:value-type="float">
            <text:p>1 1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47.53274607" calcext:value-type="float">
            <text:p>48</text:p>
          </table:table-cell>
          <table:table-cell table:style-name="ce150" office:value-type="float" office:value="139055.067" calcext:value-type="float">
            <text:p>139 055</text:p>
          </table:table-cell>
          <table:table-cell table:style-name="ce150" office:value-type="float" office:value="1276.75311" calcext:value-type="float">
            <text:p>1 27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326.9177964" calcext:value-type="float">
            <text:p>327</text:p>
          </table:table-cell>
          <table:table-cell table:style-name="ce150" office:value-type="float" office:value="149603.2415" calcext:value-type="float">
            <text:p>149 603</text:p>
          </table:table-cell>
          <table:table-cell table:style-name="ce150" office:value-type="float" office:value="1289.574126" calcext:value-type="float">
            <text:p>1 29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30.98240554" calcext:value-type="float">
            <text:p>31</text:p>
          </table:table-cell>
          <table:table-cell table:style-name="ce150" office:value-type="float" office:value="149660.6165" calcext:value-type="float">
            <text:p>149 661</text:p>
          </table:table-cell>
          <table:table-cell table:style-name="ce150" office:value-type="float" office:value="1276.89258" calcext:value-type="float">
            <text:p>1 27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27.8996553" calcext:value-type="float">
            <text:p>28</text:p>
          </table:table-cell>
          <table:table-cell table:style-name="ce150" office:value-type="float" office:value="141424.0686" calcext:value-type="float">
            <text:p>141 424</text:p>
          </table:table-cell>
          <table:table-cell table:style-name="ce150" office:value-type="float" office:value="1139.495629" calcext:value-type="float">
            <text:p>1 13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13.88866455" calcext:value-type="float">
            <text:p>14</text:p>
          </table:table-cell>
          <table:table-cell table:style-name="ce150" office:value-type="float" office:value="126781.2717" calcext:value-type="float">
            <text:p>126 781</text:p>
          </table:table-cell>
          <table:table-cell table:style-name="ce150" office:value-type="float" office:value="1193.451508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136.7499279" calcext:value-type="float">
            <text:p>137</text:p>
          </table:table-cell>
          <table:table-cell table:style-name="ce150" office:value-type="float" office:value="135402.3641" calcext:value-type="float">
            <text:p>135 402</text:p>
          </table:table-cell>
          <table:table-cell table:style-name="ce150" office:value-type="float" office:value="1177.571858" calcext:value-type="float">
            <text:p>1 1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20.66641134" calcext:value-type="float">
            <text:p>21</text:p>
          </table:table-cell>
          <table:table-cell table:style-name="ce150" office:value-type="float" office:value="123019.2847" calcext:value-type="float">
            <text:p>123 019</text:p>
          </table:table-cell>
          <table:table-cell table:style-name="ce150" office:value-type="float" office:value="1199.602971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81.19526969" calcext:value-type="float">
            <text:p>81</text:p>
          </table:table-cell>
          <table:table-cell table:style-name="ce150" office:value-type="float" office:value="127196.7079" calcext:value-type="float">
            <text:p>127 197</text:p>
          </table:table-cell>
          <table:table-cell table:style-name="ce150" office:value-type="float" office:value="1246.383419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92.94721662" calcext:value-type="float">
            <text:p>93</text:p>
          </table:table-cell>
          <table:table-cell table:style-name="ce150" office:value-type="float" office:value="137611.7546" calcext:value-type="float">
            <text:p>137 612</text:p>
          </table:table-cell>
          <table:table-cell table:style-name="ce150" office:value-type="float" office:value="1198.660658" calcext:value-type="float">
            <text:p>1 19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178.4159216" calcext:value-type="float">
            <text:p>178</text:p>
          </table:table-cell>
          <table:table-cell table:style-name="ce150" office:value-type="float" office:value="134546.2166" calcext:value-type="float">
            <text:p>134 546</text:p>
          </table:table-cell>
          <table:table-cell table:style-name="ce150" office:value-type="float" office:value="1243.936122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76.92183444" calcext:value-type="float">
            <text:p>77</text:p>
          </table:table-cell>
          <table:table-cell table:style-name="ce150" office:value-type="float" office:value="129445.9826" calcext:value-type="float">
            <text:p>129 446</text:p>
          </table:table-cell>
          <table:table-cell table:style-name="ce150" office:value-type="float" office:value="1272.022758" calcext:value-type="float">
            <text:p>1 27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18.1620998" calcext:value-type="float">
            <text:p>18</text:p>
          </table:table-cell>
          <table:table-cell table:style-name="ce150" office:value-type="float" office:value="143018.4575" calcext:value-type="float">
            <text:p>143 018</text:p>
          </table:table-cell>
          <table:table-cell table:style-name="ce150" office:value-type="float" office:value="1146.305411" calcext:value-type="float">
            <text:p>1 1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163.7443182" calcext:value-type="float">
            <text:p>164</text:p>
          </table:table-cell>
          <table:table-cell table:style-name="ce150" office:value-type="float" office:value="156085.3271" calcext:value-type="float">
            <text:p>156 085</text:p>
          </table:table-cell>
          <table:table-cell table:style-name="ce150" office:value-type="float" office:value="1245.402798" calcext:value-type="float">
            <text:p>1 24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105.7675224" calcext:value-type="float">
            <text:p>106</text:p>
          </table:table-cell>
          <table:table-cell table:style-name="ce150" office:value-type="float" office:value="154642.3689" calcext:value-type="float">
            <text:p>154 642</text:p>
          </table:table-cell>
          <table:table-cell table:style-name="ce150" office:value-type="float" office:value="1311.651347" calcext:value-type="float">
            <text:p>1 31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05.3986978" calcext:value-type="float">
            <text:p>105</text:p>
          </table:table-cell>
          <table:table-cell table:style-name="ce150" office:value-type="float" office:value="132270.7827" calcext:value-type="float">
            <text:p>132 271</text:p>
          </table:table-cell>
          <table:table-cell table:style-name="ce150" office:value-type="float" office:value="1213.384282" calcext:value-type="float">
            <text:p>1 2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32.03293757" calcext:value-type="float">
            <text:p>32</text:p>
          </table:table-cell>
          <table:table-cell table:style-name="ce150" office:value-type="float" office:value="131298.1208" calcext:value-type="float">
            <text:p>131 298</text:p>
          </table:table-cell>
          <table:table-cell table:style-name="ce150" office:value-type="float" office:value="1214.272597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style-name="ce150" office:value-type="float" office:value="12.20454545" calcext:value-type="float">
            <text:p>12</text:p>
          </table:table-cell>
          <table:table-cell table:style-name="ce150" office:value-type="float" office:value="149748.2017" calcext:value-type="float">
            <text:p>149 748</text:p>
          </table:table-cell>
          <table:table-cell table:style-name="ce150" office:value-type="float" office:value="1403.889391" calcext:value-type="float">
            <text:p>1 4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27.8996553" calcext:value-type="float">
            <text:p>28</text:p>
          </table:table-cell>
          <table:table-cell table:style-name="ce150" office:value-type="float" office:value="138598.3957" calcext:value-type="float">
            <text:p>138 598</text:p>
          </table:table-cell>
          <table:table-cell table:style-name="ce150" office:value-type="float" office:value="1191.390221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69.15909091" calcext:value-type="float">
            <text:p>69</text:p>
          </table:table-cell>
          <table:table-cell table:style-name="ce150" office:value-type="float" office:value="151305.2607" calcext:value-type="float">
            <text:p>151 305</text:p>
          </table:table-cell>
          <table:table-cell table:style-name="ce150" office:value-type="float" office:value="1293.207356" calcext:value-type="float">
            <text:p>1 2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52.88636363" calcext:value-type="float">
            <text:p>53</text:p>
          </table:table-cell>
          <table:table-cell table:style-name="ce150" office:value-type="float" office:value="141308.4058" calcext:value-type="float">
            <text:p>141 308</text:p>
          </table:table-cell>
          <table:table-cell table:style-name="ce150" office:value-type="float" office:value="1289.355519" calcext:value-type="float">
            <text:p>1 28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15.25568182" calcext:value-type="float">
            <text:p>15</text:p>
          </table:table-cell>
          <table:table-cell table:style-name="ce150" office:value-type="float" office:value="125931.8495" calcext:value-type="float">
            <text:p>125 932</text:p>
          </table:table-cell>
          <table:table-cell table:style-name="ce150" office:value-type="float" office:value="1140.687043" calcext:value-type="float">
            <text:p>1 14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45" calcext:value-type="float">
            <text:p>200066645</text:p>
          </table:table-cell>
          <table:table-cell table:style-name="ce137" office:value-type="string" calcext:value-type="string">
            <text:p>CC Vézère-Monédières-Millesourc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39.66477273" calcext:value-type="float">
            <text:p>40</text:p>
          </table:table-cell>
          <table:table-cell table:style-name="ce150" office:value-type="float" office:value="154489.9126" calcext:value-type="float">
            <text:p>154 490</text:p>
          </table:table-cell>
          <table:table-cell table:style-name="ce150" office:value-type="float" office:value="1325.364406" calcext:value-type="float">
            <text:p>1 32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21.35795454" calcext:value-type="float">
            <text:p>21</text:p>
          </table:table-cell>
          <table:table-cell table:style-name="ce150" office:value-type="float" office:value="138396.2493" calcext:value-type="float">
            <text:p>138 396</text:p>
          </table:table-cell>
          <table:table-cell table:style-name="ce150" office:value-type="float" office:value="1287.692174" calcext:value-type="float">
            <text:p>1 28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19.32386364" calcext:value-type="float">
            <text:p>19</text:p>
          </table:table-cell>
          <table:table-cell table:style-name="ce150" office:value-type="float" office:value="142798.7402" calcext:value-type="float">
            <text:p>142 799</text:p>
          </table:table-cell>
          <table:table-cell table:style-name="ce150" office:value-type="float" office:value="1213.949022" calcext:value-type="float">
            <text:p>1 2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569.3596323" calcext:value-type="float">
            <text:p>569</text:p>
          </table:table-cell>
          <table:table-cell table:style-name="ce150" office:value-type="float" office:value="189673.0954" calcext:value-type="float">
            <text:p>189 673</text:p>
          </table:table-cell>
          <table:table-cell table:style-name="ce150" office:value-type="float" office:value="1420.472933" calcext:value-type="float">
            <text:p>1 42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50" office:value-type="float" office:value="13.22159091" calcext:value-type="float">
            <text:p>13</text:p>
          </table:table-cell>
          <table:table-cell table:style-name="ce150" office:value-type="float" office:value="140701.4659" calcext:value-type="float">
            <text:p>140 701</text:p>
          </table:table-cell>
          <table:table-cell table:style-name="ce150" office:value-type="float" office:value="1273.759788" calcext:value-type="float">
            <text:p>1 2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105.3986978" calcext:value-type="float">
            <text:p>105</text:p>
          </table:table-cell>
          <table:table-cell table:style-name="ce150" office:value-type="float" office:value="168033.8445" calcext:value-type="float">
            <text:p>168 034</text:p>
          </table:table-cell>
          <table:table-cell table:style-name="ce150" office:value-type="float" office:value="1331.116196" calcext:value-type="float">
            <text:p>1 3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196.3309077" calcext:value-type="float">
            <text:p>196</text:p>
          </table:table-cell>
          <table:table-cell table:style-name="ce150" office:value-type="float" office:value="179882.1412" calcext:value-type="float">
            <text:p>179 882</text:p>
          </table:table-cell>
          <table:table-cell table:style-name="ce150" office:value-type="float" office:value="1345.628049" calcext:value-type="float">
            <text:p>1 3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67.16583684" calcext:value-type="float">
            <text:p>67</text:p>
          </table:table-cell>
          <table:table-cell table:style-name="ce150" office:value-type="float" office:value="163772.5769" calcext:value-type="float">
            <text:p>163 773</text:p>
          </table:table-cell>
          <table:table-cell table:style-name="ce150" office:value-type="float" office:value="1364.07195" calcext:value-type="float">
            <text:p>1 36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37.1995404" calcext:value-type="float">
            <text:p>37</text:p>
          </table:table-cell>
          <table:table-cell table:style-name="ce150" office:value-type="float" office:value="158221.3938" calcext:value-type="float">
            <text:p>158 221</text:p>
          </table:table-cell>
          <table:table-cell table:style-name="ce150" office:value-type="float" office:value="1345.92868" calcext:value-type="float">
            <text:p>1 3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111.5986212" calcext:value-type="float">
            <text:p>112</text:p>
          </table:table-cell>
          <table:table-cell table:style-name="ce150" office:value-type="float" office:value="179376.3517" calcext:value-type="float">
            <text:p>179 376</text:p>
          </table:table-cell>
          <table:table-cell table:style-name="ce150" office:value-type="float" office:value="1341.967718" calcext:value-type="float">
            <text:p>1 3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27.46022727" calcext:value-type="float">
            <text:p>27</text:p>
          </table:table-cell>
          <table:table-cell table:style-name="ce150" office:value-type="float" office:value="146768.0485" calcext:value-type="float">
            <text:p>146 768</text:p>
          </table:table-cell>
          <table:table-cell table:style-name="ce150" office:value-type="float" office:value="1270.922806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23"/>
          <table:table-cell table:style-name="ce120" office:value-type="float" office:value="200067544" calcext:value-type="float">
            <text:p>200067544</text:p>
          </table:table-cell>
          <table:table-cell table:style-name="ce139" office:value-type="string" calcext:value-type="string">
            <text:p>CC Creuse Confluence</text:p>
          </table:table-cell>
          <table:table-cell table:style-name="ce148" office:value-type="float" office:value="21.35795454" calcext:value-type="float">
            <text:p>21</text:p>
          </table:table-cell>
          <table:table-cell table:style-name="ce148" office:value-type="float" office:value="160953.1129" calcext:value-type="float">
            <text:p>160 953</text:p>
          </table:table-cell>
          <table:table-cell table:style-name="ce148" office:value-type="float" office:value="1357.435892" calcext:value-type="float">
            <text:p>1 357</text:p>
          </table:table-cell>
          <table:table-cell table:style-name="ce103" table:number-columns-repeated="1014"/>
          <table:table-cell table:style-name="ce105" table:number-columns-repeated="3"/>
          <table:table-cell/>
        </table:table-row>
        <table:table-row table:style-name="ro5">
          <table:table-cell table:style-name="ce119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32.05076435" calcext:value-type="float">
            <text:p>32</text:p>
          </table:table-cell>
          <table:table-cell table:style-name="ce150" office:value-type="float" office:value="134683.2022" calcext:value-type="float">
            <text:p>134 683</text:p>
          </table:table-cell>
          <table:table-cell table:style-name="ce150" office:value-type="float" office:value="1116.159134" calcext:value-type="float">
            <text:p>1 1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50" office:value-type="float" office:value="23.76637304" calcext:value-type="float">
            <text:p>24</text:p>
          </table:table-cell>
          <table:table-cell table:style-name="ce150" office:value-type="float" office:value="154377.8575" calcext:value-type="float">
            <text:p>154 378</text:p>
          </table:table-cell>
          <table:table-cell table:style-name="ce150" office:value-type="float" office:value="1127.56136" calcext:value-type="float">
            <text:p>1 1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32.03293757" calcext:value-type="float">
            <text:p>32</text:p>
          </table:table-cell>
          <table:table-cell table:style-name="ce150" office:value-type="float" office:value="161654.7422" calcext:value-type="float">
            <text:p>161 655</text:p>
          </table:table-cell>
          <table:table-cell table:style-name="ce150" office:value-type="float" office:value="1242.265" calcext:value-type="float">
            <text:p>1 2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43.39946381" calcext:value-type="float">
            <text:p>43</text:p>
          </table:table-cell>
          <table:table-cell table:style-name="ce150" office:value-type="float" office:value="145661.7764" calcext:value-type="float">
            <text:p>145 662</text:p>
          </table:table-cell>
          <table:table-cell table:style-name="ce150" office:value-type="float" office:value="1221.360473" calcext:value-type="float">
            <text:p>1 2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35.13289927" calcext:value-type="float">
            <text:p>35</text:p>
          </table:table-cell>
          <table:table-cell table:style-name="ce150" office:value-type="float" office:value="148095.0898" calcext:value-type="float">
            <text:p>148 095</text:p>
          </table:table-cell>
          <table:table-cell table:style-name="ce150" office:value-type="float" office:value="1208.939508" calcext:value-type="float">
            <text:p>1 2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83.69896591" calcext:value-type="float">
            <text:p>84</text:p>
          </table:table-cell>
          <table:table-cell table:style-name="ce150" office:value-type="float" office:value="146691.09" calcext:value-type="float">
            <text:p>146 691</text:p>
          </table:table-cell>
          <table:table-cell table:style-name="ce150" office:value-type="float" office:value="1268.493465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59.93259287" calcext:value-type="float">
            <text:p>60</text:p>
          </table:table-cell>
          <table:table-cell table:style-name="ce150" office:value-type="float" office:value="129031.3608" calcext:value-type="float">
            <text:p>129 031</text:p>
          </table:table-cell>
          <table:table-cell table:style-name="ce150" office:value-type="float" office:value="1206.483786" calcext:value-type="float">
            <text:p>1 2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33.06625814" calcext:value-type="float">
            <text:p>33</text:p>
          </table:table-cell>
          <table:table-cell table:style-name="ce150" office:value-type="float" office:value="139018.4886" calcext:value-type="float">
            <text:p>139 018</text:p>
          </table:table-cell>
          <table:table-cell table:style-name="ce150" office:value-type="float" office:value="1194.573479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72.33243968" calcext:value-type="float">
            <text:p>72</text:p>
          </table:table-cell>
          <table:table-cell table:style-name="ce150" office:value-type="float" office:value="143004.5946" calcext:value-type="float">
            <text:p>143 005</text:p>
          </table:table-cell>
          <table:table-cell table:style-name="ce150" office:value-type="float" office:value="1240.282694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76.46572194" calcext:value-type="float">
            <text:p>76</text:p>
          </table:table-cell>
          <table:table-cell table:style-name="ce150" office:value-type="float" office:value="148978.245" calcext:value-type="float">
            <text:p>148 978</text:p>
          </table:table-cell>
          <table:table-cell table:style-name="ce150" office:value-type="float" office:value="1205.378322" calcext:value-type="float">
            <text:p>1 20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49.59938721" calcext:value-type="float">
            <text:p>50</text:p>
          </table:table-cell>
          <table:table-cell table:style-name="ce150" office:value-type="float" office:value="136183.4209" calcext:value-type="float">
            <text:p>136 183</text:p>
          </table:table-cell>
          <table:table-cell table:style-name="ce150" office:value-type="float" office:value="1183.774756" calcext:value-type="float">
            <text:p>1 1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style-name="ce150" office:value-type="float" office:value="37.39255841" calcext:value-type="float">
            <text:p>37</text:p>
          </table:table-cell>
          <table:table-cell table:style-name="ce150" office:value-type="float" office:value="142487.5756" calcext:value-type="float">
            <text:p>142 488</text:p>
          </table:table-cell>
          <table:table-cell table:style-name="ce150" office:value-type="float" office:value="1281.36309" calcext:value-type="float">
            <text:p>1 28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59.82809346" calcext:value-type="float">
            <text:p>60</text:p>
          </table:table-cell>
          <table:table-cell table:style-name="ce150" office:value-type="float" office:value="138753.826" calcext:value-type="float">
            <text:p>138 754</text:p>
          </table:table-cell>
          <table:table-cell table:style-name="ce150" office:value-type="float" office:value="1168.277591" calcext:value-type="float">
            <text:p>1 1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111.1093164" calcext:value-type="float">
            <text:p>111</text:p>
          </table:table-cell>
          <table:table-cell table:style-name="ce150" office:value-type="float" office:value="133494.8172" calcext:value-type="float">
            <text:p>133 495</text:p>
          </table:table-cell>
          <table:table-cell table:style-name="ce150" office:value-type="float" office:value="1230.476025" calcext:value-type="float">
            <text:p>1 2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365.3787136" calcext:value-type="float">
            <text:p>365</text:p>
          </table:table-cell>
          <table:table-cell table:style-name="ce150" office:value-type="float" office:value="145932.4781" calcext:value-type="float">
            <text:p>145 932</text:p>
          </table:table-cell>
          <table:table-cell table:style-name="ce150" office:value-type="float" office:value="1283.797394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67.16583684" calcext:value-type="float">
            <text:p>67</text:p>
          </table:table-cell>
          <table:table-cell table:style-name="ce150" office:value-type="float" office:value="120454.9715" calcext:value-type="float">
            <text:p>120 455</text:p>
          </table:table-cell>
          <table:table-cell table:style-name="ce150" office:value-type="float" office:value="1126.233192" calcext:value-type="float">
            <text:p>1 1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24.57225267" calcext:value-type="float">
            <text:p>25</text:p>
          </table:table-cell>
          <table:table-cell table:style-name="ce150" office:value-type="float" office:value="153693.0416" calcext:value-type="float">
            <text:p>153 693</text:p>
          </table:table-cell>
          <table:table-cell table:style-name="ce150" office:value-type="float" office:value="1277.535221" calcext:value-type="float">
            <text:p>1 27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35.25584079" calcext:value-type="float">
            <text:p>35</text:p>
          </table:table-cell>
          <table:table-cell table:style-name="ce150" office:value-type="float" office:value="136699.8364" calcext:value-type="float">
            <text:p>136 700</text:p>
          </table:table-cell>
          <table:table-cell table:style-name="ce150" office:value-type="float" office:value="1222.850258" calcext:value-type="float">
            <text:p>1 22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265.5633857" calcext:value-type="float">
            <text:p>266</text:p>
          </table:table-cell>
          <table:table-cell table:style-name="ce150" office:value-type="float" office:value="138048.773" calcext:value-type="float">
            <text:p>138 049</text:p>
          </table:table-cell>
          <table:table-cell table:style-name="ce150" office:value-type="float" office:value="1256.900651" calcext:value-type="float">
            <text:p>1 25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25.42613636" calcext:value-type="float">
            <text:p>25</text:p>
          </table:table-cell>
          <table:table-cell table:style-name="ce150" office:value-type="float" office:value="148851.0655" calcext:value-type="float">
            <text:p>148 851</text:p>
          </table:table-cell>
          <table:table-cell table:style-name="ce150" office:value-type="float" office:value="1338.588718" calcext:value-type="float">
            <text:p>1 33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143.1600808" calcext:value-type="float">
            <text:p>143</text:p>
          </table:table-cell>
          <table:table-cell table:style-name="ce150" office:value-type="float" office:value="135762.7939" calcext:value-type="float">
            <text:p>135 763</text:p>
          </table:table-cell>
          <table:table-cell table:style-name="ce150" office:value-type="float" office:value="1151.55174" calcext:value-type="float">
            <text:p>1 1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168.4312524" calcext:value-type="float">
            <text:p>168</text:p>
          </table:table-cell>
          <table:table-cell table:style-name="ce150" office:value-type="float" office:value="150507.0894" calcext:value-type="float">
            <text:p>150 507</text:p>
          </table:table-cell>
          <table:table-cell table:style-name="ce150" office:value-type="float" office:value="1252.305032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167.3979318" calcext:value-type="float">
            <text:p>167</text:p>
          </table:table-cell>
          <table:table-cell table:style-name="ce150" office:value-type="float" office:value="139793.9057" calcext:value-type="float">
            <text:p>139 794</text:p>
          </table:table-cell>
          <table:table-cell table:style-name="ce150" office:value-type="float" office:value="1284.331238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18.5997702" calcext:value-type="float">
            <text:p>19</text:p>
          </table:table-cell>
          <table:table-cell table:style-name="ce150" office:value-type="float" office:value="159162.1479" calcext:value-type="float">
            <text:p>159 162</text:p>
          </table:table-cell>
          <table:table-cell table:style-name="ce150" office:value-type="float" office:value="1310.575784" calcext:value-type="float">
            <text:p>1 3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282.0467263" calcext:value-type="float">
            <text:p>282</text:p>
          </table:table-cell>
          <table:table-cell table:style-name="ce150" office:value-type="float" office:value="132990.5003" calcext:value-type="float">
            <text:p>132 991</text:p>
          </table:table-cell>
          <table:table-cell table:style-name="ce150" office:value-type="float" office:value="1161.60437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24.40909091" calcext:value-type="float">
            <text:p>24</text:p>
          </table:table-cell>
          <table:table-cell table:style-name="ce150" office:value-type="float" office:value="160053.5352" calcext:value-type="float">
            <text:p>160 054</text:p>
          </table:table-cell>
          <table:table-cell table:style-name="ce150" office:value-type="float" office:value="1350.187995" calcext:value-type="float">
            <text:p>1 35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21.36717623" calcext:value-type="float">
            <text:p>21</text:p>
          </table:table-cell>
          <table:table-cell table:style-name="ce150" office:value-type="float" office:value="130091.1991" calcext:value-type="float">
            <text:p>130 091</text:p>
          </table:table-cell>
          <table:table-cell table:style-name="ce150" office:value-type="float" office:value="1138.155723" calcext:value-type="float">
            <text:p>1 13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42.73435247" calcext:value-type="float">
            <text:p>43</text:p>
          </table:table-cell>
          <table:table-cell table:style-name="ce150" office:value-type="float" office:value="145543.2874" calcext:value-type="float">
            <text:p>145 543</text:p>
          </table:table-cell>
          <table:table-cell table:style-name="ce150" office:value-type="float" office:value="1257.936797" calcext:value-type="float">
            <text:p>1 25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46.34769623" calcext:value-type="float">
            <text:p>46</text:p>
          </table:table-cell>
          <table:table-cell table:style-name="ce150" office:value-type="float" office:value="155608.2489" calcext:value-type="float">
            <text:p>155 608</text:p>
          </table:table-cell>
          <table:table-cell table:style-name="ce150" office:value-type="float" office:value="1228.876386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464.7360831" calcext:value-type="float">
            <text:p>465</text:p>
          </table:table-cell>
          <table:table-cell table:style-name="ce150" office:value-type="float" office:value="162076.8984" calcext:value-type="float">
            <text:p>162 077</text:p>
          </table:table-cell>
          <table:table-cell table:style-name="ce150" office:value-type="float" office:value="1393.817108" calcext:value-type="float">
            <text:p>1 3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65.16988751" calcext:value-type="float">
            <text:p>65</text:p>
          </table:table-cell>
          <table:table-cell table:style-name="ce150" office:value-type="float" office:value="281960.5033" calcext:value-type="float">
            <text:p>281 961</text:p>
          </table:table-cell>
          <table:table-cell table:style-name="ce150" office:value-type="float" office:value="1942.798001" calcext:value-type="float">
            <text:p>1 94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65.16988751" calcext:value-type="float">
            <text:p>65</text:p>
          </table:table-cell>
          <table:table-cell table:style-name="ce150" office:value-type="float" office:value="130102.1819" calcext:value-type="float">
            <text:p>130 102</text:p>
          </table:table-cell>
          <table:table-cell table:style-name="ce150" office:value-type="float" office:value="1174.172673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33.11912316" calcext:value-type="float">
            <text:p>33</text:p>
          </table:table-cell>
          <table:table-cell table:style-name="ce150" office:value-type="float" office:value="146007.2035" calcext:value-type="float">
            <text:p>146 007</text:p>
          </table:table-cell>
          <table:table-cell table:style-name="ce150" office:value-type="float" office:value="1426.031288" calcext:value-type="float">
            <text:p>1 4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69.44332276" calcext:value-type="float">
            <text:p>69</text:p>
          </table:table-cell>
          <table:table-cell table:style-name="ce150" office:value-type="float" office:value="121530.4029" calcext:value-type="float">
            <text:p>121 530</text:p>
          </table:table-cell>
          <table:table-cell table:style-name="ce150" office:value-type="float" office:value="1184.684491" calcext:value-type="float">
            <text:p>1 18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288.4568792" calcext:value-type="float">
            <text:p>288</text:p>
          </table:table-cell>
          <table:table-cell table:style-name="ce150" office:value-type="float" office:value="149175.1749" calcext:value-type="float">
            <text:p>149 175</text:p>
          </table:table-cell>
          <table:table-cell table:style-name="ce150" office:value-type="float" office:value="1323.517916" calcext:value-type="float">
            <text:p>1 32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51.28122296" calcext:value-type="float">
            <text:p>51</text:p>
          </table:table-cell>
          <table:table-cell table:style-name="ce150" office:value-type="float" office:value="134557.3951" calcext:value-type="float">
            <text:p>134 557</text:p>
          </table:table-cell>
          <table:table-cell table:style-name="ce150" office:value-type="float" office:value="1233.292909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20.34090909" calcext:value-type="float">
            <text:p>20</text:p>
          </table:table-cell>
          <table:table-cell table:style-name="ce150" office:value-type="float" office:value="153096.3263" calcext:value-type="float">
            <text:p>153 096</text:p>
          </table:table-cell>
          <table:table-cell table:style-name="ce150" office:value-type="float" office:value="1254.373833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50" office:value-type="float" office:value="88.48295454" calcext:value-type="float">
            <text:p>88</text:p>
          </table:table-cell>
          <table:table-cell table:style-name="ce150" office:value-type="float" office:value="156067.5286" calcext:value-type="float">
            <text:p>156 068</text:p>
          </table:table-cell>
          <table:table-cell table:style-name="ce150" office:value-type="float" office:value="1353.996309" calcext:value-type="float">
            <text:p>1 35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style-name="ce150" office:value-type="float" office:value="16.27272727" calcext:value-type="float">
            <text:p>16</text:p>
          </table:table-cell>
          <table:table-cell table:style-name="ce150" office:value-type="float" office:value="119769.4614" calcext:value-type="float">
            <text:p>119 769</text:p>
          </table:table-cell>
          <table:table-cell table:style-name="ce150" office:value-type="float" office:value="1177.095443" calcext:value-type="float">
            <text:p>1 17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17.56644964" calcext:value-type="float">
            <text:p>18</text:p>
          </table:table-cell>
          <table:table-cell table:style-name="ce150" office:value-type="float" office:value="144655.544" calcext:value-type="float">
            <text:p>144 656</text:p>
          </table:table-cell>
          <table:table-cell table:style-name="ce150" office:value-type="float" office:value="1225.89444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style-name="ce150" office:value-type="float" office:value="34.0995787" calcext:value-type="float">
            <text:p>34</text:p>
          </table:table-cell>
          <table:table-cell table:style-name="ce150" office:value-type="float" office:value="120615.6915" calcext:value-type="float">
            <text:p>120 616</text:p>
          </table:table-cell>
          <table:table-cell table:style-name="ce150" office:value-type="float" office:value="1132.702852" calcext:value-type="float">
            <text:p>1 1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50" office:value-type="float" office:value="20.66641134" calcext:value-type="float">
            <text:p>21</text:p>
          </table:table-cell>
          <table:table-cell table:style-name="ce150" office:value-type="float" office:value="150922.7241" calcext:value-type="float">
            <text:p>150 923</text:p>
          </table:table-cell>
          <table:table-cell table:style-name="ce150" office:value-type="float" office:value="1262.951666" calcext:value-type="float">
            <text:p>1 2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50" office:value-type="float" office:value="626.1922635" calcext:value-type="float">
            <text:p>626</text:p>
          </table:table-cell>
          <table:table-cell table:style-name="ce150" office:value-type="float" office:value="174943.1457" calcext:value-type="float">
            <text:p>174 943</text:p>
          </table:table-cell>
          <table:table-cell table:style-name="ce150" office:value-type="float" office:value="1417.926737" calcext:value-type="float">
            <text:p>1 41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563" calcext:value-type="float">
            <text:p>243300563</text:p>
          </table:table-cell>
          <table:table-cell table:style-name="ce137" office:value-type="string" calcext:value-type="string">
            <text:p>CA Bassin d'Arcachon Sud-Pôle Atlantique (COBAS)</text:p>
          </table:table-cell>
          <table:table-cell table:style-name="ce150" office:value-type="float" office:value="221.1306013" calcext:value-type="float">
            <text:p>221</text:p>
          </table:table-cell>
          <table:table-cell table:style-name="ce150" office:value-type="float" office:value="151743.6934" calcext:value-type="float">
            <text:p>151 744</text:p>
          </table:table-cell>
          <table:table-cell table:style-name="ce150" office:value-type="float" office:value="1356.212428" calcext:value-type="float">
            <text:p>1 3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811" calcext:value-type="float">
            <text:p>243300811</text:p>
          </table:table-cell>
          <table:table-cell table:style-name="ce137" office:value-type="string" calcext:value-type="string">
            <text:p>CC de l'Estuaire</text:p>
          </table:table-cell>
          <table:table-cell table:style-name="ce150" office:value-type="float" office:value="33.06625814" calcext:value-type="float">
            <text:p>33</text:p>
          </table:table-cell>
          <table:table-cell table:style-name="ce150" office:value-type="float" office:value="128187.4009" calcext:value-type="float">
            <text:p>128 187</text:p>
          </table:table-cell>
          <table:table-cell table:style-name="ce150" office:value-type="float" office:value="1056.398874" calcext:value-type="float">
            <text:p>1 0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65" calcext:value-type="float">
            <text:p>243301165</text:p>
          </table:table-cell>
          <table:table-cell table:style-name="ce137" office:value-type="string" calcext:value-type="string">
            <text:p>CC Jalle-Eau-Bourde</text:p>
          </table:table-cell>
          <table:table-cell table:style-name="ce150" office:value-type="float" office:value="104.3653772" calcext:value-type="float">
            <text:p>104</text:p>
          </table:table-cell>
          <table:table-cell table:style-name="ce150" office:value-type="float" office:value="155696.1283" calcext:value-type="float">
            <text:p>155 696</text:p>
          </table:table-cell>
          <table:table-cell table:style-name="ce150" office:value-type="float" office:value="1285.272494" calcext:value-type="float">
            <text:p>1 28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50" office:value-type="float" office:value="79.56568364" calcext:value-type="float">
            <text:p>80</text:p>
          </table:table-cell>
          <table:table-cell table:style-name="ce150" office:value-type="float" office:value="123628.8779" calcext:value-type="float">
            <text:p>123 629</text:p>
          </table:table-cell>
          <table:table-cell table:style-name="ce150" office:value-type="float" office:value="1194.706776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50" office:value-type="float" office:value="108.4986595" calcext:value-type="float">
            <text:p>108</text:p>
          </table:table-cell>
          <table:table-cell table:style-name="ce150" office:value-type="float" office:value="126631.3498" calcext:value-type="float">
            <text:p>126 631</text:p>
          </table:table-cell>
          <table:table-cell table:style-name="ce150" office:value-type="float" office:value="1204.483352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50" office:value-type="float" office:value="158.0980467" calcext:value-type="float">
            <text:p>158</text:p>
          </table:table-cell>
          <table:table-cell table:style-name="ce150" office:value-type="float" office:value="125648.3206" calcext:value-type="float">
            <text:p>125 648</text:p>
          </table:table-cell>
          <table:table-cell table:style-name="ce150" office:value-type="float" office:value="1165.738467" calcext:value-type="float">
            <text:p>1 1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50" office:value-type="float" office:value="107.4653389" calcext:value-type="float">
            <text:p>107</text:p>
          </table:table-cell>
          <table:table-cell table:style-name="ce150" office:value-type="float" office:value="141452.7628" calcext:value-type="float">
            <text:p>141 453</text:p>
          </table:table-cell>
          <table:table-cell table:style-name="ce150" office:value-type="float" office:value="1228.58588" calcext:value-type="float">
            <text:p>1 2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50" office:value-type="float" office:value="284.1631559" calcext:value-type="float">
            <text:p>284</text:p>
          </table:table-cell>
          <table:table-cell table:style-name="ce150" office:value-type="float" office:value="146821.7673" calcext:value-type="float">
            <text:p>146 822</text:p>
          </table:table-cell>
          <table:table-cell table:style-name="ce150" office:value-type="float" office:value="1248.716088" calcext:value-type="float">
            <text:p>1 24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85" office:value-type="float" office:value="243301355" calcext:value-type="float">
            <text:p>243301355</text:p>
          </table:table-cell>
          <table:table-cell table:style-name="ce142" office:value-type="string" calcext:value-type="string">
            <text:p>CC des Coteaux Bordelais</text:p>
          </table:table-cell>
          <table:table-cell table:style-name="ce150" office:value-type="float" office:value="105.3986978" calcext:value-type="float">
            <text:p>105</text:p>
          </table:table-cell>
          <table:table-cell table:style-name="ce150" office:value-type="float" office:value="167577.3309" calcext:value-type="float">
            <text:p>167 577</text:p>
          </table:table-cell>
          <table:table-cell table:style-name="ce150" office:value-type="float" office:value="1275.017735" calcext:value-type="float">
            <text:p>1 275</text:p>
          </table:table-cell>
          <table:table-cell table:number-columns-repeated="1018"/>
        </table:table-row>
        <table:table-row table:style-name="ro5">
          <table:table-cell table:style-name="ce123"/>
          <table:table-cell table:style-name="ce120" office:value-type="float" office:value="243301371" calcext:value-type="float">
            <text:p>243301371</text:p>
          </table:table-cell>
          <table:table-cell table:style-name="ce139" office:value-type="string" calcext:value-type="string">
            <text:p>CC du Pays Foyen</text:p>
          </table:table-cell>
          <table:table-cell table:style-name="ce148" office:value-type="float" office:value="18.5997702" calcext:value-type="float">
            <text:p>19</text:p>
          </table:table-cell>
          <table:table-cell table:style-name="ce148" office:value-type="float" office:value="145331.4285" calcext:value-type="float">
            <text:p>145 331</text:p>
          </table:table-cell>
          <table:table-cell table:style-name="ce148" office:value-type="float" office:value="1256.467682" calcext:value-type="float">
            <text:p>1 256</text:p>
          </table:table-cell>
          <table:table-cell table:style-name="ce158" table:number-columns-repeated="1001"/>
          <table:table-cell table:style-name="ce106" table:number-columns-repeated="16"/>
          <table:table-cell/>
        </table:table-row>
        <table:table-row table:style-name="ro5">
          <table:table-cell table:style-name="ce119"/>
          <table:table-cell table:style-name="ce85" office:value-type="float" office:value="243301389" calcext:value-type="float">
            <text:p>243301389</text:p>
          </table:table-cell>
          <table:table-cell table:style-name="ce142" office:value-type="string" calcext:value-type="string">
            <text:p>CC Médullienne</text:p>
          </table:table-cell>
          <table:table-cell table:style-name="ce150" office:value-type="float" office:value="177.7311375" calcext:value-type="float">
            <text:p>178</text:p>
          </table:table-cell>
          <table:table-cell table:style-name="ce150" office:value-type="float" office:value="128095.0994" calcext:value-type="float">
            <text:p>128 095</text:p>
          </table:table-cell>
          <table:table-cell table:style-name="ce150" office:value-type="float" office:value="1192.614328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50" office:value-type="float" office:value="66.13251628" calcext:value-type="float">
            <text:p>66</text:p>
          </table:table-cell>
          <table:table-cell table:style-name="ce150" office:value-type="float" office:value="140999.37" calcext:value-type="float">
            <text:p>140 999</text:p>
          </table:table-cell>
          <table:table-cell table:style-name="ce150" office:value-type="float" office:value="1266.876272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50" office:value-type="float" office:value="136.3983148" calcext:value-type="float">
            <text:p>136</text:p>
          </table:table-cell>
          <table:table-cell table:style-name="ce150" office:value-type="float" office:value="123677.9592" calcext:value-type="float">
            <text:p>123 678</text:p>
          </table:table-cell>
          <table:table-cell table:style-name="ce150" office:value-type="float" office:value="1152.523163" calcext:value-type="float">
            <text:p>1 1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50" office:value-type="float" office:value="108.4986595" calcext:value-type="float">
            <text:p>108</text:p>
          </table:table-cell>
          <table:table-cell table:style-name="ce150" office:value-type="float" office:value="176682.4712" calcext:value-type="float">
            <text:p>176 682</text:p>
          </table:table-cell>
          <table:table-cell table:style-name="ce150" office:value-type="float" office:value="1319.557541" calcext:value-type="float">
            <text:p>1 32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50" office:value-type="float" office:value="201.4975105" calcext:value-type="float">
            <text:p>201</text:p>
          </table:table-cell>
          <table:table-cell table:style-name="ce150" office:value-type="float" office:value="128801.8977" calcext:value-type="float">
            <text:p>128 802</text:p>
          </table:table-cell>
          <table:table-cell table:style-name="ce150" office:value-type="float" office:value="1211.361534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54" calcext:value-type="float">
            <text:p>243301454</text:p>
          </table:table-cell>
          <table:table-cell table:style-name="ce137" office:value-type="string" calcext:value-type="string">
            <text:p>CC Castillon/Pujols</text:p>
          </table:table-cell>
          <table:table-cell table:style-name="ce150" office:value-type="float" office:value="30.999617" calcext:value-type="float">
            <text:p>31</text:p>
          </table:table-cell>
          <table:table-cell table:style-name="ce150" office:value-type="float" office:value="113019.9929" calcext:value-type="float">
            <text:p>113 020</text:p>
          </table:table-cell>
          <table:table-cell table:style-name="ce150" office:value-type="float" office:value="1060.888544" calcext:value-type="float">
            <text:p>1 06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504" calcext:value-type="float">
            <text:p>243301504</text:p>
          </table:table-cell>
          <table:table-cell table:style-name="ce137" office:value-type="string" calcext:value-type="string">
            <text:p>CA du Bassin d'Arcachon Nord</text:p>
          </table:table-cell>
          <table:table-cell table:style-name="ce150" office:value-type="float" office:value="331.6959019" calcext:value-type="float">
            <text:p>332</text:p>
          </table:table-cell>
          <table:table-cell table:style-name="ce150" office:value-type="float" office:value="166112.9886" calcext:value-type="float">
            <text:p>166 113</text:p>
          </table:table-cell>
          <table:table-cell table:style-name="ce150" office:value-type="float" office:value="1406.73445" calcext:value-type="float">
            <text:p>1 4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543" calcext:value-type="float">
            <text:p>244000543</text:p>
          </table:table-cell>
          <table:table-cell table:style-name="ce137" office:value-type="string" calcext:value-type="string">
            <text:p>CC de Mimizan</text:p>
          </table:table-cell>
          <table:table-cell table:style-name="ce150" office:value-type="float" office:value="64.06587514" calcext:value-type="float">
            <text:p>64</text:p>
          </table:table-cell>
          <table:table-cell table:style-name="ce150" office:value-type="float" office:value="132782.636" calcext:value-type="float">
            <text:p>132 783</text:p>
          </table:table-cell>
          <table:table-cell table:style-name="ce150" office:value-type="float" office:value="1163.27871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50" office:value-type="float" office:value="82.66564534" calcext:value-type="float">
            <text:p>83</text:p>
          </table:table-cell>
          <table:table-cell table:style-name="ce150" office:value-type="float" office:value="149552.3918" calcext:value-type="float">
            <text:p>149 552</text:p>
          </table:table-cell>
          <table:table-cell table:style-name="ce150" office:value-type="float" office:value="1268.602623" calcext:value-type="float">
            <text:p>1 26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50" office:value-type="float" office:value="147.7648411" calcext:value-type="float">
            <text:p>148</text:p>
          </table:table-cell>
          <table:table-cell table:style-name="ce150" office:value-type="float" office:value="143548.0435" calcext:value-type="float">
            <text:p>143 548</text:p>
          </table:table-cell>
          <table:table-cell table:style-name="ce150" office:value-type="float" office:value="1211.340152" calcext:value-type="float">
            <text:p>1 2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50" office:value-type="float" office:value="23.76637304" calcext:value-type="float">
            <text:p>24</text:p>
          </table:table-cell>
          <table:table-cell table:style-name="ce150" office:value-type="float" office:value="136466.7789" calcext:value-type="float">
            <text:p>136 467</text:p>
          </table:table-cell>
          <table:table-cell table:style-name="ce150" office:value-type="float" office:value="1216.564308" calcext:value-type="float">
            <text:p>1 21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50" office:value-type="float" office:value="56.83263117" calcext:value-type="float">
            <text:p>57</text:p>
          </table:table-cell>
          <table:table-cell table:style-name="ce150" office:value-type="float" office:value="143809.9111" calcext:value-type="float">
            <text:p>143 810</text:p>
          </table:table-cell>
          <table:table-cell table:style-name="ce150" office:value-type="float" office:value="1240.323837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50" office:value-type="float" office:value="18.5997702" calcext:value-type="float">
            <text:p>19</text:p>
          </table:table-cell>
          <table:table-cell table:style-name="ce150" office:value-type="float" office:value="152662.3741" calcext:value-type="float">
            <text:p>152 662</text:p>
          </table:table-cell>
          <table:table-cell table:style-name="ce150" office:value-type="float" office:value="1227.299122" calcext:value-type="float">
            <text:p>1 22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50" office:value-type="float" office:value="116.765224" calcext:value-type="float">
            <text:p>117</text:p>
          </table:table-cell>
          <table:table-cell table:style-name="ce150" office:value-type="float" office:value="148561.5662" calcext:value-type="float">
            <text:p>148 562</text:p>
          </table:table-cell>
          <table:table-cell table:style-name="ce150" office:value-type="float" office:value="1284.426701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50" office:value-type="float" office:value="24.7996936" calcext:value-type="float">
            <text:p>25</text:p>
          </table:table-cell>
          <table:table-cell table:style-name="ce150" office:value-type="float" office:value="149789.7529" calcext:value-type="float">
            <text:p>149 790</text:p>
          </table:table-cell>
          <table:table-cell table:style-name="ce150" office:value-type="float" office:value="1322.160379" calcext:value-type="float">
            <text:p>1 32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50" office:value-type="float" office:value="83.69896591" calcext:value-type="float">
            <text:p>84</text:p>
          </table:table-cell>
          <table:table-cell table:style-name="ce150" office:value-type="float" office:value="171916.5621" calcext:value-type="float">
            <text:p>171 917</text:p>
          </table:table-cell>
          <table:table-cell table:style-name="ce150" office:value-type="float" office:value="1400.929731" calcext:value-type="float">
            <text:p>1 4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50" office:value-type="float" office:value="414.3615473" calcext:value-type="float">
            <text:p>414</text:p>
          </table:table-cell>
          <table:table-cell table:style-name="ce150" office:value-type="float" office:value="167656.1264" calcext:value-type="float">
            <text:p>167 656</text:p>
          </table:table-cell>
          <table:table-cell table:style-name="ce150" office:value-type="float" office:value="1376.453262" calcext:value-type="float">
            <text:p>1 3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50" office:value-type="float" office:value="225.2638836" calcext:value-type="float">
            <text:p>225</text:p>
          </table:table-cell>
          <table:table-cell table:style-name="ce150" office:value-type="float" office:value="143595.7548" calcext:value-type="float">
            <text:p>143 596</text:p>
          </table:table-cell>
          <table:table-cell table:style-name="ce150" office:value-type="float" office:value="1280.688726" calcext:value-type="float">
            <text:p>1 28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50" office:value-type="float" office:value="12.3998468" calcext:value-type="float">
            <text:p>12</text:p>
          </table:table-cell>
          <table:table-cell table:style-name="ce150" office:value-type="float" office:value="149242.9816" calcext:value-type="float">
            <text:p>149 243</text:p>
          </table:table-cell>
          <table:table-cell table:style-name="ce150" office:value-type="float" office:value="1424.754001" calcext:value-type="float">
            <text:p>1 42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50" office:value-type="float" office:value="13.43316737" calcext:value-type="float">
            <text:p>13</text:p>
          </table:table-cell>
          <table:table-cell table:style-name="ce150" office:value-type="float" office:value="157529.8188" calcext:value-type="float">
            <text:p>157 530</text:p>
          </table:table-cell>
          <table:table-cell table:style-name="ce150" office:value-type="float" office:value="1328.072402" calcext:value-type="float">
            <text:p>1 3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50" office:value-type="float" office:value="19.63309077" calcext:value-type="float">
            <text:p>20</text:p>
          </table:table-cell>
          <table:table-cell table:style-name="ce150" office:value-type="float" office:value="130097.1657" calcext:value-type="float">
            <text:p>130 097</text:p>
          </table:table-cell>
          <table:table-cell table:style-name="ce150" office:value-type="float" office:value="1191.251156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50" office:value-type="float" office:value="36.16621984" calcext:value-type="float">
            <text:p>36</text:p>
          </table:table-cell>
          <table:table-cell table:style-name="ce150" office:value-type="float" office:value="146840.7641" calcext:value-type="float">
            <text:p>146 841</text:p>
          </table:table-cell>
          <table:table-cell table:style-name="ce150" office:value-type="float" office:value="1254.742858" calcext:value-type="float">
            <text:p>1 2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0337" calcext:value-type="float">
            <text:p>246400337</text:p>
          </table:table-cell>
          <table:table-cell table:style-name="ce137" office:value-type="string" calcext:value-type="string">
            <text:p>CC de la Vallée d'Ossau</text:p>
          </table:table-cell>
          <table:table-cell table:style-name="ce150" office:value-type="float" office:value="22.73305247" calcext:value-type="float">
            <text:p>23</text:p>
          </table:table-cell>
          <table:table-cell table:style-name="ce150" office:value-type="float" office:value="177688.3143" calcext:value-type="float">
            <text:p>177 688</text:p>
          </table:table-cell>
          <table:table-cell table:style-name="ce150" office:value-type="float" office:value="1405.155613" calcext:value-type="float">
            <text:p>1 40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1756" calcext:value-type="float">
            <text:p>246401756</text:p>
          </table:table-cell>
          <table:table-cell table:style-name="ce137" office:value-type="string" calcext:value-type="string">
            <text:p>CC Pays de Nay</text:p>
          </table:table-cell>
          <table:table-cell table:style-name="ce150" office:value-type="float" office:value="106.4824108" calcext:value-type="float">
            <text:p>106</text:p>
          </table:table-cell>
          <table:table-cell table:style-name="ce150" office:value-type="float" office:value="154797.4741" calcext:value-type="float">
            <text:p>154 797</text:p>
          </table:table-cell>
          <table:table-cell table:style-name="ce150" office:value-type="float" office:value="1259.08055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7900798" calcext:value-type="float">
            <text:p>247900798</text:p>
          </table:table-cell>
          <table:table-cell table:style-name="ce137" office:value-type="string" calcext:value-type="string">
            <text:p>CC du Thouarsai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style-name="ce150" office:value-type="float" office:value="30.34396355" calcext:value-type="float">
            <text:p>30</text:p>
          </table:table-cell>
          <table:table-cell table:style-name="ce150" office:value-type="float" office:value="142793.8946" calcext:value-type="float">
            <text:p>142 794</text:p>
          </table:table-cell>
          <table:table-cell table:style-name="ce150" office:value-type="float" office:value="1156.560326" calcext:value-type="float">
            <text:p>1 15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50" office:value-type="float" office:value="127.1346986" calcext:value-type="float">
            <text:p>127</text:p>
          </table:table-cell>
          <table:table-cell table:style-name="ce150" office:value-type="float" office:value="144332.7371" calcext:value-type="float">
            <text:p>144 333</text:p>
          </table:table-cell>
          <table:table-cell table:style-name="ce150" office:value-type="float" office:value="1273.870483" calcext:value-type="float">
            <text:p>1 2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47" calcext:value-type="float">
            <text:p>248600447</text:p>
          </table:table-cell>
          <table:table-cell table:style-name="ce137" office:value-type="string" calcext:value-type="string">
            <text:p>CC du Pays Loudunais</text:p>
          </table:table-cell>
          <table:table-cell table:style-name="ce150" office:value-type="float" office:value="27.7773291" calcext:value-type="float">
            <text:p>28</text:p>
          </table:table-cell>
          <table:table-cell table:style-name="ce150" office:value-type="float" office:value="125418.5015" calcext:value-type="float">
            <text:p>125 419</text:p>
          </table:table-cell>
          <table:table-cell table:style-name="ce150" office:value-type="float" office:value="1180.623113" calcext:value-type="float">
            <text:p>1 18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00189" calcext:value-type="float">
            <text:p>248700189</text:p>
          </table:table-cell>
          <table:table-cell table:style-name="ce137" office:value-type="string" calcext:value-type="string">
            <text:p>CC du Pays de Saint Yrieix</text:p>
          </table:table-cell>
          <table:table-cell table:style-name="ce150" office:value-type="float" office:value="12.20454545" calcext:value-type="float">
            <text:p>12</text:p>
          </table:table-cell>
          <table:table-cell table:style-name="ce150" office:value-type="float" office:value="145189.1775" calcext:value-type="float">
            <text:p>145 189</text:p>
          </table:table-cell>
          <table:table-cell table:style-name="ce150" office:value-type="float" office:value="1194.972654" calcext:value-type="float">
            <text:p>1 1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62" calcext:value-type="float">
            <text:p>248719262</text:p>
          </table:table-cell>
          <table:table-cell table:style-name="ce137" office:value-type="string" calcext:value-type="string">
            <text:p>CC Gartempe - Saint Pardoux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50" office:value-type="float" office:value="67.125" calcext:value-type="float">
            <text:p>67</text:p>
          </table:table-cell>
          <table:table-cell table:style-name="ce150" office:value-type="float" office:value="139883.77" calcext:value-type="float">
            <text:p>139 884</text:p>
          </table:table-cell>
          <table:table-cell table:style-name="ce150" office:value-type="float" office:value="1176.392562" calcext:value-type="float">
            <text:p>1 1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12" calcext:value-type="float">
            <text:p>248719312</text:p>
          </table:table-cell>
          <table:table-cell table:style-name="ce137" office:value-type="string" calcext:value-type="string">
            <text:p>CU Limoges Métropole</text:p>
          </table:table-cell>
          <table:table-cell table:style-name="ce150" office:value-type="float" office:value="227.8181818" calcext:value-type="float">
            <text:p>228</text:p>
          </table:table-cell>
          <table:table-cell table:style-name="ce150" office:value-type="float" office:value="150015.373" calcext:value-type="float">
            <text:p>150 015</text:p>
          </table:table-cell>
          <table:table-cell table:style-name="ce150" office:value-type="float" office:value="1260.964522" calcext:value-type="float">
            <text:p>1 261</text:p>
          </table:table-cell>
          <table:table-cell table:number-columns-repeated="1018"/>
        </table:table-row>
        <table:table-row table:style-name="ro5">
          <table:table-cell table:style-name="ce120"/>
          <table:table-cell table:style-name="ce120" office:value-type="float" office:value="248719338" calcext:value-type="float">
            <text:p>248719338</text:p>
          </table:table-cell>
          <table:table-cell table:style-name="ce139" office:value-type="string" calcext:value-type="string">
            <text:p>CC Briance-Combad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9"/>
          <table:table-cell table:style-name="ce131" office:value-type="float" office:value="248719353" calcext:value-type="float">
            <text:p>248719353</text:p>
          </table:table-cell>
          <table:table-cell table:style-name="ce137" office:value-type="string" calcext:value-type="string">
            <text:p>CC des Portes de Vassivièr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61" calcext:value-type="float">
            <text:p>248719361</text:p>
          </table:table-cell>
          <table:table-cell table:style-name="ce137" office:value-type="string" calcext:value-type="string">
            <text:p>CC de Noblat</text:p>
          </table:table-cell>
          <table:table-cell table:style-name="ce150" office:value-type="float" office:value="31.52840909" calcext:value-type="float">
            <text:p>32</text:p>
          </table:table-cell>
          <table:table-cell table:style-name="ce150" office:value-type="float" office:value="129318.2522" calcext:value-type="float">
            <text:p>129 318</text:p>
          </table:table-cell>
          <table:table-cell table:style-name="ce150" office:value-type="float" office:value="1210.406346" calcext:value-type="float">
            <text:p>1 210</text:p>
          </table:table-cell>
          <table:table-cell table:number-columns-repeated="1018"/>
        </table:table-row>
        <table:table-row table:style-name="ro5">
          <table:table-cell table:style-name="ce125"/>
          <table:table-cell table:style-name="ce134" office:value-type="string" calcext:value-type="string">
            <text:p>Total EPCI Nouvelle-Aquitaine</text:p>
          </table:table-cell>
          <table:table-cell table:style-name="ce143"/>
          <table:table-cell table:style-name="ce149" office:value-type="float" office:value="12950.02733" calcext:value-type="float">
            <text:p>12 950</text:p>
          </table:table-cell>
          <table:table-cell table:style-name="ce149" office:value-type="float" office:value="150563.2906" calcext:value-type="float">
            <text:p>150 563</text:p>
          </table:table-cell>
          <table:table-cell table:style-name="ce149" office:value-type="float" office:value="1286.455321" calcext:value-type="float">
            <text:p>1 286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19" office:value-type="float" office:value="2016" calcext:value-type="float">
            <text:p>2016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111.7356139" calcext:value-type="float">
            <text:p>112</text:p>
          </table:table-cell>
          <table:table-cell table:style-name="ce150" office:value-type="float" office:value="148706.3099" calcext:value-type="float">
            <text:p>148 706</text:p>
          </table:table-cell>
          <table:table-cell table:style-name="ce150" office:value-type="float" office:value="1191.069626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26.15088836" calcext:value-type="float">
            <text:p>26</text:p>
          </table:table-cell>
          <table:table-cell table:style-name="ce150" office:value-type="float" office:value="113870.5135" calcext:value-type="float">
            <text:p>113 871</text:p>
          </table:table-cell>
          <table:table-cell table:style-name="ce150" office:value-type="float" office:value="1114.887093" calcext:value-type="float">
            <text:p>1 1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43.98103951" calcext:value-type="float">
            <text:p>44</text:p>
          </table:table-cell>
          <table:table-cell table:style-name="ce150" office:value-type="float" office:value="149675.3882" calcext:value-type="float">
            <text:p>149 675</text:p>
          </table:table-cell>
          <table:table-cell table:style-name="ce150" office:value-type="float" office:value="1298.473473" calcext:value-type="float">
            <text:p>1 2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38.3873633" calcext:value-type="float">
            <text:p>38</text:p>
          </table:table-cell>
          <table:table-cell table:style-name="ce150" office:value-type="float" office:value="140321.6836" calcext:value-type="float">
            <text:p>140 322</text:p>
          </table:table-cell>
          <table:table-cell table:style-name="ce150" office:value-type="float" office:value="1211.820483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20.1162598" calcext:value-type="float">
            <text:p>20</text:p>
          </table:table-cell>
          <table:table-cell table:style-name="ce150" office:value-type="float" office:value="154960.5776" calcext:value-type="float">
            <text:p>154 961</text:p>
          </table:table-cell>
          <table:table-cell table:style-name="ce150" office:value-type="float" office:value="1298.516274" calcext:value-type="float">
            <text:p>1 29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158.0940069" calcext:value-type="float">
            <text:p>158</text:p>
          </table:table-cell>
          <table:table-cell table:style-name="ce150" office:value-type="float" office:value="151426.926" calcext:value-type="float">
            <text:p>151 427</text:p>
          </table:table-cell>
          <table:table-cell table:style-name="ce150" office:value-type="float" office:value="1248.823784" calcext:value-type="float">
            <text:p>1 24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55.86780695" calcext:value-type="float">
            <text:p>56</text:p>
          </table:table-cell>
          <table:table-cell table:style-name="ce150" office:value-type="float" office:value="116722.6139" calcext:value-type="float">
            <text:p>116 723</text:p>
          </table:table-cell>
          <table:table-cell table:style-name="ce150" office:value-type="float" office:value="1073.573944" calcext:value-type="float">
            <text:p>1 0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64.35926574" calcext:value-type="float">
            <text:p>64</text:p>
          </table:table-cell>
          <table:table-cell table:style-name="ce150" office:value-type="float" office:value="138549.2909" calcext:value-type="float">
            <text:p>138 549</text:p>
          </table:table-cell>
          <table:table-cell table:style-name="ce150" office:value-type="float" office:value="1294.456539" calcext:value-type="float">
            <text:p>1 2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46.358393" calcext:value-type="float">
            <text:p>46</text:p>
          </table:table-cell>
          <table:table-cell table:style-name="ce150" office:value-type="float" office:value="149539.717" calcext:value-type="float">
            <text:p>149 540</text:p>
          </table:table-cell>
          <table:table-cell table:style-name="ce150" office:value-type="float" office:value="1197.791941" calcext:value-type="float">
            <text:p>1 19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208.0184301" calcext:value-type="float">
            <text:p>208</text:p>
          </table:table-cell>
          <table:table-cell table:style-name="ce150" office:value-type="float" office:value="144529.2061" calcext:value-type="float">
            <text:p>144 529</text:p>
          </table:table-cell>
          <table:table-cell table:style-name="ce150" office:value-type="float" office:value="1252.791672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15.45279767" calcext:value-type="float">
            <text:p>15</text:p>
          </table:table-cell>
          <table:table-cell table:style-name="ce150" office:value-type="float" office:value="115117.981" calcext:value-type="float">
            <text:p>115 118</text:p>
          </table:table-cell>
          <table:table-cell table:style-name="ce150" office:value-type="float" office:value="1044.336185" calcext:value-type="float">
            <text:p>1 0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27.3395651" calcext:value-type="float">
            <text:p>27</text:p>
          </table:table-cell>
          <table:table-cell table:style-name="ce150" office:value-type="float" office:value="126932.2983" calcext:value-type="float">
            <text:p>126 932</text:p>
          </table:table-cell>
          <table:table-cell table:style-name="ce150" office:value-type="float" office:value="1264.92325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105.000729" calcext:value-type="float">
            <text:p>105</text:p>
          </table:table-cell>
          <table:table-cell table:style-name="ce150" office:value-type="float" office:value="134838.023" calcext:value-type="float">
            <text:p>134 838</text:p>
          </table:table-cell>
          <table:table-cell table:style-name="ce150" office:value-type="float" office:value="1241.577835" calcext:value-type="float">
            <text:p>1 24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90.33943251" calcext:value-type="float">
            <text:p>90</text:p>
          </table:table-cell>
          <table:table-cell table:style-name="ce150" office:value-type="float" office:value="145933.5592" calcext:value-type="float">
            <text:p>145 934</text:p>
          </table:table-cell>
          <table:table-cell table:style-name="ce150" office:value-type="float" office:value="1216.246354" calcext:value-type="float">
            <text:p>1 2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22.58485813" calcext:value-type="float">
            <text:p>23</text:p>
          </table:table-cell>
          <table:table-cell table:style-name="ce150" office:value-type="float" office:value="143909.2624" calcext:value-type="float">
            <text:p>143 909</text:p>
          </table:table-cell>
          <table:table-cell table:style-name="ce150" office:value-type="float" office:value="1246.251589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161.4527339" calcext:value-type="float">
            <text:p>161</text:p>
          </table:table-cell>
          <table:table-cell table:style-name="ce150" office:value-type="float" office:value="155341.8606" calcext:value-type="float">
            <text:p>155 342</text:p>
          </table:table-cell>
          <table:table-cell table:style-name="ce150" office:value-type="float" office:value="1370.719861" calcext:value-type="float">
            <text:p>1 3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35.66030231" calcext:value-type="float">
            <text:p>36</text:p>
          </table:table-cell>
          <table:table-cell table:style-name="ce150" office:value-type="float" office:value="121790.8684" calcext:value-type="float">
            <text:p>121 791</text:p>
          </table:table-cell>
          <table:table-cell table:style-name="ce150" office:value-type="float" office:value="1159.913032" calcext:value-type="float">
            <text:p>1 1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166.4147441" calcext:value-type="float">
            <text:p>166</text:p>
          </table:table-cell>
          <table:table-cell table:style-name="ce150" office:value-type="float" office:value="156251.0375" calcext:value-type="float">
            <text:p>156 251</text:p>
          </table:table-cell>
          <table:table-cell table:style-name="ce150" office:value-type="float" office:value="1269.743746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24.96221162" calcext:value-type="float">
            <text:p>25</text:p>
          </table:table-cell>
          <table:table-cell table:style-name="ce150" office:value-type="float" office:value="150467.2054" calcext:value-type="float">
            <text:p>150 467</text:p>
          </table:table-cell>
          <table:table-cell table:style-name="ce150" office:value-type="float" office:value="1270.531288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21.1013986" calcext:value-type="float">
            <text:p>21</text:p>
          </table:table-cell>
          <table:table-cell table:style-name="ce150" office:value-type="float" office:value="138608.4456" calcext:value-type="float">
            <text:p>138 608</text:p>
          </table:table-cell>
          <table:table-cell table:style-name="ce150" office:value-type="float" office:value="1275.146693" calcext:value-type="float">
            <text:p>1 27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60.62251392" calcext:value-type="float">
            <text:p>61</text:p>
          </table:table-cell>
          <table:table-cell table:style-name="ce150" office:value-type="float" office:value="142994.7894" calcext:value-type="float">
            <text:p>142 995</text:p>
          </table:table-cell>
          <table:table-cell table:style-name="ce150" office:value-type="float" office:value="1258.235725" calcext:value-type="float">
            <text:p>1 25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35.66030231" calcext:value-type="float">
            <text:p>36</text:p>
          </table:table-cell>
          <table:table-cell table:style-name="ce150" office:value-type="float" office:value="120490.9675" calcext:value-type="float">
            <text:p>120 491</text:p>
          </table:table-cell>
          <table:table-cell table:style-name="ce150" office:value-type="float" office:value="1109.152816" calcext:value-type="float">
            <text:p>1 10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42.79236277" calcext:value-type="float">
            <text:p>43</text:p>
          </table:table-cell>
          <table:table-cell table:style-name="ce150" office:value-type="float" office:value="149965.5386" calcext:value-type="float">
            <text:p>149 966</text:p>
          </table:table-cell>
          <table:table-cell table:style-name="ce150" office:value-type="float" office:value="1245.675909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65.3772209" calcext:value-type="float">
            <text:p>65</text:p>
          </table:table-cell>
          <table:table-cell table:style-name="ce150" office:value-type="float" office:value="161032.6801" calcext:value-type="float">
            <text:p>161 033</text:p>
          </table:table-cell>
          <table:table-cell table:style-name="ce150" office:value-type="float" office:value="1230.794526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34.47162556" calcext:value-type="float">
            <text:p>34</text:p>
          </table:table-cell>
          <table:table-cell table:style-name="ce150" office:value-type="float" office:value="129340.579" calcext:value-type="float">
            <text:p>129 341</text:p>
          </table:table-cell>
          <table:table-cell table:style-name="ce150" office:value-type="float" office:value="1068.321501" calcext:value-type="float">
            <text:p>1 0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343.2281895" calcext:value-type="float">
            <text:p>343</text:p>
          </table:table-cell>
          <table:table-cell table:style-name="ce150" office:value-type="float" office:value="153472.0749" calcext:value-type="float">
            <text:p>153 472</text:p>
          </table:table-cell>
          <table:table-cell table:style-name="ce150" office:value-type="float" office:value="1325.892656" calcext:value-type="float">
            <text:p>1 3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44.03256379" calcext:value-type="float">
            <text:p>44</text:p>
          </table:table-cell>
          <table:table-cell table:style-name="ce150" office:value-type="float" office:value="147381.6782" calcext:value-type="float">
            <text:p>147 382</text:p>
          </table:table-cell>
          <table:table-cell table:style-name="ce150" office:value-type="float" office:value="1258.569181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style-name="ce150" office:value-type="float" office:value="12.41944107" calcext:value-type="float">
            <text:p>12</text:p>
          </table:table-cell>
          <table:table-cell table:style-name="ce150" office:value-type="float" office:value="137812.5782" calcext:value-type="float">
            <text:p>137 813</text:p>
          </table:table-cell>
          <table:table-cell table:style-name="ce150" office:value-type="float" office:value="1234.477492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28.52824185" calcext:value-type="float">
            <text:p>29</text:p>
          </table:table-cell>
          <table:table-cell table:style-name="ce150" office:value-type="float" office:value="147703.0324" calcext:value-type="float">
            <text:p>147 703</text:p>
          </table:table-cell>
          <table:table-cell table:style-name="ce150" office:value-type="float" office:value="1394.521156" calcext:value-type="float">
            <text:p>1 3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212.2595383" calcext:value-type="float">
            <text:p>212</text:p>
          </table:table-cell>
          <table:table-cell table:style-name="ce150" office:value-type="float" office:value="127127.7786" calcext:value-type="float">
            <text:p>127 128</text:p>
          </table:table-cell>
          <table:table-cell table:style-name="ce150" office:value-type="float" office:value="1273.9884" calcext:value-type="float">
            <text:p>1 27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196.4529769" calcext:value-type="float">
            <text:p>196</text:p>
          </table:table-cell>
          <table:table-cell table:style-name="ce150" office:value-type="float" office:value="136523.3882" calcext:value-type="float">
            <text:p>136 523</text:p>
          </table:table-cell>
          <table:table-cell table:style-name="ce150" office:value-type="float" office:value="1221.842894" calcext:value-type="float">
            <text:p>1 22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14.26412092" calcext:value-type="float">
            <text:p>14</text:p>
          </table:table-cell>
          <table:table-cell table:style-name="ce150" office:value-type="float" office:value="135465.9495" calcext:value-type="float">
            <text:p>135 466</text:p>
          </table:table-cell>
          <table:table-cell table:style-name="ce150" office:value-type="float" office:value="1269.993276" calcext:value-type="float">
            <text:p>1 27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145.6461725" calcext:value-type="float">
            <text:p>146</text:p>
          </table:table-cell>
          <table:table-cell table:style-name="ce150" office:value-type="float" office:value="131116.1203" calcext:value-type="float">
            <text:p>131 116</text:p>
          </table:table-cell>
          <table:table-cell table:style-name="ce150" office:value-type="float" office:value="1293.21657" calcext:value-type="float">
            <text:p>1 2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75.64568651" calcext:value-type="float">
            <text:p>76</text:p>
          </table:table-cell>
          <table:table-cell table:style-name="ce150" office:value-type="float" office:value="131694.3274" calcext:value-type="float">
            <text:p>131 694</text:p>
          </table:table-cell>
          <table:table-cell table:style-name="ce150" office:value-type="float" office:value="1230.788107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225.8080194" calcext:value-type="float">
            <text:p>226</text:p>
          </table:table-cell>
          <table:table-cell table:style-name="ce150" office:value-type="float" office:value="146730.6016" calcext:value-type="float">
            <text:p>146 731</text:p>
          </table:table-cell>
          <table:table-cell table:style-name="ce150" office:value-type="float" office:value="1346.708289" calcext:value-type="float">
            <text:p>1 3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91.45224787" calcext:value-type="float">
            <text:p>91</text:p>
          </table:table-cell>
          <table:table-cell table:style-name="ce150" office:value-type="float" office:value="139682.6078" calcext:value-type="float">
            <text:p>139 683</text:p>
          </table:table-cell>
          <table:table-cell table:style-name="ce150" office:value-type="float" office:value="1313.019755" calcext:value-type="float">
            <text:p>1 3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19.19368165" calcext:value-type="float">
            <text:p>19</text:p>
          </table:table-cell>
          <table:table-cell table:style-name="ce150" office:value-type="float" office:value="140836.7362" calcext:value-type="float">
            <text:p>140 837</text:p>
          </table:table-cell>
          <table:table-cell table:style-name="ce150" office:value-type="float" office:value="1316.23118" calcext:value-type="float">
            <text:p>1 3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166.701049" calcext:value-type="float">
            <text:p>167</text:p>
          </table:table-cell>
          <table:table-cell table:style-name="ce150" office:value-type="float" office:value="162125.7242" calcext:value-type="float">
            <text:p>162 126</text:p>
          </table:table-cell>
          <table:table-cell table:style-name="ce150" office:value-type="float" office:value="1314.510413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88.06512758" calcext:value-type="float">
            <text:p>88</text:p>
          </table:table-cell>
          <table:table-cell table:style-name="ce150" office:value-type="float" office:value="152552.3774" calcext:value-type="float">
            <text:p>152 552</text:p>
          </table:table-cell>
          <table:table-cell table:style-name="ce150" office:value-type="float" office:value="1296.761708" calcext:value-type="float">
            <text:p>1 29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11.7356139" calcext:value-type="float">
            <text:p>112</text:p>
          </table:table-cell>
          <table:table-cell table:style-name="ce150" office:value-type="float" office:value="133048.732" calcext:value-type="float">
            <text:p>133 049</text:p>
          </table:table-cell>
          <table:table-cell table:style-name="ce150" office:value-type="float" office:value="1204.408783" calcext:value-type="float">
            <text:p>1 2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34.47162556" calcext:value-type="float">
            <text:p>34</text:p>
          </table:table-cell>
          <table:table-cell table:style-name="ce150" office:value-type="float" office:value="140018.291" calcext:value-type="float">
            <text:p>140 018</text:p>
          </table:table-cell>
          <table:table-cell table:style-name="ce150" office:value-type="float" office:value="1186.595686" calcext:value-type="float">
            <text:p>1 18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style-name="ce150" office:value-type="float" office:value="13.71590909" calcext:value-type="float">
            <text:p>14</text:p>
          </table:table-cell>
          <table:table-cell table:style-name="ce150" office:value-type="float" office:value="130898.35" calcext:value-type="float">
            <text:p>130 898</text:p>
          </table:table-cell>
          <table:table-cell table:style-name="ce150" office:value-type="float" office:value="1226.877109" calcext:value-type="float">
            <text:p>1 22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34.47162556" calcext:value-type="float">
            <text:p>34</text:p>
          </table:table-cell>
          <table:table-cell table:style-name="ce150" office:value-type="float" office:value="135266.042" calcext:value-type="float">
            <text:p>135 266</text:p>
          </table:table-cell>
          <table:table-cell table:style-name="ce150" office:value-type="float" office:value="1147.999771" calcext:value-type="float">
            <text:p>1 14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66.4694056" calcext:value-type="float">
            <text:p>66</text:p>
          </table:table-cell>
          <table:table-cell table:style-name="ce150" office:value-type="float" office:value="135014.1278" calcext:value-type="float">
            <text:p>135 014</text:p>
          </table:table-cell>
          <table:table-cell table:style-name="ce150" office:value-type="float" office:value="1256.038105" calcext:value-type="float">
            <text:p>1 25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46.42307692" calcext:value-type="float">
            <text:p>46</text:p>
          </table:table-cell>
          <table:table-cell table:style-name="ce150" office:value-type="float" office:value="129331.2833" calcext:value-type="float">
            <text:p>129 331</text:p>
          </table:table-cell>
          <table:table-cell table:style-name="ce150" office:value-type="float" office:value="1188.011788" calcext:value-type="float">
            <text:p>1 18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22.15646853" calcext:value-type="float">
            <text:p>22</text:p>
          </table:table-cell>
          <table:table-cell table:style-name="ce150" office:value-type="float" office:value="145388.3971" calcext:value-type="float">
            <text:p>145 388</text:p>
          </table:table-cell>
          <table:table-cell table:style-name="ce150" office:value-type="float" office:value="1416.120751" calcext:value-type="float">
            <text:p>1 41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34.81730769" calcext:value-type="float">
            <text:p>35</text:p>
          </table:table-cell>
          <table:table-cell table:style-name="ce150" office:value-type="float" office:value="162041.0288" calcext:value-type="float">
            <text:p>162 041</text:p>
          </table:table-cell>
          <table:table-cell table:style-name="ce150" office:value-type="float" office:value="1348.639079" calcext:value-type="float">
            <text:p>1 34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17.93618881" calcext:value-type="float">
            <text:p>18</text:p>
          </table:table-cell>
          <table:table-cell table:style-name="ce150" office:value-type="float" office:value="185844.2907" calcext:value-type="float">
            <text:p>185 844</text:p>
          </table:table-cell>
          <table:table-cell table:style-name="ce150" office:value-type="float" office:value="1453.244224" calcext:value-type="float">
            <text:p>1 4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41.14772727" calcext:value-type="float">
            <text:p>41</text:p>
          </table:table-cell>
          <table:table-cell table:style-name="ce150" office:value-type="float" office:value="144194.8443" calcext:value-type="float">
            <text:p>144 195</text:p>
          </table:table-cell>
          <table:table-cell table:style-name="ce150" office:value-type="float" office:value="1262.311768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622.8666136" calcext:value-type="float">
            <text:p>623</text:p>
          </table:table-cell>
          <table:table-cell table:style-name="ce150" office:value-type="float" office:value="190684.9962" calcext:value-type="float">
            <text:p>190 685</text:p>
          </table:table-cell>
          <table:table-cell table:style-name="ce150" office:value-type="float" office:value="1446.381662" calcext:value-type="float">
            <text:p>1 4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97.47149298" calcext:value-type="float">
            <text:p>97</text:p>
          </table:table-cell>
          <table:table-cell table:style-name="ce150" office:value-type="float" office:value="168281.0915" calcext:value-type="float">
            <text:p>168 281</text:p>
          </table:table-cell>
          <table:table-cell table:style-name="ce150" office:value-type="float" office:value="1291.683001" calcext:value-type="float">
            <text:p>1 29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219.9051976" calcext:value-type="float">
            <text:p>220</text:p>
          </table:table-cell>
          <table:table-cell table:style-name="ce150" office:value-type="float" office:value="179876.3104" calcext:value-type="float">
            <text:p>179 876</text:p>
          </table:table-cell>
          <table:table-cell table:style-name="ce150" office:value-type="float" office:value="1353.058365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46.358393" calcext:value-type="float">
            <text:p>46</text:p>
          </table:table-cell>
          <table:table-cell table:style-name="ce150" office:value-type="float" office:value="154683.3708" calcext:value-type="float">
            <text:p>154 683</text:p>
          </table:table-cell>
          <table:table-cell table:style-name="ce150" office:value-type="float" office:value="1257.326274" calcext:value-type="float">
            <text:p>1 25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38.0376558" calcext:value-type="float">
            <text:p>38</text:p>
          </table:table-cell>
          <table:table-cell table:style-name="ce150" office:value-type="float" office:value="168170.3971" calcext:value-type="float">
            <text:p>168 170</text:p>
          </table:table-cell>
          <table:table-cell table:style-name="ce150" office:value-type="float" office:value="1316.72442" calcext:value-type="float">
            <text:p>1 31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129.5657651" calcext:value-type="float">
            <text:p>130</text:p>
          </table:table-cell>
          <table:table-cell table:style-name="ce150" office:value-type="float" office:value="170789.0881" calcext:value-type="float">
            <text:p>170 789</text:p>
          </table:table-cell>
          <table:table-cell table:style-name="ce150" office:value-type="float" office:value="1334.863804" calcext:value-type="float">
            <text:p>1 33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24.26660839" calcext:value-type="float">
            <text:p>24</text:p>
          </table:table-cell>
          <table:table-cell table:style-name="ce150" office:value-type="float" office:value="142441.9994" calcext:value-type="float">
            <text:p>142 442</text:p>
          </table:table-cell>
          <table:table-cell table:style-name="ce150" office:value-type="float" office:value="1231.641348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44" calcext:value-type="float">
            <text:p>200067544</text:p>
          </table:table-cell>
          <table:table-cell table:style-name="ce137" office:value-type="string" calcext:value-type="string">
            <text:p>CC Creuse Confluence</text:p>
          </table:table-cell>
          <table:table-cell table:style-name="ce150" office:value-type="float" office:value="20.04632867" calcext:value-type="float">
            <text:p>20</text:p>
          </table:table-cell>
          <table:table-cell table:style-name="ce150" office:value-type="float" office:value="115364.544" calcext:value-type="float">
            <text:p>115 365</text:p>
          </table:table-cell>
          <table:table-cell table:style-name="ce150" office:value-type="float" office:value="1100.917296" calcext:value-type="float">
            <text:p>1 1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style-name="ce150" office:value-type="float" office:value="24.26660839" calcext:value-type="float">
            <text:p>24</text:p>
          </table:table-cell>
          <table:table-cell table:style-name="ce150" office:value-type="float" office:value="119909.9828" calcext:value-type="float">
            <text:p>119 910</text:p>
          </table:table-cell>
          <table:table-cell table:style-name="ce150" office:value-type="float" office:value="1058.299925" calcext:value-type="float">
            <text:p>1 05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35.00024301" calcext:value-type="float">
            <text:p>35</text:p>
          </table:table-cell>
          <table:table-cell table:style-name="ce150" office:value-type="float" office:value="122722.9981" calcext:value-type="float">
            <text:p>122 723</text:p>
          </table:table-cell>
          <table:table-cell table:style-name="ce150" office:value-type="float" office:value="1049.20379" calcext:value-type="float">
            <text:p>1 04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15.45279767" calcext:value-type="float">
            <text:p>15</text:p>
          </table:table-cell>
          <table:table-cell table:style-name="ce150" office:value-type="float" office:value="150906.8762" calcext:value-type="float">
            <text:p>150 907</text:p>
          </table:table-cell>
          <table:table-cell table:style-name="ce150" office:value-type="float" office:value="1351.094621" calcext:value-type="float">
            <text:p>1 35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23.77353487" calcext:value-type="float">
            <text:p>24</text:p>
          </table:table-cell>
          <table:table-cell table:style-name="ce150" office:value-type="float" office:value="118909.9415" calcext:value-type="float">
            <text:p>118 910</text:p>
          </table:table-cell>
          <table:table-cell table:style-name="ce150" office:value-type="float" office:value="1065.501267" calcext:value-type="float">
            <text:p>1 0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55.86780695" calcext:value-type="float">
            <text:p>56</text:p>
          </table:table-cell>
          <table:table-cell table:style-name="ce150" office:value-type="float" office:value="135199.3251" calcext:value-type="float">
            <text:p>135 199</text:p>
          </table:table-cell>
          <table:table-cell table:style-name="ce150" office:value-type="float" office:value="1258.539965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112.9242906" calcext:value-type="float">
            <text:p>113</text:p>
          </table:table-cell>
          <table:table-cell table:style-name="ce150" office:value-type="float" office:value="148686.8502" calcext:value-type="float">
            <text:p>148 687</text:p>
          </table:table-cell>
          <table:table-cell table:style-name="ce150" office:value-type="float" office:value="1310.806493" calcext:value-type="float">
            <text:p>1 31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73.6979581" calcext:value-type="float">
            <text:p>74</text:p>
          </table:table-cell>
          <table:table-cell table:style-name="ce150" office:value-type="float" office:value="130038.4587" calcext:value-type="float">
            <text:p>130 038</text:p>
          </table:table-cell>
          <table:table-cell table:style-name="ce150" office:value-type="float" office:value="1159.721582" calcext:value-type="float">
            <text:p>1 1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43.98103951" calcext:value-type="float">
            <text:p>44</text:p>
          </table:table-cell>
          <table:table-cell table:style-name="ce150" office:value-type="float" office:value="135447.8454" calcext:value-type="float">
            <text:p>135 448</text:p>
          </table:table-cell>
          <table:table-cell table:style-name="ce150" office:value-type="float" office:value="1294.644867" calcext:value-type="float">
            <text:p>1 2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59.43383718" calcext:value-type="float">
            <text:p>59</text:p>
          </table:table-cell>
          <table:table-cell table:style-name="ce150" office:value-type="float" office:value="140552.1231" calcext:value-type="float">
            <text:p>140 552</text:p>
          </table:table-cell>
          <table:table-cell table:style-name="ce150" office:value-type="float" office:value="1266.691809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92.716786" calcext:value-type="float">
            <text:p>93</text:p>
          </table:table-cell>
          <table:table-cell table:style-name="ce150" office:value-type="float" office:value="143037.5123" calcext:value-type="float">
            <text:p>143 038</text:p>
          </table:table-cell>
          <table:table-cell table:style-name="ce150" office:value-type="float" office:value="1267.112545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76.07531159" calcext:value-type="float">
            <text:p>76</text:p>
          </table:table-cell>
          <table:table-cell table:style-name="ce150" office:value-type="float" office:value="127974.0774" calcext:value-type="float">
            <text:p>127 974</text:p>
          </table:table-cell>
          <table:table-cell table:style-name="ce150" office:value-type="float" office:value="1193.405355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style-name="ce150" office:value-type="float" office:value="35.00024301" calcext:value-type="float">
            <text:p>35</text:p>
          </table:table-cell>
          <table:table-cell table:style-name="ce150" office:value-type="float" office:value="134266.3931" calcext:value-type="float">
            <text:p>134 266</text:p>
          </table:table-cell>
          <table:table-cell table:style-name="ce150" office:value-type="float" office:value="1281.878099" calcext:value-type="float">
            <text:p>1 2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42.90352369" calcext:value-type="float">
            <text:p>43</text:p>
          </table:table-cell>
          <table:table-cell table:style-name="ce150" office:value-type="float" office:value="143832.241" calcext:value-type="float">
            <text:p>143 832</text:p>
          </table:table-cell>
          <table:table-cell table:style-name="ce150" office:value-type="float" office:value="1235.448725" calcext:value-type="float">
            <text:p>1 23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121.9363305" calcext:value-type="float">
            <text:p>122</text:p>
          </table:table-cell>
          <table:table-cell table:style-name="ce150" office:value-type="float" office:value="148946.0427" calcext:value-type="float">
            <text:p>148 946</text:p>
          </table:table-cell>
          <table:table-cell table:style-name="ce150" office:value-type="float" office:value="1260.178035" calcext:value-type="float">
            <text:p>1 2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380.4865128" calcext:value-type="float">
            <text:p>380</text:p>
          </table:table-cell>
          <table:table-cell table:style-name="ce150" office:value-type="float" office:value="151383.9651" calcext:value-type="float">
            <text:p>151 384</text:p>
          </table:table-cell>
          <table:table-cell table:style-name="ce150" office:value-type="float" office:value="1347.287705" calcext:value-type="float">
            <text:p>1 3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71.32060462" calcext:value-type="float">
            <text:p>71</text:p>
          </table:table-cell>
          <table:table-cell table:style-name="ce150" office:value-type="float" office:value="125302.8253" calcext:value-type="float">
            <text:p>125 303</text:p>
          </table:table-cell>
          <table:table-cell table:style-name="ce150" office:value-type="float" office:value="1155.219656" calcext:value-type="float">
            <text:p>1 15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41.7744836" calcext:value-type="float">
            <text:p>42</text:p>
          </table:table-cell>
          <table:table-cell table:style-name="ce150" office:value-type="float" office:value="148150.9221" calcext:value-type="float">
            <text:p>148 151</text:p>
          </table:table-cell>
          <table:table-cell table:style-name="ce150" office:value-type="float" office:value="1328.224889" calcext:value-type="float">
            <text:p>1 32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49.67776428" calcext:value-type="float">
            <text:p>50</text:p>
          </table:table-cell>
          <table:table-cell table:style-name="ce150" office:value-type="float" office:value="138641.2025" calcext:value-type="float">
            <text:p>138 641</text:p>
          </table:table-cell>
          <table:table-cell table:style-name="ce150" office:value-type="float" office:value="1305.696256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263.8862371" calcext:value-type="float">
            <text:p>264</text:p>
          </table:table-cell>
          <table:table-cell table:style-name="ce150" office:value-type="float" office:value="132291.1761" calcext:value-type="float">
            <text:p>132 291</text:p>
          </table:table-cell>
          <table:table-cell table:style-name="ce150" office:value-type="float" office:value="1214.583999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50" office:value-type="float" office:value="23.70984204" calcext:value-type="float">
            <text:p>24</text:p>
          </table:table-cell>
          <table:table-cell table:style-name="ce150" office:value-type="float" office:value="133880.1511" calcext:value-type="float">
            <text:p>133 880</text:p>
          </table:table-cell>
          <table:table-cell table:style-name="ce150" office:value-type="float" office:value="1233.647728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26.37674825" calcext:value-type="float">
            <text:p>26</text:p>
          </table:table-cell>
          <table:table-cell table:style-name="ce150" office:value-type="float" office:value="154523.1581" calcext:value-type="float">
            <text:p>154 523</text:p>
          </table:table-cell>
          <table:table-cell table:style-name="ce150" office:value-type="float" office:value="1301.138077" calcext:value-type="float">
            <text:p>1 3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125.3234508" calcext:value-type="float">
            <text:p>125</text:p>
          </table:table-cell>
          <table:table-cell table:style-name="ce150" office:value-type="float" office:value="149124.6834" calcext:value-type="float">
            <text:p>149 125</text:p>
          </table:table-cell>
          <table:table-cell table:style-name="ce150" office:value-type="float" office:value="1243.545929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191.3769557" calcext:value-type="float">
            <text:p>191</text:p>
          </table:table-cell>
          <table:table-cell table:style-name="ce150" office:value-type="float" office:value="130540.3889" calcext:value-type="float">
            <text:p>130 540</text:p>
          </table:table-cell>
          <table:table-cell table:style-name="ce150" office:value-type="float" office:value="1168.585077" calcext:value-type="float">
            <text:p>1 16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187.8109255" calcext:value-type="float">
            <text:p>188</text:p>
          </table:table-cell>
          <table:table-cell table:style-name="ce150" office:value-type="float" office:value="132379.539" calcext:value-type="float">
            <text:p>132 380</text:p>
          </table:table-cell>
          <table:table-cell table:style-name="ce150" office:value-type="float" office:value="1225.880153" calcext:value-type="float">
            <text:p>1 22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29.71691859" calcext:value-type="float">
            <text:p>30</text:p>
          </table:table-cell>
          <table:table-cell table:style-name="ce150" office:value-type="float" office:value="140681.9901" calcext:value-type="float">
            <text:p>140 682</text:p>
          </table:table-cell>
          <table:table-cell table:style-name="ce150" office:value-type="float" office:value="1201.588573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301.453706" calcext:value-type="float">
            <text:p>301</text:p>
          </table:table-cell>
          <table:table-cell table:style-name="ce150" office:value-type="float" office:value="131141.4408" calcext:value-type="float">
            <text:p>131 141</text:p>
          </table:table-cell>
          <table:table-cell table:style-name="ce150" office:value-type="float" office:value="1240.426693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17.93618881" calcext:value-type="float">
            <text:p>18</text:p>
          </table:table-cell>
          <table:table-cell table:style-name="ce150" office:value-type="float" office:value="137212.2512" calcext:value-type="float">
            <text:p>137 212</text:p>
          </table:table-cell>
          <table:table-cell table:style-name="ce150" office:value-type="float" office:value="1193.150011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46.29064399" calcext:value-type="float">
            <text:p>46</text:p>
          </table:table-cell>
          <table:table-cell table:style-name="ce150" office:value-type="float" office:value="136815.8337" calcext:value-type="float">
            <text:p>136 816</text:p>
          </table:table-cell>
          <table:table-cell table:style-name="ce150" office:value-type="float" office:value="1233.388123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39.5164034" calcext:value-type="float">
            <text:p>40</text:p>
          </table:table-cell>
          <table:table-cell table:style-name="ce150" office:value-type="float" office:value="135833.9438" calcext:value-type="float">
            <text:p>135 834</text:p>
          </table:table-cell>
          <table:table-cell table:style-name="ce150" office:value-type="float" office:value="1168.392242" calcext:value-type="float">
            <text:p>1 16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50.11439449" calcext:value-type="float">
            <text:p>50</text:p>
          </table:table-cell>
          <table:table-cell table:style-name="ce150" office:value-type="float" office:value="154644.1331" calcext:value-type="float">
            <text:p>154 644</text:p>
          </table:table-cell>
          <table:table-cell table:style-name="ce150" office:value-type="float" office:value="1267.311625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50" office:value-type="float" office:value="24.83888214" calcext:value-type="float">
            <text:p>25</text:p>
          </table:table-cell>
          <table:table-cell table:style-name="ce150" office:value-type="float" office:value="140199.2856" calcext:value-type="float">
            <text:p>140 199</text:p>
          </table:table-cell>
          <table:table-cell table:style-name="ce150" office:value-type="float" office:value="1322.067845" calcext:value-type="float">
            <text:p>1 32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464.0354799" calcext:value-type="float">
            <text:p>464</text:p>
          </table:table-cell>
          <table:table-cell table:style-name="ce150" office:value-type="float" office:value="156734.1995" calcext:value-type="float">
            <text:p>156 734</text:p>
          </table:table-cell>
          <table:table-cell table:style-name="ce150" office:value-type="float" office:value="1412.577155" calcext:value-type="float">
            <text:p>1 4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75.64568651" calcext:value-type="float">
            <text:p>76</text:p>
          </table:table-cell>
          <table:table-cell table:style-name="ce150" office:value-type="float" office:value="262411.2111" calcext:value-type="float">
            <text:p>262 411</text:p>
          </table:table-cell>
          <table:table-cell table:style-name="ce150" office:value-type="float" office:value="1865.61451" calcext:value-type="float">
            <text:p>1 8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49.67776428" calcext:value-type="float">
            <text:p>50</text:p>
          </table:table-cell>
          <table:table-cell table:style-name="ce150" office:value-type="float" office:value="147657.6217" calcext:value-type="float">
            <text:p>147 658</text:p>
          </table:table-cell>
          <table:table-cell table:style-name="ce150" office:value-type="float" office:value="1265.225969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168.2269745" calcext:value-type="float">
            <text:p>168</text:p>
          </table:table-cell>
          <table:table-cell table:style-name="ce150" office:value-type="float" office:value="157235.4881" calcext:value-type="float">
            <text:p>157 235</text:p>
          </table:table-cell>
          <table:table-cell table:style-name="ce150" office:value-type="float" office:value="1494.710203" calcext:value-type="float">
            <text:p>1 49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71.12952612" calcext:value-type="float">
            <text:p>71</text:p>
          </table:table-cell>
          <table:table-cell table:style-name="ce150" office:value-type="float" office:value="129291.2871" calcext:value-type="float">
            <text:p>129 291</text:p>
          </table:table-cell>
          <table:table-cell table:style-name="ce150" office:value-type="float" office:value="1202.265843" calcext:value-type="float">
            <text:p>1 20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541.9392467" calcext:value-type="float">
            <text:p>542</text:p>
          </table:table-cell>
          <table:table-cell table:style-name="ce150" office:value-type="float" office:value="163372.3873" calcext:value-type="float">
            <text:p>163 372</text:p>
          </table:table-cell>
          <table:table-cell table:style-name="ce150" office:value-type="float" office:value="1460.257456" calcext:value-type="float">
            <text:p>1 4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56.45200486" calcext:value-type="float">
            <text:p>56</text:p>
          </table:table-cell>
          <table:table-cell table:style-name="ce150" office:value-type="float" office:value="130895.194" calcext:value-type="float">
            <text:p>130 895</text:p>
          </table:table-cell>
          <table:table-cell table:style-name="ce150" office:value-type="float" office:value="1278.523091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15.82604895" calcext:value-type="float">
            <text:p>16</text:p>
          </table:table-cell>
          <table:table-cell table:style-name="ce150" office:value-type="float" office:value="148536.9537" calcext:value-type="float">
            <text:p>148 537</text:p>
          </table:table-cell>
          <table:table-cell table:style-name="ce150" office:value-type="float" office:value="1407.488507" calcext:value-type="float">
            <text:p>1 4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50" office:value-type="float" office:value="82.29545455" calcext:value-type="float">
            <text:p>82</text:p>
          </table:table-cell>
          <table:table-cell table:style-name="ce150" office:value-type="float" office:value="161590.3236" calcext:value-type="float">
            <text:p>161 590</text:p>
          </table:table-cell>
          <table:table-cell table:style-name="ce150" office:value-type="float" office:value="1328.979886" calcext:value-type="float">
            <text:p>1 32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style-name="ce150" office:value-type="float" office:value="18.99125874" calcext:value-type="float">
            <text:p>19</text:p>
          </table:table-cell>
          <table:table-cell table:style-name="ce150" office:value-type="float" office:value="166073.1855" calcext:value-type="float">
            <text:p>166 073</text:p>
          </table:table-cell>
          <table:table-cell table:style-name="ce150" office:value-type="float" office:value="1520.507294" calcext:value-type="float">
            <text:p>1 5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19.0188279" calcext:value-type="float">
            <text:p>19</text:p>
          </table:table-cell>
          <table:table-cell table:style-name="ce150" office:value-type="float" office:value="141184.3952" calcext:value-type="float">
            <text:p>141 184</text:p>
          </table:table-cell>
          <table:table-cell table:style-name="ce150" office:value-type="float" office:value="1264.102028" calcext:value-type="float">
            <text:p>1 26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0935" calcext:value-type="float">
            <text:p>242400935</text:p>
          </table:table-cell>
          <table:table-cell table:style-name="ce137" office:value-type="string" calcext:value-type="string">
            <text:p>CC du Pays de Saint Aulaye</text:p>
          </table:table-cell>
          <table:table-cell table:style-name="ce150" office:value-type="float" office:value="16.64147441" calcext:value-type="float">
            <text:p>17</text:p>
          </table:table-cell>
          <table:table-cell table:style-name="ce150" office:value-type="float" office:value="130128.4176" calcext:value-type="float">
            <text:p>130 128</text:p>
          </table:table-cell>
          <table:table-cell table:style-name="ce150" office:value-type="float" office:value="1112.888116" calcext:value-type="float">
            <text:p>1 11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2401024" calcext:value-type="float">
            <text:p>242401024</text:p>
          </table:table-cell>
          <table:table-cell table:style-name="ce137" office:value-type="string" calcext:value-type="string">
            <text:p>CC Isle-Loue-Auvézère en Périgord</text:p>
          </table:table-cell>
          <table:table-cell table:style-name="ce150" office:value-type="float" office:value="19.0188279" calcext:value-type="float">
            <text:p>19</text:p>
          </table:table-cell>
          <table:table-cell table:style-name="ce150" office:value-type="float" office:value="129607.2999" calcext:value-type="float">
            <text:p>129 607</text:p>
          </table:table-cell>
          <table:table-cell table:style-name="ce150" office:value-type="float" office:value="1144.435319" calcext:value-type="float">
            <text:p>1 14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0316" calcext:value-type="float">
            <text:p>243300316</text:p>
          </table:table-cell>
          <table:table-cell table:style-name="ce137" office:value-type="string" calcext:value-type="string">
            <text:p>Bordeaux Métropole</text:p>
          </table:table-cell>
          <table:table-cell table:style-name="ce150" office:value-type="float" office:value="760.7531159" calcext:value-type="float">
            <text:p>761</text:p>
          </table:table-cell>
          <table:table-cell table:style-name="ce150" office:value-type="float" office:value="182735.1439" calcext:value-type="float">
            <text:p>182 735</text:p>
          </table:table-cell>
          <table:table-cell table:style-name="ce150" office:value-type="float" office:value="1445.743044" calcext:value-type="float">
            <text:p>1 44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85" office:value-type="float" office:value="243300563" calcext:value-type="float">
            <text:p>243300563</text:p>
          </table:table-cell>
          <table:table-cell table:style-name="ce142" office:value-type="string" calcext:value-type="string">
            <text:p>CA Bassin d'Arcachon Sud-Pôle Atlantique (COBAS)</text:p>
          </table:table-cell>
          <table:table-cell table:style-name="ce150" office:value-type="float" office:value="278.150358" calcext:value-type="float">
            <text:p>278</text:p>
          </table:table-cell>
          <table:table-cell table:style-name="ce150" office:value-type="float" office:value="166056.9993" calcext:value-type="float">
            <text:p>166 057</text:p>
          </table:table-cell>
          <table:table-cell table:style-name="ce150" office:value-type="float" office:value="1395.487083" calcext:value-type="float">
            <text:p>1 395</text:p>
          </table:table-cell>
          <table:table-cell table:number-columns-repeated="1018"/>
        </table:table-row>
        <table:table-row table:style-name="ro5">
          <table:table-cell table:style-name="ce123"/>
          <table:table-cell table:style-name="ce120" office:value-type="float" office:value="243300811" calcext:value-type="float">
            <text:p>243300811</text:p>
          </table:table-cell>
          <table:table-cell table:style-name="ce139" office:value-type="string" calcext:value-type="string">
            <text:p>CC de l'Estuaire</text:p>
          </table:table-cell>
          <table:table-cell table:style-name="ce148" office:value-type="float" office:value="35.66030231" calcext:value-type="float">
            <text:p>36</text:p>
          </table:table-cell>
          <table:table-cell table:style-name="ce148" office:value-type="float" office:value="131195.9421" calcext:value-type="float">
            <text:p>131 196</text:p>
          </table:table-cell>
          <table:table-cell table:style-name="ce148" office:value-type="float" office:value="1165.495488" calcext:value-type="float">
            <text:p>1 165</text:p>
          </table:table-cell>
          <table:table-cell table:style-name="ce159" table:number-columns-repeated="1001"/>
          <table:table-cell table:style-name="ce105" table:number-columns-repeated="16"/>
          <table:table-cell/>
        </table:table-row>
        <table:table-row table:style-name="ro5">
          <table:table-cell table:style-name="ce119"/>
          <table:table-cell table:style-name="ce85" office:value-type="float" office:value="243301165" calcext:value-type="float">
            <text:p>243301165</text:p>
          </table:table-cell>
          <table:table-cell table:style-name="ce142" office:value-type="string" calcext:value-type="string">
            <text:p>CC Jalle-Eau-Bourde</text:p>
          </table:table-cell>
          <table:table-cell table:style-name="ce150" office:value-type="float" office:value="49.92442323" calcext:value-type="float">
            <text:p>50</text:p>
          </table:table-cell>
          <table:table-cell table:style-name="ce150" office:value-type="float" office:value="158503.4785" calcext:value-type="float">
            <text:p>158 503</text:p>
          </table:table-cell>
          <table:table-cell table:style-name="ce150" office:value-type="float" office:value="1418.224563" calcext:value-type="float">
            <text:p>1 41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181" calcext:value-type="float">
            <text:p>243301181</text:p>
          </table:table-cell>
          <table:table-cell table:style-name="ce137" office:value-type="string" calcext:value-type="string">
            <text:p>CC Latitude Nord Gironde</text:p>
          </table:table-cell>
          <table:table-cell table:style-name="ce150" office:value-type="float" office:value="77.26398833" calcext:value-type="float">
            <text:p>77</text:p>
          </table:table-cell>
          <table:table-cell table:style-name="ce150" office:value-type="float" office:value="126407.6631" calcext:value-type="float">
            <text:p>126 408</text:p>
          </table:table-cell>
          <table:table-cell table:style-name="ce150" office:value-type="float" office:value="1201.418058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15" calcext:value-type="float">
            <text:p>243301215</text:p>
          </table:table-cell>
          <table:table-cell table:style-name="ce137" office:value-type="string" calcext:value-type="string">
            <text:p>CC du Créonnais</text:p>
          </table:table-cell>
          <table:table-cell table:style-name="ce150" office:value-type="float" office:value="136.6978255" calcext:value-type="float">
            <text:p>137</text:p>
          </table:table-cell>
          <table:table-cell table:style-name="ce150" office:value-type="float" office:value="139001.4016" calcext:value-type="float">
            <text:p>139 001</text:p>
          </table:table-cell>
          <table:table-cell table:style-name="ce150" office:value-type="float" office:value="1253.050183" calcext:value-type="float">
            <text:p>1 25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23" calcext:value-type="float">
            <text:p>243301223</text:p>
          </table:table-cell>
          <table:table-cell table:style-name="ce137" office:value-type="string" calcext:value-type="string">
            <text:p>CC du Grand Cubzaguais</text:p>
          </table:table-cell>
          <table:table-cell table:style-name="ce150" office:value-type="float" office:value="130.7544418" calcext:value-type="float">
            <text:p>131</text:p>
          </table:table-cell>
          <table:table-cell table:style-name="ce150" office:value-type="float" office:value="133558.3809" calcext:value-type="float">
            <text:p>133 558</text:p>
          </table:table-cell>
          <table:table-cell table:style-name="ce150" office:value-type="float" office:value="1230.746578" calcext:value-type="float">
            <text:p>1 23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49" calcext:value-type="float">
            <text:p>243301249</text:p>
          </table:table-cell>
          <table:table-cell table:style-name="ce137" office:value-type="string" calcext:value-type="string">
            <text:p>CC du Secteur de Saint-Loubès</text:p>
          </table:table-cell>
          <table:table-cell table:style-name="ce150" office:value-type="float" office:value="120.0563511" calcext:value-type="float">
            <text:p>120</text:p>
          </table:table-cell>
          <table:table-cell table:style-name="ce150" office:value-type="float" office:value="153603.8248" calcext:value-type="float">
            <text:p>153 604</text:p>
          </table:table-cell>
          <table:table-cell table:style-name="ce150" office:value-type="float" office:value="1293.694655" calcext:value-type="float">
            <text:p>1 2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264" calcext:value-type="float">
            <text:p>243301264</text:p>
          </table:table-cell>
          <table:table-cell table:style-name="ce137" office:value-type="string" calcext:value-type="string">
            <text:p>CC de Montesquieu</text:p>
          </table:table-cell>
          <table:table-cell table:style-name="ce150" office:value-type="float" office:value="185.433572" calcext:value-type="float">
            <text:p>185</text:p>
          </table:table-cell>
          <table:table-cell table:style-name="ce150" office:value-type="float" office:value="154616.169" calcext:value-type="float">
            <text:p>154 616</text:p>
          </table:table-cell>
          <table:table-cell table:style-name="ce150" office:value-type="float" office:value="1252.017771" calcext:value-type="float">
            <text:p>1 25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55" calcext:value-type="float">
            <text:p>243301355</text:p>
          </table:table-cell>
          <table:table-cell table:style-name="ce137" office:value-type="string" calcext:value-type="string">
            <text:p>CC des Coteaux Bordelais</text:p>
          </table:table-cell>
          <table:table-cell table:style-name="ce150" office:value-type="float" office:value="185.433572" calcext:value-type="float">
            <text:p>185</text:p>
          </table:table-cell>
          <table:table-cell table:style-name="ce150" office:value-type="float" office:value="139800.0606" calcext:value-type="float">
            <text:p>139 800</text:p>
          </table:table-cell>
          <table:table-cell table:style-name="ce150" office:value-type="float" office:value="1275.741998" calcext:value-type="float">
            <text:p>1 27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71" calcext:value-type="float">
            <text:p>243301371</text:p>
          </table:table-cell>
          <table:table-cell table:style-name="ce137" office:value-type="string" calcext:value-type="string">
            <text:p>CC du Pays Foyen</text:p>
          </table:table-cell>
          <table:table-cell table:style-name="ce150" office:value-type="float" office:value="26.15088836" calcext:value-type="float">
            <text:p>26</text:p>
          </table:table-cell>
          <table:table-cell table:style-name="ce150" office:value-type="float" office:value="120689.7094" calcext:value-type="float">
            <text:p>120 690</text:p>
          </table:table-cell>
          <table:table-cell table:style-name="ce150" office:value-type="float" office:value="1104.481534" calcext:value-type="float">
            <text:p>1 10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89" calcext:value-type="float">
            <text:p>243301389</text:p>
          </table:table-cell>
          <table:table-cell table:style-name="ce137" office:value-type="string" calcext:value-type="string">
            <text:p>CC Médullienne</text:p>
          </table:table-cell>
          <table:table-cell table:style-name="ce150" office:value-type="float" office:value="199.6976929" calcext:value-type="float">
            <text:p>200</text:p>
          </table:table-cell>
          <table:table-cell table:style-name="ce150" office:value-type="float" office:value="129442.4843" calcext:value-type="float">
            <text:p>129 442</text:p>
          </table:table-cell>
          <table:table-cell table:style-name="ce150" office:value-type="float" office:value="1191.972011" calcext:value-type="float">
            <text:p>1 19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397" calcext:value-type="float">
            <text:p>243301397</text:p>
          </table:table-cell>
          <table:table-cell table:style-name="ce137" office:value-type="string" calcext:value-type="string">
            <text:p>CC du Fronsadais</text:p>
          </table:table-cell>
          <table:table-cell table:style-name="ce150" office:value-type="float" office:value="45.16971626" calcext:value-type="float">
            <text:p>45</text:p>
          </table:table-cell>
          <table:table-cell table:style-name="ce150" office:value-type="float" office:value="141577.7149" calcext:value-type="float">
            <text:p>141 578</text:p>
          </table:table-cell>
          <table:table-cell table:style-name="ce150" office:value-type="float" office:value="1250.279611" calcext:value-type="float">
            <text:p>1 25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05" calcext:value-type="float">
            <text:p>243301405</text:p>
          </table:table-cell>
          <table:table-cell table:style-name="ce137" office:value-type="string" calcext:value-type="string">
            <text:p>CC du Val de l'Eyre</text:p>
          </table:table-cell>
          <table:table-cell table:style-name="ce150" office:value-type="float" office:value="194.942986" calcext:value-type="float">
            <text:p>195</text:p>
          </table:table-cell>
          <table:table-cell table:style-name="ce150" office:value-type="float" office:value="129085.1095" calcext:value-type="float">
            <text:p>129 085</text:p>
          </table:table-cell>
          <table:table-cell table:style-name="ce150" office:value-type="float" office:value="1194.019061" calcext:value-type="float">
            <text:p>1 1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39" calcext:value-type="float">
            <text:p>243301439</text:p>
          </table:table-cell>
          <table:table-cell table:style-name="ce137" office:value-type="string" calcext:value-type="string">
            <text:p>CC des Portes de l'Entre-Deux-Mers</text:p>
          </table:table-cell>
          <table:table-cell table:style-name="ce150" office:value-type="float" office:value="158.0940069" calcext:value-type="float">
            <text:p>158</text:p>
          </table:table-cell>
          <table:table-cell table:style-name="ce150" office:value-type="float" office:value="151554.5496" calcext:value-type="float">
            <text:p>151 555</text:p>
          </table:table-cell>
          <table:table-cell table:style-name="ce150" office:value-type="float" office:value="1282.23633" calcext:value-type="float">
            <text:p>1 28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47" calcext:value-type="float">
            <text:p>243301447</text:p>
          </table:table-cell>
          <table:table-cell table:style-name="ce137" office:value-type="string" calcext:value-type="string">
            <text:p>CC Médoc Estuaire</text:p>
          </table:table-cell>
          <table:table-cell table:style-name="ce150" office:value-type="float" office:value="128.3770883" calcext:value-type="float">
            <text:p>128</text:p>
          </table:table-cell>
          <table:table-cell table:style-name="ce150" office:value-type="float" office:value="136725.4646" calcext:value-type="float">
            <text:p>136 725</text:p>
          </table:table-cell>
          <table:table-cell table:style-name="ce150" office:value-type="float" office:value="1247.579433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454" calcext:value-type="float">
            <text:p>243301454</text:p>
          </table:table-cell>
          <table:table-cell table:style-name="ce137" office:value-type="string" calcext:value-type="string">
            <text:p>CC Castillon/Pujols</text:p>
          </table:table-cell>
          <table:table-cell table:style-name="ce150" office:value-type="float" office:value="39.22633254" calcext:value-type="float">
            <text:p>39</text:p>
          </table:table-cell>
          <table:table-cell table:style-name="ce150" office:value-type="float" office:value="149569.6513" calcext:value-type="float">
            <text:p>149 570</text:p>
          </table:table-cell>
          <table:table-cell table:style-name="ce150" office:value-type="float" office:value="1206.796698" calcext:value-type="float">
            <text:p>1 2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3301504" calcext:value-type="float">
            <text:p>243301504</text:p>
          </table:table-cell>
          <table:table-cell table:style-name="ce137" office:value-type="string" calcext:value-type="string">
            <text:p>CA du Bassin d'Arcachon Nord</text:p>
          </table:table-cell>
          <table:table-cell table:style-name="ce150" office:value-type="float" office:value="470.7159905" calcext:value-type="float">
            <text:p>471</text:p>
          </table:table-cell>
          <table:table-cell table:style-name="ce150" office:value-type="float" office:value="159155.975" calcext:value-type="float">
            <text:p>159 156</text:p>
          </table:table-cell>
          <table:table-cell table:style-name="ce150" office:value-type="float" office:value="1347.424182" calcext:value-type="float">
            <text:p>1 34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543" calcext:value-type="float">
            <text:p>244000543</text:p>
          </table:table-cell>
          <table:table-cell table:style-name="ce137" office:value-type="string" calcext:value-type="string">
            <text:p>CC de Mimizan</text:p>
          </table:table-cell>
          <table:table-cell table:style-name="ce150" office:value-type="float" office:value="76.07531159" calcext:value-type="float">
            <text:p>76</text:p>
          </table:table-cell>
          <table:table-cell table:style-name="ce150" office:value-type="float" office:value="141003.3138" calcext:value-type="float">
            <text:p>141 003</text:p>
          </table:table-cell>
          <table:table-cell table:style-name="ce150" office:value-type="float" office:value="1265.667894" calcext:value-type="float">
            <text:p>1 266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59" calcext:value-type="float">
            <text:p>244000659</text:p>
          </table:table-cell>
          <table:table-cell table:style-name="ce137" office:value-type="string" calcext:value-type="string">
            <text:p>CC du Seignanx</text:p>
          </table:table-cell>
          <table:table-cell table:style-name="ce150" office:value-type="float" office:value="91.52810926" calcext:value-type="float">
            <text:p>92</text:p>
          </table:table-cell>
          <table:table-cell table:style-name="ce150" office:value-type="float" office:value="163274.6704" calcext:value-type="float">
            <text:p>163 275</text:p>
          </table:table-cell>
          <table:table-cell table:style-name="ce150" office:value-type="float" office:value="1360.475016" calcext:value-type="float">
            <text:p>1 36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75" calcext:value-type="float">
            <text:p>244000675</text:p>
          </table:table-cell>
          <table:table-cell table:style-name="ce137" office:value-type="string" calcext:value-type="string">
            <text:p>CA du Grand Dax</text:p>
          </table:table-cell>
          <table:table-cell table:style-name="ce150" office:value-type="float" office:value="167.6034208" calcext:value-type="float">
            <text:p>168</text:p>
          </table:table-cell>
          <table:table-cell table:style-name="ce150" office:value-type="float" office:value="146283.6685" calcext:value-type="float">
            <text:p>146 284</text:p>
          </table:table-cell>
          <table:table-cell table:style-name="ce150" office:value-type="float" office:value="1261.914791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691" calcext:value-type="float">
            <text:p>244000691</text:p>
          </table:table-cell>
          <table:table-cell table:style-name="ce137" office:value-type="string" calcext:value-type="string">
            <text:p>CC du Pays Morcenais</text:p>
          </table:table-cell>
          <table:table-cell table:style-name="ce150" office:value-type="float" office:value="40.41500928" calcext:value-type="float">
            <text:p>40</text:p>
          </table:table-cell>
          <table:table-cell table:style-name="ce150" office:value-type="float" office:value="114150.7132" calcext:value-type="float">
            <text:p>114 151</text:p>
          </table:table-cell>
          <table:table-cell table:style-name="ce150" office:value-type="float" office:value="1088.369111" calcext:value-type="float">
            <text:p>1 088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66" calcext:value-type="float">
            <text:p>244000766</text:p>
          </table:table-cell>
          <table:table-cell table:style-name="ce137" office:value-type="string" calcext:value-type="string">
            <text:p>CC du Pays Tarusate</text:p>
          </table:table-cell>
          <table:table-cell table:style-name="ce150" office:value-type="float" office:value="68.94325113" calcext:value-type="float">
            <text:p>69</text:p>
          </table:table-cell>
          <table:table-cell table:style-name="ce150" office:value-type="float" office:value="135495.8383" calcext:value-type="float">
            <text:p>135 496</text:p>
          </table:table-cell>
          <table:table-cell table:style-name="ce150" office:value-type="float" office:value="1206.997177" calcext:value-type="float">
            <text:p>1 207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774" calcext:value-type="float">
            <text:p>244000774</text:p>
          </table:table-cell>
          <table:table-cell table:style-name="ce137" office:value-type="string" calcext:value-type="string">
            <text:p>CC du Pays de Villeneuve en Armagnac Landais</text:p>
          </table:table-cell>
          <table:table-cell table:style-name="ce150" office:value-type="float" office:value="24.96221162" calcext:value-type="float">
            <text:p>25</text:p>
          </table:table-cell>
          <table:table-cell table:style-name="ce150" office:value-type="float" office:value="131785.7096" calcext:value-type="float">
            <text:p>131 786</text:p>
          </table:table-cell>
          <table:table-cell table:style-name="ce150" office:value-type="float" office:value="1130.053043" calcext:value-type="float">
            <text:p>1 13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08" calcext:value-type="float">
            <text:p>244000808</text:p>
          </table:table-cell>
          <table:table-cell table:style-name="ce137" office:value-type="string" calcext:value-type="string">
            <text:p>CA Mont de Marsan Agglomération</text:p>
          </table:table-cell>
          <table:table-cell table:style-name="ce150" office:value-type="float" office:value="134.320472" calcext:value-type="float">
            <text:p>134</text:p>
          </table:table-cell>
          <table:table-cell table:style-name="ce150" office:value-type="float" office:value="145457.4455" calcext:value-type="float">
            <text:p>145 457</text:p>
          </table:table-cell>
          <table:table-cell table:style-name="ce150" office:value-type="float" office:value="1293.820162" calcext:value-type="float">
            <text:p>1 29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24" calcext:value-type="float">
            <text:p>244000824</text:p>
          </table:table-cell>
          <table:table-cell table:style-name="ce137" office:value-type="string" calcext:value-type="string">
            <text:p>CC du Pays Grenadois</text:p>
          </table:table-cell>
          <table:table-cell table:style-name="ce150" office:value-type="float" office:value="38.0376558" calcext:value-type="float">
            <text:p>38</text:p>
          </table:table-cell>
          <table:table-cell table:style-name="ce150" office:value-type="float" office:value="139487.8694" calcext:value-type="float">
            <text:p>139 488</text:p>
          </table:table-cell>
          <table:table-cell table:style-name="ce150" office:value-type="float" office:value="1233.382653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57" calcext:value-type="float">
            <text:p>244000857</text:p>
          </table:table-cell>
          <table:table-cell table:style-name="ce137" office:value-type="string" calcext:value-type="string">
            <text:p>CC Côte Landes Nature</text:p>
          </table:table-cell>
          <table:table-cell table:style-name="ce150" office:value-type="float" office:value="109.3582604" calcext:value-type="float">
            <text:p>109</text:p>
          </table:table-cell>
          <table:table-cell table:style-name="ce150" office:value-type="float" office:value="158971.6202" calcext:value-type="float">
            <text:p>158 972</text:p>
          </table:table-cell>
          <table:table-cell table:style-name="ce150" office:value-type="float" office:value="1314.287299" calcext:value-type="float">
            <text:p>1 31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65" calcext:value-type="float">
            <text:p>244000865</text:p>
          </table:table-cell>
          <table:table-cell table:style-name="ce137" office:value-type="string" calcext:value-type="string">
            <text:p>CC Maremne Adour Côte Sud</text:p>
          </table:table-cell>
          <table:table-cell table:style-name="ce150" office:value-type="float" office:value="355.4143463" calcext:value-type="float">
            <text:p>355</text:p>
          </table:table-cell>
          <table:table-cell table:style-name="ce150" office:value-type="float" office:value="168249.7819" calcext:value-type="float">
            <text:p>168 250</text:p>
          </table:table-cell>
          <table:table-cell table:style-name="ce150" office:value-type="float" office:value="1373.448859" calcext:value-type="float">
            <text:p>1 37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73" calcext:value-type="float">
            <text:p>244000873</text:p>
          </table:table-cell>
          <table:table-cell table:style-name="ce137" office:value-type="string" calcext:value-type="string">
            <text:p>CC des Grands Lacs</text:p>
          </table:table-cell>
          <table:table-cell table:style-name="ce150" office:value-type="float" office:value="345.9049324" calcext:value-type="float">
            <text:p>346</text:p>
          </table:table-cell>
          <table:table-cell table:style-name="ce150" office:value-type="float" office:value="151938.8568" calcext:value-type="float">
            <text:p>151 939</text:p>
          </table:table-cell>
          <table:table-cell table:style-name="ce150" office:value-type="float" office:value="1339.986887" calcext:value-type="float">
            <text:p>1 3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000881" calcext:value-type="float">
            <text:p>244000881</text:p>
          </table:table-cell>
          <table:table-cell table:style-name="ce137" office:value-type="string" calcext:value-type="string">
            <text:p>CC Coteaux et Vallées des Luys</text:p>
          </table:table-cell>
          <table:table-cell table:style-name="ce150" office:value-type="float" office:value="21.39618138" calcext:value-type="float">
            <text:p>21</text:p>
          </table:table-cell>
          <table:table-cell table:style-name="ce150" office:value-type="float" office:value="159377.3488" calcext:value-type="float">
            <text:p>159 377</text:p>
          </table:table-cell>
          <table:table-cell table:style-name="ce150" office:value-type="float" office:value="1471.175527" calcext:value-type="float">
            <text:p>1 4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49" calcext:value-type="float">
            <text:p>244700449</text:p>
          </table:table-cell>
          <table:table-cell table:style-name="ce137" office:value-type="string" calcext:value-type="string">
            <text:p>CC du Pays de Duras</text:p>
          </table:table-cell>
          <table:table-cell table:style-name="ce150" office:value-type="float" office:value="27.3395651" calcext:value-type="float">
            <text:p>27</text:p>
          </table:table-cell>
          <table:table-cell table:style-name="ce150" office:value-type="float" office:value="121704.7628" calcext:value-type="float">
            <text:p>121 705</text:p>
          </table:table-cell>
          <table:table-cell table:style-name="ce150" office:value-type="float" office:value="1171.217382" calcext:value-type="float">
            <text:p>1 17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0464" calcext:value-type="float">
            <text:p>244700464</text:p>
          </table:table-cell>
          <table:table-cell table:style-name="ce137" office:value-type="string" calcext:value-type="string">
            <text:p>CC du Pays de Lauzun</text:p>
          </table:table-cell>
          <table:table-cell table:style-name="ce150" office:value-type="float" office:value="20.20750464" calcext:value-type="float">
            <text:p>20</text:p>
          </table:table-cell>
          <table:table-cell table:style-name="ce150" office:value-type="float" office:value="145040.7373" calcext:value-type="float">
            <text:p>145 041</text:p>
          </table:table-cell>
          <table:table-cell table:style-name="ce150" office:value-type="float" office:value="1120.769334" calcext:value-type="float">
            <text:p>1 121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355" calcext:value-type="float">
            <text:p>244701355</text:p>
          </table:table-cell>
          <table:table-cell table:style-name="ce137" office:value-type="string" calcext:value-type="string">
            <text:p>CC des Coteaux et Landes de Gascogne</text:p>
          </table:table-cell>
          <table:table-cell table:style-name="ce150" office:value-type="float" office:value="14.26412092" calcext:value-type="float">
            <text:p>14</text:p>
          </table:table-cell>
          <table:table-cell table:style-name="ce150" office:value-type="float" office:value="125251.6125" calcext:value-type="float">
            <text:p>125 252</text:p>
          </table:table-cell>
          <table:table-cell table:style-name="ce150" office:value-type="float" office:value="1140.37887" calcext:value-type="float">
            <text:p>1 14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4701405" calcext:value-type="float">
            <text:p>244701405</text:p>
          </table:table-cell>
          <table:table-cell table:style-name="ce137" office:value-type="string" calcext:value-type="string">
            <text:p>CC Lot et Tolzac</text:p>
          </table:table-cell>
          <table:table-cell table:style-name="ce150" office:value-type="float" office:value="17.83015115" calcext:value-type="float">
            <text:p>18</text:p>
          </table:table-cell>
          <table:table-cell table:style-name="ce150" office:value-type="float" office:value="134202.0202" calcext:value-type="float">
            <text:p>134 202</text:p>
          </table:table-cell>
          <table:table-cell table:style-name="ce150" office:value-type="float" office:value="1278.926495" calcext:value-type="float">
            <text:p>1 27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0337" calcext:value-type="float">
            <text:p>246400337</text:p>
          </table:table-cell>
          <table:table-cell table:style-name="ce137" office:value-type="string" calcext:value-type="string">
            <text:p>CC de la Vallée d'Ossau</text:p>
          </table:table-cell>
          <table:table-cell table:style-name="ce150" office:value-type="float" office:value="23.77353487" calcext:value-type="float">
            <text:p>24</text:p>
          </table:table-cell>
          <table:table-cell table:style-name="ce150" office:value-type="float" office:value="166316.5368" calcext:value-type="float">
            <text:p>166 317</text:p>
          </table:table-cell>
          <table:table-cell table:style-name="ce150" office:value-type="float" office:value="1302.91059" calcext:value-type="float">
            <text:p>1 30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6401756" calcext:value-type="float">
            <text:p>246401756</text:p>
          </table:table-cell>
          <table:table-cell table:style-name="ce137" office:value-type="string" calcext:value-type="string">
            <text:p>CC Pays de Nay</text:p>
          </table:table-cell>
          <table:table-cell table:style-name="ce150" office:value-type="float" office:value="117.6789976" calcext:value-type="float">
            <text:p>118</text:p>
          </table:table-cell>
          <table:table-cell table:style-name="ce150" office:value-type="float" office:value="155360.9842" calcext:value-type="float">
            <text:p>155 361</text:p>
          </table:table-cell>
          <table:table-cell table:style-name="ce150" office:value-type="float" office:value="1283.760741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7900798" calcext:value-type="float">
            <text:p>247900798</text:p>
          </table:table-cell>
          <table:table-cell table:style-name="ce137" office:value-type="string" calcext:value-type="string">
            <text:p>CC du Thouarsais</text:p>
          </table:table-cell>
          <table:table-cell table:style-name="ce150" office:value-type="float" office:value="28.22600243" calcext:value-type="float">
            <text:p>28</text:p>
          </table:table-cell>
          <table:table-cell table:style-name="ce150" office:value-type="float" office:value="156592.8873" calcext:value-type="float">
            <text:p>156 593</text:p>
          </table:table-cell>
          <table:table-cell table:style-name="ce150" office:value-type="float" office:value="1364.524985" calcext:value-type="float">
            <text:p>1 365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200016" calcext:value-type="float">
            <text:p>248200016</text:p>
          </table:table-cell>
          <table:table-cell table:style-name="ce137" office:value-type="string" calcext:value-type="string">
            <text:p>CC des Deux Rives</text:p>
          </table:table-cell>
          <table:table-cell table:style-name="ce150" office:value-type="float" office:value="30.81933822" calcext:value-type="float">
            <text:p>31</text:p>
          </table:table-cell>
          <table:table-cell table:style-name="ce150" office:value-type="float" office:value="144585.975" calcext:value-type="float">
            <text:p>144 586</text:p>
          </table:table-cell>
          <table:table-cell table:style-name="ce150" office:value-type="float" office:value="1200.43167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13" calcext:value-type="float">
            <text:p>248600413</text:p>
          </table:table-cell>
          <table:table-cell table:style-name="ce137" office:value-type="string" calcext:value-type="string">
            <text:p>CA Grand Châtellerault</text:p>
          </table:table-cell>
          <table:table-cell table:style-name="ce150" office:value-type="float" office:value="141.1300122" calcext:value-type="float">
            <text:p>141</text:p>
          </table:table-cell>
          <table:table-cell table:style-name="ce150" office:value-type="float" office:value="145828.1681" calcext:value-type="float">
            <text:p>145 828</text:p>
          </table:table-cell>
          <table:table-cell table:style-name="ce150" office:value-type="float" office:value="1289.328124" calcext:value-type="float">
            <text:p>1 289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600447" calcext:value-type="float">
            <text:p>248600447</text:p>
          </table:table-cell>
          <table:table-cell table:style-name="ce137" office:value-type="string" calcext:value-type="string">
            <text:p>CC du Pays Loudunais</text:p>
          </table:table-cell>
          <table:table-cell table:style-name="ce150" office:value-type="float" office:value="22.58080194" calcext:value-type="float">
            <text:p>23</text:p>
          </table:table-cell>
          <table:table-cell table:style-name="ce150" office:value-type="float" office:value="126753.8525" calcext:value-type="float">
            <text:p>126 754</text:p>
          </table:table-cell>
          <table:table-cell table:style-name="ce150" office:value-type="float" office:value="1233.614136" calcext:value-type="float">
            <text:p>1 234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00189" calcext:value-type="float">
            <text:p>248700189</text:p>
          </table:table-cell>
          <table:table-cell table:style-name="ce137" office:value-type="string" calcext:value-type="string">
            <text:p>CC du Pays de Saint Yrieix</text:p>
          </table:table-cell>
          <table:table-cell table:style-name="ce150" office:value-type="float" office:value="11.60576923" calcext:value-type="float">
            <text:p>12</text:p>
          </table:table-cell>
          <table:table-cell table:style-name="ce150" office:value-type="float" office:value="156262.6137" calcext:value-type="float">
            <text:p>156 263</text:p>
          </table:table-cell>
          <table:table-cell table:style-name="ce150" office:value-type="float" office:value="1273.250927" calcext:value-type="float">
            <text:p>1 27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62" calcext:value-type="float">
            <text:p>248719262</text:p>
          </table:table-cell>
          <table:table-cell table:style-name="ce137" office:value-type="string" calcext:value-type="string">
            <text:p>CC Gartempe - Saint Pardoux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288" calcext:value-type="float">
            <text:p>248719288</text:p>
          </table:table-cell>
          <table:table-cell table:style-name="ce137" office:value-type="string" calcext:value-type="string">
            <text:p>CC du Val de Vienne</text:p>
          </table:table-cell>
          <table:table-cell table:style-name="ce150" office:value-type="float" office:value="69.63461539" calcext:value-type="float">
            <text:p>70</text:p>
          </table:table-cell>
          <table:table-cell table:style-name="ce150" office:value-type="float" office:value="144222.8317" calcext:value-type="float">
            <text:p>144 223</text:p>
          </table:table-cell>
          <table:table-cell table:style-name="ce150" office:value-type="float" office:value="1182.594967" calcext:value-type="float">
            <text:p>1 183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12" calcext:value-type="float">
            <text:p>248719312</text:p>
          </table:table-cell>
          <table:table-cell table:style-name="ce137" office:value-type="string" calcext:value-type="string">
            <text:p>CU Limoges Métropole</text:p>
          </table:table-cell>
          <table:table-cell table:style-name="ce150" office:value-type="float" office:value="338.6774476" calcext:value-type="float">
            <text:p>339</text:p>
          </table:table-cell>
          <table:table-cell table:style-name="ce150" office:value-type="float" office:value="151659.3611" calcext:value-type="float">
            <text:p>151 659</text:p>
          </table:table-cell>
          <table:table-cell table:style-name="ce150" office:value-type="float" office:value="1292.036809" calcext:value-type="float">
            <text:p>1 292</text:p>
          </table:table-cell>
          <table:table-cell table:number-columns-repeated="1018"/>
        </table:table-row>
        <table:table-row table:style-name="ro5">
          <table:table-cell table:style-name="ce120"/>
          <table:table-cell table:style-name="ce120" office:value-type="float" office:value="248719338" calcext:value-type="float">
            <text:p>248719338</text:p>
          </table:table-cell>
          <table:table-cell table:style-name="ce139" office:value-type="string" calcext:value-type="string">
            <text:p>CC Briance-Combad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19"/>
          <table:table-cell table:style-name="ce131" office:value-type="float" office:value="248719353" calcext:value-type="float">
            <text:p>248719353</text:p>
          </table:table-cell>
          <table:table-cell table:style-name="ce137" office:value-type="string" calcext:value-type="string">
            <text:p>CC des Portes de Vassivièr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19"/>
          <table:table-cell table:style-name="ce131" office:value-type="float" office:value="248719361" calcext:value-type="float">
            <text:p>248719361</text:p>
          </table:table-cell>
          <table:table-cell table:style-name="ce137" office:value-type="string" calcext:value-type="string">
            <text:p>CC de Noblat</text:p>
          </table:table-cell>
          <table:table-cell table:style-name="ce150" office:value-type="float" office:value="25.32167832" calcext:value-type="float">
            <text:p>25</text:p>
          </table:table-cell>
          <table:table-cell table:style-name="ce150" office:value-type="float" office:value="123149.1161" calcext:value-type="float">
            <text:p>123 149</text:p>
          </table:table-cell>
          <table:table-cell table:style-name="ce150" office:value-type="float" office:value="1189.846533" calcext:value-type="float">
            <text:p>1 190</text:p>
          </table:table-cell>
          <table:table-cell table:number-columns-repeated="1018"/>
        </table:table-row>
        <table:table-row table:style-name="ro5">
          <table:table-cell table:style-name="ce122"/>
          <table:table-cell table:style-name="ce134" office:value-type="string" calcext:value-type="string">
            <text:p>Total EPCI Nouvelle-Aquitaine</text:p>
          </table:table-cell>
          <table:table-cell table:style-name="ce143"/>
          <table:table-cell table:style-name="ce152" office:value-type="float" office:value="14889.33307" calcext:value-type="float">
            <text:p>14 889</text:p>
          </table:table-cell>
          <table:table-cell table:style-name="ce152" office:value-type="float" office:value="151193.4707" calcext:value-type="float">
            <text:p>151 193</text:p>
          </table:table-cell>
          <table:table-cell table:style-name="ce152" office:value-type="float" office:value="1308.190052" calcext:value-type="float">
            <text:p>1 308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19" office:value-type="float" office:value="2017" calcext:value-type="float">
            <text:p>2017</text:p>
          </table:table-cell>
          <table:table-cell table:style-name="ce131" office:value-type="float" office:value="200023307" calcext:value-type="float">
            <text:p>200023307</text:p>
          </table:table-cell>
          <table:table-cell table:style-name="ce137" office:value-type="string" calcext:value-type="string">
            <text:p>CA du Grand Villeneuvois</text:p>
          </table:table-cell>
          <table:table-cell table:style-name="ce150" office:value-type="float" office:value="91.96736031" calcext:value-type="float">
            <text:p>92</text:p>
          </table:table-cell>
          <table:table-cell table:style-name="ce150" office:value-type="float" office:value="156935.0796" calcext:value-type="float">
            <text:p>156 935</text:p>
          </table:table-cell>
          <table:table-cell table:style-name="ce150" office:value-type="float" office:value="1291.084182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23794" calcext:value-type="float">
            <text:p>200023794</text:p>
          </table:table-cell>
          <table:table-cell table:style-name="ce137" office:value-type="string" calcext:value-type="string">
            <text:p>CC de Blaye</text:p>
          </table:table-cell>
          <table:table-cell table:style-name="ce150" office:value-type="float" office:value="55.18041618" calcext:value-type="float">
            <text:p>55</text:p>
          </table:table-cell>
          <table:table-cell table:style-name="ce150" office:value-type="float" office:value="130761.4926" calcext:value-type="float">
            <text:p>130 761</text:p>
          </table:table-cell>
          <table:table-cell table:style-name="ce150" office:value-type="float" office:value="1192.56726" calcext:value-type="float">
            <text:p>1 19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27217" calcext:value-type="float">
            <text:p>200027217</text:p>
          </table:table-cell>
          <table:table-cell table:style-name="ce137" office:value-type="string" calcext:value-type="string">
            <text:p>CC Sarlat-Périgord Noir</text:p>
          </table:table-cell>
          <table:table-cell table:style-name="ce150" office:value-type="float" office:value="45.44269568" calcext:value-type="float">
            <text:p>45</text:p>
          </table:table-cell>
          <table:table-cell table:style-name="ce150" office:value-type="float" office:value="136995.5911" calcext:value-type="float">
            <text:p>136 996</text:p>
          </table:table-cell>
          <table:table-cell table:style-name="ce150" office:value-type="float" office:value="1246.763776" calcext:value-type="float">
            <text:p>1 24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29734" calcext:value-type="float">
            <text:p>200029734</text:p>
          </table:table-cell>
          <table:table-cell table:style-name="ce137" office:value-type="string" calcext:value-type="string">
            <text:p>CC des 4B Sud Charente</text:p>
          </table:table-cell>
          <table:table-cell table:style-name="ce150" office:value-type="float" office:value="17.15381409" calcext:value-type="float">
            <text:p>17</text:p>
          </table:table-cell>
          <table:table-cell table:style-name="ce150" office:value-type="float" office:value="143416.4595" calcext:value-type="float">
            <text:p>143 416</text:p>
          </table:table-cell>
          <table:table-cell table:style-name="ce150" office:value-type="float" office:value="1253.9144" calcext:value-type="float">
            <text:p>1 25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0435" calcext:value-type="float">
            <text:p>200030435</text:p>
          </table:table-cell>
          <table:table-cell table:style-name="ce137" office:value-type="string" calcext:value-type="string">
            <text:p>CC d'Aire-sur-l'Adour</text:p>
          </table:table-cell>
          <table:table-cell table:style-name="ce150" office:value-type="float" office:value="37.98153729" calcext:value-type="float">
            <text:p>38</text:p>
          </table:table-cell>
          <table:table-cell table:style-name="ce150" office:value-type="float" office:value="159626.9932" calcext:value-type="float">
            <text:p>159 627</text:p>
          </table:table-cell>
          <table:table-cell table:style-name="ce150" office:value-type="float" office:value="1327.247555" calcext:value-type="float">
            <text:p>1 32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0674" calcext:value-type="float">
            <text:p>200030674</text:p>
          </table:table-cell>
          <table:table-cell table:style-name="ce137" office:value-type="string" calcext:value-type="string">
            <text:p>CA Val de Garonne Agglomération</text:p>
          </table:table-cell>
          <table:table-cell table:style-name="ce150" office:value-type="float" office:value="126.5903665" calcext:value-type="float">
            <text:p>127</text:p>
          </table:table-cell>
          <table:table-cell table:style-name="ce150" office:value-type="float" office:value="142794.3074" calcext:value-type="float">
            <text:p>142 794</text:p>
          </table:table-cell>
          <table:table-cell table:style-name="ce150" office:value-type="float" office:value="1196.428958" calcext:value-type="float">
            <text:p>1 19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4197" calcext:value-type="float">
            <text:p>200034197</text:p>
          </table:table-cell>
          <table:table-cell table:style-name="ce137" office:value-type="string" calcext:value-type="string">
            <text:p>CC de Montaigne Montravel et Gurson</text:p>
          </table:table-cell>
          <table:table-cell table:style-name="ce150" office:value-type="float" office:value="29.21316151" calcext:value-type="float">
            <text:p>29</text:p>
          </table:table-cell>
          <table:table-cell table:style-name="ce150" office:value-type="float" office:value="141908.607" calcext:value-type="float">
            <text:p>141 909</text:p>
          </table:table-cell>
          <table:table-cell table:style-name="ce150" office:value-type="float" office:value="1212.51025" calcext:value-type="float">
            <text:p>1 21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4825" calcext:value-type="float">
            <text:p>200034825</text:p>
          </table:table-cell>
          <table:table-cell table:style-name="ce137" office:value-type="string" calcext:value-type="string">
            <text:p>CA du Grand Guéret</text:p>
          </table:table-cell>
          <table:table-cell table:style-name="ce150" office:value-type="float" office:value="44.88261516" calcext:value-type="float">
            <text:p>45</text:p>
          </table:table-cell>
          <table:table-cell table:style-name="ce150" office:value-type="float" office:value="145764.3691" calcext:value-type="float">
            <text:p>145 764</text:p>
          </table:table-cell>
          <table:table-cell table:style-name="ce150" office:value-type="float" office:value="1318.050193" calcext:value-type="float">
            <text:p>1 31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4833" calcext:value-type="float">
            <text:p>200034833</text:p>
          </table:table-cell>
          <table:table-cell table:style-name="ce137" office:value-type="string" calcext:value-type="string">
            <text:p>CC des Bastides Dordogne-Périgord</text:p>
          </table:table-cell>
          <table:table-cell table:style-name="ce150" office:value-type="float" office:value="40.03285096" calcext:value-type="float">
            <text:p>40</text:p>
          </table:table-cell>
          <table:table-cell table:style-name="ce150" office:value-type="float" office:value="145904.8459" calcext:value-type="float">
            <text:p>145 905</text:p>
          </table:table-cell>
          <table:table-cell table:style-name="ce150" office:value-type="float" office:value="1217.519012" calcext:value-type="float">
            <text:p>1 21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5459" calcext:value-type="float">
            <text:p>200035459</text:p>
          </table:table-cell>
          <table:table-cell table:style-name="ce137" office:value-type="string" calcext:value-type="string">
            <text:p>CA d'Agen</text:p>
          </table:table-cell>
          <table:table-cell table:style-name="ce150" office:value-type="float" office:value="216.393789" calcext:value-type="float">
            <text:p>216</text:p>
          </table:table-cell>
          <table:table-cell table:style-name="ce150" office:value-type="float" office:value="166210.9516" calcext:value-type="float">
            <text:p>166 211</text:p>
          </table:table-cell>
          <table:table-cell table:style-name="ce150" office:value-type="float" office:value="1407.911157" calcext:value-type="float">
            <text:p>1 40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5533" calcext:value-type="float">
            <text:p>200035533</text:p>
          </table:table-cell>
          <table:table-cell table:style-name="ce137" office:value-type="string" calcext:value-type="string">
            <text:p>CC du Grand Saint Emilionnais</text:p>
          </table:table-cell>
          <table:table-cell table:style-name="ce150" office:value-type="float" office:value="31.3770994" calcext:value-type="float">
            <text:p>31</text:p>
          </table:table-cell>
          <table:table-cell table:style-name="ce150" office:value-type="float" office:value="131734.9578" calcext:value-type="float">
            <text:p>131 735</text:p>
          </table:table-cell>
          <table:table-cell table:style-name="ce150" office:value-type="float" office:value="1232.359282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5541" calcext:value-type="float">
            <text:p>200035541</text:p>
          </table:table-cell>
          <table:table-cell table:style-name="ce137" office:value-type="string" calcext:value-type="string">
            <text:p>CC des Landes d'Armagnac</text:p>
          </table:table-cell>
          <table:table-cell table:style-name="ce150" office:value-type="float" office:value="20.55740995" calcext:value-type="float">
            <text:p>21</text:p>
          </table:table-cell>
          <table:table-cell table:style-name="ce150" office:value-type="float" office:value="139166.6261" calcext:value-type="float">
            <text:p>139 167</text:p>
          </table:table-cell>
          <table:table-cell table:style-name="ce150" office:value-type="float" office:value="1192.139719" calcext:value-type="float">
            <text:p>1 19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6473" calcext:value-type="float">
            <text:p>200036473</text:p>
          </table:table-cell>
          <table:table-cell table:style-name="ce137" office:value-type="string" calcext:value-type="string">
            <text:p>CA de Saintes</text:p>
          </table:table-cell>
          <table:table-cell table:style-name="ce150" office:value-type="float" office:value="180.1150479" calcext:value-type="float">
            <text:p>180</text:p>
          </table:table-cell>
          <table:table-cell table:style-name="ce150" office:value-type="float" office:value="151557.5844" calcext:value-type="float">
            <text:p>151 558</text:p>
          </table:table-cell>
          <table:table-cell table:style-name="ce150" office:value-type="float" office:value="1287.243386" calcext:value-type="float">
            <text:p>1 28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6523" calcext:value-type="float">
            <text:p>200036523</text:p>
          </table:table-cell>
          <table:table-cell table:style-name="ce137" office:value-type="string" calcext:value-type="string">
            <text:p>CC des Bastides en Haut Agenais Périgord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6572" calcext:value-type="float">
            <text:p>200036572</text:p>
          </table:table-cell>
          <table:table-cell table:style-name="ce137" office:value-type="string" calcext:value-type="string">
            <text:p>CC Porte d'Aquitaine en Pays de Serres</text:p>
          </table:table-cell>
          <table:table-cell table:style-name="ce150" office:value-type="float" office:value="18.39347206" calcext:value-type="float">
            <text:p>18</text:p>
          </table:table-cell>
          <table:table-cell table:style-name="ce150" office:value-type="float" office:value="146357.6167" calcext:value-type="float">
            <text:p>146 358</text:p>
          </table:table-cell>
          <table:table-cell table:style-name="ce150" office:value-type="float" office:value="1245.285027" calcext:value-type="float">
            <text:p>1 24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39204" calcext:value-type="float">
            <text:p>200039204</text:p>
          </table:table-cell>
          <table:table-cell table:style-name="ce137" office:value-type="string" calcext:value-type="string">
            <text:p>CC de Lacq-Orthez</text:p>
          </table:table-cell>
          <table:table-cell table:style-name="ce150" office:value-type="float" office:value="147.1477765" calcext:value-type="float">
            <text:p>147</text:p>
          </table:table-cell>
          <table:table-cell table:style-name="ce150" office:value-type="float" office:value="154534.7116" calcext:value-type="float">
            <text:p>154 535</text:p>
          </table:table-cell>
          <table:table-cell table:style-name="ce150" office:value-type="float" office:value="1325.976074" calcext:value-type="float">
            <text:p>1 32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095" calcext:value-type="float">
            <text:p>200040095</text:p>
          </table:table-cell>
          <table:table-cell table:style-name="ce137" office:value-type="string" calcext:value-type="string">
            <text:p>CC Isle Vern Salembre en Périgord</text:p>
          </table:table-cell>
          <table:table-cell table:style-name="ce150" office:value-type="float" office:value="36.78694412" calcext:value-type="float">
            <text:p>37</text:p>
          </table:table-cell>
          <table:table-cell table:style-name="ce150" office:value-type="float" office:value="138921.0981" calcext:value-type="float">
            <text:p>138 921</text:p>
          </table:table-cell>
          <table:table-cell table:style-name="ce150" office:value-type="float" office:value="1245.929131" calcext:value-type="float">
            <text:p>1 24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244" calcext:value-type="float">
            <text:p>200040244</text:p>
          </table:table-cell>
          <table:table-cell table:style-name="ce137" office:value-type="string" calcext:value-type="string">
            <text:p>CA du Bocage Bressuirais</text:p>
          </table:table-cell>
          <table:table-cell table:style-name="ce150" office:value-type="float" office:value="158.6727803" calcext:value-type="float">
            <text:p>159</text:p>
          </table:table-cell>
          <table:table-cell table:style-name="ce150" office:value-type="float" office:value="160812.9786" calcext:value-type="float">
            <text:p>160 813</text:p>
          </table:table-cell>
          <table:table-cell table:style-name="ce150" office:value-type="float" office:value="1434.704976" calcext:value-type="float">
            <text:p>1 43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384" calcext:value-type="float">
            <text:p>200040384</text:p>
          </table:table-cell>
          <table:table-cell table:style-name="ce137" office:value-type="string" calcext:value-type="string">
            <text:p>CC Isle Double Landais</text:p>
          </table:table-cell>
          <table:table-cell table:style-name="ce150" office:value-type="float" office:value="36.78694412" calcext:value-type="float">
            <text:p>37</text:p>
          </table:table-cell>
          <table:table-cell table:style-name="ce150" office:value-type="float" office:value="133998.5312" calcext:value-type="float">
            <text:p>133 999</text:p>
          </table:table-cell>
          <table:table-cell table:style-name="ce150" office:value-type="float" office:value="1204.959022" calcext:value-type="float">
            <text:p>1 20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392" calcext:value-type="float">
            <text:p>200040392</text:p>
          </table:table-cell>
          <table:table-cell table:style-name="ce137" office:value-type="string" calcext:value-type="string">
            <text:p>CA Le Grand Périgueux</text:p>
          </table:table-cell>
          <table:table-cell table:style-name="ce150" office:value-type="float" office:value="152.5576212" calcext:value-type="float">
            <text:p>153</text:p>
          </table:table-cell>
          <table:table-cell table:style-name="ce150" office:value-type="float" office:value="143300.7655" calcext:value-type="float">
            <text:p>143 301</text:p>
          </table:table-cell>
          <table:table-cell table:style-name="ce150" office:value-type="float" office:value="1297.547388" calcext:value-type="float">
            <text:p>1 29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400" calcext:value-type="float">
            <text:p>200040400</text:p>
          </table:table-cell>
          <table:table-cell table:style-name="ce137" office:value-type="string" calcext:value-type="string">
            <text:p>CC du Pays Ribéracois</text:p>
          </table:table-cell>
          <table:table-cell table:style-name="ce150" office:value-type="float" office:value="20.55740995" calcext:value-type="float">
            <text:p>21</text:p>
          </table:table-cell>
          <table:table-cell table:style-name="ce150" office:value-type="float" office:value="125452.8254" calcext:value-type="float">
            <text:p>125 453</text:p>
          </table:table-cell>
          <table:table-cell table:style-name="ce150" office:value-type="float" office:value="1130.741785" calcext:value-type="float">
            <text:p>1 13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814" calcext:value-type="float">
            <text:p>200040814</text:p>
          </table:table-cell>
          <table:table-cell table:style-name="ce137" office:value-type="string" calcext:value-type="string">
            <text:p>CC Briance Sud Haute Vienne</text:p>
          </table:table-cell>
          <table:table-cell table:style-name="ce150" office:value-type="float" office:value="18.36106984" calcext:value-type="float">
            <text:p>18</text:p>
          </table:table-cell>
          <table:table-cell table:style-name="ce150" office:value-type="float" office:value="147703.8695" calcext:value-type="float">
            <text:p>147 704</text:p>
          </table:table-cell>
          <table:table-cell table:style-name="ce150" office:value-type="float" office:value="1290.616335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830" calcext:value-type="float">
            <text:p>200040830</text:p>
          </table:table-cell>
          <table:table-cell table:style-name="ce137" office:value-type="string" calcext:value-type="string">
            <text:p>CC du Pays de Fénelon</text:p>
          </table:table-cell>
          <table:table-cell table:style-name="ce150" office:value-type="float" office:value="60.59026091" calcext:value-type="float">
            <text:p>61</text:p>
          </table:table-cell>
          <table:table-cell table:style-name="ce150" office:value-type="float" office:value="150706.433" calcext:value-type="float">
            <text:p>150 706</text:p>
          </table:table-cell>
          <table:table-cell table:style-name="ce150" office:value-type="float" office:value="1323.022456" calcext:value-type="float">
            <text:p>1 32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0889" calcext:value-type="float">
            <text:p>200040889</text:p>
          </table:table-cell>
          <table:table-cell table:style-name="ce137" office:value-type="string" calcext:value-type="string">
            <text:p>CC de Portes Sud Périgord</text:p>
          </table:table-cell>
          <table:table-cell table:style-name="ce150" office:value-type="float" office:value="30.29513045" calcext:value-type="float">
            <text:p>30</text:p>
          </table:table-cell>
          <table:table-cell table:style-name="ce150" office:value-type="float" office:value="155353.3328" calcext:value-type="float">
            <text:p>155 353</text:p>
          </table:table-cell>
          <table:table-cell table:style-name="ce150" office:value-type="float" office:value="1336.783442" calcext:value-type="float">
            <text:p>1 33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051" calcext:value-type="float">
            <text:p>200041051</text:p>
          </table:table-cell>
          <table:table-cell table:style-name="ce137" office:value-type="string" calcext:value-type="string">
            <text:p>CC Vallée de la Dordogne et Forêt Bessède</text:p>
          </table:table-cell>
          <table:table-cell table:style-name="ce150" office:value-type="float" office:value="23.80331679" calcext:value-type="float">
            <text:p>24</text:p>
          </table:table-cell>
          <table:table-cell table:style-name="ce150" office:value-type="float" office:value="152296.345" calcext:value-type="float">
            <text:p>152 296</text:p>
          </table:table-cell>
          <table:table-cell table:style-name="ce150" office:value-type="float" office:value="1323.26998" calcext:value-type="float">
            <text:p>1 32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150" calcext:value-type="float">
            <text:p>200041150</text:p>
          </table:table-cell>
          <table:table-cell table:style-name="ce137" office:value-type="string" calcext:value-type="string">
            <text:p>CC du Terrassonnais en Périgord Noir Thenon Hautefort</text:p>
          </table:table-cell>
          <table:table-cell table:style-name="ce150" office:value-type="float" office:value="27.04922362" calcext:value-type="float">
            <text:p>27</text:p>
          </table:table-cell>
          <table:table-cell table:style-name="ce150" office:value-type="float" office:value="121605.6621" calcext:value-type="float">
            <text:p>121 606</text:p>
          </table:table-cell>
          <table:table-cell table:style-name="ce150" office:value-type="float" office:value="1159.474276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168" calcext:value-type="float">
            <text:p>200041168</text:p>
          </table:table-cell>
          <table:table-cell table:style-name="ce137" office:value-type="string" calcext:value-type="string">
            <text:p>CC de la Vallée de l'Homme</text:p>
          </table:table-cell>
          <table:table-cell table:style-name="ce150" office:value-type="float" office:value="34.62300623" calcext:value-type="float">
            <text:p>35</text:p>
          </table:table-cell>
          <table:table-cell table:style-name="ce150" office:value-type="float" office:value="137044.3926" calcext:value-type="float">
            <text:p>137 044</text:p>
          </table:table-cell>
          <table:table-cell table:style-name="ce150" office:value-type="float" office:value="1364.049942" calcext:value-type="float">
            <text:p>1 36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317" calcext:value-type="float">
            <text:p>200041317</text:p>
          </table:table-cell>
          <table:table-cell table:style-name="ce137" office:value-type="string" calcext:value-type="string">
            <text:p>CA du Niortais</text:p>
          </table:table-cell>
          <table:table-cell table:style-name="ce150" office:value-type="float" office:value="381.6723635" calcext:value-type="float">
            <text:p>382</text:p>
          </table:table-cell>
          <table:table-cell table:style-name="ce150" office:value-type="float" office:value="160263.5421" calcext:value-type="float">
            <text:p>160 264</text:p>
          </table:table-cell>
          <table:table-cell table:style-name="ce150" office:value-type="float" office:value="1389.963237" calcext:value-type="float">
            <text:p>1 39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333" calcext:value-type="float">
            <text:p>200041333</text:p>
          </table:table-cell>
          <table:table-cell table:style-name="ce137" office:value-type="string" calcext:value-type="string">
            <text:p>CC de Parthenay-Gâtine</text:p>
          </table:table-cell>
          <table:table-cell table:style-name="ce150" office:value-type="float" office:value="38.5960817" calcext:value-type="float">
            <text:p>39</text:p>
          </table:table-cell>
          <table:table-cell table:style-name="ce150" office:value-type="float" office:value="158612.8746" calcext:value-type="float">
            <text:p>158 613</text:p>
          </table:table-cell>
          <table:table-cell table:style-name="ce150" office:value-type="float" office:value="1405.035307" calcext:value-type="float">
            <text:p>1 40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416" calcext:value-type="float">
            <text:p>200041416</text:p>
          </table:table-cell>
          <table:table-cell table:style-name="ce137" office:value-type="string" calcext:value-type="string">
            <text:p>CC Airvaudais-Val du Thouet</text:p>
          </table:table-cell>
          <table:table-cell table:style-name="ce150" office:value-type="float" office:value="12.86536057" calcext:value-type="float">
            <text:p>13</text:p>
          </table:table-cell>
          <table:table-cell table:style-name="ce150" office:value-type="float" office:value="149434.7285" calcext:value-type="float">
            <text:p>149 435</text:p>
          </table:table-cell>
          <table:table-cell table:style-name="ce150" office:value-type="float" office:value="1268.187229" calcext:value-type="float">
            <text:p>1 26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440" calcext:value-type="float">
            <text:p>200041440</text:p>
          </table:table-cell>
          <table:table-cell table:style-name="ce137" office:value-type="string" calcext:value-type="string">
            <text:p>CC de Domme- Villefranche du Périgord</text:p>
          </table:table-cell>
          <table:table-cell table:style-name="ce150" office:value-type="float" office:value="28.13119256" calcext:value-type="float">
            <text:p>28</text:p>
          </table:table-cell>
          <table:table-cell table:style-name="ce150" office:value-type="float" office:value="167747.7605" calcext:value-type="float">
            <text:p>167 748</text:p>
          </table:table-cell>
          <table:table-cell table:style-name="ce150" office:value-type="float" office:value="1532.481298" calcext:value-type="float">
            <text:p>1 53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499" calcext:value-type="float">
            <text:p>200041499</text:p>
          </table:table-cell>
          <table:table-cell table:style-name="ce137" office:value-type="string" calcext:value-type="string">
            <text:p>CC Aunis Atlantique</text:p>
          </table:table-cell>
          <table:table-cell table:style-name="ce150" office:value-type="float" office:value="248.7303043" calcext:value-type="float">
            <text:p>249</text:p>
          </table:table-cell>
          <table:table-cell table:style-name="ce150" office:value-type="float" office:value="131738.9185" calcext:value-type="float">
            <text:p>131 739</text:p>
          </table:table-cell>
          <table:table-cell table:style-name="ce150" office:value-type="float" office:value="1275.974996" calcext:value-type="float">
            <text:p>1 27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523" calcext:value-type="float">
            <text:p>200041523</text:p>
          </table:table-cell>
          <table:table-cell table:style-name="ce137" office:value-type="string" calcext:value-type="string">
            <text:p>CC de la Haute Saintonge</text:p>
          </table:table-cell>
          <table:table-cell table:style-name="ce150" office:value-type="float" office:value="218.7111296" calcext:value-type="float">
            <text:p>219</text:p>
          </table:table-cell>
          <table:table-cell table:style-name="ce150" office:value-type="float" office:value="136928.4752" calcext:value-type="float">
            <text:p>136 928</text:p>
          </table:table-cell>
          <table:table-cell table:style-name="ce150" office:value-type="float" office:value="1264.813626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556" calcext:value-type="float">
            <text:p>200041556</text:p>
          </table:table-cell>
          <table:table-cell table:style-name="ce137" office:value-type="string" calcext:value-type="string">
            <text:p>CC Portes de la Creuse en March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572" calcext:value-type="float">
            <text:p>200041572</text:p>
          </table:table-cell>
          <table:table-cell table:style-name="ce137" office:value-type="string" calcext:value-type="string">
            <text:p>CC Dronne et Belle</text:p>
          </table:table-cell>
          <table:table-cell table:style-name="ce150" office:value-type="float" office:value="16.22953417" calcext:value-type="float">
            <text:p>16</text:p>
          </table:table-cell>
          <table:table-cell table:style-name="ce150" office:value-type="float" office:value="142761.9519" calcext:value-type="float">
            <text:p>142 762</text:p>
          </table:table-cell>
          <table:table-cell table:style-name="ce150" office:value-type="float" office:value="1354.477722" calcext:value-type="float">
            <text:p>1 35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614" calcext:value-type="float">
            <text:p>200041614</text:p>
          </table:table-cell>
          <table:table-cell table:style-name="ce137" office:value-type="string" calcext:value-type="string">
            <text:p>CC Aunis Sud</text:p>
          </table:table-cell>
          <table:table-cell table:style-name="ce150" office:value-type="float" office:value="179.0429346" calcext:value-type="float">
            <text:p>179</text:p>
          </table:table-cell>
          <table:table-cell table:style-name="ce150" office:value-type="float" office:value="133440.5883" calcext:value-type="float">
            <text:p>133 441</text:p>
          </table:table-cell>
          <table:table-cell table:style-name="ce150" office:value-type="float" office:value="1354.109391" calcext:value-type="float">
            <text:p>1 35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689" calcext:value-type="float">
            <text:p>200041689</text:p>
          </table:table-cell>
          <table:table-cell table:style-name="ce137" office:value-type="string" calcext:value-type="string">
            <text:p>CC Vals de Saintonge</text:p>
          </table:table-cell>
          <table:table-cell table:style-name="ce150" office:value-type="float" office:value="127.5814923" calcext:value-type="float">
            <text:p>128</text:p>
          </table:table-cell>
          <table:table-cell table:style-name="ce150" office:value-type="float" office:value="142684.8686" calcext:value-type="float">
            <text:p>142 685</text:p>
          </table:table-cell>
          <table:table-cell table:style-name="ce150" office:value-type="float" office:value="1239.922547" calcext:value-type="float">
            <text:p>1 24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762" calcext:value-type="float">
            <text:p>200041762</text:p>
          </table:table-cell>
          <table:table-cell table:style-name="ce137" office:value-type="string" calcext:value-type="string">
            <text:p>CA Rochefort Océan</text:p>
          </table:table-cell>
          <table:table-cell table:style-name="ce150" office:value-type="float" office:value="227.2880367" calcext:value-type="float">
            <text:p>227</text:p>
          </table:table-cell>
          <table:table-cell table:style-name="ce150" office:value-type="float" office:value="145946.819" calcext:value-type="float">
            <text:p>145 947</text:p>
          </table:table-cell>
          <table:table-cell table:style-name="ce150" office:value-type="float" office:value="1371.303711" calcext:value-type="float">
            <text:p>1 37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1994" calcext:value-type="float">
            <text:p>200041994</text:p>
          </table:table-cell>
          <table:table-cell table:style-name="ce137" office:value-type="string" calcext:value-type="string">
            <text:p>CC Haut Val de Sèvre</text:p>
          </table:table-cell>
          <table:table-cell table:style-name="ce150" office:value-type="float" office:value="70.75948312" calcext:value-type="float">
            <text:p>71</text:p>
          </table:table-cell>
          <table:table-cell table:style-name="ce150" office:value-type="float" office:value="130232.5115" calcext:value-type="float">
            <text:p>130 233</text:p>
          </table:table-cell>
          <table:table-cell table:style-name="ce150" office:value-type="float" office:value="1214.718169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3016" calcext:value-type="float">
            <text:p>200043016</text:p>
          </table:table-cell>
          <table:table-cell table:style-name="ce137" office:value-type="string" calcext:value-type="string">
            <text:p>CC Val de Charente</text:p>
          </table:table-cell>
          <table:table-cell table:style-name="ce150" office:value-type="float" office:value="24.65860775" calcext:value-type="float">
            <text:p>25</text:p>
          </table:table-cell>
          <table:table-cell table:style-name="ce150" office:value-type="float" office:value="129347.0797" calcext:value-type="float">
            <text:p>129 347</text:p>
          </table:table-cell>
          <table:table-cell table:style-name="ce150" office:value-type="float" office:value="1191.422841" calcext:value-type="float">
            <text:p>1 19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3172" calcext:value-type="float">
            <text:p>200043172</text:p>
          </table:table-cell>
          <table:table-cell table:style-name="ce137" office:value-type="string" calcext:value-type="string">
            <text:p>CA du Bassin de Brive</text:p>
          </table:table-cell>
          <table:table-cell table:style-name="ce150" office:value-type="float" office:value="324.3789005" calcext:value-type="float">
            <text:p>324</text:p>
          </table:table-cell>
          <table:table-cell table:style-name="ce150" office:value-type="float" office:value="167158.6186" calcext:value-type="float">
            <text:p>167 159</text:p>
          </table:table-cell>
          <table:table-cell table:style-name="ce150" office:value-type="float" office:value="1399.258751" calcext:value-type="float">
            <text:p>1 39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3628" calcext:value-type="float">
            <text:p>200043628</text:p>
          </table:table-cell>
          <table:table-cell table:style-name="ce137" office:value-type="string" calcext:value-type="string">
            <text:p>CC des Vallées du Clain</text:p>
          </table:table-cell>
          <table:table-cell table:style-name="ce150" office:value-type="float" office:value="135.086286" calcext:value-type="float">
            <text:p>135</text:p>
          </table:table-cell>
          <table:table-cell table:style-name="ce150" office:value-type="float" office:value="152270.7229" calcext:value-type="float">
            <text:p>152 271</text:p>
          </table:table-cell>
          <table:table-cell table:style-name="ce150" office:value-type="float" office:value="1326.473388" calcext:value-type="float">
            <text:p>1 32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3974" calcext:value-type="float">
            <text:p>200043974</text:p>
          </table:table-cell>
          <table:table-cell table:style-name="ce137" office:value-type="string" calcext:value-type="string">
            <text:p>CC du Sud Gironde</text:p>
          </table:table-cell>
          <table:table-cell table:style-name="ce150" office:value-type="float" office:value="159.0494349" calcext:value-type="float">
            <text:p>159</text:p>
          </table:table-cell>
          <table:table-cell table:style-name="ce150" office:value-type="float" office:value="124564.1181" calcext:value-type="float">
            <text:p>124 564</text:p>
          </table:table-cell>
          <table:table-cell table:style-name="ce150" office:value-type="float" office:value="1200.322869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3982" calcext:value-type="float">
            <text:p>200043982</text:p>
          </table:table-cell>
          <table:table-cell table:style-name="ce137" office:value-type="string" calcext:value-type="string">
            <text:p>CC du Bazadais</text:p>
          </table:table-cell>
          <table:table-cell table:style-name="ce150" office:value-type="float" office:value="63.83616774" calcext:value-type="float">
            <text:p>64</text:p>
          </table:table-cell>
          <table:table-cell table:style-name="ce150" office:value-type="float" office:value="139006.0447" calcext:value-type="float">
            <text:p>139 006</text:p>
          </table:table-cell>
          <table:table-cell table:style-name="ce150" office:value-type="float" office:value="1236.261176" calcext:value-type="float">
            <text:p>1 23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4014" calcext:value-type="float">
            <text:p>200044014</text:p>
          </table:table-cell>
          <table:table-cell table:style-name="ce137" office:value-type="string" calcext:value-type="string">
            <text:p>CC Creuse Grand Sud</text:p>
          </table:table-cell>
          <table:table-cell table:style-name="ce150" office:value-type="float" office:value="14.2808321" calcext:value-type="float">
            <text:p>14</text:p>
          </table:table-cell>
          <table:table-cell table:style-name="ce150" office:value-type="float" office:value="164694.9467" calcext:value-type="float">
            <text:p>164 695</text:p>
          </table:table-cell>
          <table:table-cell table:style-name="ce150" office:value-type="float" office:value="1418.91031" calcext:value-type="float">
            <text:p>1 41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44394" calcext:value-type="float">
            <text:p>200044394</text:p>
          </table:table-cell>
          <table:table-cell table:style-name="ce137" office:value-type="string" calcext:value-type="string">
            <text:p>CC du Réolais en Sud Gironde</text:p>
          </table:table-cell>
          <table:table-cell table:style-name="ce150" office:value-type="float" office:value="31.3770994" calcext:value-type="float">
            <text:p>31</text:p>
          </table:table-cell>
          <table:table-cell table:style-name="ce150" office:value-type="float" office:value="145873.584" calcext:value-type="float">
            <text:p>145 874</text:p>
          </table:table-cell>
          <table:table-cell table:style-name="ce150" office:value-type="float" office:value="1289.735956" calcext:value-type="float">
            <text:p>1 29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59400" calcext:value-type="float">
            <text:p>200059400</text:p>
          </table:table-cell>
          <table:table-cell table:style-name="ce137" office:value-type="string" calcext:value-type="string">
            <text:p>CC Porte Océane du Limousin</text:p>
          </table:table-cell>
          <table:table-cell table:style-name="ce150" office:value-type="float" office:value="68.34398217" calcext:value-type="float">
            <text:p>68</text:p>
          </table:table-cell>
          <table:table-cell table:style-name="ce150" office:value-type="float" office:value="158878.2628" calcext:value-type="float">
            <text:p>158 878</text:p>
          </table:table-cell>
          <table:table-cell table:style-name="ce150" office:value-type="float" office:value="1321.520001" calcext:value-type="float">
            <text:p>1 32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512" calcext:value-type="float">
            <text:p>200066512</text:p>
          </table:table-cell>
          <table:table-cell table:style-name="ce137" office:value-type="string" calcext:value-type="string">
            <text:p>CC Elan Limousin Avenir Nature</text:p>
          </table:table-cell>
          <table:table-cell table:style-name="ce150" office:value-type="float" office:value="45.90267459" calcext:value-type="float">
            <text:p>46</text:p>
          </table:table-cell>
          <table:table-cell table:style-name="ce150" office:value-type="float" office:value="141629.8299" calcext:value-type="float">
            <text:p>141 630</text:p>
          </table:table-cell>
          <table:table-cell table:style-name="ce150" office:value-type="float" office:value="1328.056334" calcext:value-type="float">
            <text:p>1 32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520" calcext:value-type="float">
            <text:p>200066520</text:p>
          </table:table-cell>
          <table:table-cell table:style-name="ce137" office:value-type="string" calcext:value-type="string">
            <text:p>CC Ouest Limousin</text:p>
          </table:table-cell>
          <table:table-cell table:style-name="ce150" office:value-type="float" office:value="40.80237742" calcext:value-type="float">
            <text:p>41</text:p>
          </table:table-cell>
          <table:table-cell table:style-name="ce150" office:value-type="float" office:value="134925.8958" calcext:value-type="float">
            <text:p>134 926</text:p>
          </table:table-cell>
          <table:table-cell table:style-name="ce150" office:value-type="float" office:value="1232.762867" calcext:value-type="float">
            <text:p>1 23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603" calcext:value-type="float">
            <text:p>200066603</text:p>
          </table:table-cell>
          <table:table-cell table:style-name="ce137" office:value-type="string" calcext:value-type="string">
            <text:p>CC du Pays de Lubersac-Pompadour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645" calcext:value-type="float">
            <text:p>200066645</text:p>
          </table:table-cell>
          <table:table-cell table:style-name="ce137" office:value-type="string" calcext:value-type="string">
            <text:p>CC Vézère-Monédières-Millesources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744" calcext:value-type="float">
            <text:p>200066744</text:p>
          </table:table-cell>
          <table:table-cell table:style-name="ce137" office:value-type="string" calcext:value-type="string">
            <text:p>CC Haute-Corrèze Communauté</text:p>
          </table:table-cell>
          <table:table-cell table:style-name="ce150" office:value-type="float" office:value="40.80237742" calcext:value-type="float">
            <text:p>41</text:p>
          </table:table-cell>
          <table:table-cell table:style-name="ce150" office:value-type="float" office:value="161980.1754" calcext:value-type="float">
            <text:p>161 980</text:p>
          </table:table-cell>
          <table:table-cell table:style-name="ce150" office:value-type="float" office:value="1416.529737" calcext:value-type="float">
            <text:p>1 41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751" calcext:value-type="float">
            <text:p>200066751</text:p>
          </table:table-cell>
          <table:table-cell table:style-name="ce137" office:value-type="string" calcext:value-type="string">
            <text:p>CC Xaintrie Val'Dordogne</text:p>
          </table:table-cell>
          <table:table-cell table:style-name="ce150" office:value-type="float" office:value="13.26077266" calcext:value-type="float">
            <text:p>13</text:p>
          </table:table-cell>
          <table:table-cell table:style-name="ce150" office:value-type="float" office:value="155994.3013" calcext:value-type="float">
            <text:p>155 994</text:p>
          </table:table-cell>
          <table:table-cell table:style-name="ce150" office:value-type="float" office:value="1407.304592" calcext:value-type="float">
            <text:p>1 40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6769" calcext:value-type="float">
            <text:p>200066769</text:p>
          </table:table-cell>
          <table:table-cell table:style-name="ce137" office:value-type="string" calcext:value-type="string">
            <text:p>CC Midi Corrézien</text:p>
          </table:table-cell>
          <table:table-cell table:style-name="ce150" office:value-type="float" office:value="37.74219911" calcext:value-type="float">
            <text:p>38</text:p>
          </table:table-cell>
          <table:table-cell table:style-name="ce150" office:value-type="float" office:value="161754.192" calcext:value-type="float">
            <text:p>161 754</text:p>
          </table:table-cell>
          <table:table-cell table:style-name="ce150" office:value-type="float" office:value="1397.689189" calcext:value-type="float">
            <text:p>1 39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106" calcext:value-type="float">
            <text:p>200067106</text:p>
          </table:table-cell>
          <table:table-cell table:style-name="ce137" office:value-type="string" calcext:value-type="string">
            <text:p>CA du Pays Basque</text:p>
          </table:table-cell>
          <table:table-cell table:style-name="ce150" office:value-type="float" office:value="637.2797085" calcext:value-type="float">
            <text:p>637</text:p>
          </table:table-cell>
          <table:table-cell table:style-name="ce150" office:value-type="float" office:value="193347.8247" calcext:value-type="float">
            <text:p>193 348</text:p>
          </table:table-cell>
          <table:table-cell table:style-name="ce150" office:value-type="float" office:value="1502.458788" calcext:value-type="float">
            <text:p>1 50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189" calcext:value-type="float">
            <text:p>200067189</text:p>
          </table:table-cell>
          <table:table-cell table:style-name="ce137" office:value-type="string" calcext:value-type="string">
            <text:p>CC Creuse Sud Ouest</text:p>
          </table:table-cell>
          <table:table-cell table:style-name="ce150" office:value-type="float" office:value="11.22065379" calcext:value-type="float">
            <text:p>11</text:p>
          </table:table-cell>
          <table:table-cell table:style-name="ce150" office:value-type="float" office:value="158583.021" calcext:value-type="float">
            <text:p>158 583</text:p>
          </table:table-cell>
          <table:table-cell table:style-name="ce150" office:value-type="float" office:value="1447.645835" calcext:value-type="float">
            <text:p>1 44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239" calcext:value-type="float">
            <text:p>200067239</text:p>
          </table:table-cell>
          <table:table-cell table:style-name="ce137" office:value-type="string" calcext:value-type="string">
            <text:p>CC des Luys en Béarn</text:p>
          </table:table-cell>
          <table:table-cell table:style-name="ce150" office:value-type="float" office:value="114.6887081" calcext:value-type="float">
            <text:p>115</text:p>
          </table:table-cell>
          <table:table-cell table:style-name="ce150" office:value-type="float" office:value="165071.2369" calcext:value-type="float">
            <text:p>165 071</text:p>
          </table:table-cell>
          <table:table-cell table:style-name="ce150" office:value-type="float" office:value="1390.239243" calcext:value-type="float">
            <text:p>1 39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254" calcext:value-type="float">
            <text:p>200067254</text:p>
          </table:table-cell>
          <table:table-cell table:style-name="ce137" office:value-type="string" calcext:value-type="string">
            <text:p>CA Pau Béarn Pyrénées</text:p>
          </table:table-cell>
          <table:table-cell table:style-name="ce150" office:value-type="float" office:value="183.9347206" calcext:value-type="float">
            <text:p>184</text:p>
          </table:table-cell>
          <table:table-cell table:style-name="ce150" office:value-type="float" office:value="186740.2901" calcext:value-type="float">
            <text:p>186 740</text:p>
          </table:table-cell>
          <table:table-cell table:style-name="ce150" office:value-type="float" office:value="1449.979415" calcext:value-type="float">
            <text:p>1 45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262" calcext:value-type="float">
            <text:p>200067262</text:p>
          </table:table-cell>
          <table:table-cell table:style-name="ce137" office:value-type="string" calcext:value-type="string">
            <text:p>CC du Haut Béarn</text:p>
          </table:table-cell>
          <table:table-cell table:style-name="ce150" office:value-type="float" office:value="72.4919193" calcext:value-type="float">
            <text:p>72</text:p>
          </table:table-cell>
          <table:table-cell table:style-name="ce150" office:value-type="float" office:value="170635.04" calcext:value-type="float">
            <text:p>170 635</text:p>
          </table:table-cell>
          <table:table-cell table:style-name="ce150" office:value-type="float" office:value="1396.42698" calcext:value-type="float">
            <text:p>1 39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288" calcext:value-type="float">
            <text:p>200067288</text:p>
          </table:table-cell>
          <table:table-cell table:style-name="ce137" office:value-type="string" calcext:value-type="string">
            <text:p>CC du Béarn des Gaves</text:p>
          </table:table-cell>
          <table:table-cell table:style-name="ce150" office:value-type="float" office:value="37.86891307" calcext:value-type="float">
            <text:p>38</text:p>
          </table:table-cell>
          <table:table-cell table:style-name="ce150" office:value-type="float" office:value="154027.2879" calcext:value-type="float">
            <text:p>154 027</text:p>
          </table:table-cell>
          <table:table-cell table:style-name="ce150" office:value-type="float" office:value="1302.163062" calcext:value-type="float">
            <text:p>1 30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296" calcext:value-type="float">
            <text:p>200067296</text:p>
          </table:table-cell>
          <table:table-cell table:style-name="ce137" office:value-type="string" calcext:value-type="string">
            <text:p>CC du Nord Est Béarn</text:p>
          </table:table-cell>
          <table:table-cell table:style-name="ce150" office:value-type="float" office:value="135.2461181" calcext:value-type="float">
            <text:p>135</text:p>
          </table:table-cell>
          <table:table-cell table:style-name="ce150" office:value-type="float" office:value="174608.2925" calcext:value-type="float">
            <text:p>174 608</text:p>
          </table:table-cell>
          <table:table-cell table:style-name="ce150" office:value-type="float" office:value="1356.075586" calcext:value-type="float">
            <text:p>1 35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510" calcext:value-type="float">
            <text:p>200067510</text:p>
          </table:table-cell>
          <table:table-cell table:style-name="ce137" office:value-type="string" calcext:value-type="string">
            <text:p>CC Monts et Vallées Ouest Creuse</text:p>
          </table:table-cell>
          <table:table-cell table:style-name="ce150" office:value-type="float" office:value="28.56166419" calcext:value-type="float">
            <text:p>29</text:p>
          </table:table-cell>
          <table:table-cell table:style-name="ce150" office:value-type="float" office:value="164875.3595" calcext:value-type="float">
            <text:p>164 875</text:p>
          </table:table-cell>
          <table:table-cell table:style-name="ce150" office:value-type="float" office:value="1350.251554" calcext:value-type="float">
            <text:p>1 35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544" calcext:value-type="float">
            <text:p>200067544</text:p>
          </table:table-cell>
          <table:table-cell table:style-name="ce137" office:value-type="string" calcext:value-type="string">
            <text:p>CC Creuse Confluence</text:p>
          </table:table-cell>
          <table:table-cell table:style-name="ce150" office:value-type="float" office:value="20.40118871" calcext:value-type="float">
            <text:p>20</text:p>
          </table:table-cell>
          <table:table-cell table:style-name="ce150" office:value-type="float" office:value="165126.1238" calcext:value-type="float">
            <text:p>165 126</text:p>
          </table:table-cell>
          <table:table-cell table:style-name="ce150" office:value-type="float" office:value="1411.334392" calcext:value-type="float">
            <text:p>1 41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7593" calcext:value-type="float">
            <text:p>200067593</text:p>
          </table:table-cell>
          <table:table-cell table:style-name="ce137" office:value-type="string" calcext:value-type="string">
            <text:p>CC Marche et Combraille en Aquitain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8914" calcext:value-type="float">
            <text:p>200068914</text:p>
          </table:table-cell>
          <table:table-cell table:style-name="ce137" office:value-type="string" calcext:value-type="string">
            <text:p>CC La Rochefoucauld - Porte du Périgord</text:p>
          </table:table-cell>
          <table:table-cell table:style-name="ce150" office:value-type="float" office:value="66.4710296" calcext:value-type="float">
            <text:p>66</text:p>
          </table:table-cell>
          <table:table-cell table:style-name="ce150" office:value-type="float" office:value="139727.4655" calcext:value-type="float">
            <text:p>139 727</text:p>
          </table:table-cell>
          <table:table-cell table:style-name="ce150" office:value-type="float" office:value="1291.265891" calcext:value-type="float">
            <text:p>1 29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8922" calcext:value-type="float">
            <text:p>200068922</text:p>
          </table:table-cell>
          <table:table-cell table:style-name="ce137" office:value-type="string" calcext:value-type="string">
            <text:p>CC du Confluent et des Coteaux de Prayssas</text:p>
          </table:table-cell>
          <table:table-cell table:style-name="ce150" office:value-type="float" office:value="15.14756523" calcext:value-type="float">
            <text:p>15</text:p>
          </table:table-cell>
          <table:table-cell table:style-name="ce150" office:value-type="float" office:value="145153.9976" calcext:value-type="float">
            <text:p>145 154</text:p>
          </table:table-cell>
          <table:table-cell table:style-name="ce150" office:value-type="float" office:value="1269.304164" calcext:value-type="float">
            <text:p>1 26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8930" calcext:value-type="float">
            <text:p>200068930</text:p>
          </table:table-cell>
          <table:table-cell table:style-name="ce137" office:value-type="string" calcext:value-type="string">
            <text:p>CC Fumel Vallée du Lot</text:p>
          </table:table-cell>
          <table:table-cell table:style-name="ce150" office:value-type="float" office:value="21.6393789" calcext:value-type="float">
            <text:p>22</text:p>
          </table:table-cell>
          <table:table-cell table:style-name="ce150" office:value-type="float" office:value="166804.0155" calcext:value-type="float">
            <text:p>166 804</text:p>
          </table:table-cell>
          <table:table-cell table:style-name="ce150" office:value-type="float" office:value="1419.608642" calcext:value-type="float">
            <text:p>1 42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8948" calcext:value-type="float">
            <text:p>200068948</text:p>
          </table:table-cell>
          <table:table-cell table:style-name="ce137" office:value-type="string" calcext:value-type="string">
            <text:p>CC Albret Communauté</text:p>
          </table:table-cell>
          <table:table-cell table:style-name="ce150" office:value-type="float" office:value="25.96725468" calcext:value-type="float">
            <text:p>26</text:p>
          </table:table-cell>
          <table:table-cell table:style-name="ce150" office:value-type="float" office:value="135823.0977" calcext:value-type="float">
            <text:p>135 823</text:p>
          </table:table-cell>
          <table:table-cell table:style-name="ce150" office:value-type="float" office:value="1162.122761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094" calcext:value-type="float">
            <text:p>200069094</text:p>
          </table:table-cell>
          <table:table-cell table:style-name="ce137" office:value-type="string" calcext:value-type="string">
            <text:p>CC Isle et Crempse en Périgord</text:p>
          </table:table-cell>
          <table:table-cell table:style-name="ce150" office:value-type="float" office:value="32.45906834" calcext:value-type="float">
            <text:p>32</text:p>
          </table:table-cell>
          <table:table-cell table:style-name="ce150" office:value-type="float" office:value="148463.8932" calcext:value-type="float">
            <text:p>148 464</text:p>
          </table:table-cell>
          <table:table-cell table:style-name="ce150" office:value-type="float" office:value="1279.861148" calcext:value-type="float">
            <text:p>1 28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417" calcext:value-type="float">
            <text:p>200069417</text:p>
          </table:table-cell>
          <table:table-cell table:style-name="ce137" office:value-type="string" calcext:value-type="string">
            <text:p>CC Pays d'Orthe et Arrigans</text:p>
          </table:table-cell>
          <table:table-cell table:style-name="ce150" office:value-type="float" office:value="90.88539136" calcext:value-type="float">
            <text:p>91</text:p>
          </table:table-cell>
          <table:table-cell table:style-name="ce150" office:value-type="float" office:value="149583.74" calcext:value-type="float">
            <text:p>149 584</text:p>
          </table:table-cell>
          <table:table-cell table:style-name="ce150" office:value-type="float" office:value="1299.920769" calcext:value-type="float">
            <text:p>1 30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581" calcext:value-type="float">
            <text:p>200069581</text:p>
          </table:table-cell>
          <table:table-cell table:style-name="ce137" office:value-type="string" calcext:value-type="string">
            <text:p>CC Convergence Garonne</text:p>
          </table:table-cell>
          <table:table-cell table:style-name="ce150" office:value-type="float" office:value="128.7543044" calcext:value-type="float">
            <text:p>129</text:p>
          </table:table-cell>
          <table:table-cell table:style-name="ce150" office:value-type="float" office:value="127481.173" calcext:value-type="float">
            <text:p>127 481</text:p>
          </table:table-cell>
          <table:table-cell table:style-name="ce150" office:value-type="float" office:value="1226.870973" calcext:value-type="float">
            <text:p>1 22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599" calcext:value-type="float">
            <text:p>200069599</text:p>
          </table:table-cell>
          <table:table-cell table:style-name="ce137" office:value-type="string" calcext:value-type="string">
            <text:p>CC rurales de l'Entre-Deux-Mers</text:p>
          </table:table-cell>
          <table:table-cell table:style-name="ce150" office:value-type="float" office:value="54.09844724" calcext:value-type="float">
            <text:p>54</text:p>
          </table:table-cell>
          <table:table-cell table:style-name="ce150" office:value-type="float" office:value="129541.4818" calcext:value-type="float">
            <text:p>129 541</text:p>
          </table:table-cell>
          <table:table-cell table:style-name="ce150" office:value-type="float" office:value="1224.631138" calcext:value-type="float">
            <text:p>1 22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631" calcext:value-type="float">
            <text:p>200069631</text:p>
          </table:table-cell>
          <table:table-cell table:style-name="ce137" office:value-type="string" calcext:value-type="string">
            <text:p>CC Terres de Chalosse</text:p>
          </table:table-cell>
          <table:table-cell table:style-name="ce150" office:value-type="float" office:value="70.32798141" calcext:value-type="float">
            <text:p>70</text:p>
          </table:table-cell>
          <table:table-cell table:style-name="ce150" office:value-type="float" office:value="156191.806" calcext:value-type="float">
            <text:p>156 192</text:p>
          </table:table-cell>
          <table:table-cell table:style-name="ce150" office:value-type="float" office:value="1352.940751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649" calcext:value-type="float">
            <text:p>200069649</text:p>
          </table:table-cell>
          <table:table-cell table:style-name="ce137" office:value-type="string" calcext:value-type="string">
            <text:p>CC Chalosse Tursan</text:p>
          </table:table-cell>
          <table:table-cell table:style-name="ce150" office:value-type="float" office:value="77.90176403" calcext:value-type="float">
            <text:p>78</text:p>
          </table:table-cell>
          <table:table-cell table:style-name="ce150" office:value-type="float" office:value="153096.9147" calcext:value-type="float">
            <text:p>153 097</text:p>
          </table:table-cell>
          <table:table-cell table:style-name="ce150" office:value-type="float" office:value="1321.541525" calcext:value-type="float">
            <text:p>1 32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656" calcext:value-type="float">
            <text:p>200069656</text:p>
          </table:table-cell>
          <table:table-cell table:style-name="ce137" office:value-type="string" calcext:value-type="string">
            <text:p>CC Coeur Haute Lande</text:p>
          </table:table-cell>
          <table:table-cell table:style-name="ce150" office:value-type="float" office:value="76.81979508" calcext:value-type="float">
            <text:p>77</text:p>
          </table:table-cell>
          <table:table-cell table:style-name="ce150" office:value-type="float" office:value="120534.608" calcext:value-type="float">
            <text:p>120 535</text:p>
          </table:table-cell>
          <table:table-cell table:style-name="ce150" office:value-type="float" office:value="1211.831942" calcext:value-type="float">
            <text:p>1 21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748" calcext:value-type="float">
            <text:p>200069748</text:p>
          </table:table-cell>
          <table:table-cell table:style-name="ce137" office:value-type="string" calcext:value-type="string">
            <text:p>CC Val de Gâtine</text:p>
          </table:table-cell>
          <table:table-cell table:style-name="ce150" office:value-type="float" office:value="26.80283452" calcext:value-type="float">
            <text:p>27</text:p>
          </table:table-cell>
          <table:table-cell table:style-name="ce150" office:value-type="float" office:value="157054.9886" calcext:value-type="float">
            <text:p>157 055</text:p>
          </table:table-cell>
          <table:table-cell table:style-name="ce150" office:value-type="float" office:value="1458.534441" calcext:value-type="float">
            <text:p>1 45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755" calcext:value-type="float">
            <text:p>200069755</text:p>
          </table:table-cell>
          <table:table-cell table:style-name="ce137" office:value-type="string" calcext:value-type="string">
            <text:p>CC Mellois en Poitou</text:p>
          </table:table-cell>
          <table:table-cell table:style-name="ce150" office:value-type="float" office:value="85.76907045" calcext:value-type="float">
            <text:p>86</text:p>
          </table:table-cell>
          <table:table-cell table:style-name="ce150" office:value-type="float" office:value="142520.9174" calcext:value-type="float">
            <text:p>142 521</text:p>
          </table:table-cell>
          <table:table-cell table:style-name="ce150" office:value-type="float" office:value="1236.75815" calcext:value-type="float">
            <text:p>1 23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763" calcext:value-type="float">
            <text:p>200069763</text:p>
          </table:table-cell>
          <table:table-cell table:style-name="ce137" office:value-type="string" calcext:value-type="string">
            <text:p>CC du Haut-Poitou</text:p>
          </table:table-cell>
          <table:table-cell table:style-name="ce150" office:value-type="float" office:value="68.61525636" calcext:value-type="float">
            <text:p>69</text:p>
          </table:table-cell>
          <table:table-cell table:style-name="ce150" office:value-type="float" office:value="142314.8405" calcext:value-type="float">
            <text:p>142 315</text:p>
          </table:table-cell>
          <table:table-cell table:style-name="ce150" office:value-type="float" office:value="1261.516591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854" calcext:value-type="float">
            <text:p>200069854</text:p>
          </table:table-cell>
          <table:table-cell table:style-name="ce137" office:value-type="string" calcext:value-type="string">
            <text:p>CU du Grand Poitiers</text:p>
          </table:table-cell>
          <table:table-cell table:style-name="ce150" office:value-type="float" office:value="373.0954564" calcext:value-type="float">
            <text:p>373</text:p>
          </table:table-cell>
          <table:table-cell table:style-name="ce150" office:value-type="float" office:value="153466.8367" calcext:value-type="float">
            <text:p>153 467</text:p>
          </table:table-cell>
          <table:table-cell table:style-name="ce150" office:value-type="float" office:value="1352.918535" calcext:value-type="float">
            <text:p>1 35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69995" calcext:value-type="float">
            <text:p>200069995</text:p>
          </table:table-cell>
          <table:table-cell table:style-name="ce137" office:value-type="string" calcext:value-type="string">
            <text:p>CC Médoc Coeur de Presqu'île</text:p>
          </table:table-cell>
          <table:table-cell table:style-name="ce150" office:value-type="float" office:value="99.54114292" calcext:value-type="float">
            <text:p>100</text:p>
          </table:table-cell>
          <table:table-cell table:style-name="ce150" office:value-type="float" office:value="136324.9835" calcext:value-type="float">
            <text:p>136 325</text:p>
          </table:table-cell>
          <table:table-cell table:style-name="ce150" office:value-type="float" office:value="1271.482003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035" calcext:value-type="float">
            <text:p>200070035</text:p>
          </table:table-cell>
          <table:table-cell table:style-name="ce137" office:value-type="string" calcext:value-type="string">
            <text:p>CC du Civraisien en Poitou</text:p>
          </table:table-cell>
          <table:table-cell table:style-name="ce150" office:value-type="float" office:value="37.52396832" calcext:value-type="float">
            <text:p>38</text:p>
          </table:table-cell>
          <table:table-cell table:style-name="ce150" office:value-type="float" office:value="148997.2512" calcext:value-type="float">
            <text:p>148 997</text:p>
          </table:table-cell>
          <table:table-cell table:style-name="ce150" office:value-type="float" office:value="1331.691468" calcext:value-type="float">
            <text:p>1 33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043" calcext:value-type="float">
            <text:p>200070043</text:p>
          </table:table-cell>
          <table:table-cell table:style-name="ce137" office:value-type="string" calcext:value-type="string">
            <text:p>CC Vienne et Gartempe</text:p>
          </table:table-cell>
          <table:table-cell table:style-name="ce150" office:value-type="float" office:value="48.24510213" calcext:value-type="float">
            <text:p>48</text:p>
          </table:table-cell>
          <table:table-cell table:style-name="ce150" office:value-type="float" office:value="141614.1756" calcext:value-type="float">
            <text:p>141 614</text:p>
          </table:table-cell>
          <table:table-cell table:style-name="ce150" office:value-type="float" office:value="1283.77073" calcext:value-type="float">
            <text:p>1 28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092" calcext:value-type="float">
            <text:p>200070092</text:p>
          </table:table-cell>
          <table:table-cell table:style-name="ce137" office:value-type="string" calcext:value-type="string">
            <text:p>CA du Libournais</text:p>
          </table:table-cell>
          <table:table-cell table:style-name="ce150" office:value-type="float" office:value="370.0333791" calcext:value-type="float">
            <text:p>370</text:p>
          </table:table-cell>
          <table:table-cell table:style-name="ce150" office:value-type="float" office:value="133842.7644" calcext:value-type="float">
            <text:p>133 843</text:p>
          </table:table-cell>
          <table:table-cell table:style-name="ce150" office:value-type="float" office:value="1264.586166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282" calcext:value-type="float">
            <text:p>200070282</text:p>
          </table:table-cell>
          <table:table-cell table:style-name="ce137" office:value-type="string" calcext:value-type="string">
            <text:p>CC Lavalette Tude Dronne</text:p>
          </table:table-cell>
          <table:table-cell table:style-name="ce150" office:value-type="float" office:value="21.44226761" calcext:value-type="float">
            <text:p>21</text:p>
          </table:table-cell>
          <table:table-cell table:style-name="ce150" office:value-type="float" office:value="147826.3423" calcext:value-type="float">
            <text:p>147 826</text:p>
          </table:table-cell>
          <table:table-cell table:style-name="ce150" office:value-type="float" office:value="1304.158291" calcext:value-type="float">
            <text:p>1 30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506" calcext:value-type="float">
            <text:p>200070506</text:p>
          </table:table-cell>
          <table:table-cell table:style-name="ce137" office:value-type="string" calcext:value-type="string">
            <text:p>CC Pays de Nexon Monts de Chalus</text:p>
          </table:table-cell>
          <table:table-cell table:style-name="ce150" office:value-type="float" office:value="32.64190193" calcext:value-type="float">
            <text:p>33</text:p>
          </table:table-cell>
          <table:table-cell table:style-name="ce150" office:value-type="float" office:value="129438.8384" calcext:value-type="float">
            <text:p>129 439</text:p>
          </table:table-cell>
          <table:table-cell table:style-name="ce150" office:value-type="float" office:value="1258.597031" calcext:value-type="float">
            <text:p>1 25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514" calcext:value-type="float">
            <text:p>200070514</text:p>
          </table:table-cell>
          <table:table-cell table:style-name="ce137" office:value-type="string" calcext:value-type="string">
            <text:p>CA du Grand Cognac</text:p>
          </table:table-cell>
          <table:table-cell table:style-name="ce150" office:value-type="float" office:value="100.7786578" calcext:value-type="float">
            <text:p>101</text:p>
          </table:table-cell>
          <table:table-cell table:style-name="ce150" office:value-type="float" office:value="135204.9719" calcext:value-type="float">
            <text:p>135 205</text:p>
          </table:table-cell>
          <table:table-cell table:style-name="ce150" office:value-type="float" office:value="1270.926736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647" calcext:value-type="float">
            <text:p>200070647</text:p>
          </table:table-cell>
          <table:table-cell table:style-name="ce137" office:value-type="string" calcext:value-type="string">
            <text:p>CA Bergeracoise</text:p>
          </table:table-cell>
          <table:table-cell table:style-name="ce150" office:value-type="float" office:value="132.0002113" calcext:value-type="float">
            <text:p>132</text:p>
          </table:table-cell>
          <table:table-cell table:style-name="ce150" office:value-type="float" office:value="143713.9673" calcext:value-type="float">
            <text:p>143 714</text:p>
          </table:table-cell>
          <table:table-cell table:style-name="ce150" office:value-type="float" office:value="1265.562582" calcext:value-type="float">
            <text:p>1 26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0720" calcext:value-type="float">
            <text:p>200070720</text:p>
          </table:table-cell>
          <table:table-cell table:style-name="ce137" office:value-type="string" calcext:value-type="string">
            <text:p>CC Médoc Atlantique</text:p>
          </table:table-cell>
          <table:table-cell table:style-name="ce150" office:value-type="float" office:value="246.6889194" calcext:value-type="float">
            <text:p>247</text:p>
          </table:table-cell>
          <table:table-cell table:style-name="ce150" office:value-type="float" office:value="144636.4355" calcext:value-type="float">
            <text:p>144 636</text:p>
          </table:table-cell>
          <table:table-cell table:style-name="ce150" office:value-type="float" office:value="1314.929116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1819" calcext:value-type="float">
            <text:p>200071819</text:p>
          </table:table-cell>
          <table:table-cell table:style-name="ce137" office:value-type="string" calcext:value-type="string">
            <text:p>CC du Périgord Nontronnais</text:p>
          </table:table-cell>
          <table:table-cell table:style-name="ce150" office:value-type="float" office:value="19.47544101" calcext:value-type="float">
            <text:p>19</text:p>
          </table:table-cell>
          <table:table-cell table:style-name="ce150" office:value-type="float" office:value="175725.7025" calcext:value-type="float">
            <text:p>175 726</text:p>
          </table:table-cell>
          <table:table-cell table:style-name="ce150" office:value-type="float" office:value="1447.625924" calcext:value-type="float">
            <text:p>1 44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1827" calcext:value-type="float">
            <text:p>200071827</text:p>
          </table:table-cell>
          <table:table-cell table:style-name="ce137" office:value-type="string" calcext:value-type="string">
            <text:p>CA du Grand Angoulême</text:p>
          </table:table-cell>
          <table:table-cell table:style-name="ce150" office:value-type="float" office:value="303.4080867" calcext:value-type="float">
            <text:p>303</text:p>
          </table:table-cell>
          <table:table-cell table:style-name="ce150" office:value-type="float" office:value="134757.8053" calcext:value-type="float">
            <text:p>134 758</text:p>
          </table:table-cell>
          <table:table-cell table:style-name="ce150" office:value-type="float" office:value="1280.305466" calcext:value-type="float">
            <text:p>1 28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1942" calcext:value-type="float">
            <text:p>200071942</text:p>
          </table:table-cell>
          <table:table-cell table:style-name="ce137" office:value-type="string" calcext:value-type="string">
            <text:p>CC Haut Limousin en Marche</text:p>
          </table:table-cell>
          <table:table-cell table:style-name="ce150" office:value-type="float" office:value="20.40118871" calcext:value-type="float">
            <text:p>20</text:p>
          </table:table-cell>
          <table:table-cell table:style-name="ce150" office:value-type="float" office:value="143539.7161" calcext:value-type="float">
            <text:p>143 540</text:p>
          </table:table-cell>
          <table:table-cell table:style-name="ce150" office:value-type="float" office:value="1248.171445" calcext:value-type="float">
            <text:p>1 24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2023" calcext:value-type="float">
            <text:p>200072023</text:p>
          </table:table-cell>
          <table:table-cell table:style-name="ce137" office:value-type="string" calcext:value-type="string">
            <text:p>CC Coeur de Charente</text:p>
          </table:table-cell>
          <table:table-cell table:style-name="ce150" office:value-type="float" office:value="32.16340142" calcext:value-type="float">
            <text:p>32</text:p>
          </table:table-cell>
          <table:table-cell table:style-name="ce150" office:value-type="float" office:value="142873.041" calcext:value-type="float">
            <text:p>142 873</text:p>
          </table:table-cell>
          <table:table-cell table:style-name="ce150" office:value-type="float" office:value="1305.571499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2049" calcext:value-type="float">
            <text:p>200072049</text:p>
          </table:table-cell>
          <table:table-cell table:style-name="ce137" office:value-type="string" calcext:value-type="string">
            <text:p>CC de Charente Limousine</text:p>
          </table:table-cell>
          <table:table-cell table:style-name="ce150" office:value-type="float" office:value="40.74030846" calcext:value-type="float">
            <text:p>41</text:p>
          </table:table-cell>
          <table:table-cell table:style-name="ce150" office:value-type="float" office:value="131797.3264" calcext:value-type="float">
            <text:p>131 797</text:p>
          </table:table-cell>
          <table:table-cell table:style-name="ce150" office:value-type="float" office:value="1174.003376" calcext:value-type="float">
            <text:p>1 17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00072106" calcext:value-type="float">
            <text:p>200072106</text:p>
          </table:table-cell>
          <table:table-cell table:style-name="ce137" office:value-type="string" calcext:value-type="string">
            <text:p>CC Adour Madiran</text:p>
          </table:table-cell>
          <table:table-cell table:style-name="ce150" office:value-type="float" office:value="62.49277772" calcext:value-type="float">
            <text:p>62</text:p>
          </table:table-cell>
          <table:table-cell table:style-name="ce150" office:value-type="float" office:value="157433.8027" calcext:value-type="float">
            <text:p>157 434</text:p>
          </table:table-cell>
          <table:table-cell table:style-name="ce150" office:value-type="float" office:value="1300.452122" calcext:value-type="float">
            <text:p>1 30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600303" calcext:value-type="float">
            <text:p>241600303</text:p>
          </table:table-cell>
          <table:table-cell table:style-name="ce137" office:value-type="string" calcext:value-type="string">
            <text:p>CC du Rouillacais</text:p>
          </table:table-cell>
          <table:table-cell table:style-name="ce150" office:value-type="float" office:value="26.80283452" calcext:value-type="float">
            <text:p>27</text:p>
          </table:table-cell>
          <table:table-cell table:style-name="ce150" office:value-type="float" office:value="139071.1742" calcext:value-type="float">
            <text:p>139 071</text:p>
          </table:table-cell>
          <table:table-cell table:style-name="ce150" office:value-type="float" office:value="1244.373427" calcext:value-type="float">
            <text:p>1 24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434" calcext:value-type="float">
            <text:p>241700434</text:p>
          </table:table-cell>
          <table:table-cell table:style-name="ce137" office:value-type="string" calcext:value-type="string">
            <text:p>CA de La Rochelle</text:p>
          </table:table-cell>
          <table:table-cell table:style-name="ce150" office:value-type="float" office:value="699.0179242" calcext:value-type="float">
            <text:p>699</text:p>
          </table:table-cell>
          <table:table-cell table:style-name="ce150" office:value-type="float" office:value="167567.2593" calcext:value-type="float">
            <text:p>167 567</text:p>
          </table:table-cell>
          <table:table-cell table:style-name="ce150" office:value-type="float" office:value="1485.315312" calcext:value-type="float">
            <text:p>1 48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459" calcext:value-type="float">
            <text:p>241700459</text:p>
          </table:table-cell>
          <table:table-cell table:style-name="ce137" office:value-type="string" calcext:value-type="string">
            <text:p>CC de l'Ile de Ré</text:p>
          </table:table-cell>
          <table:table-cell table:style-name="ce150" office:value-type="float" office:value="78.26427678" calcext:value-type="float">
            <text:p>78</text:p>
          </table:table-cell>
          <table:table-cell table:style-name="ce150" office:value-type="float" office:value="271932.3581" calcext:value-type="float">
            <text:p>271 932</text:p>
          </table:table-cell>
          <table:table-cell table:style-name="ce150" office:value-type="float" office:value="1848.846246" calcext:value-type="float">
            <text:p>1 84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517" calcext:value-type="float">
            <text:p>241700517</text:p>
          </table:table-cell>
          <table:table-cell table:style-name="ce137" office:value-type="string" calcext:value-type="string">
            <text:p>CC Charente-Arnoult-Coeur de Saintonge</text:p>
          </table:table-cell>
          <table:table-cell table:style-name="ce150" office:value-type="float" office:value="50.38932889" calcext:value-type="float">
            <text:p>50</text:p>
          </table:table-cell>
          <table:table-cell table:style-name="ce150" office:value-type="float" office:value="128465.1407" calcext:value-type="float">
            <text:p>128 465</text:p>
          </table:table-cell>
          <table:table-cell table:style-name="ce150" office:value-type="float" office:value="1162.021096" calcext:value-type="float">
            <text:p>1 16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624" calcext:value-type="float">
            <text:p>241700624</text:p>
          </table:table-cell>
          <table:table-cell table:style-name="ce137" office:value-type="string" calcext:value-type="string">
            <text:p>CC de l'Ile d'Oléron</text:p>
          </table:table-cell>
          <table:table-cell table:style-name="ce150" office:value-type="float" office:value="184.4035015" calcext:value-type="float">
            <text:p>184</text:p>
          </table:table-cell>
          <table:table-cell table:style-name="ce150" office:value-type="float" office:value="164021.9174" calcext:value-type="float">
            <text:p>164 022</text:p>
          </table:table-cell>
          <table:table-cell table:style-name="ce150" office:value-type="float" office:value="1525.455271" calcext:value-type="float">
            <text:p>1 52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632" calcext:value-type="float">
            <text:p>241700632</text:p>
          </table:table-cell>
          <table:table-cell table:style-name="ce137" office:value-type="string" calcext:value-type="string">
            <text:p>CC de Gémozac et de la Saintonge Viticole</text:p>
          </table:table-cell>
          <table:table-cell table:style-name="ce150" office:value-type="float" office:value="82.55273031" calcext:value-type="float">
            <text:p>83</text:p>
          </table:table-cell>
          <table:table-cell table:style-name="ce150" office:value-type="float" office:value="129644.6091" calcext:value-type="float">
            <text:p>129 645</text:p>
          </table:table-cell>
          <table:table-cell table:style-name="ce150" office:value-type="float" office:value="1214.728024" calcext:value-type="float">
            <text:p>1 21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640" calcext:value-type="float">
            <text:p>241700640</text:p>
          </table:table-cell>
          <table:table-cell table:style-name="ce137" office:value-type="string" calcext:value-type="string">
            <text:p>CA Royan Atlantique</text:p>
          </table:table-cell>
          <table:table-cell table:style-name="ce150" office:value-type="float" office:value="549.9941642" calcext:value-type="float">
            <text:p>550</text:p>
          </table:table-cell>
          <table:table-cell table:style-name="ce150" office:value-type="float" office:value="163801.0121" calcext:value-type="float">
            <text:p>163 801</text:p>
          </table:table-cell>
          <table:table-cell table:style-name="ce150" office:value-type="float" office:value="1446.547069" calcext:value-type="float">
            <text:p>1 44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700699" calcext:value-type="float">
            <text:p>241700699</text:p>
          </table:table-cell>
          <table:table-cell table:style-name="ce137" office:value-type="string" calcext:value-type="string">
            <text:p>CC du Bassin de Marennes</text:p>
          </table:table-cell>
          <table:table-cell table:style-name="ce150" office:value-type="float" office:value="43.9566486" calcext:value-type="float">
            <text:p>44</text:p>
          </table:table-cell>
          <table:table-cell table:style-name="ce150" office:value-type="float" office:value="151446.9487" calcext:value-type="float">
            <text:p>151 447</text:p>
          </table:table-cell>
          <table:table-cell table:style-name="ce150" office:value-type="float" office:value="1404.189257" calcext:value-type="float">
            <text:p>1 40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900133" calcext:value-type="float">
            <text:p>241900133</text:p>
          </table:table-cell>
          <table:table-cell table:style-name="ce137" office:value-type="string" calcext:value-type="string">
            <text:p>CC de Ventadour - Egletons - Monédières</text:p>
          </table:table-cell>
          <table:table-cell table:style-name="ce150" office:value-type="float" office:value="13.26077266" calcext:value-type="float">
            <text:p>13</text:p>
          </table:table-cell>
          <table:table-cell table:style-name="ce150" office:value-type="float" office:value="164651.7129" calcext:value-type="float">
            <text:p>164 652</text:p>
          </table:table-cell>
          <table:table-cell table:style-name="ce150" office:value-type="float" office:value="1448.222102" calcext:value-type="float">
            <text:p>1 44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927201" calcext:value-type="float">
            <text:p>241927201</text:p>
          </table:table-cell>
          <table:table-cell table:style-name="ce137" office:value-type="string" calcext:value-type="string">
            <text:p>CA Tulle Agglo</text:p>
          </table:table-cell>
          <table:table-cell table:style-name="ce150" office:value-type="float" office:value="64.26374443" calcext:value-type="float">
            <text:p>64</text:p>
          </table:table-cell>
          <table:table-cell table:style-name="ce150" office:value-type="float" office:value="159253.0454" calcext:value-type="float">
            <text:p>159 253</text:p>
          </table:table-cell>
          <table:table-cell table:style-name="ce150" office:value-type="float" office:value="1315.105762" calcext:value-type="float">
            <text:p>1 31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1927243" calcext:value-type="float">
            <text:p>241927243</text:p>
          </table:table-cell>
          <table:table-cell table:style-name="ce137" office:value-type="string" calcext:value-type="string">
            <text:p>CC du Pays d'Uzerche</text:p>
          </table:table-cell>
          <table:table-cell table:style-name="ce150" office:value-type="float" office:value="22.44130758" calcext:value-type="float">
            <text:p>22</text:p>
          </table:table-cell>
          <table:table-cell table:style-name="ce150" office:value-type="float" office:value="168022.6255" calcext:value-type="float">
            <text:p>168 023</text:p>
          </table:table-cell>
          <table:table-cell table:style-name="ce150" office:value-type="float" office:value="1492.328527" calcext:value-type="float">
            <text:p>1 49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1" office:value-type="float" office:value="242400752" calcext:value-type="float">
            <text:p>242400752</text:p>
          </table:table-cell>
          <table:table-cell table:style-name="ce137" office:value-type="string" calcext:value-type="string">
            <text:p>CC Périgord-Limousin</text:p>
          </table:table-cell>
          <table:table-cell table:style-name="ce150" office:value-type="float" office:value="17.31150312" calcext:value-type="float">
            <text:p>17</text:p>
          </table:table-cell>
          <table:table-cell table:style-name="ce150" office:value-type="float" office:value="151270.2891" calcext:value-type="float">
            <text:p>151 270</text:p>
          </table:table-cell>
          <table:table-cell table:style-name="ce150" office:value-type="float" office:value="1381.463828" calcext:value-type="float">
            <text:p>1 38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2400935" calcext:value-type="float">
            <text:p>242400935</text:p>
          </table:table-cell>
          <table:table-cell table:style-name="ce142" office:value-type="string" calcext:value-type="string">
            <text:p>CC du Pays de Saint Aulaye</text:p>
          </table:table-cell>
          <table:table-cell table:style-name="ce150" office:value-type="float" office:value="20.55740995" calcext:value-type="float">
            <text:p>21</text:p>
          </table:table-cell>
          <table:table-cell table:style-name="ce150" office:value-type="float" office:value="144414.6444" calcext:value-type="float">
            <text:p>144 415</text:p>
          </table:table-cell>
          <table:table-cell table:style-name="ce150" office:value-type="float" office:value="1316.640232" calcext:value-type="float">
            <text:p>1 317</text:p>
          </table:table-cell>
          <table:table-cell table:number-columns-repeated="1018"/>
        </table:table-row>
        <table:table-row table:style-name="ro5">
          <table:table-cell table:style-name="ce127"/>
          <table:table-cell table:style-name="ce120" office:value-type="float" office:value="242401024" calcext:value-type="float">
            <text:p>242401024</text:p>
          </table:table-cell>
          <table:table-cell table:style-name="ce139" office:value-type="string" calcext:value-type="string">
            <text:p>CC Isle-Loue-Auvézère en Périgord</text:p>
          </table:table-cell>
          <table:table-cell table:style-name="ce148" office:value-type="float" office:value="18.39347206" calcext:value-type="float">
            <text:p>18</text:p>
          </table:table-cell>
          <table:table-cell table:style-name="ce148" office:value-type="float" office:value="134298.6773" calcext:value-type="float">
            <text:p>134 299</text:p>
          </table:table-cell>
          <table:table-cell table:style-name="ce148" office:value-type="float" office:value="1096.052575" calcext:value-type="float">
            <text:p>1 096</text:p>
          </table:table-cell>
          <table:table-cell table:style-name="ce159" table:number-columns-repeated="1001"/>
          <table:table-cell table:style-name="ce105" table:number-columns-repeated="16"/>
          <table:table-cell/>
        </table:table-row>
        <table:table-row table:style-name="ro5">
          <table:table-cell table:style-name="ce126"/>
          <table:table-cell table:style-name="ce85" office:value-type="float" office:value="243300316" calcext:value-type="float">
            <text:p>243300316</text:p>
          </table:table-cell>
          <table:table-cell table:style-name="ce142" office:value-type="string" calcext:value-type="string">
            <text:p>Bordeaux Métropole</text:p>
          </table:table-cell>
          <table:table-cell table:style-name="ce150" office:value-type="float" office:value="977.0179572" calcext:value-type="float">
            <text:p>977</text:p>
          </table:table-cell>
          <table:table-cell table:style-name="ce150" office:value-type="float" office:value="184200.7448" calcext:value-type="float">
            <text:p>184 201</text:p>
          </table:table-cell>
          <table:table-cell table:style-name="ce150" office:value-type="float" office:value="1476.968802" calcext:value-type="float">
            <text:p>1 47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0563" calcext:value-type="float">
            <text:p>243300563</text:p>
          </table:table-cell>
          <table:table-cell table:style-name="ce142" office:value-type="string" calcext:value-type="string">
            <text:p>CA Bassin d'Arcachon Sud-Pôle Atlantique (COBAS)</text:p>
          </table:table-cell>
          <table:table-cell table:style-name="ce150" office:value-type="float" office:value="355.9677828" calcext:value-type="float">
            <text:p>356</text:p>
          </table:table-cell>
          <table:table-cell table:style-name="ce150" office:value-type="float" office:value="170457.3365" calcext:value-type="float">
            <text:p>170 457</text:p>
          </table:table-cell>
          <table:table-cell table:style-name="ce150" office:value-type="float" office:value="1418.035393" calcext:value-type="float">
            <text:p>1 41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0811" calcext:value-type="float">
            <text:p>243300811</text:p>
          </table:table-cell>
          <table:table-cell table:style-name="ce142" office:value-type="string" calcext:value-type="string">
            <text:p>CC de l'Estuaire</text:p>
          </table:table-cell>
          <table:table-cell table:style-name="ce150" office:value-type="float" office:value="51.93450935" calcext:value-type="float">
            <text:p>52</text:p>
          </table:table-cell>
          <table:table-cell table:style-name="ce150" office:value-type="float" office:value="123317.8853" calcext:value-type="float">
            <text:p>123 318</text:p>
          </table:table-cell>
          <table:table-cell table:style-name="ce150" office:value-type="float" office:value="1209.740137" calcext:value-type="float">
            <text:p>1 21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165" calcext:value-type="float">
            <text:p>243301165</text:p>
          </table:table-cell>
          <table:table-cell table:style-name="ce142" office:value-type="string" calcext:value-type="string">
            <text:p>CC Jalle-Eau-Bourde</text:p>
          </table:table-cell>
          <table:table-cell table:style-name="ce150" office:value-type="float" office:value="68.16404352" calcext:value-type="float">
            <text:p>68</text:p>
          </table:table-cell>
          <table:table-cell table:style-name="ce150" office:value-type="float" office:value="163372.0494" calcext:value-type="float">
            <text:p>163 372</text:p>
          </table:table-cell>
          <table:table-cell table:style-name="ce150" office:value-type="float" office:value="1388.618337" calcext:value-type="float">
            <text:p>1 38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181" calcext:value-type="float">
            <text:p>243301181</text:p>
          </table:table-cell>
          <table:table-cell table:style-name="ce142" office:value-type="string" calcext:value-type="string">
            <text:p>CC Latitude Nord Gironde</text:p>
          </table:table-cell>
          <table:table-cell table:style-name="ce150" office:value-type="float" office:value="63.83616774" calcext:value-type="float">
            <text:p>64</text:p>
          </table:table-cell>
          <table:table-cell table:style-name="ce150" office:value-type="float" office:value="136276.2951" calcext:value-type="float">
            <text:p>136 276</text:p>
          </table:table-cell>
          <table:table-cell table:style-name="ce150" office:value-type="float" office:value="1231.663819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215" calcext:value-type="float">
            <text:p>243301215</text:p>
          </table:table-cell>
          <table:table-cell table:style-name="ce142" office:value-type="string" calcext:value-type="string">
            <text:p>CC du Créonnais</text:p>
          </table:table-cell>
          <table:table-cell table:style-name="ce150" office:value-type="float" office:value="109.2788634" calcext:value-type="float">
            <text:p>109</text:p>
          </table:table-cell>
          <table:table-cell table:style-name="ce150" office:value-type="float" office:value="134379.11" calcext:value-type="float">
            <text:p>134 379</text:p>
          </table:table-cell>
          <table:table-cell table:style-name="ce150" office:value-type="float" office:value="1235.979429" calcext:value-type="float">
            <text:p>1 23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223" calcext:value-type="float">
            <text:p>243301223</text:p>
          </table:table-cell>
          <table:table-cell table:style-name="ce142" office:value-type="string" calcext:value-type="string">
            <text:p>CC du Grand Cubzaguais</text:p>
          </table:table-cell>
          <table:table-cell table:style-name="ce150" office:value-type="float" office:value="147.1477765" calcext:value-type="float">
            <text:p>147</text:p>
          </table:table-cell>
          <table:table-cell table:style-name="ce150" office:value-type="float" office:value="122219.8662" calcext:value-type="float">
            <text:p>122 220</text:p>
          </table:table-cell>
          <table:table-cell table:style-name="ce150" office:value-type="float" office:value="1163.428418" calcext:value-type="float">
            <text:p>1 16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249" calcext:value-type="float">
            <text:p>243301249</text:p>
          </table:table-cell>
          <table:table-cell table:style-name="ce142" office:value-type="string" calcext:value-type="string">
            <text:p>CC du Secteur de Saint-Loubès</text:p>
          </table:table-cell>
          <table:table-cell table:style-name="ce150" office:value-type="float" office:value="280.2299567" calcext:value-type="float">
            <text:p>280</text:p>
          </table:table-cell>
          <table:table-cell table:style-name="ce150" office:value-type="float" office:value="140937.4655" calcext:value-type="float">
            <text:p>140 937</text:p>
          </table:table-cell>
          <table:table-cell table:style-name="ce150" office:value-type="float" office:value="1266.974543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264" calcext:value-type="float">
            <text:p>243301264</text:p>
          </table:table-cell>
          <table:table-cell table:style-name="ce142" office:value-type="string" calcext:value-type="string">
            <text:p>CC de Montesquieu</text:p>
          </table:table-cell>
          <table:table-cell table:style-name="ce150" office:value-type="float" office:value="389.5088201" calcext:value-type="float">
            <text:p>390</text:p>
          </table:table-cell>
          <table:table-cell table:style-name="ce150" office:value-type="float" office:value="160373.6792" calcext:value-type="float">
            <text:p>160 374</text:p>
          </table:table-cell>
          <table:table-cell table:style-name="ce150" office:value-type="float" office:value="1333.145323" calcext:value-type="float">
            <text:p>1 33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355" calcext:value-type="float">
            <text:p>243301355</text:p>
          </table:table-cell>
          <table:table-cell table:style-name="ce142" office:value-type="string" calcext:value-type="string">
            <text:p>CC des Coteaux Bordelais</text:p>
          </table:table-cell>
          <table:table-cell table:style-name="ce150" office:value-type="float" office:value="151.4756523" calcext:value-type="float">
            <text:p>151</text:p>
          </table:table-cell>
          <table:table-cell table:style-name="ce150" office:value-type="float" office:value="155453.1076" calcext:value-type="float">
            <text:p>155 453</text:p>
          </table:table-cell>
          <table:table-cell table:style-name="ce150" office:value-type="float" office:value="1276.822239" calcext:value-type="float">
            <text:p>1 27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371" calcext:value-type="float">
            <text:p>243301371</text:p>
          </table:table-cell>
          <table:table-cell table:style-name="ce142" office:value-type="string" calcext:value-type="string">
            <text:p>CC du Pays Foyen</text:p>
          </table:table-cell>
          <table:table-cell table:style-name="ce150" office:value-type="float" office:value="21.6393789" calcext:value-type="float">
            <text:p>22</text:p>
          </table:table-cell>
          <table:table-cell table:style-name="ce150" office:value-type="float" office:value="129344.2889" calcext:value-type="float">
            <text:p>129 344</text:p>
          </table:table-cell>
          <table:table-cell table:style-name="ce150" office:value-type="float" office:value="1158.999004" calcext:value-type="float">
            <text:p>1 15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389" calcext:value-type="float">
            <text:p>243301389</text:p>
          </table:table-cell>
          <table:table-cell table:style-name="ce142" office:value-type="string" calcext:value-type="string">
            <text:p>CC Médullienne</text:p>
          </table:table-cell>
          <table:table-cell table:style-name="ce150" office:value-type="float" office:value="116.852646" calcext:value-type="float">
            <text:p>117</text:p>
          </table:table-cell>
          <table:table-cell table:style-name="ce150" office:value-type="float" office:value="137410.6271" calcext:value-type="float">
            <text:p>137 411</text:p>
          </table:table-cell>
          <table:table-cell table:style-name="ce150" office:value-type="float" office:value="1271.448571" calcext:value-type="float">
            <text:p>1 27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397" calcext:value-type="float">
            <text:p>243301397</text:p>
          </table:table-cell>
          <table:table-cell table:style-name="ce142" office:value-type="string" calcext:value-type="string">
            <text:p>CC du Fronsadais</text:p>
          </table:table-cell>
          <table:table-cell table:style-name="ce150" office:value-type="float" office:value="89.80342242" calcext:value-type="float">
            <text:p>90</text:p>
          </table:table-cell>
          <table:table-cell table:style-name="ce150" office:value-type="float" office:value="140500.2097" calcext:value-type="float">
            <text:p>140 500</text:p>
          </table:table-cell>
          <table:table-cell table:style-name="ce150" office:value-type="float" office:value="1264.943855" calcext:value-type="float">
            <text:p>1 26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405" calcext:value-type="float">
            <text:p>243301405</text:p>
          </table:table-cell>
          <table:table-cell table:style-name="ce142" office:value-type="string" calcext:value-type="string">
            <text:p>CC du Val de l'Eyre</text:p>
          </table:table-cell>
          <table:table-cell table:style-name="ce150" office:value-type="float" office:value="256.4266399" calcext:value-type="float">
            <text:p>256</text:p>
          </table:table-cell>
          <table:table-cell table:style-name="ce150" office:value-type="float" office:value="134931.255" calcext:value-type="float">
            <text:p>134 931</text:p>
          </table:table-cell>
          <table:table-cell table:style-name="ce150" office:value-type="float" office:value="1208.020075" calcext:value-type="float">
            <text:p>1 20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439" calcext:value-type="float">
            <text:p>243301439</text:p>
          </table:table-cell>
          <table:table-cell table:style-name="ce142" office:value-type="string" calcext:value-type="string">
            <text:p>CC des Portes de l'Entre-Deux-Mers</text:p>
          </table:table-cell>
          <table:table-cell table:style-name="ce150" office:value-type="float" office:value="85.47554664" calcext:value-type="float">
            <text:p>85</text:p>
          </table:table-cell>
          <table:table-cell table:style-name="ce150" office:value-type="float" office:value="170376.2426" calcext:value-type="float">
            <text:p>170 376</text:p>
          </table:table-cell>
          <table:table-cell table:style-name="ce150" office:value-type="float" office:value="1367.719049" calcext:value-type="float">
            <text:p>1 36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447" calcext:value-type="float">
            <text:p>243301447</text:p>
          </table:table-cell>
          <table:table-cell table:style-name="ce142" office:value-type="string" calcext:value-type="string">
            <text:p>CC Médoc Estuaire</text:p>
          </table:table-cell>
          <table:table-cell table:style-name="ce150" office:value-type="float" office:value="307.2791803" calcext:value-type="float">
            <text:p>307</text:p>
          </table:table-cell>
          <table:table-cell table:style-name="ce150" office:value-type="float" office:value="138879.5839" calcext:value-type="float">
            <text:p>138 880</text:p>
          </table:table-cell>
          <table:table-cell table:style-name="ce150" office:value-type="float" office:value="1258.272246" calcext:value-type="float">
            <text:p>1 25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454" calcext:value-type="float">
            <text:p>243301454</text:p>
          </table:table-cell>
          <table:table-cell table:style-name="ce142" office:value-type="string" calcext:value-type="string">
            <text:p>CC Castillon/Pujols</text:p>
          </table:table-cell>
          <table:table-cell table:style-name="ce150" office:value-type="float" office:value="38.95088201" calcext:value-type="float">
            <text:p>39</text:p>
          </table:table-cell>
          <table:table-cell table:style-name="ce150" office:value-type="float" office:value="132146.3691" calcext:value-type="float">
            <text:p>132 146</text:p>
          </table:table-cell>
          <table:table-cell table:style-name="ce150" office:value-type="float" office:value="1200.724202" calcext:value-type="float">
            <text:p>1 20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3301504" calcext:value-type="float">
            <text:p>243301504</text:p>
          </table:table-cell>
          <table:table-cell table:style-name="ce142" office:value-type="string" calcext:value-type="string">
            <text:p>CA du Bassin d'Arcachon Nord</text:p>
          </table:table-cell>
          <table:table-cell table:style-name="ce150" office:value-type="float" office:value="552.8861308" calcext:value-type="float">
            <text:p>553</text:p>
          </table:table-cell>
          <table:table-cell table:style-name="ce150" office:value-type="float" office:value="175856.6368" calcext:value-type="float">
            <text:p>175 857</text:p>
          </table:table-cell>
          <table:table-cell table:style-name="ce150" office:value-type="float" office:value="1440.569757" calcext:value-type="float">
            <text:p>1 44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543" calcext:value-type="float">
            <text:p>244000543</text:p>
          </table:table-cell>
          <table:table-cell table:style-name="ce142" office:value-type="string" calcext:value-type="string">
            <text:p>CC de Mimizan</text:p>
          </table:table-cell>
          <table:table-cell table:style-name="ce150" office:value-type="float" office:value="110.3608324" calcext:value-type="float">
            <text:p>110</text:p>
          </table:table-cell>
          <table:table-cell table:style-name="ce150" office:value-type="float" office:value="141497.3045" calcext:value-type="float">
            <text:p>141 497</text:p>
          </table:table-cell>
          <table:table-cell table:style-name="ce150" office:value-type="float" office:value="1357.607474" calcext:value-type="float">
            <text:p>1 358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659" calcext:value-type="float">
            <text:p>244000659</text:p>
          </table:table-cell>
          <table:table-cell table:style-name="ce142" office:value-type="string" calcext:value-type="string">
            <text:p>CC du Seignanx</text:p>
          </table:table-cell>
          <table:table-cell table:style-name="ce150" office:value-type="float" office:value="97.37720503" calcext:value-type="float">
            <text:p>97</text:p>
          </table:table-cell>
          <table:table-cell table:style-name="ce150" office:value-type="float" office:value="160338.5255" calcext:value-type="float">
            <text:p>160 339</text:p>
          </table:table-cell>
          <table:table-cell table:style-name="ce150" office:value-type="float" office:value="1382.758461" calcext:value-type="float">
            <text:p>1 38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675" calcext:value-type="float">
            <text:p>244000675</text:p>
          </table:table-cell>
          <table:table-cell table:style-name="ce142" office:value-type="string" calcext:value-type="string">
            <text:p>CA du Grand Dax</text:p>
          </table:table-cell>
          <table:table-cell table:style-name="ce150" office:value-type="float" office:value="215.31182" calcext:value-type="float">
            <text:p>215</text:p>
          </table:table-cell>
          <table:table-cell table:style-name="ce150" office:value-type="float" office:value="149775.868" calcext:value-type="float">
            <text:p>149 776</text:p>
          </table:table-cell>
          <table:table-cell table:style-name="ce150" office:value-type="float" office:value="1285.324841" calcext:value-type="float">
            <text:p>1 285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691" calcext:value-type="float">
            <text:p>244000691</text:p>
          </table:table-cell>
          <table:table-cell table:style-name="ce142" office:value-type="string" calcext:value-type="string">
            <text:p>CC du Pays Morcenais</text:p>
          </table:table-cell>
          <table:table-cell table:style-name="ce150" office:value-type="float" office:value="54.09844724" calcext:value-type="float">
            <text:p>54</text:p>
          </table:table-cell>
          <table:table-cell table:style-name="ce150" office:value-type="float" office:value="141818.5605" calcext:value-type="float">
            <text:p>141 819</text:p>
          </table:table-cell>
          <table:table-cell table:style-name="ce150" office:value-type="float" office:value="1266.237147" calcext:value-type="float">
            <text:p>1 26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766" calcext:value-type="float">
            <text:p>244000766</text:p>
          </table:table-cell>
          <table:table-cell table:style-name="ce142" office:value-type="string" calcext:value-type="string">
            <text:p>CC du Pays Tarusate</text:p>
          </table:table-cell>
          <table:table-cell table:style-name="ce150" office:value-type="float" office:value="81.14767086" calcext:value-type="float">
            <text:p>81</text:p>
          </table:table-cell>
          <table:table-cell table:style-name="ce150" office:value-type="float" office:value="151372.3561" calcext:value-type="float">
            <text:p>151 372</text:p>
          </table:table-cell>
          <table:table-cell table:style-name="ce150" office:value-type="float" office:value="1305.53435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774" calcext:value-type="float">
            <text:p>244000774</text:p>
          </table:table-cell>
          <table:table-cell table:style-name="ce142" office:value-type="string" calcext:value-type="string">
            <text:p>CC du Pays de Villeneuve en Armagnac Landais</text:p>
          </table:table-cell>
          <table:table-cell table:style-name="ce150" office:value-type="float" office:value="21.6393789" calcext:value-type="float">
            <text:p>22</text:p>
          </table:table-cell>
          <table:table-cell table:style-name="ce150" office:value-type="float" office:value="133609.0866" calcext:value-type="float">
            <text:p>133 609</text:p>
          </table:table-cell>
          <table:table-cell table:style-name="ce150" office:value-type="float" office:value="1319.595917" calcext:value-type="float">
            <text:p>1 32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808" calcext:value-type="float">
            <text:p>244000808</text:p>
          </table:table-cell>
          <table:table-cell table:style-name="ce142" office:value-type="string" calcext:value-type="string">
            <text:p>CA Mont de Marsan Agglomération</text:p>
          </table:table-cell>
          <table:table-cell table:style-name="ce150" office:value-type="float" office:value="162.2953417" calcext:value-type="float">
            <text:p>162</text:p>
          </table:table-cell>
          <table:table-cell table:style-name="ce150" office:value-type="float" office:value="146006.0937" calcext:value-type="float">
            <text:p>146 006</text:p>
          </table:table-cell>
          <table:table-cell table:style-name="ce150" office:value-type="float" office:value="1267.340666" calcext:value-type="float">
            <text:p>1 26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824" calcext:value-type="float">
            <text:p>244000824</text:p>
          </table:table-cell>
          <table:table-cell table:style-name="ce142" office:value-type="string" calcext:value-type="string">
            <text:p>CC du Pays Grenadois</text:p>
          </table:table-cell>
          <table:table-cell table:style-name="ce150" office:value-type="float" office:value="34.62300623" calcext:value-type="float">
            <text:p>35</text:p>
          </table:table-cell>
          <table:table-cell table:style-name="ce150" office:value-type="float" office:value="144141.9447" calcext:value-type="float">
            <text:p>144 142</text:p>
          </table:table-cell>
          <table:table-cell table:style-name="ce150" office:value-type="float" office:value="1266.48606" calcext:value-type="float">
            <text:p>1 26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857" calcext:value-type="float">
            <text:p>244000857</text:p>
          </table:table-cell>
          <table:table-cell table:style-name="ce142" office:value-type="string" calcext:value-type="string">
            <text:p>CC Côte Landes Nature</text:p>
          </table:table-cell>
          <table:table-cell table:style-name="ce150" office:value-type="float" office:value="168.7871554" calcext:value-type="float">
            <text:p>169</text:p>
          </table:table-cell>
          <table:table-cell table:style-name="ce150" office:value-type="float" office:value="152647.8528" calcext:value-type="float">
            <text:p>152 648</text:p>
          </table:table-cell>
          <table:table-cell table:style-name="ce150" office:value-type="float" office:value="1333.616993" calcext:value-type="float">
            <text:p>1 334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865" calcext:value-type="float">
            <text:p>244000865</text:p>
          </table:table-cell>
          <table:table-cell table:style-name="ce142" office:value-type="string" calcext:value-type="string">
            <text:p>CC Maremne Adour Côte Sud</text:p>
          </table:table-cell>
          <table:table-cell table:style-name="ce150" office:value-type="float" office:value="349.4759692" calcext:value-type="float">
            <text:p>349</text:p>
          </table:table-cell>
          <table:table-cell table:style-name="ce150" office:value-type="float" office:value="178306.6557" calcext:value-type="float">
            <text:p>178 307</text:p>
          </table:table-cell>
          <table:table-cell table:style-name="ce150" office:value-type="float" office:value="1436.558075" calcext:value-type="float">
            <text:p>1 43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873" calcext:value-type="float">
            <text:p>244000873</text:p>
          </table:table-cell>
          <table:table-cell table:style-name="ce142" office:value-type="string" calcext:value-type="string">
            <text:p>CC des Grands Lacs</text:p>
          </table:table-cell>
          <table:table-cell table:style-name="ce150" office:value-type="float" office:value="344.0661244" calcext:value-type="float">
            <text:p>344</text:p>
          </table:table-cell>
          <table:table-cell table:style-name="ce150" office:value-type="float" office:value="142737.353" calcext:value-type="float">
            <text:p>142 737</text:p>
          </table:table-cell>
          <table:table-cell table:style-name="ce150" office:value-type="float" office:value="1305.52457" calcext:value-type="float">
            <text:p>1 306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000881" calcext:value-type="float">
            <text:p>244000881</text:p>
          </table:table-cell>
          <table:table-cell table:style-name="ce142" office:value-type="string" calcext:value-type="string">
            <text:p>CC Coteaux et Vallées des Luys</text:p>
          </table:table-cell>
          <table:table-cell table:style-name="ce150" office:value-type="float" office:value="31.3770994" calcext:value-type="float">
            <text:p>31</text:p>
          </table:table-cell>
          <table:table-cell table:style-name="ce150" office:value-type="float" office:value="151414.8965" calcext:value-type="float">
            <text:p>151 415</text:p>
          </table:table-cell>
          <table:table-cell table:style-name="ce150" office:value-type="float" office:value="1387.371879" calcext:value-type="float">
            <text:p>1 38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700449" calcext:value-type="float">
            <text:p>244700449</text:p>
          </table:table-cell>
          <table:table-cell table:style-name="ce142" office:value-type="string" calcext:value-type="string">
            <text:p>CC du Pays de Duras</text:p>
          </table:table-cell>
          <table:table-cell table:style-name="ce150" office:value-type="float" office:value="18.39347206" calcext:value-type="float">
            <text:p>18</text:p>
          </table:table-cell>
          <table:table-cell table:style-name="ce150" office:value-type="float" office:value="160219.5105" calcext:value-type="float">
            <text:p>160 220</text:p>
          </table:table-cell>
          <table:table-cell table:style-name="ce150" office:value-type="float" office:value="1503.163178" calcext:value-type="float">
            <text:p>1 50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700464" calcext:value-type="float">
            <text:p>244700464</text:p>
          </table:table-cell>
          <table:table-cell table:style-name="ce142" office:value-type="string" calcext:value-type="string">
            <text:p>CC du Pays de Lauzun</text:p>
          </table:table-cell>
          <table:table-cell table:style-name="ce150" office:value-type="float" office:value="19.47544101" calcext:value-type="float">
            <text:p>19</text:p>
          </table:table-cell>
          <table:table-cell table:style-name="ce150" office:value-type="float" office:value="122540.0983" calcext:value-type="float">
            <text:p>122 540</text:p>
          </table:table-cell>
          <table:table-cell table:style-name="ce150" office:value-type="float" office:value="1089.245318" calcext:value-type="float">
            <text:p>1 08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701355" calcext:value-type="float">
            <text:p>244701355</text:p>
          </table:table-cell>
          <table:table-cell table:style-name="ce142" office:value-type="string" calcext:value-type="string">
            <text:p>CC des Coteaux et Landes de Gascogne</text:p>
          </table:table-cell>
          <table:table-cell table:style-name="ce150" office:value-type="float" office:value="25.96725468" calcext:value-type="float">
            <text:p>26</text:p>
          </table:table-cell>
          <table:table-cell table:style-name="ce150" office:value-type="float" office:value="134068.8677" calcext:value-type="float">
            <text:p>134 069</text:p>
          </table:table-cell>
          <table:table-cell table:style-name="ce150" office:value-type="float" office:value="1262.319665" calcext:value-type="float">
            <text:p>1 26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4701405" calcext:value-type="float">
            <text:p>244701405</text:p>
          </table:table-cell>
          <table:table-cell table:style-name="ce142" office:value-type="string" calcext:value-type="string">
            <text:p>CC Lot et Tolzac</text:p>
          </table:table-cell>
          <table:table-cell table:style-name="ce150" office:value-type="float" office:value="18.39347206" calcext:value-type="float">
            <text:p>18</text:p>
          </table:table-cell>
          <table:table-cell table:style-name="ce150" office:value-type="float" office:value="147535.9668" calcext:value-type="float">
            <text:p>147 536</text:p>
          </table:table-cell>
          <table:table-cell table:style-name="ce150" office:value-type="float" office:value="1312.460196" calcext:value-type="float">
            <text:p>1 31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6400337" calcext:value-type="float">
            <text:p>246400337</text:p>
          </table:table-cell>
          <table:table-cell table:style-name="ce142" office:value-type="string" calcext:value-type="string">
            <text:p>CC de la Vallée d'Ossau</text:p>
          </table:table-cell>
          <table:table-cell table:style-name="ce150" office:value-type="float" office:value="32.45906834" calcext:value-type="float">
            <text:p>32</text:p>
          </table:table-cell>
          <table:table-cell table:style-name="ce150" office:value-type="float" office:value="156559.0513" calcext:value-type="float">
            <text:p>156 559</text:p>
          </table:table-cell>
          <table:table-cell table:style-name="ce150" office:value-type="float" office:value="1408.749712" calcext:value-type="float">
            <text:p>1 40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6401756" calcext:value-type="float">
            <text:p>246401756</text:p>
          </table:table-cell>
          <table:table-cell table:style-name="ce142" office:value-type="string" calcext:value-type="string">
            <text:p>CC Pays de Nay</text:p>
          </table:table-cell>
          <table:table-cell table:style-name="ce150" office:value-type="float" office:value="107.1149255" calcext:value-type="float">
            <text:p>107</text:p>
          </table:table-cell>
          <table:table-cell table:style-name="ce150" office:value-type="float" office:value="153349.066" calcext:value-type="float">
            <text:p>153 349</text:p>
          </table:table-cell>
          <table:table-cell table:style-name="ce150" office:value-type="float" office:value="1281.144095" calcext:value-type="float">
            <text:p>1 281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7900798" calcext:value-type="float">
            <text:p>247900798</text:p>
          </table:table-cell>
          <table:table-cell table:style-name="ce142" office:value-type="string" calcext:value-type="string">
            <text:p>CC du Thouarsais</text:p>
          </table:table-cell>
          <table:table-cell table:style-name="ce150" office:value-type="float" office:value="32.16340142" calcext:value-type="float">
            <text:p>32</text:p>
          </table:table-cell>
          <table:table-cell table:style-name="ce150" office:value-type="float" office:value="148343.8595" calcext:value-type="float">
            <text:p>148 344</text:p>
          </table:table-cell>
          <table:table-cell table:style-name="ce150" office:value-type="float" office:value="1283.25138" calcext:value-type="float">
            <text:p>1 283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200016" calcext:value-type="float">
            <text:p>248200016</text:p>
          </table:table-cell>
          <table:table-cell table:style-name="ce142" office:value-type="string" calcext:value-type="string">
            <text:p>CC des Deux Rives</text:p>
          </table:table-cell>
          <table:table-cell table:style-name="ce150" office:value-type="float" office:value="43.92232475" calcext:value-type="float">
            <text:p>44</text:p>
          </table:table-cell>
          <table:table-cell table:style-name="ce150" office:value-type="float" office:value="146664.782" calcext:value-type="float">
            <text:p>146 665</text:p>
          </table:table-cell>
          <table:table-cell table:style-name="ce150" office:value-type="float" office:value="1231.700877" calcext:value-type="float">
            <text:p>1 23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600413" calcext:value-type="float">
            <text:p>248600413</text:p>
          </table:table-cell>
          <table:table-cell table:style-name="ce142" office:value-type="string" calcext:value-type="string">
            <text:p>CA Grand Châtellerault</text:p>
          </table:table-cell>
          <table:table-cell table:style-name="ce150" office:value-type="float" office:value="141.5189662" calcext:value-type="float">
            <text:p>142</text:p>
          </table:table-cell>
          <table:table-cell table:style-name="ce150" office:value-type="float" office:value="147316.3676" calcext:value-type="float">
            <text:p>147 316</text:p>
          </table:table-cell>
          <table:table-cell table:style-name="ce150" office:value-type="float" office:value="1349.46291" calcext:value-type="float">
            <text:p>1 349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600447" calcext:value-type="float">
            <text:p>248600447</text:p>
          </table:table-cell>
          <table:table-cell table:style-name="ce142" office:value-type="string" calcext:value-type="string">
            <text:p>CC du Pays Loudunais</text:p>
          </table:table-cell>
          <table:table-cell table:style-name="ce150" office:value-type="float" office:value="28.94706128" calcext:value-type="float">
            <text:p>29</text:p>
          </table:table-cell>
          <table:table-cell table:style-name="ce150" office:value-type="float" office:value="124094.0821" calcext:value-type="float">
            <text:p>124 094</text:p>
          </table:table-cell>
          <table:table-cell table:style-name="ce150" office:value-type="float" office:value="1290.157957" calcext:value-type="float">
            <text:p>1 290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700189" calcext:value-type="float">
            <text:p>248700189</text:p>
          </table:table-cell>
          <table:table-cell table:style-name="ce142" office:value-type="string" calcext:value-type="string">
            <text:p>CC du Pays de Saint Yrieix</text:p>
          </table:table-cell>
          <table:table-cell table:style-name="ce150" office:value-type="float" office:value="17.3410104" calcext:value-type="float">
            <text:p>17</text:p>
          </table:table-cell>
          <table:table-cell table:style-name="ce150" office:value-type="float" office:value="151936.078" calcext:value-type="float">
            <text:p>151 936</text:p>
          </table:table-cell>
          <table:table-cell table:style-name="ce150" office:value-type="float" office:value="1361.577926" calcext:value-type="float">
            <text:p>1 362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719262" calcext:value-type="float">
            <text:p>248719262</text:p>
          </table:table-cell>
          <table:table-cell table:style-name="ce142" office:value-type="string" calcext:value-type="string">
            <text:p>CC Gartempe - Saint Pardoux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719288" calcext:value-type="float">
            <text:p>248719288</text:p>
          </table:table-cell>
          <table:table-cell table:style-name="ce142" office:value-type="string" calcext:value-type="string">
            <text:p>CC du Val de Vienne</text:p>
          </table:table-cell>
          <table:table-cell table:style-name="ce150" office:value-type="float" office:value="63.24368499" calcext:value-type="float">
            <text:p>63</text:p>
          </table:table-cell>
          <table:table-cell table:style-name="ce150" office:value-type="float" office:value="139373.5124" calcext:value-type="float">
            <text:p>139 374</text:p>
          </table:table-cell>
          <table:table-cell table:style-name="ce150" office:value-type="float" office:value="1247.280278" calcext:value-type="float">
            <text:p>1 247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5" office:value-type="float" office:value="248719312" calcext:value-type="float">
            <text:p>248719312</text:p>
          </table:table-cell>
          <table:table-cell table:style-name="ce144" office:value-type="string" calcext:value-type="string">
            <text:p>CU Limoges Métropole</text:p>
          </table:table-cell>
          <table:table-cell table:style-name="ce153" office:value-type="float" office:value="350.9004458" calcext:value-type="float">
            <text:p>351</text:p>
          </table:table-cell>
          <table:table-cell table:style-name="ce153" office:value-type="float" office:value="157869.1127" calcext:value-type="float">
            <text:p>157 869</text:p>
          </table:table-cell>
          <table:table-cell table:style-name="ce153" office:value-type="float" office:value="1332.555694" calcext:value-type="float">
            <text:p>1 333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5">
          <table:table-cell table:style-name="ce128"/>
          <table:table-cell table:style-name="ce79" office:value-type="float" office:value="248719338" calcext:value-type="float">
            <text:p>248719338</text:p>
          </table:table-cell>
          <table:table-cell table:style-name="ce145" office:value-type="string" calcext:value-type="string">
            <text:p>CC Briance-Combade</text:p>
          </table:table-cell>
          <table:table-cell table:number-columns-repeated="3" table:style-name="ce151" office:value-type="string" calcext:value-type="string">
            <text:p>nc</text:p>
          </table:table-cell>
          <table:table-cell table:style-name="ce104" table:number-columns-repeated="1014"/>
          <table:table-cell table:style-name="ce106" table:number-columns-repeated="4"/>
        </table:table-row>
        <table:table-row table:style-name="ro5">
          <table:table-cell table:style-name="ce126"/>
          <table:table-cell table:style-name="ce85" office:value-type="float" office:value="248719353" calcext:value-type="float">
            <text:p>248719353</text:p>
          </table:table-cell>
          <table:table-cell table:style-name="ce142" office:value-type="string" calcext:value-type="string">
            <text:p>CC des Portes de Vassivière</text:p>
          </table:table-cell>
          <table:table-cell table:number-columns-repeated="3" table:style-name="ce150" office:value-type="string" calcext:value-type="string">
            <text:p>nc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85" office:value-type="float" office:value="248719361" calcext:value-type="float">
            <text:p>248719361</text:p>
          </table:table-cell>
          <table:table-cell table:style-name="ce142" office:value-type="string" calcext:value-type="string">
            <text:p>CC de Noblat</text:p>
          </table:table-cell>
          <table:table-cell table:style-name="ce150" office:value-type="float" office:value="39.78231798" calcext:value-type="float">
            <text:p>40</text:p>
          </table:table-cell>
          <table:table-cell table:style-name="ce150" office:value-type="float" office:value="132831.5801" calcext:value-type="float">
            <text:p>132 832</text:p>
          </table:table-cell>
          <table:table-cell table:style-name="ce150" office:value-type="float" office:value="1200.285362" calcext:value-type="float">
            <text:p>1 200</text:p>
          </table:table-cell>
          <table:table-cell table:number-columns-repeated="1018"/>
        </table:table-row>
        <table:table-row table:style-name="ro5">
          <table:table-cell table:style-name="ce129"/>
          <table:table-cell table:style-name="ce136" office:value-type="string" calcext:value-type="string">
            <text:p>Total EPCI Nouvelle-Aquitaine</text:p>
          </table:table-cell>
          <table:table-cell table:style-name="ce136"/>
          <table:table-cell table:style-name="ce152" office:value-type="float" office:value="16867.6097" calcext:value-type="float">
            <text:p>16 868</text:p>
          </table:table-cell>
          <table:table-cell table:style-name="ce152" office:value-type="float" office:value="155158.5337" calcext:value-type="float">
            <text:p>155 159</text:p>
          </table:table-cell>
          <table:table-cell table:style-name="ce152" office:value-type="float" office:value="1351.315729" calcext:value-type="float">
            <text:p>1 351</text:p>
          </table:table-cell>
          <table:table-cell table:style-name="ce103" table:number-columns-repeated="1014"/>
          <table:table-cell table:style-name="ce105" table:number-columns-repeated="4"/>
        </table:table-row>
        <table:table-row table:style-name="ro1" table:number-rows-repeated="1047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NERGIES RENOUVELABLES'.A12:'ENERGIES RENOUVELABLES'.F12" table:orientation="column"/>
        <table:database-range table:name="__Anonymous_Sheet_DB__1" table:target-range-address="'TOUS MODES DE CHAUFFAGE'.A11:'TOUS MODES DE CHAUFFAGE'.F16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/>
    </number:date-style>
    <number:percentage-style style:name="N144">
      <number:number number:decimal-places="0" number:min-decimal-places="0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5:02:49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onnees_5f_ER" style:display-name="PageStyle_Donnees_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_5f_global_5f_pour_5f_copie" style:display-name="PageStyle_ER_global_pour_copi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07T15:03:21.480000000</meta:creation-date>
    <meta:editing-cycles>1</meta:editing-cycles>
    <meta:editing-duration>P0D</meta:editing-duration>
    <meta:document-statistic meta:table-count="2" meta:cell-count="12482" meta:object-count="0"/>
    <meta:user-defined meta:name="ProgId">Excel.Sheet</meta:user-defined>
  </office:meta>
</office:document-meta>
</file>