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e57" officeooo:paragraph-rsid="00092e57"/>
    </style:style>
    <style:style style:name="P2" style:family="paragraph" style:parent-style-name="Standard">
      <style:text-properties officeooo:rsid="00093d41" officeooo:paragraph-rsid="00093d41"/>
    </style:style>
    <style:style style:name="P3" style:family="paragraph" style:parent-style-name="Standard">
      <style:text-properties officeooo:rsid="00093d41" officeooo:paragraph-rsid="0011133e"/>
    </style:style>
    <style:style style:name="P4" style:family="paragraph" style:parent-style-name="Standard">
      <style:text-properties officeooo:rsid="0009fbbd" officeooo:paragraph-rsid="00124769"/>
    </style:style>
    <style:style style:name="P5" style:family="paragraph" style:parent-style-name="Standard">
      <style:text-properties officeooo:rsid="0011133e" officeooo:paragraph-rsid="0011133e"/>
    </style:style>
    <style:style style:name="P6" style:family="paragraph" style:parent-style-name="Standard">
      <style:text-properties officeooo:rsid="0009fbbd" officeooo:paragraph-rsid="00148e3b"/>
    </style:style>
    <style:style style:name="P7" style:family="paragraph" style:parent-style-name="Standard">
      <style:text-properties officeooo:rsid="0009fbbd" officeooo:paragraph-rsid="00124769"/>
    </style:style>
    <style:style style:name="P8" style:family="paragraph" style:parent-style-name="Standard">
      <style:text-properties officeooo:rsid="000a58a4" officeooo:paragraph-rsid="000a58a4"/>
    </style:style>
    <style:style style:name="P9" style:family="paragraph" style:parent-style-name="Standard">
      <style:text-properties officeooo:rsid="000a58a4" officeooo:paragraph-rsid="0012bdca"/>
    </style:style>
    <style:style style:name="P10" style:family="paragraph" style:parent-style-name="Standard">
      <style:text-properties officeooo:rsid="0012bdca" officeooo:paragraph-rsid="001547a7"/>
    </style:style>
    <style:style style:name="P11" style:family="paragraph" style:parent-style-name="Standard">
      <style:text-properties officeooo:rsid="000d7edb" officeooo:paragraph-rsid="000e140b"/>
    </style:style>
    <style:style style:name="P12" style:family="paragraph" style:parent-style-name="Standard">
      <style:text-properties officeooo:rsid="000d7edb" officeooo:paragraph-rsid="001547a7"/>
    </style:style>
    <style:style style:name="P13" style:family="paragraph" style:parent-style-name="Standard">
      <style:text-properties officeooo:rsid="000d7edb" officeooo:paragraph-rsid="000d7edb"/>
    </style:style>
    <style:style style:name="P14" style:family="paragraph" style:parent-style-name="Standard">
      <style:text-properties officeooo:rsid="000b5838" officeooo:paragraph-rsid="000b5838"/>
    </style:style>
    <style:style style:name="P15" style:family="paragraph" style:parent-style-name="Standard">
      <style:text-properties officeooo:paragraph-rsid="0011133e"/>
    </style:style>
    <style:style style:name="P16" style:family="paragraph" style:parent-style-name="Standard">
      <style:text-properties officeooo:paragraph-rsid="0018c3e3"/>
    </style:style>
    <style:style style:name="T1" style:family="text">
      <style:text-properties officeooo:rsid="00093d41"/>
    </style:style>
    <style:style style:name="T2" style:family="text">
      <style:text-properties officeooo:rsid="0009fbbd"/>
    </style:style>
    <style:style style:name="T3" style:family="text">
      <style:text-properties officeooo:rsid="000a58a4"/>
    </style:style>
    <style:style style:name="T4" style:family="text">
      <style:text-properties officeooo:rsid="000b5838"/>
    </style:style>
    <style:style style:name="T5" style:family="text">
      <style:text-properties officeooo:rsid="000cade9"/>
    </style:style>
    <style:style style:name="T6" style:family="text">
      <style:text-properties officeooo:rsid="000d7edb"/>
    </style:style>
    <style:style style:name="T7" style:family="text">
      <style:text-properties officeooo:rsid="000dd985"/>
    </style:style>
    <style:style style:name="T8" style:family="text">
      <style:text-properties officeooo:rsid="000e140b"/>
    </style:style>
    <style:style style:name="T9" style:family="text">
      <style:text-properties officeooo:rsid="000e9f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140b" style:font-weight-asian="bold" style:font-weight-complex="bold"/>
    </style:style>
    <style:style style:name="T12" style:family="text">
      <style:text-properties fo:font-weight="bold" officeooo:rsid="000dd985" style:font-weight-asian="bold" style:font-weight-complex="bold"/>
    </style:style>
    <style:style style:name="T13" style:family="text">
      <style:text-properties fo:font-weight="bold" officeooo:rsid="0012bdca" style:font-weight-asian="bold" style:font-weight-complex="bold"/>
    </style:style>
    <style:style style:name="T14" style:family="text">
      <style:text-properties fo:font-weight="bold" officeooo:rsid="00150392" style:font-weight-asian="bold" style:font-weight-complex="bold"/>
    </style:style>
    <style:style style:name="T15" style:family="text">
      <style:text-properties fo:font-weight="bold" officeooo:rsid="001547a7" style:font-weight-asian="bold" style:font-weight-complex="bold"/>
    </style:style>
    <style:style style:name="T16" style:family="text">
      <style:text-properties officeooo:rsid="0010ac9e"/>
    </style:style>
    <style:style style:name="T17" style:family="text">
      <style:text-properties fo:font-weight="normal" officeooo:rsid="000d7edb" style:font-weight-asian="normal" style:font-weight-complex="normal"/>
    </style:style>
    <style:style style:name="T18" style:family="text">
      <style:text-properties fo:font-weight="normal" officeooo:rsid="000e140b" style:font-weight-asian="normal" style:font-weight-complex="normal"/>
    </style:style>
    <style:style style:name="T19" style:family="text">
      <style:text-properties fo:font-weight="normal" officeooo:rsid="0010ac9e" style:font-weight-asian="normal" style:font-weight-complex="normal"/>
    </style:style>
    <style:style style:name="T20" style:family="text">
      <style:text-properties fo:font-weight="normal" officeooo:rsid="00124769" style:font-weight-asian="normal" style:font-weight-complex="normal"/>
    </style:style>
    <style:style style:name="T21" style:family="text">
      <style:text-properties fo:font-weight="normal" officeooo:rsid="00148e3b" style:font-weight-asian="normal" style:font-weight-complex="normal"/>
    </style:style>
    <style:style style:name="T22" style:family="text">
      <style:text-properties officeooo:rsid="0011133e"/>
    </style:style>
    <style:style style:name="T23" style:family="text">
      <style:text-properties officeooo:rsid="00124769"/>
    </style:style>
    <style:style style:name="T24" style:family="text">
      <style:text-properties officeooo:rsid="0012bdca"/>
    </style:style>
    <style:style style:name="T25" style:family="text">
      <style:text-properties officeooo:rsid="0012ee9c"/>
    </style:style>
    <style:style style:name="T26" style:family="text">
      <style:text-properties officeooo:rsid="00148e3b"/>
    </style:style>
    <style:style style:name="T27" style:family="text">
      <style:text-properties officeooo:rsid="00150392"/>
    </style:style>
    <style:style style:name="T28" style:family="text">
      <style:text-properties officeooo:rsid="001547a7"/>
    </style:style>
    <style:style style:name="T29" style:family="text">
      <style:text-properties officeooo:rsid="0016418a"/>
    </style:style>
    <style:style style:name="T30" style:family="text">
      <style:text-properties officeooo:rsid="0016a25d"/>
    </style:style>
    <style:style style:name="T31" style:family="text">
      <style:text-properties officeooo:rsid="0018c3e3"/>
    </style:style>
    <style:style style:name="T32" style:family="text">
      <style:text-properties officeooo:rsid="00092e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J</text:span><text:span text:style-name="T32">e viens participer et contribuer à la concertation préalable du public.</text:span></text:p>
      <text:p text:style-name="P1"/>
      <text:p text:style-name="P5">Il est difficilement compréhensible que cet axe européen nord-sud de l’Europe, ne bénéficie pas d’une continuité d’itinéraire à 2x3 voies à l’approche de Bordeaux, que<text:span text:style-name="T1"> cette section girondine </text:span>soit<text:span text:style-name="T1"> toujours à 2</text:span>x<text:span text:style-name="T1">2 voies, </text:span>et<text:span text:style-name="T1"> reste désespérément un goulot d’étranglement dans cette arrivée au sud de l’agglomération bordelaise. </text:span><text:span text:style-name="T24">Pourquoi l’État n’a-t-il pas anticipé les difficultés de circulation, à l’arrêt du contournement de Bordeaux, alors qu’il a été capable de lancer la mise en concession à 2x3 voies de la N10 dans les Landes ?</text:span></text:p>
      <text:p text:style-name="P3"/>
      <text:p text:style-name="P2">Alors, oui, la mise <text:span text:style-name="T2">à 2x3 voies en Gironde paraît opportune, </text:span><text:span text:style-name="T22">au regard du trafic routier qui augmente toujours, comme vos études le démontrent.</text:span></text:p>
      <text:p text:style-name="P4">Mais habitant la commune de Cestas, quartier Gazinet, je ne peux cautionner l’exécution des travaux à travers une mise en concession de cet axe.</text:p>
      <text:p text:style-name="P4"><text:span text:style-name="T10">Je suis donc </text:span><text:span text:style-name="T15">pour la mise à 2x3 voies et</text:span><text:span text:style-name="T10"> contre le péage,</text:span> <text:span text:style-name="T3">c’est une question de principe.</text:span></text:p>
      <text:p text:style-name="P4"/>
      <text:p text:style-name="P6"><text:span text:style-name="T16">Vous parlez d’équité, mais </text:span><text:span text:style-name="T23">o</text:span><text:span text:style-name="T16">ù est l’équité quand les sections d’autoroutes </text:span><text:span text:style-name="T23">(A10-A89-A62), d’une quinzaine de kilomètres,</text:span><text:span text:style-name="T16"> arrivant sur la rocade sont gratuites pour les usagers, </text:span><text:span text:style-name="T26">alors que l’A63 serait payante pour tousdès ses premiers mètres</text:span><text:span text:style-name="T16"> ?</text:span></text:p>
      <text:p text:style-name="P4"><text:span text:style-name="T16">J</text:span><text:span text:style-name="T17">e </text:span><text:span text:style-name="T19">pense également que </text:span><text:span text:style-name="T21">la mise en place de ce péage</text:span><text:span text:style-name="T19"> ne sera</text:span><text:span text:style-name="T20">it</text:span><text:span text:style-name="T19"> qu’un début</text:span><text:span text:style-name="T17">, </text:span><text:span text:style-name="T18">qui présage</text:span><text:span text:style-name="T21">rait</text:span><text:span text:style-name="T18"> la mise en concession de tout le tissu urbain de nos grandes villes.</text:span></text:p>
      <text:p text:style-name="P8"><text:span text:style-name="T26">L</text:span>a mise à 2x2 voies de l’A660 a été payé sur les fonds publics <text:span text:style-name="T26">et quasiment achevée</text:span>, alors n’est-il pas scandaleux de la transférer au privé, à u<text:span text:style-name="T9">ne</text:span> concession ?</text:p>
      <text:p text:style-name="P10">La mise en concession engendrerait <text:span text:style-name="T26">également </text:span>des report<text:span text:style-name="T26">s</text:span> de trafic sur le réseau secondaire déjà très encombré, qui nuirait à la transquilité des habitants, à leur sécurité. <text:span text:style-name="T25">A</text:span><text:span text:style-name="T4">vec le péage, c’est sûr je ne prendrai pas cette autoroute et j’irai congestionn</text:span><text:span text:style-name="T16">er</text:span><text:span text:style-name="T4">, dégrader, polluer les secteurs environnants, déjà très encombrés.</text:span></text:p>
      <text:p text:style-name="P10"/>
      <text:p text:style-name="P8">Cette concession <text:span text:style-name="T26">A63-A660</text:span>, je mets en doute que le tarif que vous avancez à ce stade de l’étude reste aussi bas que vous le déclare<text:span text:style-name="T4">z, à sa mise en service dans une dizaine d’année</text:span>. Et pourquoi, des personnes ne pouvant acquérir un foncier abordable sur Bordeaux s’expartrie si loin <text:span text:style-name="T23">sur Mios ou Salles</text:span> et devrait payer un péage supplémentaire à leur charge importante de transport ?</text:p>
      <text:p text:style-name="P9"/>
      <text:p text:style-name="P14"><text:span text:style-name="T27">V</text:span><text:span text:style-name="T6">ous prévoyez un gain de temps de quelques minutes, mais le calcul se fait quand la circulation est fluide et sur une base de 130 km/h, mais quand elle est chargée en heure de pointe, pendant les week-ends d’été et les chassés-croisés des estivants, quel intérêt de gagner quelques minutes incertaines si la section reste souvent à 110 ou 90 km/h comme actuellement ?</text:span></text:p>
      <text:p text:style-name="P12"><text:span text:style-name="T28">E</text:span><text:span text:style-name="T5">t pourquoi une voie réservée </text:span><text:span text:style-name="T28">à 2+ </text:span><text:span text:style-name="T5">alors que vous pr</text:span><text:span text:style-name="T29">ô</text:span><text:span text:style-name="T5">ner une meilleure fluidité avec le passage à 3 voies ? </text:span><text:span text:style-name="T28">Sans oublier les difficultés de sortie-insertion</text:span><text:span text:style-name="T5"> en toute sécurité </text:span><text:span text:style-name="T9">(impossible actuellement à 2 voies avec la file de camions, sauf anticiper).</text:span></text:p>
      <text:p text:style-name="P13"/>
      <text:p text:style-name="P11"><text:span text:style-name="T8">P</text:span>uisque la mise à 2x3 voies complète n’est pas possible sur crédit publique, alors j’opte pour <text:span text:style-name="T7">la </text:span><text:span text:style-name="T8">solution à minima, </text:span><text:span text:style-name="T11">la </text:span><text:span text:style-name="T12">mise à 2x3 voies entre la rocade et l’échangeur 25 du scénario 3. </text:span><text:span text:style-name="T13">S</text:span><text:span text:style-name="T12">on prolongement jusqu’à la sortie de l’aire de service de Cestas ou bien jusq</text:span><text:span text:style-name="T11">u</text:span><text:span text:style-name="T12">’à l’échangeur 24 </text:span><text:span text:style-name="T13">me paraît opportun dans le sens où le trafic y est encore important </text:span><text:span text:style-name="T14">et ralenti avec les accès de l ‘aire de service</text:span><text:span text:style-name="T12">. </text:span></text:p>
      <text:p text:style-name="Standard"><text:span text:style-name="T29">Un bémol, quand la rocade est saturée et que l’insertion des véhicules venant de l’A63 n’est pas possible, </text:span><text:span text:style-name="T9">qu’en sera-t-il quand l’A63 </text:span><text:span text:style-name="T30">y </text:span><text:span text:style-name="T9">arrivera avec ses 3 voies ?</text:span></text:p>
      <text:p text:style-name="P16"/>
      <text:p text:style-name="P16"><text:span text:style-name="T31">Cestas, 04 avril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15:10:55.591000000</meta:creation-date>
    <dc:date>2023-04-04T16:05:32.738000000</dc:date>
    <meta:editing-duration>PT1H3M23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5" meta:word-count="583" meta:character-count="3448" meta:non-whitespace-character-count="2879"/>
  </office:meta>
</office:document-meta>
</file>