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style:font-weight-asian="bold" style:font-weight-complex="bold"/>
    </style:style>
    <style:style style:name="P2" style:family="paragraph" style:parent-style-name="Text_20_body">
      <style:text-properties style:text-underline-style="none"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text-properties style:text-underline-style="none" fo:font-weight="bold" style:font-weight-asian="bold" style:font-weight-complex="bold"/>
    </style:style>
    <style:style style:name="P5" style:family="paragraph" style:parent-style-name="Text_20_body">
      <style:text-properties style:text-underline-style="none" fo:font-weight="normal" style:font-weight-asian="normal" style:font-weight-complex="normal"/>
    </style:style>
    <style:style style:name="P6" style:family="paragraph" style:parent-style-name="Text_20_body">
      <style:paragraph-properties fo:padding="0.074cm" fo:border-left="none" fo:border-right="none" fo:border-top="none" fo:border-bottom="0.035cm solid #000000" style:join-border="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FICHE D'INFORMATION SUR UN ACCIDENT/INCIDENT</text:span> <text:s text:c="2"/></text:p>
      <text:p text:style-name="Text_20_body"><text:span text:style-name="T1">Rappel règlementaire (article R512-69 du code de l'environnement): « </text:span>L'exploitant d'une installation soumise à autorisation " , à enregistrement " ou à déclaration est tenu de déclarer, dans les meilleurs délais, à l'inspection des installations classées les accidents ou incidents survenus du fait du fonctionnement de cette installation qui sont de nature à porter atteinte aux intérêts mentionnés à <text:a xlink:type="simple" xlink:href="http://www.ineris.fr/aida/?q=consult_doc/consultation/2.250.190.28.8.41#Article_L._511-1" office:target-frame-name="_self" xlink:show="replace">l'article L. 511-1</text:a>(intérêts humains et environnementaux).</text:p>
      <text:p text:style-name="P6">Un rapport d'accident ou, sur demande de l'inspection des installations classées, un rapport d'incident est transmis par l'exploitant à l'inspection des installations classées. Il précise, notamment, les circonstances et les causes de l'accident ou de l'incident, les effets sur les personnes et l'environnement, les mesures prises ou envisagées pour éviter un accident ou un incident similaire et pour en pallier les effets à moyen ou à long terme. »</text:p>
      <text:p text:style-name="Text_20_body"><text:span text:style-name="T3"/></text:p>
      <text:p text:style-name="P5">Rédacteur ( Nom/ Prénom / qualité) : </text:p>
      <text:p text:style-name="P5">Tel et adresse e-mail :</text:p>
      <text:p text:style-name="P5">Date de la fiche : </text:p>
      <text:p text:style-name="P5"/>
      <text:p text:style-name="Text_20_body"><text:span text:style-name="T3">LIEU, DATE, EXPLOITANT</text:span><text:span text:style-name="T2"> </text:span><text:s/></text:p>
      <text:p text:style-name="Standard">commune:</text:p>
      <text:p text:style-name="Standard"/>
      <text:p text:style-name="Standard">date de l'évènement (début): <text:s text:c="10"/>heure de l'évènement (début): <text:s text:c="7"/>durée totale:</text:p>
      <text:p text:style-name="Standard"/>
      <text:p text:style-name="Standard">exploitant:</text:p>
      <text:p text:style-name="Standard"/>
      <text:p text:style-name="Standard">adresse de l'établissement:</text:p>
      <text:p text:style-name="Standard"/>
      <text:p text:style-name="Standard">activité de l'établissement:</text:p>
      <text:p text:style-name="Standard"/>
      <text:p text:style-name="Standard">effectif de l'établissement:</text:p>
      <text:p text:style-name="Standard"/>
      <text:p text:style-name="P1"/>
      <text:p text:style-name="P1">RESUME DE L'ACCIDENT/INCIDENT</text:p>
      <text:p text:style-name="P5">- avec indication du phénomène (incendie, explosion, rejet de matières dangereuses ou polluantes, projections,...), de la chronologie des évènements, des <text:span text:style-name="T1">quantités</text:span> de matières dangereuses inflammables ou polluantes concernées et rejetées dans l'accident/incident ...</text:p>
      <text:p text:style-name="P2"/>
      <text:p text:style-name="P2"/>
      <text:p text:style-name="P2"/>
      <text:p text:style-name="P2"/>
      <text:p text:style-name="P2"/>
      <text:p text:style-name="P2"/>
      <text:p text:style-name="P2"/>
      <text:p text:style-name="P1"><text:soft-page-break/>CONSEQUENCES de L'ACCIDENT / INCIDENT</text:p>
      <text:p text:style-name="P5">- du point de vue humain et social (décès, blessés, chômage technique, atteinte aux tiers, atteintes aux infrastructures extérieures, aux usages extérieurs,...)</text:p>
      <text:p text:style-name="P2"/>
      <text:p text:style-name="P2"/>
      <text:p text:style-name="P2"/>
      <text:p text:style-name="P2">- <text:span text:style-name="T5">du point de vue environnemental (pollution des sols, pollution des eaux de surface,des eaux souterraines ,de l'atmosphère, atteinte à la faune ,à la flore..)</text:span></text:p>
      <text:p text:style-name="P2"/>
      <text:p text:style-name="P2"/>
      <text:p text:style-name="P2"/>
      <text:p text:style-name="P1">ORIGINES PRESUMEES <text:s/>DE L'ACCIDENT/INCIDENT</text:p>
      <text:p text:style-name="P5">- en indiquant notamment s'il s'agit d'une défaillance humaine, technique, d'une cause externe (foudre,malveillance,...)</text:p>
      <text:p text:style-name="P2"/>
      <text:p text:style-name="P2"/>
      <text:p text:style-name="P2"/>
      <text:p text:style-name="P2"/>
      <text:p text:style-name="P2"/>
      <text:p text:style-name="P1">MESURES PRISES OU PREVUES POUR REMEDIER AUX CONSEQUENCES DE L'ACCIDENT/INCIDENT</text:p>
      <text:p text:style-name="P2">- <text:span text:style-name="T5">par exemple alerte des populations extérieures, mise en sécurité de l'établissement, enlèvement de matières dangereuses,..</text:span></text:p>
      <text:p text:style-name="P2"/>
      <text:p text:style-name="P2"/>
      <text:p text:style-name="P2"/>
      <text:p text:style-name="P2"/>
      <text:p text:style-name="P2"/>
      <text:p text:style-name="P2"/>
      <text:p text:style-name="P2"/>
      <text:p text:style-name="P1">MESURES de PREVENTION ou PREMIERS ENSEIGNEMENTS TIRES DE L'ACCIDENT/INCIDENT POUR QU'IL NE SE REPRODUISE PAS </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2T09:18:14.51</meta:creation-date>
    <dc:date>2012-03-19T18:14:00.01</dc:date>
    <meta:editing-duration>PT01H40M58S</meta:editing-duration>
    <meta:editing-cycles>8</meta:editing-cycles>
    <meta:generator>OpenOffice.org/3.2$Win32 OpenOffice.org_project/320m18$Build-9502</meta:generator>
    <meta:document-statistic meta:table-count="0" meta:image-count="0" meta:object-count="0" meta:page-count="2" meta:paragraph-count="23" meta:word-count="327" meta:character-count="2376"/>
  </office:meta>
</office:document-meta>
</file>