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4115" officeooo:paragraph-rsid="001f4115"/>
    </style:style>
    <style:style style:name="P2" style:family="paragraph" style:parent-style-name="Standard">
      <style:paragraph-properties fo:text-align="center" style:justify-single-word="false"/>
      <style:text-properties officeooo:rsid="001f4115" officeooo:paragraph-rsid="001f4115"/>
    </style:style>
    <style:style style:name="P3" style:family="paragraph" style:parent-style-name="Standard">
      <style:text-properties officeooo:rsid="001f4115" officeooo:paragraph-rsid="0026c84e"/>
    </style:style>
    <style:style style:name="P4" style:family="paragraph" style:parent-style-name="Standard">
      <style:text-properties officeooo:rsid="00223dcb" officeooo:paragraph-rsid="00223dcb"/>
    </style:style>
    <style:style style:name="P5" style:family="paragraph" style:parent-style-name="Standard">
      <style:paragraph-properties fo:text-align="center" style:justify-single-word="false"/>
      <style:text-properties officeooo:rsid="00223dcb" officeooo:paragraph-rsid="00223dcb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23dcb" officeooo:paragraph-rsid="00223dcb" style:font-weight-asian="bold" style:font-weight-complex="bold"/>
    </style:style>
    <style:style style:name="P7" style:family="paragraph" style:parent-style-name="Standard">
      <style:text-properties fo:font-size="12pt" officeooo:rsid="00223dcb" officeooo:paragraph-rsid="0026c84e" style:font-size-asian="12pt" style:font-size-complex="12pt"/>
    </style:style>
    <style:style style:name="P8" style:family="paragraph" style:parent-style-name="Standard">
      <style:text-properties officeooo:rsid="00223dcb" officeooo:paragraph-rsid="00223dcb"/>
    </style:style>
    <style:style style:name="T1" style:family="text">
      <style:text-properties officeooo:rsid="0020a97f"/>
    </style:style>
    <style:style style:name="T2" style:family="text">
      <style:text-properties officeooo:rsid="00266a2e"/>
    </style:style>
    <style:style style:name="T3" style:family="text">
      <style:text-properties officeooo:rsid="0006d780"/>
    </style:style>
    <style:style style:name="T4" style:family="text">
      <style:text-properties fo:font-size="12pt" officeooo:rsid="0006d780" style:font-size-asian="12pt" style:font-size-complex="12pt"/>
    </style:style>
    <style:style style:name="T5" style:family="text">
      <style:text-properties fo:font-size="12pt" officeooo:rsid="00280adc" style:font-size-asian="12pt" style:font-size-complex="12pt"/>
    </style:style>
    <style:style style:name="T6" style:family="text">
      <style:text-properties officeooo:rsid="0028e0a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e<text:span text:style-name="T1">s</text:span> du triphasé</text:p>
      <text:p text:style-name="P1"/>
      <text:p text:style-name="P3">phrase 1 (filtre rouge) : <text:span text:style-name="T4">Alerte inondation, prépare</text:span><text:span text:style-name="T5">z</text:span><text:span text:style-name="T4"> votre kit d’urgence - 5 écrous suffisent pour former un prénom</text:span></text:p>
      <text:p text:style-name="P1"/>
      <text:p text:style-name="P1">phrase 2 (filtre vert) : Mais vous pouvez aussi rester bloquer <text:span text:style-name="T2">et vous noyer en 3 minutes</text:span></text:p>
      <text:p text:style-name="P1"/>
      <text:p text:style-name="P1">phrase 3 (filtre bleu) : <text:span text:style-name="T6">séisme</text:span> important <text:span text:style-name="T6">tsunami</text:span> <text:span text:style-name="T6">submersion marine</text:span> <text:span text:style-name="T6">feux de forêt </text:span>inondation urgence alerte nationale</text:p>
      <text:p text:style-name="P1"/>
      <text:p text:style-name="P1"/>
      <text:p text:style-name="P1"/>
      <text:p text:style-name="P1">lien site : <text:a xlink:type="simple" xlink:href="http://scape.enepe.fr/ressources/triphrase/" text:style-name="Internet_20_link" text:visited-style-name="Visited_20_Internet_20_Link">http://scape.enepe.fr/ressources/triphrase/</text:a></text:p>
      <text:p text:style-name="P1"/>
      <text:p text:style-name="P6">ou</text:p>
      <text:p text:style-name="P4"/>
      <text:p text:style-name="P5">polychromacryptographe</text:p>
      <text:p text:style-name="P4"/>
      <text:p text:style-name="P4"/>
      <text:p text:style-name="P7">phrase : <text:span text:style-name="T3"> Alerte inondation, préparez votre kit d’urgence - 5 écrous suffisent pour former un prénom</text:span></text:p>
      <text:p text:style-name="P4"/>
      <text:p text:style-name="P4">taux de parasite : 1</text:p>
      <text:p text:style-name="P4">brouillage : oui</text:p>
      <text:p text:style-name="P4"/>
      <text:p text:style-name="P4"/>
      <text:p text:style-name="P4"><text:a xlink:type="simple" xlink:href="http://scape.enepe.fr/ressources/polychromacryptographe/" text:style-name="Internet_20_link" text:visited-style-name="Visited_20_Internet_20_Link">http://scape.enepe.fr/ressources/polychromacryptographe/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6:00:16.806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0" meta:object-count="0" meta:page-count="1" meta:paragraph-count="11" meta:word-count="87" meta:character-count="611" meta:non-whitespace-character-count="534"/>
  </office:meta>
</office:document-meta>
</file>