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mm"/>
    </style:style>
    <style:style style:name="co2" style:family="table-column">
      <style:table-column-properties fo:break-before="auto" style:column-width="91.55mm"/>
    </style:style>
    <style:style style:name="co3" style:family="table-column">
      <style:table-column-properties fo:break-before="auto" style:column-width="63.24mm"/>
    </style:style>
    <style:style style:name="co4" style:family="table-column">
      <style:table-column-properties fo:break-before="auto" style:column-width="62.02mm"/>
    </style:style>
    <style:style style:name="co5" style:family="table-column">
      <style:table-column-properties fo:break-before="auto" style:column-width="21.87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8.98mm"/>
    </style:style>
    <style:style style:name="co10" style:family="table-column">
      <style:table-column-properties fo:break-before="auto" style:column-width="89.87mm"/>
    </style:style>
    <style:style style:name="co11" style:family="table-column">
      <style:table-column-properties fo:break-before="auto" style:column-width="54.77mm"/>
    </style:style>
    <style:style style:name="co12" style:family="table-column">
      <style:table-column-properties fo:break-before="auto" style:column-width="65.35mm"/>
    </style:style>
    <style:style style:name="co13" style:family="table-column">
      <style:table-column-properties fo:break-before="auto" style:column-width="87.51mm"/>
    </style:style>
    <style:style style:name="co14" style:family="table-column">
      <style:table-column-properties fo:break-before="auto" style:column-width="25.05mm"/>
    </style:style>
    <style:style style:name="co15" style:family="table-column">
      <style:table-column-properties fo:break-before="auto" style:column-width="23.41mm"/>
    </style:style>
    <style:style style:name="co16" style:family="table-column">
      <style:table-column-properties fo:break-before="auto" style:column-width="4.36mm"/>
    </style:style>
    <style:style style:name="co17" style:family="table-column">
      <style:table-column-properties fo:break-before="auto" style:column-width="6.53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4.7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wrap-option="wrap" fo:border="0.06pt solid #000000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 style:vertical-align="middle"/>
    </style:style>
    <style:style style:name="ce19" style:family="table-cell" style:parent-style-name="Default" style:data-style-name="N99"/>
    <style:style style:name="ce3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  <style:map style:condition="is-true-formula([.$C$39]&lt;=[.$D$39])" style:apply-style-name="OK" style:base-cell-address="'Cat N  Carrossage uniforme'.B39"/>
      <style:map style:condition="is-true-formula([.$C$39]&gt;[.$D$39])" style:apply-style-name="NOK" style:base-cell-address="'Cat N  Carrossage uniforme'.B39"/>
    </style:style>
    <style:style style:name="ce2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  <style:map style:condition="is-true-formula([.$C$40]&gt;=[.$D$40])" style:apply-style-name="OK" style:base-cell-address="'Cat N  Carrossage uniforme'.B40"/>
      <style:map style:condition="is-true-formula([.$C$40]&lt;[.$D$40])" style:apply-style-name="NOK" style:base-cell-address="'Cat N  Carrossage uniforme'.B40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  <style:map style:condition="is-true-formula([.$C$41]&gt;=[.$D$41])" style:apply-style-name="OK" style:base-cell-address="'Cat N  Carrossage uniforme'.B41"/>
      <style:map style:condition="is-true-formula([.$C$41]&lt;[.$D$41])" style:apply-style-name="NOK" style:base-cell-address="'Cat N  Carrossage uniforme'.B41"/>
    </style:style>
    <style:style style:name="ce34" style:family="table-cell" style:parent-style-name="Default" style:data-style-name="N99">
      <style:table-cell-properties style:cell-protect="protected" style:print-content="true"/>
    </style:style>
    <style:style style:name="ce161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23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>
      <style:table-cell-properties style:cell-protect="protected" style:print-content="true" fo:background-color="transparent" fo:border="0.06pt solid #000000" style:vertical-align="middle"/>
    </style:style>
    <style:style style:name="ce65" style:family="table-cell" style:parent-style-name="Default">
      <style:table-cell-properties fo:wrap-option="wrap"/>
    </style:style>
    <style:style style:name="ce48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 style:data-style-name="N37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4" style:family="table-cell" style:parent-style-name="Default">
      <style:table-cell-properties style:cell-protect="none" style:print-content="true" fo:border="0.74pt solid #000000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0" style:family="table-cell" style:parent-style-name="Default" style:data-style-name="N124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61" style:family="table-cell" style:parent-style-name="Default" style:data-style-name="N99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is-true-formula([.$C$39]&lt;=[.$D$39])" style:apply-style-name="OK" style:base-cell-address="'Cat N  Carrossage uniforme'.B39"/>
      <style:map style:condition="is-true-formula([.$C$39]&gt;[.$D$39])" style:apply-style-name="NOK" style:base-cell-address="'Cat N  Carrossage uniforme'.B39"/>
    </style:style>
    <style:style style:name="ce64" style:family="table-cell" style:parent-style-name="Default" style:data-style-name="N118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is-true-formula([.$C$40]&gt;=[.$D$40])" style:apply-style-name="OK" style:base-cell-address="'Cat N  Carrossage uniforme'.B40"/>
      <style:map style:condition="is-true-formula([.$C$40]&lt;[.$D$40])" style:apply-style-name="NOK" style:base-cell-address="'Cat N  Carrossage uniforme'.B40"/>
    </style:style>
    <style:style style:name="ce66" style:family="table-cell" style:parent-style-name="Default" style:data-style-name="N123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map style:condition="is-true-formula([.$C$41]&gt;=[.$D$41])" style:apply-style-name="OK" style:base-cell-address="'Cat N  Carrossage uniforme'.B41"/>
      <style:map style:condition="is-true-formula([.$C$41]&lt;[.$D$41])" style:apply-style-name="NOK" style:base-cell-address="'Cat N  Carrossage uniforme'.B41"/>
    </style:style>
    <style:style style:name="ce76" style:family="table-cell" style:parent-style-name="Default">
      <style:table-cell-properties style:cell-protect="protected" style:print-content="true"/>
    </style:style>
    <style:style style:name="ce5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249" style:family="table-cell" style:parent-style-name="Default" style:data-style-name="N12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map style:condition="cell-content()!=[.$D$16]" style:apply-style-name="NOK" style:base-cell-address="'Cat N  Carrossage uniforme'.C49"/>
      <style:map style:condition="cell-content()=[.$D$16]" style:apply-style-name="OK" style:base-cell-address="'Cat N  Carrossage uniforme'.C49"/>
    </style:style>
    <style:style style:name="ce82" style:family="table-cell" style:parent-style-name="Default" style:data-style-name="N12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map style:condition="cell-content()&lt;=[.$D20]" style:apply-style-name="OK" style:base-cell-address="'Cat N  Carrossage uniforme'.C50"/>
      <style:map style:condition="cell-content()&gt;[.$D20]" style:apply-style-name="NOK" style:base-cell-address="'Cat N  Carrossage uniforme'.C50"/>
    </style:style>
    <style:style style:name="ce86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map style:condition="cell-content()&gt;=0.3" style:apply-style-name="OK" style:base-cell-address="'Cat N  Carrossage uniforme'.C52"/>
      <style:map style:condition="cell-content()&lt;0.3" style:apply-style-name="NOK" style:base-cell-address="'Cat N  Carrossage uniforme'.C52"/>
    </style:style>
    <style:style style:name="ce87" style:family="table-cell" style:parent-style-name="Default">
      <style:table-cell-properties fo:background-color="#cccccc" style:cell-protect="none" style:print-content="true" fo:border="0.06pt solid #000000"/>
    </style:style>
    <style:style style:name="ce83" style:family="table-cell" style:parent-style-name="Default">
      <style:table-cell-properties style:cell-protect="none" style:print-content="true"/>
    </style:style>
    <style:style style:name="ce96" style:family="table-cell" style:parent-style-name="Default" style:data-style-name="N118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114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97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</style:style>
    <style:style style:name="ce98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99" style:family="table-cell" style:parent-style-name="Default" style:data-style-name="N120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100" style:family="table-cell" style:parent-style-name="Default" style:data-style-name="N123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57" style:family="table-cell" style:parent-style-name="Default" style:data-style-name="N12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01" style:family="table-cell" style:parent-style-name="Default" style:data-style-name="N118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03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04" style:family="table-cell" style:parent-style-name="Default" style:data-style-name="N99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 style:data-style-name="N123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map style:condition="is-true-formula([.$C$41]&gt;=[.$D$41])" style:apply-style-name="OK" style:base-cell-address="'Cat N  Carrossage uniforme'.B41"/>
      <style:map style:condition="is-true-formula([.$C$41]&lt;[.$D$41])" style:apply-style-name="NOK" style:base-cell-address="'Cat N  Carrossage uniforme'.B41"/>
    </style:style>
    <style:style style:name="ce255" style:family="table-cell" style:parent-style-name="Default">
      <style:table-cell-properties style:cell-protect="protected" style:print-content="true" fo:background-color="transparent" fo:border="0.06pt solid #000000"/>
    </style:style>
    <style:style style:name="ce250" style:family="table-cell" style:parent-style-name="Default" style:data-style-name="N12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map style:condition="cell-content()=[.$D$16]+[.D$24]" style:apply-style-name="OK" style:base-cell-address="'Cat N  Carrossage uniforme'.D49"/>
      <style:map style:condition="cell-content()!=[.$D$16]+[.$D$24]" style:apply-style-name="NOK" style:base-cell-address="'Cat N  Carrossage uniforme'.D49"/>
    </style:style>
    <style:style style:name="ce121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map style:condition="cell-content()&gt;=0.2" style:apply-style-name="OK" style:base-cell-address="'Cat N  Carrossage uniforme'.D52"/>
      <style:map style:condition="cell-content()&lt;0.2" style:apply-style-name="NOK" style:base-cell-address="'Cat N  Carrossage uniforme'.D52"/>
    </style:style>
    <style:style style:name="ce127" style:family="table-cell" style:parent-style-name="Default">
      <style:table-cell-properties fo:border="none"/>
    </style:style>
    <style:style style:name="ce128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238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69" style:family="table-cell" style:parent-style-name="Default">
      <style:table-cell-properties fo:background-color="transparent" fo:border="0.06pt solid #000000"/>
    </style:style>
    <style:style style:name="ce136" style:family="table-cell" style:parent-style-name="Default" style:data-style-name="N1"/>
    <style:style style:name="ce137" style:family="table-cell" style:parent-style-name="Default" style:data-style-name="N0"/>
    <style:style style:name="ce173" style:family="table-cell" style:parent-style-name="Default" style:data-style-name="N122">
      <style:table-cell-properties fo:background-color="#dddddd" style:cell-protect="none" style:print-content="true" fo:border="0.06pt solid #000000"/>
    </style:style>
    <style:style style:name="ce174" style:family="table-cell" style:parent-style-name="Default" style:data-style-name="N142">
      <style:table-cell-properties fo:background-color="#dddddd" style:cell-protect="none" style:print-content="true" fo:border="0.06pt solid #000000"/>
    </style:style>
    <style:style style:name="ce175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176" style:family="table-cell" style:parent-style-name="Default" style:data-style-name="N143">
      <style:table-cell-properties style:cell-protect="protected" style:print-content="true" fo:background-color="transparent" fo:border="0.06pt solid #000000"/>
    </style:style>
    <style:style style:name="ce177" style:family="table-cell" style:parent-style-name="Default" style:data-style-name="N124">
      <style:table-cell-properties fo:background-color="#dddddd" style:cell-protect="none" style:print-content="true" fo:border="0.06pt solid #000000"/>
    </style:style>
    <style:style style:name="ce111" style:family="table-cell" style:parent-style-name="Default" style:data-style-name="N11">
      <style:table-cell-properties fo:background-color="#dddddd" style:cell-protect="none" style:print-content="true" fo:border="0.06pt solid #000000"/>
    </style:style>
    <style:style style:name="ce180" style:family="table-cell" style:parent-style-name="Default" style:data-style-name="N143">
      <style:table-cell-properties fo:background-color="transparent" fo:border="0.06pt solid #000000"/>
    </style:style>
    <style:style style:name="ce181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mm"/>
    </style:style>
    <style:style style:name="ce138" style:family="table-cell" style:parent-style-name="Default">
      <style:table-cell-properties fo:background-color="transparent"/>
    </style:style>
    <style:style style:name="ce139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1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  <style:map style:condition="is-true-formula([.$C$33]&lt;=[.$D$33])" style:apply-style-name="OK" style:base-cell-address="'Cat N  Carrossage non uniforme'.B33"/>
      <style:map style:condition="is-true-formula([.$C$33]&gt;[.$D$33])" style:apply-style-name="NOK" style:base-cell-address="'Cat N  Carrossage non uniforme'.B33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  <style:map style:condition="is-true-formula([.$C$35]&gt;=[.$D$35])" style:apply-style-name="OK" style:base-cell-address="'Cat N  Carrossage non uniforme'.B34"/>
      <style:map style:condition="is-true-formula([.$C$35]&lt;[.$D$35])" style:apply-style-name="NOK" style:base-cell-address="'Cat N  Carrossage non uniforme'.B34"/>
    </style:style>
    <style:style style:name="ce1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  <style:map style:condition="is-true-formula([.$C$37]&gt;=[.$D$37])" style:apply-style-name="OK" style:base-cell-address="'Cat N  Carrossage non uniforme'.B35"/>
      <style:map style:condition="is-true-formula([.$C$37]&lt;[.$D$37])" style:apply-style-name="NOK" style:base-cell-address="'Cat N  Carrossage non uniforme'.B35"/>
    </style:style>
    <style:style style:name="ce144" style:family="table-cell" style:parent-style-name="Default">
      <style:table-cell-properties fo:background-color="transparent" fo:border="none" style:vertical-align="middle"/>
    </style:style>
    <style:style style:name="ce1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99">
      <style:table-cell-properties style:text-align-source="fix" style:repeat-content="false" fo:border="0.06pt solid #000000"/>
      <style:paragraph-properties fo:text-align="end" fo:margin-left="0mm"/>
    </style:style>
    <style:style style:name="ce224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25" style:family="table-cell" style:parent-style-name="Default" style:data-style-name="N99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15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63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  <style:style style:name="ce15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map style:condition="is-true-formula([.$C$33]&lt;=[.$D$33])" style:apply-style-name="OK" style:base-cell-address="'Cat N  Carrossage non uniforme'.B33"/>
      <style:map style:condition="is-true-formula([.$C$33]&gt;[.$D$33])" style:apply-style-name="NOK" style:base-cell-address="'Cat N  Carrossage non uniforme'.B33"/>
    </style:style>
    <style:style style:name="ce157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map style:condition="is-true-formula([.$C$35]&gt;=[.$D$35])" style:apply-style-name="OK" style:base-cell-address="'Cat N  Carrossage non uniforme'.B34"/>
      <style:map style:condition="is-true-formula([.$C$35]&lt;[.$D$35])" style:apply-style-name="NOK" style:base-cell-address="'Cat N  Carrossage non uniforme'.B34"/>
    </style:style>
    <style:style style:name="ce158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mm"/>
      <style:map style:condition="is-true-formula([.$C$37]&gt;=[.$D$37])" style:apply-style-name="OK" style:base-cell-address="'Cat N  Carrossage non uniforme'.B35"/>
      <style:map style:condition="is-true-formula([.$C$37]&lt;[.$D$37])" style:apply-style-name="NOK" style:base-cell-address="'Cat N  Carrossage non uniforme'.B35"/>
    </style:style>
    <style:style style:name="ce135" style:family="table-cell" style:parent-style-name="Default" style:data-style-name="N124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</style:style>
    <style:style style:name="ce145" style:family="table-cell" style:parent-style-name="Default" style:data-style-name="N12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234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</style:style>
    <style:style style:name="ce167" style:family="table-cell" style:parent-style-name="Default" style:data-style-name="N123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168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</style:style>
    <style:style style:name="ce109" style:family="table-cell" style:parent-style-name="Default" style:data-style-name="N99">
      <style:table-cell-properties style:text-align-source="fix" style:repeat-content="false" fo:border="0.06pt solid #000000"/>
      <style:paragraph-properties fo:text-align="center" fo:margin-left="0mm"/>
    </style:style>
    <style:style style:name="ce170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map style:condition="is-true-formula([.$C$37]&gt;=[.$D$37])" style:apply-style-name="OK" style:base-cell-address="'Cat N  Carrossage non uniforme'.B35"/>
      <style:map style:condition="is-true-formula([.$C$37]&lt;[.$D$37])" style:apply-style-name="NOK" style:base-cell-address="'Cat N  Carrossage non uniforme'.B35"/>
    </style:style>
    <style:style style:name="ce15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</style:style>
    <style:style style:name="ce2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245" style:family="table-cell" style:parent-style-name="Default" style:data-style-name="N118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46" style:family="table-cell" style:parent-style-name="Default" style:data-style-name="N118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47" style:family="table-cell" style:parent-style-name="Default" style:data-style-name="N118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</style:style>
    <style:style style:name="ce163" style:family="table-cell" style:parent-style-name="Default" style:data-style-name="N12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map style:condition="is-true-formula([.D$67]&lt;&gt;[.$D$16])" style:apply-style-name="NOK" style:base-cell-address="'Cat N  Carrossage non uniforme'.D67"/>
      <style:map style:condition="is-true-formula([.D$67]=[.$D$16])" style:apply-style-name="OK" style:base-cell-address="'Cat N  Carrossage non uniforme'.D67"/>
    </style:style>
    <style:style style:name="ce164" style:family="table-cell" style:parent-style-name="Default" style:data-style-name="N12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map style:condition="is-true-formula([.D68]&lt;=[.$D20])" style:apply-style-name="OK" style:base-cell-address="'Cat N  Carrossage non uniforme'.D68"/>
      <style:map style:condition="is-true-formula([.D68]&gt;[.$D20])" style:apply-style-name="NOK" style:base-cell-address="'Cat N  Carrossage non uniforme'.D68"/>
    </style:style>
    <style:style style:name="ce251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map style:condition="is-true-formula([.D70]&gt;=0.3)" style:apply-style-name="OK" style:base-cell-address="'Cat N  Carrossage non uniforme'.D70"/>
      <style:map style:condition="is-true-formula([.D70]&lt;0.3)" style:apply-style-name="NOK" style:base-cell-address="'Cat N  Carrossage non uniforme'.D70"/>
    </style:style>
    <style:style style:name="ce178" style:family="table-cell" style:parent-style-name="Default">
      <style:table-cell-properties fo:background-color="transparent" fo:border="none"/>
    </style:style>
    <style:style style:name="ce254" style:family="table-cell" style:parent-style-name="Default" style:data-style-name="N118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233" style:family="table-cell" style:parent-style-name="Default" style:data-style-name="N12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map style:condition="is-true-formula([.$E$67]&lt;&gt;[.$D$16]+[.$D$24])" style:apply-style-name="NOK" style:base-cell-address="'Cat N  Carrossage non uniforme'.E67"/>
      <style:map style:condition="is-true-formula([.$E$67]=[.$D$16]+[.$D$24])" style:apply-style-name="OK" style:base-cell-address="'Cat N  Carrossage non uniforme'.E67"/>
    </style:style>
    <style:style style:name="ce211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map style:condition="is-true-formula([.D70]&gt;=0.3)" style:apply-style-name="OK" style:base-cell-address="'Cat N  Carrossage non uniforme'.D70"/>
      <style:map style:condition="is-true-formula([.D70]&lt;0.3)" style:apply-style-name="NOK" style:base-cell-address="'Cat N  Carrossage non uniforme'.D70"/>
    </style:style>
    <style:style style:name="ce184" style:family="table-cell" style:parent-style-name="Default" style:data-style-name="N1">
      <style:table-cell-properties fo:background-color="transparent"/>
    </style:style>
    <style:style style:name="ce1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99">
      <style:table-cell-properties style:text-align-source="fix" style:repeat-content="false" fo:background-color="transparent" fo:border="none"/>
      <style:paragraph-properties fo:text-align="end" fo:margin-left="0mm"/>
    </style:style>
    <style:style style:name="ce2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1.1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weight-asian="normal" style:font-weight-complex="norm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GO&quot;;&quot;ES&quot;)" table:allow-empty-cell="true" table:display-list="unsorted" table:base-cell-address="'Cat N  Carrossage uniforme'.G9">
          <table:error-message table:message-type="stop" table:display="true"/>
        </table:content-validation>
      </table:content-validations>
      <table:table table:name="Cat N  Carrossage uniforme" table:style-name="ta1" table:protected="true" table:protection-key="GiPyd8/pUphB7q52GmT5rnufZr4=" table:protection-key-digest-algorithm="http://www.w3.org/2000/09/xmldsig#sha1" table:print-ranges="'Cat N  Carrossage uniforme'.A1:'Cat N  Carrossage uniforme'.J53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visibility="collapse" table:number-columns-repeated="1012" table:default-cell-style-name="Default"/>
        <table:table-column table:style-name="co9" table:visibility="collapse" table:default-cell-style-name="Default"/>
        <table:table-column table:style-name="co7" table:visibility="collapse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VÉHICULE DE CATÉGORIE N</text:p>
            <text:p>CALCUL DE RÉPARTITION DES CHARGES UNIFORME</text:p>
          </table:table-cell>
          <table:covered-table-cell table:style-name="ce10"/>
          <table:covered-table-cell table:number-columns-repeated="3" table:style-name="ce65"/>
          <table:covered-table-cell table:number-columns-repeated="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024" table:number-rows-spanned="1">
            <text:p>Ne remplir que les cases grisées</text:p>
          </table:table-cell>
          <table:covered-table-cell table:style-name="ce12"/>
          <table:covered-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mandeur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Véhicule : <text:s text:c="2"/>marqu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typ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VI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Immatriculatio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Date de mise en circulation (jj/mm/aaaa)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Signature</text:p>
          </table:table-cell>
          <table:table-cell table:style-name="ce54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3" table:number-rows-spanned="1">
            <text:p>CARACTÉRISTIQUES DU VÉHICULE</text:p>
          </table:table-cell>
          <table:covered-table-cell table:number-columns-repeated="2" table:style-name="ce18"/>
          <table:table-cell/>
          <table:table-cell table:style-name="ce13" office:value-type="string" calcext:value-type="string" table:number-columns-spanned="2" table:number-rows-spanned="1">
            <text:p>Détermination du poids à vide en ordre de marche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Masse maximale techniquement autorisée</text:p>
          </table:table-cell>
          <table:table-cell table:style-name="ce55" office:value-type="string" calcext:value-type="string">
            <text:p>MMTA</text:p>
          </table:table-cell>
          <table:table-cell table:style-name="ce96"/>
          <table:table-cell/>
          <table:table-cell table:style-name="ce18" office:value-type="string" calcext:value-type="string">
            <text:p>Pesée avant</text:p>
          </table:table-cell>
          <table:table-cell table:style-name="ce173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Poids total autorisé en charge </text:p>
          </table:table-cell>
          <table:table-cell table:style-name="ce55" office:value-type="string" calcext:value-type="string">
            <text:p>PTAC</text:p>
          </table:table-cell>
          <table:table-cell table:style-name="ce96"/>
          <table:table-cell/>
          <table:table-cell table:style-name="ce18" office:value-type="string" calcext:value-type="string">
            <text:p>Pesée arrière</text:p>
          </table:table-cell>
          <table:table-cell table:style-name="ce173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Poids à vide en ordre de marche sur l’essieu avant</text:p>
          </table:table-cell>
          <table:table-cell table:style-name="ce55" office:value-type="string" calcext:value-type="string">
            <text:p>PV.AV</text:p>
          </table:table-cell>
          <table:table-cell table:style-name="ce114" table:formula="of:=[.G29]" office:value-type="string" office:string-value="" calcext:value-type="error">
            <text:p>#DIV/0 !</text:p>
          </table:table-cell>
          <table:table-cell/>
          <table:table-cell table:style-name="ce18" office:value-type="string" calcext:value-type="string">
            <text:p>Volume carburant</text:p>
          </table:table-cell>
          <table:table-cell table:style-name="ce174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Poids à vide en ordre de marche sur l’essieu arrière</text:p>
          </table:table-cell>
          <table:table-cell table:style-name="ce55" office:value-type="string" calcext:value-type="string">
            <text:p>PV.AR</text:p>
          </table:table-cell>
          <table:table-cell table:style-name="ce114" table:formula="of:=[.H29]" office:value-type="string" office:string-value="" calcext:value-type="error">
            <text:p>#DIV/0 !</text:p>
          </table:table-cell>
          <table:table-cell/>
          <table:table-cell table:style-name="ce18" office:value-type="string" calcext:value-type="string">
            <text:p>Type carburant GO ou ES</text:p>
          </table:table-cell>
          <table:table-cell table:style-name="ce175" table:content-validation-name="val1" office:value-type="string" calcext:value-type="string">
            <text:p>GO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Poids à vide en ordre de marche</text:p>
          </table:table-cell>
          <table:table-cell table:style-name="ce55" office:value-type="string" calcext:value-type="string">
            <text:p>PV.Total = PV.AV+PV.AR</text:p>
          </table:table-cell>
          <table:table-cell table:style-name="ce97" table:formula="of:=[.D18]+[.D17]" office:value-type="string" office:string-value="" calcext:value-type="error">
            <text:p>#DIV/0 !</text:p>
          </table:table-cell>
          <table:table-cell/>
          <table:table-cell table:style-name="ce169" office:value-type="string" calcext:value-type="string">
            <text:p>Densité carburant</text:p>
          </table:table-cell>
          <table:table-cell table:style-name="ce176" table:formula="of:=IF([.G18]=&quot;ES&quot;;0.702;IF([.G18]=&quot;GO&quot;;0.84;))" office:value-type="float" office:value="0.84" calcext:value-type="float">
            <text:p>0,840 kg/L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Charge maximale autorisée sur l’essieu avant</text:p>
          </table:table-cell>
          <table:table-cell table:style-name="ce55" office:value-type="string" calcext:value-type="string">
            <text:p>Pmax.AV</text:p>
          </table:table-cell>
          <table:table-cell table:style-name="ce96"/>
          <table:table-cell/>
          <table:table-cell table:style-name="ce18" office:value-type="string" calcext:value-type="string">
            <text:p>Distance carburant par rapport à l’essieu avant</text:p>
          </table:table-cell>
          <table:table-cell table:style-name="ce177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Charge maximale autorisée sur l’essieu arrière</text:p>
          </table:table-cell>
          <table:table-cell table:style-name="ce55" office:value-type="string" calcext:value-type="string">
            <text:p>Pmax.AR</text:p>
          </table:table-cell>
          <table:table-cell table:style-name="ce96"/>
          <table:table-cell/>
          <table:table-cell table:style-name="ce18" office:value-type="string" calcext:value-type="string">
            <text:p>Taux remplissage réservoir carburant lors de la pesée</text:p>
          </table:table-cell>
          <table:table-cell table:style-name="ce111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Nombre de passagers y compris conducteur</text:p>
          </table:table-cell>
          <table:table-cell table:style-name="ce55" office:value-type="string" calcext:value-type="string">
            <text:p>N</text:p>
          </table:table-cell>
          <table:table-cell table:style-name="ce98"/>
          <table:table-cell/>
          <table:table-cell table:style-name="ce18" office:value-type="string" calcext:value-type="string">
            <text:p>Volume AdBlue</text:p>
          </table:table-cell>
          <table:table-cell table:style-name="ce174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Empattement</text:p>
          </table:table-cell>
          <table:table-cell table:style-name="ce55" office:value-type="string" calcext:value-type="string">
            <text:p>E</text:p>
          </table:table-cell>
          <table:table-cell table:style-name="ce99"/>
          <table:table-cell/>
          <table:table-cell table:style-name="ce169" office:value-type="string" calcext:value-type="string">
            <text:p>Densité AdBlue</text:p>
          </table:table-cell>
          <table:table-cell table:style-name="ce180" office:value-type="float" office:value="1.09" calcext:value-type="float">
            <text:p>1,090 kg/L</text:p>
          </table:table-cell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Charge maximale autorisée au point d’attelage</text:p>
          </table:table-cell>
          <table:table-cell table:style-name="ce55"/>
          <table:table-cell table:style-name="ce96"/>
          <table:table-cell/>
          <table:table-cell table:style-name="ce18" office:value-type="string" calcext:value-type="string">
            <text:p>Distance AdBlue par rapport à l’essieu avant</text:p>
          </table:table-cell>
          <table:table-cell table:style-name="ce177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Distance du point d’attelage à l’axe de l’essieu <text:span text:style-name="T2">arrière</text:span></text:p>
          </table:table-cell>
          <table:table-cell table:style-name="ce55"/>
          <table:table-cell table:style-name="ce100"/>
          <table:table-cell/>
          <table:table-cell table:style-name="ce18" office:value-type="string" calcext:value-type="string">
            <text:p>Taux remplissage réservoir AdBlue lors de la pesée</text:p>
          </table:table-cell>
          <table:table-cell table:style-name="ce111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Longueur de la zone de cargaison</text:p>
          </table:table-cell>
          <table:table-cell table:style-name="ce55"/>
          <table:table-cell table:style-name="ce100"/>
          <table:table-cell/>
          <table:table-cell table:style-name="ce127"/>
          <table:table-cell table:style-name="ce55" office:value-type="string" calcext:value-type="string">
            <text:p>AV</text:p>
          </table:table-cell>
          <table:table-cell table:style-name="ce55" office:value-type="string" calcext:value-type="string">
            <text:p>AR</text:p>
          </table:table-cell>
          <table:table-cell table:style-name="ce55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Porte-à-faux arrière utile</text:p>
          </table:table-cell>
          <table:table-cell table:style-name="ce55"/>
          <table:table-cell table:style-name="ce100"/>
          <table:table-cell/>
          <table:table-cell table:style-name="ce18" office:value-type="string" calcext:value-type="string">
            <text:p>Masse carburant manquant</text:p>
          </table:table-cell>
          <table:table-cell table:style-name="ce181" table:formula="of:=[.I27]*([.D23]-[.G20])/[.D23]" office:value-type="string" office:string-value="" calcext:value-type="error">
            <text:p>#DIV/0 !</text:p>
          </table:table-cell>
          <table:table-cell table:style-name="ce181" table:formula="of:=[.I27]-[.G27]" office:value-type="string" office:string-value="" calcext:value-type="error">
            <text:p>#DIV/0 !</text:p>
          </table:table-cell>
          <table:table-cell table:style-name="ce181" table:formula="of:=(1-[.G21])*[.G19]*[.G17]" office:value-type="float" office:value="0" calcext:value-type="float">
            <text:p>0 kg</text:p>
          </table:table-cell>
          <table:table-cell table:number-columns-repeated="1015"/>
        </table:table-row>
        <table:table-row table:style-name="ro2">
          <table:table-cell/>
          <table:table-cell table:style-name="ce23" office:value-type="string" calcext:value-type="string" table:number-columns-spanned="2" table:number-rows-spanned="1">
            <text:p>Distance du centre de gravité du chargement à l'essieu <text:span text:style-name="T2">arrière</text:span></text:p>
          </table:table-cell>
          <table:covered-table-cell table:style-name="ce55"/>
          <table:table-cell table:style-name="ce57" table:formula="of:=[.D26]/2-[.D27]" office:value-type="float" office:value="0" calcext:value-type="float">
            <text:p>0 m</text:p>
          </table:table-cell>
          <table:table-cell/>
          <table:table-cell table:style-name="ce18" office:value-type="string" calcext:value-type="string">
            <text:p>Masse AdBlue manquant</text:p>
          </table:table-cell>
          <table:table-cell table:style-name="ce181" table:formula="of:=[.I28]*([.D23]-[.G24])/[.D23]" office:value-type="string" office:string-value="" calcext:value-type="error">
            <text:p>#DIV/0 !</text:p>
          </table:table-cell>
          <table:table-cell table:style-name="ce181" table:formula="of:=[.I28]-[.G28]" office:value-type="string" office:string-value="" calcext:value-type="error">
            <text:p>#DIV/0 !</text:p>
          </table:table-cell>
          <table:table-cell table:style-name="ce181" table:formula="of:=(1-[.G25])*[.G23]*[.G22]" office:value-type="float" office:value="0" calcext:value-type="float">
            <text:p>0 kg</text:p>
          </table:table-cell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Charge utile</text:p>
          </table:table-cell>
          <table:table-cell table:style-name="ce55"/>
          <table:table-cell table:style-name="ce101" table:formula="of:=[.D16]-[.D17]-[.D18]-[.D22]*75-[.D24]" office:value-type="string" office:string-value="" calcext:value-type="error">
            <text:p>#DIV/0 !</text:p>
          </table:table-cell>
          <table:table-cell/>
          <table:table-cell table:style-name="ce18" office:value-type="string" calcext:value-type="string">
            <text:p>Poids à vide avec carburant et AdBlue complet</text:p>
          </table:table-cell>
          <table:table-cell table:style-name="ce181" table:formula="of:=[.G15]+[.G27]+[.G28]" office:value-type="string" office:string-value="" calcext:value-type="error">
            <text:p>#DIV/0 !</text:p>
          </table:table-cell>
          <table:table-cell table:style-name="ce181" table:formula="of:=[.G16]+[.H27]+[.H28]" office:value-type="string" office:string-value="" calcext:value-type="error">
            <text:p>#DIV/0 !</text:p>
          </table:table-cell>
          <table:table-cell table:style-name="ce181" table:formula="of:=[.H29]+[.G29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5">
          <table:table-cell table:style-name="ce4" table:formula="of:=IF([.D22]=SUM([.D33:.D35]);&quot;&quot;;&quot;Répartir l'ensemble des occupants&quot;&amp;IF([.D22]-SUM([.D33:.D35])&gt;=0;&quot; : &quot;&amp;[.D22]-SUM([.D33:.D35])&amp;&quot; occupants manquant&quot;;&quot; : &quot;&amp;SUM([.D33:.D35])-[.D22]&amp;&quot; occupants excédentaires&quot;))" table:number-columns-spanned="6" table:number-rows-spanned="1">
            <text:p/>
          </table:table-cell>
          <table:covered-table-cell table:style-name="ce12"/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RÉPARTITION DE LA MASSE DES OCCUPANTS</text:p>
          </table:table-cell>
          <table:covered-table-cell table:number-columns-repeated="2" table:style-name="ce18"/>
          <table:table-cell table:style-name="ce127"/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Occupants</text:p>
          </table:table-cell>
          <table:table-cell table:style-name="ce59" office:value-type="string" calcext:value-type="string">
            <office:annotation draw:style-name="gr1" draw:text-style-name="P2" svg:width="28.99mm" svg:height="17.99mm" svg:x="166.3mm" svg:y="141.47mm" draw:caption-point-x="-6.1mm" draw:caption-point-y="15.1mm">
              <dc:creator>PE</dc:creator>
              <dc:date>2020-04-23T00:00:00</dc:date>
              <text:p text:style-name="P1"><text:span text:style-name="T1">Valeur négative si rangée en avant de l’essieu avant.</text:span></text:p>
            </office:annotation>
            <text:p>Distance par rapport à l’essieu <text:span text:style-name="T2">avant</text:span> (m)</text:p>
          </table:table-cell>
          <table:table-cell table:style-name="ce59" office:value-type="string" calcext:value-type="string">
            <text:p>Nombre d’occupants</text:p>
          </table:table-cell>
          <table:table-cell table:style-name="ce128"/>
          <table:table-cell table:style-name="ce136" table:number-columns-repeated="2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rangée de sièges n°1</text:p>
          </table:table-cell>
          <table:table-cell table:style-name="ce60"/>
          <table:table-cell table:style-name="ce103"/>
          <table:table-cell table:style-name="ce127"/>
          <table:table-cell table:style-name="ce136" table:number-columns-repeated="2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rangée de sièges n°2</text:p>
          </table:table-cell>
          <table:table-cell table:style-name="ce60"/>
          <table:table-cell table:style-name="ce103"/>
          <table:table-cell table:style-name="ce127"/>
          <table:table-cell table:style-name="ce136" table:number-columns-repeated="2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rangée de sièges n°3</text:p>
          </table:table-cell>
          <table:table-cell table:style-name="ce60"/>
          <table:table-cell table:style-name="ce103"/>
          <table:table-cell table:style-name="ce127"/>
          <table:table-cell table:style-name="ce136" table:number-columns-repeated="2"/>
          <table:table-cell table:number-columns-repeated="1017"/>
        </table:table-row>
        <table:table-row table:style-name="ro2">
          <table:table-cell/>
          <table:table-cell table:style-name="ce19" table:number-columns-repeated="4"/>
          <table:table-cell table:style-name="ce137"/>
          <table:table-cell table:number-columns-repeated="1018"/>
        </table:table-row>
        <table:table-row table:style-name="ro2">
          <table:table-cell/>
          <table:table-cell table:style-name="ce30" office:value-type="string" calcext:value-type="string" table:number-columns-spanned="3" table:number-rows-spanned="1">
            <text:p>RECEVABILITÉ EN CATÉGORIE N SELON 2007/46 Annexe II partie A §3 ou 2018/858 Annexe 1 Partie A §3</text:p>
          </table:table-cell>
          <table:covered-table-cell table:number-columns-repeated="2" table:style-name="ce34"/>
          <table:table-cell table:style-name="ce34"/>
          <table:table-cell table:style-name="ce19"/>
          <table:table-cell table:number-columns-repeated="1018"/>
        </table:table-row>
        <table:table-row table:style-name="ro2">
          <table:table-cell/>
          <table:table-cell table:style-name="ce30"/>
          <table:table-cell table:style-name="ce61" office:value-type="string" calcext:value-type="string">
            <text:p>Valeur</text:p>
          </table:table-cell>
          <table:table-cell table:style-name="ce104" office:value-type="string" calcext:value-type="string">
            <text:p>Critère</text:p>
          </table:table-cell>
          <table:table-cell table:style-name="ce34"/>
          <table:table-cell table:style-name="ce137"/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Nombre de places :</text:p>
          </table:table-cell>
          <table:table-cell table:style-name="ce62" table:formula="of:=[.D22]" office:value-type="float" office:value="0" calcext:value-type="float">
            <text:p>0</text:p>
          </table:table-cell>
          <table:table-cell table:style-name="ce62" table:formula="of:=IF([.D16]&gt;3500;9;7)" office:value-type="float" office:value="7" calcext:value-type="float">
            <text:p>7</text:p>
          </table:table-cell>
          <table:table-cell table:style-name="ce34"/>
          <table:table-cell table:style-name="ce137"/>
          <table:table-cell table:number-columns-repeated="1018"/>
        </table:table-row>
        <table:table-row table:style-name="ro2">
          <table:table-cell/>
          <table:table-cell table:style-name="ce24" office:value-type="string" calcext:value-type="string">
            <text:p>Charge utile :</text:p>
          </table:table-cell>
          <table:table-cell table:style-name="ce64" table:formula="of:=[.D16]-[.D17]-[.D18]-([.D22]-1)*68-75" office:value-type="string" office:string-value="" calcext:value-type="error">
            <text:p>#DIV/0 !</text:p>
          </table:table-cell>
          <table:table-cell table:style-name="ce64" table:formula="of:=IF([.D22]&lt;2;100;IF([.D22]&lt;4;150;68*([.D22]-1)))" office:value-type="float" office:value="100" calcext:value-type="float">
            <text:p>100 kg</text:p>
          </table:table-cell>
          <table:table-cell table:style-name="ce34"/>
          <table:table-cell table:style-name="ce19"/>
          <table:table-cell table:number-columns-repeated="1018"/>
        </table:table-row>
        <table:table-row table:style-name="ro2">
          <table:table-cell/>
          <table:table-cell table:style-name="ce25" office:value-type="string" calcext:value-type="string">
            <text:p>Longueur minimale de la zone de cargaison <text:span text:style-name="T3">:</text:span></text:p>
          </table:table-cell>
          <table:table-cell table:style-name="ce66" table:formula="of:=[.D26]" office:value-type="float" office:value="0" calcext:value-type="float">
            <text:p>0 m</text:p>
          </table:table-cell>
          <table:table-cell table:style-name="ce105" table:formula="of:=IF(SUM([.D34:.D35])=0;0.4*[.D23];0.3*[.D23])" office:value-type="float" office:value="0" calcext:value-type="float">
            <text:p>0 m</text:p>
          </table:table-cell>
          <table:table-cell table:style-name="ce34"/>
          <table:table-cell table:style-name="ce19"/>
          <table:table-cell table:number-columns-repeated="1018"/>
        </table:table-row>
        <table:table-row table:style-name="ro2">
          <table:table-cell/>
          <table:table-cell table:style-name="ce34"/>
          <table:table-cell table:style-name="ce76" table:number-columns-repeated="3"/>
          <table:table-cell table:number-columns-repeated="1019"/>
        </table:table-row>
        <table:table-row table:style-name="ro2">
          <table:table-cell/>
          <table:table-cell table:style-name="ce161" office:value-type="string" calcext:value-type="string">
            <text:p>Masse à vide</text:p>
          </table:table-cell>
          <table:table-cell table:style-name="ce51" table:formula="of:=ROUND([.$D$17])&amp;&quot; kg         |     &quot;&amp;ROUND([.$D$18])&amp;&quot; kg = &quot;&amp; ROUND([.$D$17]+[.$D$18])&amp;&quot; kg&quot;" office:value-type="string" office:string-value="" calcext:value-type="error">
            <text:p>#DIV/0 !</text:p>
          </table:table-cell>
          <table:table-cell table:style-name="ce51" table:formula="of:=ROUND([.$D$17])&amp;&quot; kg         |     &quot;&amp;ROUND([.$D$18])&amp;&quot; kg = &quot;&amp; ROUND([.$D$17]+[.$D$18])&amp;&quot; kg&quot;" office:value-type="string" office:string-value="" calcext:value-type="error">
            <text:p>#DIV/0 !</text:p>
          </table:table-cell>
          <table:table-cell table:style-name="ce76"/>
          <table:table-cell table:number-columns-repeated="1019"/>
        </table:table-row>
        <table:table-row table:style-name="ro2">
          <table:table-cell/>
          <table:table-cell table:style-name="ce161" office:value-type="string" calcext:value-type="string">
            <text:p>Passagers</text:p>
          </table:table-cell>
          <table:table-cell table:style-name="ce51" table:formula="of:=ROUND(75*SUMPRODUCT([.$D$23]-[.$C33:.$C35];[.$D33:.$D35])/[.$D$23])&amp;&quot; kg  |  &quot;&amp;ROUND(75*SUMPRODUCT([.$C33:.$C35];[.$D33:.$D35])/[.$D$23])&amp;&quot; kg = &quot;&amp;75*SUM([.$D33:.$D35])&amp;&quot; kg&quot;" office:value-type="string" office:string-value="" calcext:value-type="error">
            <text:p>#DIV/0 !</text:p>
          </table:table-cell>
          <table:table-cell table:style-name="ce51" table:formula="of:=ROUND(75*SUMPRODUCT([.$D$23]-[.$C33:.$C35];[.$D33:.$D35])/[.$D$23])&amp;&quot; kg  |  &quot;&amp;ROUND(75*SUMPRODUCT([.$C33:.$C35];[.$D33:.$D35])/[.$D$23])&amp;&quot; kg = &quot;&amp;75*SUM([.$D33:.$D35])&amp;&quot; kg&quot;" office:value-type="string" office:string-value="" calcext:value-type="error">
            <text:p>#DIV/0 !</text:p>
          </table:table-cell>
          <table:table-cell table:style-name="ce76"/>
          <table:table-cell table:number-columns-repeated="1019"/>
        </table:table-row>
        <table:table-row table:style-name="ro2">
          <table:table-cell/>
          <table:table-cell table:style-name="ce161" office:value-type="string" calcext:value-type="string">
            <text:p>Attelage</text:p>
          </table:table-cell>
          <table:table-cell table:style-name="ce79" table:formula="of:=ROUND((-[.D25])*[.D24]/[.$D$23])&amp;&quot; kg        |     &quot;&amp;ROUND(([.D23]+[.D25])/[.$D$23]*[.D24])&amp;&quot; kg = &quot;&amp;ROUND([.D24])&amp;&quot; kg&quot;" office:value-type="string" office:string-value="" calcext:value-type="error">
            <text:p>#DIV/0 !</text:p>
          </table:table-cell>
          <table:table-cell table:style-name="ce79" table:formula="of:=ROUND((-[.D25])*[.D24]/[.$D$23])&amp;&quot; kg        |     &quot;&amp;ROUND(([.D23]+[.D25])/[.$D$23]*[.D24])&amp;&quot; kg = &quot;&amp;ROUND([.D24])&amp;&quot; kg&quot;" office:value-type="string" office:string-value="" calcext:value-type="error">
            <text:p>#DIV/0 !</text:p>
          </table:table-cell>
          <table:table-cell table:style-name="ce76"/>
          <table:table-cell table:number-columns-repeated="1019"/>
        </table:table-row>
        <table:table-row table:style-name="ro2">
          <table:table-cell/>
          <table:table-cell table:style-name="ce161" office:value-type="string" calcext:value-type="string">
            <text:p>Chargement</text:p>
          </table:table-cell>
          <table:table-cell table:style-name="ce51" table:formula="of:=ROUND(([.D28]*[.D29])/[.$D$23])&amp;&quot; kg         |     &quot;&amp;ROUND([.D29]*([.D23]-[.D28])/[.$D$23])&amp;&quot; kg = &quot;&amp;ROUND([.D29])&amp;&quot; kg&quot;" office:value-type="string" office:string-value="" calcext:value-type="error">
            <text:p>#DIV/0 !</text:p>
          </table:table-cell>
          <table:table-cell table:style-name="ce51" table:formula="of:=ROUND(([.D28]*([.D29]+[.D24]))/[.$D$23])&amp;&quot; kg         |     &quot;&amp;ROUND(([.D29]+[.D24])*([.D23]-[.D28])/[.$D$23])&amp;&quot; kg = &quot;&amp;ROUND([.D29]+[.D24])&amp;&quot; kg&quot;" office:value-type="string" office:string-value="" calcext:value-type="error">
            <text:p>#DIV/0 !</text:p>
          </table:table-cell>
          <table:table-cell table:style-name="ce76"/>
          <table:table-cell table:number-columns-repeated="1019"/>
        </table:table-row>
        <table:table-row table:style-name="ro2">
          <table:table-cell/>
          <table:table-cell table:style-name="ce34"/>
          <table:table-cell table:style-name="ce76" table:number-columns-repeated="3"/>
          <table:table-cell table:number-columns-repeated="1019"/>
        </table:table-row>
        <table:table-row table:style-name="ro2">
          <table:table-cell/>
          <table:table-cell table:style-name="ce236" office:value-type="string" calcext:value-type="string" table:number-columns-spanned="3" table:number-rows-spanned="1">
            <text:p>VÉRIFICATION DES CHARGES MAXIMALES</text:p>
          </table:table-cell>
          <table:covered-table-cell table:style-name="ce51"/>
          <table:covered-table-cell table:style-name="ce255"/>
          <table:table-cell table:style-name="ce238" office:value-type="string" calcext:value-type="string">
            <text:p>Critère</text:p>
          </table:table-cell>
          <table:table-cell table:number-columns-repeated="1019"/>
        </table:table-row>
        <table:table-row table:style-name="ro2">
          <table:table-cell/>
          <table:table-cell table:style-name="ce237" office:value-type="string" calcext:value-type="string">
            <text:p>Masse totale</text:p>
          </table:table-cell>
          <table:table-cell table:style-name="ce249" table:formula="of:=IF(ISBLANK([.$D16]);&quot;&quot;;[.$D17]+[.$D18]+75*SUM([.$D33:.$D35])+[.D29]+[.D24])">
            <text:p/>
          </table:table-cell>
          <table:table-cell table:style-name="ce250" table:formula="of:=IF(ISBLANK([.$D16]);&quot;&quot;;[.$D17]+[.$D18]+75*SUM([.$D33:.$D35])+[.D29]+2*[.D24])">
            <text:p/>
          </table:table-cell>
          <table:table-cell table:style-name="ce238" table:formula="of:=[.D16]&amp;&quot; | &quot;&amp;[.D16]+[.D24]" office:value-type="string" office:string-value=" | 0" calcext:value-type="string">
            <text:p><text:s/>| 0</text:p>
          </table:table-cell>
          <table:table-cell table:number-columns-repeated="1019"/>
        </table:table-row>
        <table:table-row table:style-name="ro2">
          <table:table-cell/>
          <table:table-cell table:style-name="ce237" office:value-type="string" calcext:value-type="string">
            <text:p>Charge sur l’essieu avant</text:p>
          </table:table-cell>
          <table:table-cell table:style-name="ce82" table:formula="of:=IF(ISBLANK([.$D16]);&quot;&quot;;[.C49]-[.C51])">
            <text:p/>
          </table:table-cell>
          <table:table-cell table:style-name="ce82" table:formula="of:=IF(ISBLANK([.$D16]);&quot;&quot;;[.D49]-[.D51])">
            <text:p/>
          </table:table-cell>
          <table:table-cell table:style-name="ce238" table:formula="of:=[.D2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237" office:value-type="string" calcext:value-type="string">
            <text:p>Charge sur l’essieu arrière</text:p>
          </table:table-cell>
          <table:table-cell table:style-name="ce82" table:formula="of:=IF(ISBLANK([.D16]);&quot;&quot;;[.$D18]+(SUMPRODUCT([.C33:.C35];[.D33:.D35])*75+([.D23]-[.D28])*[.D29]+([.D23]+[.D25])*[.D24])/[.D23])">
            <text:p/>
          </table:table-cell>
          <table:table-cell table:style-name="ce82" table:formula="of:=IF(ISBLANK([.D16]);&quot;&quot;;[.$D18]+(SUMPRODUCT([.C33:.C35];[.D33:.D35])*75+([.D23]-[.D28])*([.D29]+[.D24])+([.D23]+[.D25])*[.D24])/[.D23])">
            <office:annotation draw:style-name="gr2" draw:text-style-name="P2" svg:width="28.99mm" svg:height="73.11mm" svg:x="118.16mm" svg:y="186.57mm" draw:caption-point-x="104.06mm" draw:caption-point-y="59.69mm">
              <dc:creator>PE</dc:creator>
              <dc:date>2020-06-16T00:00:00</dc:date>
              <text:p text:style-name="P1"><text:span text:style-name="T1">La masse maximale techniquement admissible sur l’essieu arrière peut être dépassée de 15 % maximum quand le véhicule tracte un remorque à moins de 100 km/h, à condition que les pneumatiques le permettent (indice de charge suffisant)</text:span></text:p>
            </office:annotation>
            <text:p/>
          </table:table-cell>
          <table:table-cell table:style-name="ce238" table:formula="of:=[.D21]&amp;&quot; | &quot;&amp;1.15*[.D21]" office:value-type="string" office:string-value=" | 0" calcext:value-type="string">
            <text:p><text:s/>| 0</text:p>
          </table:table-cell>
          <table:table-cell table:number-columns-repeated="1019"/>
        </table:table-row>
        <table:table-row table:style-name="ro2">
          <table:table-cell/>
          <table:table-cell table:style-name="ce161" office:value-type="string" calcext:value-type="string">
            <text:p>Répartition de charge sur l’avant</text:p>
          </table:table-cell>
          <table:table-cell table:style-name="ce86" table:formula="of:=IF(ISBLANK([.$D16]);&quot;&quot;;[.C50]/[.D15])">
            <office:annotation draw:style-name="gr3" draw:text-style-name="P2" svg:width="28.99mm" svg:height="21.76mm" svg:x="166.3mm" svg:y="235.68mm" draw:caption-point-x="-6.1mm" draw:caption-point-y="15.1mm">
              <dc:creator>PE</dc:creator>
              <dc:date>2020-08-07T00:00:00</dc:date>
              <text:p text:style-name="P1"><text:span text:style-name="T1">Doit être supérieure ou égale à 30 % de la MMTA du véhicule</text:span></text:p>
            </office:annotation>
            <text:p/>
          </table:table-cell>
          <table:table-cell table:style-name="ce121" table:formula="of:=IF(ISBLANK([.$D16]);&quot;&quot;;[.D50]/[.$D15])">
            <office:annotation draw:style-name="gr3" draw:text-style-name="P2" svg:width="28.99mm" svg:height="21.76mm" svg:x="228.32mm" svg:y="235.68mm" draw:caption-point-x="-6.1mm" draw:caption-point-y="15.1mm">
              <dc:creator>PE</dc:creator>
              <dc:date>2020-08-07T00:00:00</dc:date>
              <text:p text:style-name="P1"><text:span text:style-name="T1">Doit être supérieure ou égale à 20 % de la MMTA du véhicule</text:span></text:p>
            </office:annotation>
            <text:p/>
          </table:table-cell>
          <table:table-cell table:style-name="ce55" office:value-type="string" calcext:value-type="string">
            <text:p>30 % | 20 %</text:p>
          </table:table-cell>
          <table:table-cell table:number-columns-repeated="1019"/>
        </table:table-row>
        <table:table-row table:style-name="ro2">
          <table:table-cell/>
          <table:table-cell table:style-name="ce34"/>
          <table:table-cell table:style-name="ce76" table:number-columns-repeated="3"/>
          <table:table-cell table:number-columns-repeated="1019"/>
        </table:table-row>
        <table:table-row table:style-name="ro2" table:visibility="collapse" table:number-rows-repeated="1048522">
          <table:table-cell table:number-columns-repeated="1024"/>
        </table:table-row>
        <table:table-row table:style-name="ro2" table:visibility="collapse">
          <table:table-cell table:number-columns-repeated="1024"/>
        </table:table-row>
        <calcext:conditional-formats>
          <calcext:conditional-format calcext:target-range-address="'Cat N  Carrossage uniforme'.B39:'Cat N  Carrossage uniforme'.D39">
            <calcext:condition calcext:apply-style-name="OK" calcext:value="formula-is([.$C$39]&lt;=[.$D$39])" calcext:base-cell-address="'Cat N  Carrossage uniforme'.B39"/>
            <calcext:condition calcext:apply-style-name="NOK" calcext:value="formula-is([.$C$39]&gt;[.$D$39])" calcext:base-cell-address="'Cat N  Carrossage uniforme'.B39"/>
          </calcext:conditional-format>
          <calcext:conditional-format calcext:target-range-address="'Cat N  Carrossage uniforme'.B40:'Cat N  Carrossage uniforme'.D40">
            <calcext:condition calcext:apply-style-name="OK" calcext:value="formula-is([.$C$40]&gt;=[.$D$40])" calcext:base-cell-address="'Cat N  Carrossage uniforme'.B40"/>
            <calcext:condition calcext:apply-style-name="NOK" calcext:value="formula-is([.$C$40]&lt;[.$D$40])" calcext:base-cell-address="'Cat N  Carrossage uniforme'.B40"/>
          </calcext:conditional-format>
          <calcext:conditional-format calcext:target-range-address="'Cat N  Carrossage uniforme'.B41:'Cat N  Carrossage uniforme'.D41">
            <calcext:condition calcext:apply-style-name="OK" calcext:value="formula-is([.$C$41]&gt;=[.$D$41])" calcext:base-cell-address="'Cat N  Carrossage uniforme'.B41"/>
            <calcext:condition calcext:apply-style-name="NOK" calcext:value="formula-is([.$C$41]&lt;[.$D$41])" calcext:base-cell-address="'Cat N  Carrossage uniforme'.B41"/>
          </calcext:conditional-format>
          <calcext:conditional-format calcext:target-range-address="'Cat N  Carrossage uniforme'.C49:'Cat N  Carrossage uniforme'.C49">
            <calcext:condition calcext:apply-style-name="NOK" calcext:value="!=[.$D$16]" calcext:base-cell-address="'Cat N  Carrossage uniforme'.C49"/>
            <calcext:condition calcext:apply-style-name="OK" calcext:value="=[.$D$16]" calcext:base-cell-address="'Cat N  Carrossage uniforme'.C49"/>
          </calcext:conditional-format>
          <calcext:conditional-format calcext:target-range-address="'Cat N  Carrossage uniforme'.D49:'Cat N  Carrossage uniforme'.D49">
            <calcext:condition calcext:apply-style-name="OK" calcext:value="=[.$D$16]+[.D$24]" calcext:base-cell-address="'Cat N  Carrossage uniforme'.D49"/>
            <calcext:condition calcext:apply-style-name="NOK" calcext:value="!=[.$D$16]+[.$D$24]" calcext:base-cell-address="'Cat N  Carrossage uniforme'.D49"/>
          </calcext:conditional-format>
          <calcext:conditional-format calcext:target-range-address="'Cat N  Carrossage uniforme'.C50:'Cat N  Carrossage uniforme'.D51">
            <calcext:condition calcext:apply-style-name="OK" calcext:value="&lt;=[.$D20]" calcext:base-cell-address="'Cat N  Carrossage uniforme'.C50"/>
            <calcext:condition calcext:apply-style-name="NOK" calcext:value="&gt;[.$D20]" calcext:base-cell-address="'Cat N  Carrossage uniforme'.C50"/>
          </calcext:conditional-format>
          <calcext:conditional-format calcext:target-range-address="'Cat N  Carrossage uniforme'.C52:'Cat N  Carrossage uniforme'.C52">
            <calcext:condition calcext:apply-style-name="OK" calcext:value="&gt;=0.3" calcext:base-cell-address="'Cat N  Carrossage uniforme'.C52"/>
            <calcext:condition calcext:apply-style-name="NOK" calcext:value="&lt;0.3" calcext:base-cell-address="'Cat N  Carrossage uniforme'.C52"/>
          </calcext:conditional-format>
          <calcext:conditional-format calcext:target-range-address="'Cat N  Carrossage uniforme'.D52:'Cat N  Carrossage uniforme'.D52">
            <calcext:condition calcext:apply-style-name="OK" calcext:value="&gt;=0.2" calcext:base-cell-address="'Cat N  Carrossage uniforme'.D52"/>
            <calcext:condition calcext:apply-style-name="NOK" calcext:value="&lt;0.2" calcext:base-cell-address="'Cat N  Carrossage uniforme'.D52"/>
          </calcext:conditional-format>
        </calcext:conditional-formats>
      </table:table>
      <table:table table:name="Cat N  Carrossage non uniforme" table:style-name="ta1" table:protected="true" table:protection-key="GiPyd8/pUphB7q52GmT5rnufZr4=" table:protection-key-digest-algorithm="http://www.w3.org/2000/09/xmldsig#sha1" table:print-ranges="'Cat N  Carrossage non uniforme'.A1:'Cat N  Carrossage non uniforme'.K72">
        <loext:table-protection loext:select-protected-cells="true" loext:select-unprotected-cells="true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visibility="collapse" table:default-cell-style-name="Default"/>
        <table:table-column table:style-name="co17" table:visibility="collapse" table:default-cell-style-name="Default"/>
        <table:table-column table:style-name="co7" table:visibility="collapse" table:number-columns-repeated="1011" table:default-cell-style-name="Default"/>
        <table:table-column table:style-name="co9" table:visibility="collapse" table:default-cell-style-name="Default"/>
        <table:table-column table:style-name="co7" table:visibility="collapse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VÉHICULE DE CATÉGORIE N</text:p>
            <text:p>CALCUL DE RÉPARTITION DES CHARGES NON UNIFORME</text:p>
          </table:table-cell>
          <table:covered-table-cell table:style-name="ce10"/>
          <table:covered-table-cell table:number-columns-repeated="3" table:style-name="ce65"/>
          <table:covered-table-cell table:number-columns-repeated="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024" table:number-rows-spanned="1">
            <text:p>Ne remplir que les cases grisées</text:p>
          </table:table-cell>
          <table:covered-table-cell table:style-name="ce12"/>
          <table:covered-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emandeur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Véhicule : <text:s text:c="2"/>marqu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type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VI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Immatriculation</text:p>
          </table:table-cell>
          <table:table-cell table:style-name="ce48" table:number-columns-spanned="2" table:number-rows-spanned="1"/>
          <table:covered-table-cell table:style-name="ce87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<text:s text:c="18"/>Date de mise en circulation (jj/mm/aaaa)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53" table:number-columns-spanned="2" table:number-rows-spanned="1"/>
          <table:covered-table-cell table:style-name="ce83"/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Signature</text:p>
          </table:table-cell>
          <table:table-cell table:style-name="ce54" table:number-columns-spanned="2" table:number-rows-spanned="1"/>
          <table:covered-table-cell table:style-name="ce8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 table:number-columns-spanned="3" table:number-rows-spanned="1">
            <text:p>CARACTÉRISTIQUES DU VÉHICULE</text:p>
          </table:table-cell>
          <table:covered-table-cell table:number-columns-repeated="2" table:style-name="ce18"/>
          <table:table-cell table:style-name="ce13" office:value-type="string" calcext:value-type="string" table:number-columns-spanned="2" table:number-rows-spanned="1">
            <text:p>Détermination du poids à vide en ordre de marche</text:p>
          </table:table-cell>
          <table:covered-table-cell/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Masse maximale techniquement autorisée</text:p>
          </table:table-cell>
          <table:table-cell table:style-name="ce55" office:value-type="string" calcext:value-type="string">
            <text:p>MMTA</text:p>
          </table:table-cell>
          <table:table-cell table:style-name="ce96"/>
          <table:table-cell table:style-name="ce18" office:value-type="string" calcext:value-type="string">
            <text:p>Pesée avant</text:p>
          </table:table-cell>
          <table:table-cell table:style-name="ce173"/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Poids total autorisé en charge </text:p>
          </table:table-cell>
          <table:table-cell table:style-name="ce55" office:value-type="string" calcext:value-type="string">
            <text:p>PTAC</text:p>
          </table:table-cell>
          <table:table-cell table:style-name="ce96"/>
          <table:table-cell table:style-name="ce18" office:value-type="string" calcext:value-type="string">
            <text:p>Pesée arrière</text:p>
          </table:table-cell>
          <table:table-cell table:style-name="ce173"/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Poids à vide en ordre de marche sur l’essieu avant</text:p>
          </table:table-cell>
          <table:table-cell table:style-name="ce55" office:value-type="string" calcext:value-type="string">
            <text:p>PV.AV</text:p>
          </table:table-cell>
          <table:table-cell table:style-name="ce114" table:formula="of:=[.F29]" office:value-type="string" office:string-value="" calcext:value-type="error">
            <text:p>#DIV/0 !</text:p>
          </table:table-cell>
          <table:table-cell table:style-name="ce18" office:value-type="string" calcext:value-type="string">
            <text:p>Volume carburant</text:p>
          </table:table-cell>
          <table:table-cell table:style-name="ce174"/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Poids à vide en ordre de marche sur l’essieu arrière</text:p>
          </table:table-cell>
          <table:table-cell table:style-name="ce55" office:value-type="string" calcext:value-type="string">
            <text:p>PV.AR</text:p>
          </table:table-cell>
          <table:table-cell table:style-name="ce114" table:formula="of:=[.G29]" office:value-type="string" office:string-value="" calcext:value-type="error">
            <text:p>#DIV/0 !</text:p>
          </table:table-cell>
          <table:table-cell table:style-name="ce18" office:value-type="string" calcext:value-type="string">
            <text:p>Type carburant GO ou ES</text:p>
          </table:table-cell>
          <table:table-cell table:style-name="ce175" table:content-validation-name="val1" office:value-type="string" calcext:value-type="string">
            <text:p>GO</text:p>
          </table:table-cell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Poids à vide en ordre de marche</text:p>
          </table:table-cell>
          <table:table-cell table:style-name="ce55" office:value-type="string" calcext:value-type="string">
            <text:p>PV.Total = PV.AV+PV.AR</text:p>
          </table:table-cell>
          <table:table-cell table:style-name="ce97" table:formula="of:=[.D18]+[.D17]" office:value-type="string" office:string-value="" calcext:value-type="error">
            <text:p>#DIV/0 !</text:p>
          </table:table-cell>
          <table:table-cell table:style-name="ce169" office:value-type="string" calcext:value-type="string">
            <text:p>Densité carburant</text:p>
          </table:table-cell>
          <table:table-cell table:style-name="ce176" table:formula="of:=IF([.F18]=&quot;ES&quot;;0.702;IF([.F18]=&quot;GO&quot;;0.84;))" office:value-type="float" office:value="0.84" calcext:value-type="float">
            <text:p>0,840 kg/L</text:p>
          </table:table-cell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Charge maximale autorisée sur l’essieu avant</text:p>
          </table:table-cell>
          <table:table-cell table:style-name="ce55" office:value-type="string" calcext:value-type="string">
            <text:p>Pmax.AV</text:p>
          </table:table-cell>
          <table:table-cell table:style-name="ce96"/>
          <table:table-cell table:style-name="ce18" office:value-type="string" calcext:value-type="string">
            <text:p>Distance carburant par rapport à l’essieu avant</text:p>
          </table:table-cell>
          <table:table-cell table:style-name="ce177"/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Charge maximale autorisée sur l’essieu arrière</text:p>
          </table:table-cell>
          <table:table-cell table:style-name="ce55" office:value-type="string" calcext:value-type="string">
            <text:p>Pmax.AR</text:p>
          </table:table-cell>
          <table:table-cell table:style-name="ce96"/>
          <table:table-cell table:style-name="ce18" office:value-type="string" calcext:value-type="string">
            <text:p>Taux remplissage réservoir carburant lors de la pesée</text:p>
          </table:table-cell>
          <table:table-cell table:style-name="ce111"/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Nombre de passagers y compris conducteur</text:p>
          </table:table-cell>
          <table:table-cell table:style-name="ce55" office:value-type="string" calcext:value-type="string">
            <text:p>N</text:p>
          </table:table-cell>
          <table:table-cell table:style-name="ce98"/>
          <table:table-cell table:style-name="ce18" office:value-type="string" calcext:value-type="string">
            <text:p>Volume AdBlue</text:p>
          </table:table-cell>
          <table:table-cell table:style-name="ce174"/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Empattement</text:p>
          </table:table-cell>
          <table:table-cell table:style-name="ce55" office:value-type="string" calcext:value-type="string">
            <text:p>E</text:p>
          </table:table-cell>
          <table:table-cell table:style-name="ce99"/>
          <table:table-cell table:style-name="ce169" office:value-type="string" calcext:value-type="string">
            <text:p>Densité AdBlue</text:p>
          </table:table-cell>
          <table:table-cell table:style-name="ce180" office:value-type="float" office:value="1.09" calcext:value-type="float">
            <text:p>1,090 kg/L</text:p>
          </table:table-cell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Charge maximale autorisée au point d’attelage</text:p>
          </table:table-cell>
          <table:table-cell table:style-name="ce55" office:value-type="string" calcext:value-type="string">
            <text:p>S</text:p>
          </table:table-cell>
          <table:table-cell table:style-name="ce96"/>
          <table:table-cell table:style-name="ce18" office:value-type="string" calcext:value-type="string">
            <text:p>Distance AdBlue par rapport à l’essieu avant</text:p>
          </table:table-cell>
          <table:table-cell table:style-name="ce177"/>
          <table:table-cell table:number-columns-repeated="1018"/>
        </table:table-row>
        <table:table-row table:style-name="ro2">
          <table:table-cell/>
          <table:table-cell table:style-name="ce18" office:value-type="string" calcext:value-type="string">
            <text:p>Distance du point d’attelage à l’axe de l’essieu <text:span text:style-name="T2">arrière</text:span></text:p>
          </table:table-cell>
          <table:table-cell table:style-name="ce55"/>
          <table:table-cell table:style-name="ce100"/>
          <table:table-cell table:style-name="ce18" office:value-type="string" calcext:value-type="string">
            <text:p>Taux remplissage réservoir AdBlue lors de la pesée</text:p>
          </table:table-cell>
          <table:table-cell table:style-name="ce111"/>
          <table:table-cell table:number-columns-repeated="1018"/>
        </table:table-row>
        <table:table-row table:style-name="ro2">
          <table:table-cell/>
          <table:table-cell table:style-name="ce139" office:value-type="string" calcext:value-type="string">
            <text:p>Longueur de la zone de cargaison</text:p>
          </table:table-cell>
          <table:table-cell table:style-name="ce55"/>
          <table:table-cell table:style-name="ce100"/>
          <table:table-cell table:style-name="ce127"/>
          <table:table-cell table:style-name="ce55" office:value-type="string" calcext:value-type="string">
            <text:p>AV</text:p>
          </table:table-cell>
          <table:table-cell table:style-name="ce55" office:value-type="string" calcext:value-type="string">
            <text:p>AR</text:p>
          </table:table-cell>
          <table:table-cell table:style-name="ce55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/>
          <table:table-cell table:style-name="ce139" office:value-type="string" calcext:value-type="string">
            <text:p>Porte-à-faux arrière utile </text:p>
          </table:table-cell>
          <table:table-cell table:style-name="ce55"/>
          <table:table-cell table:style-name="ce100"/>
          <table:table-cell table:style-name="ce18" office:value-type="string" calcext:value-type="string">
            <text:p>Masse carburant manquant</text:p>
          </table:table-cell>
          <table:table-cell table:style-name="ce181" table:formula="of:=[.H27]*([.D23]-[.F20])/[.D23]" office:value-type="string" office:string-value="" calcext:value-type="error">
            <text:p>#DIV/0 !</text:p>
          </table:table-cell>
          <table:table-cell table:style-name="ce181" table:formula="of:=[.H27]-[.F27]" office:value-type="string" office:string-value="" calcext:value-type="error">
            <text:p>#DIV/0 !</text:p>
          </table:table-cell>
          <table:table-cell table:style-name="ce181" table:formula="of:=(1-[.F21])*[.F19]*[.F17]" office:value-type="float" office:value="0" calcext:value-type="float">
            <text:p>0 kg</text:p>
          </table:table-cell>
          <table:table-cell table:number-columns-repeated="1016"/>
        </table:table-row>
        <table:table-row table:style-name="ro2">
          <table:table-cell/>
          <table:table-cell table:style-name="ce139" office:value-type="string" calcext:value-type="string">
            <text:p>Distance du centre de gravité du chargement à l'essieu arrière</text:p>
          </table:table-cell>
          <table:table-cell table:style-name="ce55"/>
          <table:table-cell table:style-name="ce167" table:formula="of:=[.D26]/2-[.D27]" office:value-type="float" office:value="0" calcext:value-type="float">
            <text:p>0 m</text:p>
          </table:table-cell>
          <table:table-cell table:style-name="ce18" office:value-type="string" calcext:value-type="string">
            <text:p>Masse AdBlue manquant</text:p>
          </table:table-cell>
          <table:table-cell table:style-name="ce181" table:formula="of:=[.H28]*([.D23]-[.F24])/[.D23]" office:value-type="string" office:string-value="" calcext:value-type="error">
            <text:p>#DIV/0 !</text:p>
          </table:table-cell>
          <table:table-cell table:style-name="ce181" table:formula="of:=[.H28]-[.F28]" office:value-type="string" office:string-value="" calcext:value-type="error">
            <text:p>#DIV/0 !</text:p>
          </table:table-cell>
          <table:table-cell table:style-name="ce181" table:formula="of:=(1-[.F25])*[.F23]*[.F22]" office:value-type="float" office:value="0" calcext:value-type="float">
            <text:p>0 kg</text:p>
          </table:table-cell>
          <table:table-cell table:number-columns-repeated="1016"/>
        </table:table-row>
        <table:table-row table:style-name="ro2">
          <table:table-cell/>
          <table:table-cell table:style-name="ce23" office:value-type="string" calcext:value-type="string">
            <text:p>Charge utile</text:p>
          </table:table-cell>
          <table:table-cell table:style-name="ce55"/>
          <table:table-cell table:style-name="ce101" table:formula="of:=[.D16]-[.D17]-[.D18]-[.D22]*75-[.D24]" office:value-type="string" office:string-value="" calcext:value-type="error">
            <text:p>#DIV/0 !</text:p>
          </table:table-cell>
          <table:table-cell table:style-name="ce18" office:value-type="string" calcext:value-type="string">
            <text:p>Poids à vide avec carburant et AdBlue complet</text:p>
          </table:table-cell>
          <table:table-cell table:style-name="ce181" table:formula="of:=[.F15]+[.F27]+[.F28]" office:value-type="string" office:string-value="" calcext:value-type="error">
            <text:p>#DIV/0 !</text:p>
          </table:table-cell>
          <table:table-cell table:style-name="ce181" table:formula="of:=[.F16]+[.G27]+[.G28]" office:value-type="string" office:string-value="" calcext:value-type="error">
            <text:p>#DIV/0 !</text:p>
          </table:table-cell>
          <table:table-cell table:style-name="ce181" table:formula="of:=[.G29]+[.F29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2">
          <table:table-cell table:style-name="ce138"/>
          <table:table-cell table:style-name="ce140"/>
          <table:table-cell table:style-name="ce154"/>
          <table:table-cell table:style-name="ce168"/>
          <table:table-cell table:style-name="ce138" table:number-columns-repeated="1020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RECEVABILITÉ EN CATÉGORIE N SELON 2007/46 Annexe II partie A §3 ou 2018/858 Annexe I partie A §3</text:p>
          </table:table-cell>
          <table:covered-table-cell table:number-columns-repeated="2" table:style-name="ce19"/>
          <table:table-cell table:style-name="ce19" table:number-columns-repeated="2"/>
          <table:table-cell table:number-columns-repeated="1018"/>
        </table:table-row>
        <table:table-row table:style-name="ro2">
          <table:table-cell/>
          <table:table-cell table:style-name="ce16"/>
          <table:table-cell table:style-name="ce63" office:value-type="string" calcext:value-type="string">
            <text:p>Valeur</text:p>
          </table:table-cell>
          <table:table-cell table:style-name="ce109" office:value-type="string" calcext:value-type="string">
            <text:p>Critère</text:p>
          </table:table-cell>
          <table:table-cell table:style-name="ce19"/>
          <table:table-cell table:style-name="ce137"/>
          <table:table-cell table:number-columns-repeated="1018"/>
        </table:table-row>
        <table:table-row table:style-name="ro2">
          <table:table-cell/>
          <table:table-cell table:style-name="ce141" office:value-type="string" calcext:value-type="string">
            <text:p>Nombre de places :</text:p>
          </table:table-cell>
          <table:table-cell table:style-name="ce156" table:formula="of:=[.D22]" office:value-type="float" office:value="0" calcext:value-type="float">
            <text:p>0</text:p>
          </table:table-cell>
          <table:table-cell table:style-name="ce156" table:formula="of:=IF([.D16]&gt;3500;9;7)" office:value-type="float" office:value="7" calcext:value-type="float">
            <text:p>7</text:p>
          </table:table-cell>
          <table:table-cell table:style-name="ce19"/>
          <table:table-cell table:style-name="ce137"/>
          <table:table-cell table:number-columns-repeated="1018"/>
        </table:table-row>
        <table:table-row table:style-name="ro2">
          <table:table-cell/>
          <table:table-cell table:style-name="ce142" office:value-type="string" calcext:value-type="string">
            <text:p>Charge utile :</text:p>
          </table:table-cell>
          <table:table-cell table:style-name="ce157" table:formula="of:=[.D16]-[.D17]-[.D18]-([.D22]-1)*68-75" office:value-type="string" office:string-value="" calcext:value-type="error">
            <text:p>#DIV/0 !</text:p>
          </table:table-cell>
          <table:table-cell table:style-name="ce157" table:formula="of:=IF([.D22]&lt;2;100;IF([.D22]&lt;4;150;68*([.D22]-1)))" office:value-type="float" office:value="100" calcext:value-type="float">
            <text:p>100 kg</text:p>
          </table:table-cell>
          <table:table-cell table:style-name="ce19" table:number-columns-repeated="2"/>
          <table:table-cell table:number-columns-repeated="1018"/>
        </table:table-row>
        <table:table-row table:style-name="ro2">
          <table:table-cell/>
          <table:table-cell table:style-name="ce143" office:value-type="string" calcext:value-type="string">
            <text:p>Longueur minimale de la zone de cargaison <text:span text:style-name="T3">:</text:span></text:p>
          </table:table-cell>
          <table:table-cell table:style-name="ce158" table:formula="of:=[.D26]" office:value-type="float" office:value="0" calcext:value-type="float">
            <text:p>0 m</text:p>
          </table:table-cell>
          <table:table-cell table:style-name="ce170" table:formula="of:=IF(SUM([.D40:.D41])=0;0.4*[.D23];0.3*[.D23])" office:value-type="float" office:value="0" calcext:value-type="float">
            <text:p>0 m</text:p>
          </table:table-cell>
          <table:table-cell table:style-name="ce19" table:number-columns-repeated="2"/>
          <table:table-cell table:number-columns-repeated="1018"/>
        </table:table-row>
        <table:table-row table:style-name="ro5">
          <table:table-cell table:style-name="ce4" table:formula="of:=IF([.D22]=SUM([.D39:.D41]);&quot;&quot;;&quot;Répartir l'ensemble des occupants&quot;&amp;IF([.D22]-SUM([.D39:.D41])&gt;=0;&quot; : &quot;&amp;[.D22]-SUM([.D39:.D41])&amp;&quot; occupants manquant&quot;;&quot; : &quot;&amp;SUM([.D39:.D41])-[.D22]&amp;&quot; occupants excédentaires&quot;))" table:number-columns-spanned="6" table:number-rows-spanned="1">
            <text:p/>
          </table:table-cell>
          <table:covered-table-cell table:style-name="ce12"/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RÉPARTITION DE LA MASSE DES OCCUPANTS</text:p>
          </table:table-cell>
          <table:covered-table-cell table:number-columns-repeated="2" table:style-name="ce18"/>
          <table:table-cell table:style-name="ce127"/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Occupants</text:p>
          </table:table-cell>
          <table:table-cell table:style-name="ce59" office:value-type="string" calcext:value-type="string">
            <office:annotation draw:style-name="gr1" draw:text-style-name="P2" svg:width="28.99mm" svg:height="17.99mm" svg:x="156.15mm" svg:y="168.56mm" draw:caption-point-x="-6.1mm" draw:caption-point-y="15.1mm">
              <dc:creator>PE</dc:creator>
              <dc:date>2020-04-23T00:00:00</dc:date>
              <text:p text:style-name="P1"><text:span text:style-name="T1">Valeur négative si rangée en avant de l’essieu avant.</text:span></text:p>
            </office:annotation>
            <text:p>Distance par rapport à l’essieu <text:span text:style-name="T2">avant</text:span> (m)</text:p>
          </table:table-cell>
          <table:table-cell table:style-name="ce59" office:value-type="string" calcext:value-type="string">
            <text:p>Nombre d’occupants</text:p>
          </table:table-cell>
          <table:table-cell table:style-name="ce128"/>
          <table:table-cell table:style-name="ce136" table:number-columns-repeated="2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rangée de sièges n°1</text:p>
          </table:table-cell>
          <table:table-cell table:style-name="ce60"/>
          <table:table-cell table:style-name="ce103"/>
          <table:table-cell table:style-name="ce127"/>
          <table:table-cell table:style-name="ce136" table:number-columns-repeated="2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rangée de sièges n°2</text:p>
          </table:table-cell>
          <table:table-cell table:style-name="ce60"/>
          <table:table-cell table:style-name="ce103"/>
          <table:table-cell table:style-name="ce127"/>
          <table:table-cell table:style-name="ce136" table:number-columns-repeated="2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>
            <text:p>rangée de sièges n°3</text:p>
          </table:table-cell>
          <table:table-cell table:style-name="ce60"/>
          <table:table-cell table:style-name="ce103"/>
          <table:table-cell table:style-name="ce127"/>
          <table:table-cell table:style-name="ce136" table:number-columns-repeated="2"/>
          <table:table-cell table:number-columns-repeated="1017"/>
        </table:table-row>
        <table:table-row table:style-name="ro2">
          <table:table-cell table:style-name="ce138"/>
          <table:table-cell table:style-name="ce144"/>
          <table:table-cell table:style-name="ce135"/>
          <table:table-cell table:style-name="ce152"/>
          <table:table-cell table:style-name="ce178"/>
          <table:table-cell table:style-name="ce184" table:number-columns-repeated="2"/>
          <table:table-cell table:style-name="ce138" table:number-columns-repeated="1017"/>
        </table:table-row>
        <table:table-row table:style-name="ro2">
          <table:table-cell/>
          <table:table-cell table:style-name="ce124" office:value-type="string" calcext:value-type="string" table:number-columns-spanned="4" table:number-rows-spanned="1">
            <text:p>RÉPARTITION DE LA CHARGE UTILE SELON 1230/2012</text:p>
          </table:table-cell>
          <table:covered-table-cell table:style-name="ce60"/>
          <table:covered-table-cell table:style-name="ce103"/>
          <table:covered-table-cell table:style-name="ce127"/>
          <table:table-cell table:style-name="ce136"/>
          <table:table-cell table:style-name="ce183" table:number-columns-spanned="3" table:number-rows-spanned="1"/>
          <table:covered-table-cell table:style-name="ce135"/>
          <table:covered-table-cell table:style-name="ce152"/>
          <table:table-cell table:number-columns-repeated="1015"/>
        </table:table-row>
        <table:table-row table:style-name="ro2">
          <table:table-cell/>
          <table:table-cell table:style-name="ce124" table:number-columns-spanned="2" table:number-rows-spanned="3"/>
          <table:covered-table-cell table:style-name="ce145"/>
          <table:table-cell table:style-name="ce243" office:value-type="string" calcext:value-type="string">
            <text:p>VÉHICULE AU PTAC</text:p>
          </table:table-cell>
          <table:table-cell table:style-name="ce13" office:value-type="string" calcext:value-type="string">
            <text:p>VÉHICULE AU PTAC + ATTELAGE</text:p>
          </table:table-cell>
          <table:table-cell table:style-name="ce136"/>
          <table:table-cell table:style-name="ce183"/>
          <table:table-cell table:style-name="ce135"/>
          <table:table-cell table:style-name="ce152"/>
          <table:table-cell table:number-columns-repeated="1015"/>
        </table:table-row>
        <table:table-row table:style-name="ro2">
          <table:table-cell/>
          <table:covered-table-cell table:style-name="ce124"/>
          <table:covered-table-cell table:style-name="ce145"/>
          <table:table-cell table:style-name="ce244" table:formula="of:=&quot;Charge utile à répartir : &quot;&amp;[.D29]&amp;&quot; kg&quot;" office:value-type="string" office:string-value="" calcext:value-type="error">
            <text:p>#DIV/0 !</text:p>
          </table:table-cell>
          <table:table-cell table:style-name="ce18" table:formula="of:=&quot;Charge utile à répartir : &quot;&amp;[.D29]+[.D24]&amp;&quot; kg&quot;" office:value-type="string" office:string-value="" calcext:value-type="error">
            <text:p>#DIV/0 !</text:p>
          </table:table-cell>
          <table:table-cell table:style-name="ce136"/>
          <table:table-cell table:style-name="ce183"/>
          <table:table-cell table:style-name="ce135"/>
          <table:table-cell table:style-name="ce152"/>
          <table:table-cell table:number-columns-repeated="1015"/>
        </table:table-row>
        <table:table-row table:style-name="ro2">
          <table:table-cell/>
          <table:covered-table-cell table:style-name="ce124"/>
          <table:covered-table-cell table:style-name="ce145"/>
          <table:table-cell table:style-name="ce244" table:formula="of:=&quot;Charge utile restante à répartir : &quot;&amp;[.D29]-SUM([.D49:.D59])&amp;&quot; kg&quot;" office:value-type="string" office:string-value="" calcext:value-type="error">
            <text:p>#DIV/0 !</text:p>
          </table:table-cell>
          <table:table-cell table:style-name="ce18" table:formula="of:=&quot;Charge utile restante à répartir : &quot;&amp;[.D29]+[.D24]-SUM([.E48:.E59])&amp;&quot; kg&quot;" office:value-type="string" office:string-value="" calcext:value-type="error">
            <text:p>#DIV/0 !</text:p>
          </table:table-cell>
          <table:table-cell table:style-name="ce136"/>
          <table:table-cell table:style-name="ce183"/>
          <table:table-cell table:style-name="ce135"/>
          <table:table-cell table:style-name="ce152"/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>
            <text:p>Élément considéré</text:p>
          </table:table-cell>
          <table:table-cell table:style-name="ce59" office:value-type="string" calcext:value-type="string">
            <office:annotation draw:style-name="gr1" draw:text-style-name="P2" svg:width="28.99mm" svg:height="17.99mm" svg:x="156.15mm" svg:y="213.1mm" draw:caption-point-x="-6.1mm" draw:caption-point-y="15.1mm">
              <dc:creator>PE</dc:creator>
              <dc:date>2020-04-23T00:00:00</dc:date>
              <text:p text:style-name="P1"><text:span text:style-name="T1">Valeur négative si coffre en avant de l’essieu avant</text:span></text:p>
            </office:annotation>
            <text:p>Distance par rapport à l’essieu <text:span text:style-name="T2">avant</text:span> (m)</text:p>
          </table:table-cell>
          <table:table-cell table:number-columns-repeated="2" table:style-name="ce59" office:value-type="string" calcext:value-type="string">
            <text:p>masse de l’élément (kg)</text:p>
          </table:table-cell>
          <table:table-cell table:style-name="ce136"/>
          <table:table-cell table:style-name="ce144"/>
          <table:table-cell table:style-name="ce259" table:number-columns-repeated="2"/>
          <table:table-cell table:number-columns-repeated="1015"/>
        </table:table-row>
        <table:table-row table:style-name="ro2">
          <table:table-cell/>
          <table:table-cell table:style-name="ce17" office:value-type="string" calcext:value-type="string">
            <text:p>Charge maximale autorisée au point d’attelage</text:p>
          </table:table-cell>
          <table:table-cell table:style-name="ce57" table:formula="of:=[.D25]+[.D23]" office:value-type="float" office:value="0" calcext:value-type="float">
            <text:p>0 m</text:p>
          </table:table-cell>
          <table:table-cell table:style-name="ce245" table:formula="of:=[.D24]" office:value-type="float" office:value="0" calcext:value-type="float">
            <text:p><text:s/>kg</text:p>
          </table:table-cell>
          <table:table-cell table:style-name="ce254"/>
          <table:table-cell table:style-name="ce136"/>
          <table:table-cell table:style-name="ce258"/>
          <table:table-cell table:style-name="ce135"/>
          <table:table-cell table:style-name="ce152"/>
          <table:table-cell table:number-columns-repeated="1015"/>
        </table:table-row>
        <table:table-row table:style-name="ro2">
          <table:table-cell/>
          <table:table-cell table:style-name="ce147" office:value-type="string" calcext:value-type="string">
            <text:p>Coffre n°1</text:p>
          </table:table-cell>
          <table:table-cell table:style-name="ce60"/>
          <table:table-cell table:style-name="ce103" table:number-columns-repeated="2"/>
          <table:table-cell table:style-name="ce136"/>
          <table:table-cell table:style-name="ce258"/>
          <table:table-cell table:style-name="ce135"/>
          <table:table-cell table:style-name="ce152"/>
          <table:table-cell table:number-columns-repeated="1015"/>
        </table:table-row>
        <table:table-row table:style-name="ro2">
          <table:table-cell/>
          <table:table-cell table:style-name="ce147" office:value-type="string" calcext:value-type="string">
            <text:p>Coffre n°2</text:p>
          </table:table-cell>
          <table:table-cell table:style-name="ce60"/>
          <table:table-cell table:style-name="ce103" table:number-columns-repeated="2"/>
          <table:table-cell table:style-name="ce136"/>
          <table:table-cell table:style-name="ce258"/>
          <table:table-cell table:style-name="ce135"/>
          <table:table-cell table:style-name="ce152"/>
          <table:table-cell table:number-columns-repeated="1015"/>
        </table:table-row>
        <table:table-row table:style-name="ro2">
          <table:table-cell/>
          <table:table-cell table:style-name="ce147" office:value-type="string" calcext:value-type="string">
            <text:p>Coffre n°3</text:p>
          </table:table-cell>
          <table:table-cell table:style-name="ce60"/>
          <table:table-cell table:style-name="ce103" table:number-columns-repeated="2"/>
          <table:table-cell table:style-name="ce136"/>
          <table:table-cell table:style-name="ce258"/>
          <table:table-cell table:style-name="ce135"/>
          <table:table-cell table:style-name="ce152"/>
          <table:table-cell table:number-columns-repeated="1015"/>
        </table:table-row>
        <table:table-row table:style-name="ro2">
          <table:table-cell/>
          <table:table-cell table:style-name="ce147" office:value-type="string" calcext:value-type="string">
            <text:p>Coffre n°4</text:p>
          </table:table-cell>
          <table:table-cell table:style-name="ce60"/>
          <table:table-cell table:style-name="ce103" table:number-columns-repeated="2"/>
          <table:table-cell table:style-name="ce136"/>
          <table:table-cell table:style-name="ce258"/>
          <table:table-cell table:style-name="ce135"/>
          <table:table-cell table:style-name="ce152"/>
          <table:table-cell table:number-columns-repeated="1015"/>
        </table:table-row>
        <table:table-row table:style-name="ro2">
          <table:table-cell/>
          <table:table-cell table:style-name="ce147" office:value-type="string" calcext:value-type="string">
            <text:p>Coffre n°5</text:p>
          </table:table-cell>
          <table:table-cell table:style-name="ce60"/>
          <table:table-cell table:style-name="ce103" table:number-columns-repeated="2"/>
          <table:table-cell table:style-name="ce136"/>
          <table:table-cell table:style-name="ce258"/>
          <table:table-cell table:style-name="ce135"/>
          <table:table-cell table:style-name="ce152"/>
          <table:table-cell table:number-columns-repeated="1015"/>
        </table:table-row>
        <table:table-row table:style-name="ro2">
          <table:table-cell/>
          <table:table-cell table:style-name="ce147" office:value-type="string" calcext:value-type="string">
            <text:p>Coffre n°6</text:p>
          </table:table-cell>
          <table:table-cell table:style-name="ce60"/>
          <table:table-cell table:style-name="ce103" table:number-columns-repeated="2"/>
          <table:table-cell table:style-name="ce136"/>
          <table:table-cell table:style-name="ce258"/>
          <table:table-cell table:style-name="ce135"/>
          <table:table-cell table:style-name="ce152"/>
          <table:table-cell table:number-columns-repeated="1015"/>
        </table:table-row>
        <table:table-row table:style-name="ro2">
          <table:table-cell/>
          <table:table-cell table:style-name="ce147" office:value-type="string" calcext:value-type="string">
            <text:p>Coffre n°7</text:p>
          </table:table-cell>
          <table:table-cell table:style-name="ce60"/>
          <table:table-cell table:style-name="ce103" table:number-columns-repeated="2"/>
          <table:table-cell table:style-name="ce136"/>
          <table:table-cell table:style-name="ce258"/>
          <table:table-cell table:style-name="ce135"/>
          <table:table-cell table:style-name="ce152"/>
          <table:table-cell table:number-columns-repeated="1015"/>
        </table:table-row>
        <table:table-row table:style-name="ro2">
          <table:table-cell/>
          <table:table-cell table:style-name="ce147" office:value-type="string" calcext:value-type="string">
            <text:p>Coffre n°8</text:p>
          </table:table-cell>
          <table:table-cell table:style-name="ce60"/>
          <table:table-cell table:style-name="ce103" table:number-columns-repeated="2"/>
          <table:table-cell table:style-name="ce136"/>
          <table:table-cell table:style-name="ce258"/>
          <table:table-cell table:style-name="ce135"/>
          <table:table-cell table:style-name="ce152"/>
          <table:table-cell table:number-columns-repeated="1015"/>
        </table:table-row>
        <table:table-row table:style-name="ro2">
          <table:table-cell/>
          <table:table-cell table:style-name="ce147" office:value-type="string" calcext:value-type="string">
            <text:p>Coffre n°9</text:p>
          </table:table-cell>
          <table:table-cell table:style-name="ce60"/>
          <table:table-cell table:style-name="ce103" table:number-columns-repeated="2"/>
          <table:table-cell table:style-name="ce136"/>
          <table:table-cell table:style-name="ce258"/>
          <table:table-cell table:style-name="ce135"/>
          <table:table-cell table:style-name="ce152"/>
          <table:table-cell table:number-columns-repeated="1015"/>
        </table:table-row>
        <table:table-row table:style-name="ro2">
          <table:table-cell/>
          <table:table-cell table:style-name="ce147" office:value-type="string" calcext:value-type="string">
            <text:p>Coffre n°10</text:p>
          </table:table-cell>
          <table:table-cell table:style-name="ce60"/>
          <table:table-cell table:style-name="ce103" table:number-columns-repeated="2"/>
          <table:table-cell table:style-name="ce136"/>
          <table:table-cell table:style-name="ce258"/>
          <table:table-cell table:style-name="ce135"/>
          <table:table-cell table:style-name="ce152"/>
          <table:table-cell table:number-columns-repeated="1015"/>
        </table:table-row>
        <table:table-row table:style-name="ro2">
          <table:table-cell/>
          <table:table-cell table:style-name="ce224" office:value-type="string" calcext:value-type="string">
            <text:p>Chargement dans la zone de cargaison</text:p>
          </table:table-cell>
          <table:table-cell table:style-name="ce161" table:formula="of:=[.D23]-([.D26]/2-[.D27])" office:value-type="float" office:value="0" calcext:value-type="float">
            <text:p>0,00 m</text:p>
          </table:table-cell>
          <table:table-cell table:style-name="ce246" table:number-columns-repeated="2"/>
          <table:table-cell table:style-name="ce136"/>
          <table:table-cell table:style-name="ce225"/>
          <table:table-cell table:style-name="ce234"/>
          <table:table-cell table:style-name="ce247"/>
          <table:table-cell table:number-columns-repeated="1015"/>
        </table:table-row>
        <table:table-row table:style-name="ro2">
          <table:table-cell table:style-name="ce138"/>
          <table:table-cell table:style-name="ce225"/>
          <table:table-cell table:style-name="ce234"/>
          <table:table-cell table:style-name="ce247" table:number-columns-repeated="2"/>
          <table:table-cell table:style-name="ce184"/>
          <table:table-cell table:style-name="ce225"/>
          <table:table-cell table:style-name="ce234"/>
          <table:table-cell table:style-name="ce247"/>
          <table:table-cell table:style-name="ce138" table:number-columns-repeated="1015"/>
        </table:table-row>
        <table:table-row table:style-name="ro2">
          <table:table-cell table:style-name="ce138"/>
          <table:table-cell table:style-name="ce225"/>
          <table:table-cell table:style-name="ce161" office:value-type="string" calcext:value-type="string">
            <text:p>Masse à vide</text:p>
          </table:table-cell>
          <table:table-cell table:style-name="ce51" table:formula="of:=ROUND([.$D$17])&amp;&quot; kg         |     &quot;&amp;ROUND([.$D$18])&amp;&quot; kg = &quot;&amp; ROUND([.$D$17]+[.$D$18])&amp;&quot; kg&quot;" office:value-type="string" office:string-value="" calcext:value-type="error">
            <text:p>#DIV/0 !</text:p>
          </table:table-cell>
          <table:table-cell table:style-name="ce51" table:formula="of:=ROUND([.$D$17])&amp;&quot; kg         |     &quot;&amp;ROUND([.$D$18])&amp;&quot; kg = &quot;&amp; ROUND([.$D$17]+[.$D$18])&amp;&quot; kg&quot;" office:value-type="string" office:string-value="" calcext:value-type="error">
            <text:p>#DIV/0 !</text:p>
          </table:table-cell>
          <table:table-cell table:style-name="ce184"/>
          <table:table-cell table:style-name="ce225"/>
          <table:table-cell table:style-name="ce234"/>
          <table:table-cell table:style-name="ce247"/>
          <table:table-cell table:style-name="ce138" table:number-columns-repeated="1015"/>
        </table:table-row>
        <table:table-row table:style-name="ro2">
          <table:table-cell table:style-name="ce138"/>
          <table:table-cell table:style-name="ce225"/>
          <table:table-cell table:style-name="ce161" office:value-type="string" calcext:value-type="string">
            <text:p>Passagers</text:p>
          </table:table-cell>
          <table:table-cell table:style-name="ce51" table:formula="of:=ROUND(((75*[.$D39])*([.$D$23]-[.$C39])+75*SUMPRODUCT([.$D$23]-[.$C40:.$C41];[.$D40:.$D41]))/[.$D$23])&amp;&quot; kg  |  &quot;&amp;ROUND(((75*[.$D39])*[.$C39]+75*SUMPRODUCT([.$C40:.$C41];[.$D40:.$D41]))/[.$D$23])&amp;&quot; kg = &quot;&amp;75*([.$D39]+SUM([.$D40:.$D41]))&amp;&quot; kg&quot;" office:value-type="string" office:string-value="" calcext:value-type="error">
            <text:p>#DIV/0 !</text:p>
          </table:table-cell>
          <table:table-cell table:style-name="ce51" table:formula="of:=ROUND(((75*[.$D39])*([.$D$23]-[.$C39])+75*SUMPRODUCT([.$D$23]-[.$C40:.$C41];[.$D40:.$D41]))/[.$D$23])&amp;&quot; kg  |  &quot;&amp;ROUND(((75*[.$D39])*[.$C39]+75*SUMPRODUCT([.$C40:.$C41];[.$D40:.$D41]))/[.$D$23])&amp;&quot; kg = &quot;&amp;75*([.$D39]+SUM([.$D40:.$D41]))&amp;&quot; kg&quot;" office:value-type="string" office:string-value="" calcext:value-type="error">
            <text:p>#DIV/0 !</text:p>
          </table:table-cell>
          <table:table-cell table:style-name="ce184"/>
          <table:table-cell table:style-name="ce225"/>
          <table:table-cell table:style-name="ce234"/>
          <table:table-cell table:style-name="ce247"/>
          <table:table-cell table:style-name="ce138" table:number-columns-repeated="1015"/>
        </table:table-row>
        <table:table-row table:style-name="ro2">
          <table:table-cell table:style-name="ce138"/>
          <table:table-cell table:style-name="ce225"/>
          <table:table-cell table:style-name="ce161" office:value-type="string" calcext:value-type="string">
            <text:p>Attelage</text:p>
          </table:table-cell>
          <table:table-cell table:style-name="ce51" table:formula="of:=ROUND(([.$D$23]-[.$C48])*[.D48]/[.$D$23])&amp;&quot; kg        |     &quot;&amp;ROUND(([.$C48]*[.D48])/[.$D$23])&amp;&quot; kg = &quot;&amp;[.D48]&amp;&quot; kg&quot;" office:value-type="string" office:string-value="" calcext:value-type="error">
            <text:p>#DIV/0 !</text:p>
          </table:table-cell>
          <table:table-cell table:style-name="ce51" table:formula="of:=ROUND(([.$D$23]-[.$C48])*[.D48]/[.$D$23])&amp;&quot; kg        |     &quot;&amp;ROUND(([.$C48]*[.D48])/[.$D$23])&amp;&quot; kg = &quot;&amp;[.D48]&amp;&quot; kg&quot;" office:value-type="string" office:string-value="" calcext:value-type="error">
            <text:p>#DIV/0 !</text:p>
          </table:table-cell>
          <table:table-cell table:style-name="ce184"/>
          <table:table-cell table:style-name="ce225"/>
          <table:table-cell table:style-name="ce234"/>
          <table:table-cell table:style-name="ce247"/>
          <table:table-cell table:style-name="ce138" table:number-columns-repeated="1015"/>
        </table:table-row>
        <table:table-row table:style-name="ro2">
          <table:table-cell table:style-name="ce138"/>
          <table:table-cell table:style-name="ce225"/>
          <table:table-cell table:style-name="ce161" office:value-type="string" calcext:value-type="string">
            <text:p>Chargement</text:p>
          </table:table-cell>
          <table:table-cell table:style-name="ce51" table:formula="of:=ROUND(SUMPRODUCT([.$D$23]-[.$C49:.$C59];[.D49:.D59])/[.$D$23])&amp;&quot; kg         |     &quot;&amp;ROUND(SUMPRODUCT([.$C49:.$C59];[.D49:.D59])/[.$D$23])&amp;&quot; kg = &quot;&amp;ROUND(SUM([.D49:.D59]))&amp;&quot; kg&quot;" office:value-type="string" office:string-value="" calcext:value-type="error">
            <text:p>#DIV/0 !</text:p>
          </table:table-cell>
          <table:table-cell table:style-name="ce51" table:formula="of:=ROUND(SUMPRODUCT([.$D$23]-[.$C49:.$C59];[.E49:.E59])/[.$D$23])&amp;&quot; kg         |     &quot;&amp;ROUND(SUMPRODUCT([.$C49:.$C59];[.E49:.E59])/[.$D$23])&amp;&quot; kg = &quot;&amp;ROUND(SUM([.E49:.E59]))&amp;&quot; kg&quot;" office:value-type="string" office:string-value="" calcext:value-type="error">
            <text:p>#DIV/0 !</text:p>
          </table:table-cell>
          <table:table-cell table:style-name="ce184"/>
          <table:table-cell table:style-name="ce225"/>
          <table:table-cell table:style-name="ce234"/>
          <table:table-cell table:style-name="ce247"/>
          <table:table-cell table:style-name="ce138" table:number-columns-repeated="1015"/>
        </table:table-row>
        <table:table-row table:style-name="ro2">
          <table:table-cell table:style-name="ce138"/>
          <table:table-cell table:style-name="ce225"/>
          <table:table-cell table:style-name="ce234"/>
          <table:table-cell table:style-name="ce247" table:number-columns-repeated="2"/>
          <table:table-cell table:style-name="ce184"/>
          <table:table-cell table:style-name="ce225"/>
          <table:table-cell table:style-name="ce234"/>
          <table:table-cell table:style-name="ce247"/>
          <table:table-cell table:style-name="ce138" table:number-columns-repeated="1015"/>
        </table:table-row>
        <table:table-row table:style-name="ro2">
          <table:table-cell table:style-name="ce138"/>
          <table:table-cell table:style-name="ce225"/>
          <table:table-cell table:style-name="ce236" office:value-type="string" calcext:value-type="string" table:number-columns-spanned="3" table:number-rows-spanned="1">
            <text:p>VÉRIFICATION DES CHARGES MAXIMALES</text:p>
          </table:table-cell>
          <table:covered-table-cell table:style-name="ce51"/>
          <table:covered-table-cell table:style-name="ce255"/>
          <table:table-cell table:style-name="ce238" office:value-type="string" calcext:value-type="string">
            <text:p>Critère</text:p>
          </table:table-cell>
          <table:table-cell table:style-name="ce225"/>
          <table:table-cell table:style-name="ce234"/>
          <table:table-cell table:style-name="ce247"/>
          <table:table-cell table:style-name="ce138" table:number-columns-repeated="1015"/>
        </table:table-row>
        <table:table-row table:style-name="ro2">
          <table:table-cell table:style-name="ce138"/>
          <table:table-cell table:style-name="ce225"/>
          <table:table-cell table:style-name="ce237" office:value-type="string" calcext:value-type="string">
            <text:p>Masse totale</text:p>
          </table:table-cell>
          <table:table-cell table:style-name="ce163" table:formula="of:=IF(ISBLANK([.$D23]);&quot;&quot;;[.$D18]+[.$D17]+75*SUM([.$D39:.$D41])+SUM([.D48:.D59]))">
            <text:p/>
          </table:table-cell>
          <table:table-cell table:style-name="ce233" table:formula="of:=IF(ISBLANK([.$D23]);&quot;&quot;;[.$D18]+[.$D17]+75*SUM([.$D39:.$D41])+SUM([.E48:.E59])+[.$D24])">
            <text:p/>
          </table:table-cell>
          <table:table-cell table:style-name="ce238" table:formula="of:=[.D16]&amp;&quot; | &quot;&amp;[.D16]+[.D24]" office:value-type="string" office:string-value=" | 0" calcext:value-type="string">
            <text:p><text:s/>| 0</text:p>
          </table:table-cell>
          <table:table-cell table:style-name="ce225"/>
          <table:table-cell table:style-name="ce234"/>
          <table:table-cell table:style-name="ce247"/>
          <table:table-cell table:style-name="ce138" table:number-columns-repeated="1015"/>
        </table:table-row>
        <table:table-row table:style-name="ro2">
          <table:table-cell table:style-name="ce138"/>
          <table:table-cell table:style-name="ce225"/>
          <table:table-cell table:style-name="ce237" office:value-type="string" calcext:value-type="string">
            <text:p>Charge sur l’essieu avant</text:p>
          </table:table-cell>
          <table:table-cell table:style-name="ce164" table:formula="of:=IF(ISBLANK([.$D23]);&quot;&quot;;[.D67]-[.D69])">
            <text:p/>
          </table:table-cell>
          <table:table-cell table:style-name="ce164" table:formula="of:=IF(ISBLANK([.$D23]);&quot;&quot;;[.E67]-[.E69])">
            <text:p/>
          </table:table-cell>
          <table:table-cell table:style-name="ce238" table:formula="of:=[.D20]" office:value-type="float" office:value="0" calcext:value-type="float">
            <text:p>0</text:p>
          </table:table-cell>
          <table:table-cell table:style-name="ce225"/>
          <table:table-cell table:style-name="ce234"/>
          <table:table-cell table:style-name="ce247"/>
          <table:table-cell table:style-name="ce138" table:number-columns-repeated="1015"/>
        </table:table-row>
        <table:table-row table:style-name="ro6">
          <table:table-cell/>
          <table:table-cell table:style-name="ce19"/>
          <table:table-cell table:style-name="ce237" office:value-type="string" calcext:value-type="string">
            <text:p>Charge sur l’essieu arrière</text:p>
          </table:table-cell>
          <table:table-cell table:style-name="ce164" table:formula="of:=IF(ISBLANK([.D16]);&quot;&quot;;[.$D18]+(SUMPRODUCT([.C39:.C41];[.D39:.D41])*75+SUMPRODUCT([.C48:.C59];[.D48:.D59]))/[.D23])">
            <text:p/>
          </table:table-cell>
          <table:table-cell table:style-name="ce164" table:formula="of:=IF(ISBLANK([.D16]);&quot;&quot;;[.$D18]+(SUMPRODUCT([.C39:.C41];[.D39:.D41])*75+SUMPRODUCT([.C48:.C59];[.E48:.E59])+([.D23]+[.D25])*[.D24])/[.D23])">
            <office:annotation draw:style-name="gr2" draw:text-style-name="P2" svg:width="28.99mm" svg:height="73.11mm" svg:x="198.85mm" svg:y="271.75mm" draw:caption-point-x="104.06mm" draw:caption-point-y="59.69mm">
              <dc:creator>PE</dc:creator>
              <dc:date>2020-06-16T00:00:00</dc:date>
              <text:p text:style-name="P1"><text:span text:style-name="T1">La masse maximale techniquement admissible sur l’essieu arrière peut être dépassée de 15 % maximum quand le véhicule tracte un remorque à moins de 100 km/h, à condition que les pneumatiques le permettent (indice de charge suffisant)</text:span></text:p>
            </office:annotation>
            <text:p/>
          </table:table-cell>
          <table:table-cell table:style-name="ce238" table:formula="of:=[.D21]&amp;&quot; | &quot;&amp;1.15*[.D21]" office:value-type="string" office:string-value=" | 0" calcext:value-type="string">
            <text:p><text:s/>| 0</text:p>
          </table:table-cell>
          <table:table-cell table:number-columns-repeated="1018"/>
        </table:table-row>
        <table:table-row table:style-name="ro6">
          <table:table-cell/>
          <table:table-cell table:style-name="ce19"/>
          <table:table-cell table:style-name="ce161" office:value-type="string" calcext:value-type="string">
            <text:p>Répartition de charge sur l’avant</text:p>
          </table:table-cell>
          <table:table-cell table:style-name="ce251" table:formula="of:=IF(ISBLANK([.$D16]);&quot;&quot;;[.D68]/[.$D15])">
            <office:annotation draw:style-name="gr3" draw:text-style-name="P2" svg:width="28.99mm" svg:height="21.76mm" svg:x="221.51mm" svg:y="321.07mm" draw:caption-point-x="-6.1mm" draw:caption-point-y="15.1mm">
              <dc:creator>PE</dc:creator>
              <dc:date>2020-08-07T00:00:00</dc:date>
              <text:p text:style-name="P1"><text:span text:style-name="T1">Doit être supérieure ou égale à 30 % de la MMTA du véhicule</text:span></text:p>
            </office:annotation>
            <text:p/>
          </table:table-cell>
          <table:table-cell table:style-name="ce211" table:formula="of:=IF(ISBLANK([.$D16]);&quot;&quot;;[.E68]/[.$D15])">
            <office:annotation draw:style-name="gr3" draw:text-style-name="P2" svg:width="28.99mm" svg:height="21.76mm" svg:x="309.01mm" svg:y="321.07mm" draw:caption-point-x="-6.1mm" draw:caption-point-y="15.1mm">
              <dc:creator>PE</dc:creator>
              <dc:date>2020-08-07T00:00:00</dc:date>
              <text:p text:style-name="P1"><text:span text:style-name="T1">Doit être supérieure ou égale à 20 % de la MMTA du véhicule</text:span></text:p>
            </office:annotation>
            <text:p/>
          </table:table-cell>
          <table:table-cell table:style-name="ce55" office:value-type="string" calcext:value-type="string">
            <text:p>30 % | 20 %</text:p>
          </table:table-cell>
          <table:table-cell table:number-columns-repeated="1018"/>
        </table:table-row>
        <table:table-row table:style-name="ro6">
          <table:table-cell/>
          <table:table-cell table:style-name="ce19"/>
          <table:table-cell table:number-columns-repeated="1022"/>
        </table:table-row>
        <table:table-row table:style-name="ro6" table:visibility="collapse">
          <table:table-cell/>
          <table:table-cell table:style-name="ce19"/>
          <table:table-cell table:number-columns-repeated="1022"/>
        </table:table-row>
        <table:table-row table:style-name="ro7" table:visibility="collapse" table:number-rows-repeated="1048503">
          <table:table-cell table:number-columns-repeated="1024"/>
        </table:table-row>
        <table:table-row table:style-name="ro7" table:visibility="collapse">
          <table:table-cell table:number-columns-repeated="1024"/>
        </table:table-row>
        <calcext:conditional-formats>
          <calcext:conditional-format calcext:target-range-address="'Cat N  Carrossage non uniforme'.B33:'Cat N  Carrossage non uniforme'.D33">
            <calcext:condition calcext:apply-style-name="OK" calcext:value="formula-is([.$C$33]&lt;=[.$D$33])" calcext:base-cell-address="'Cat N  Carrossage non uniforme'.B33"/>
            <calcext:condition calcext:apply-style-name="NOK" calcext:value="formula-is([.$C$33]&gt;[.$D$33])" calcext:base-cell-address="'Cat N  Carrossage non uniforme'.B33"/>
          </calcext:conditional-format>
          <calcext:conditional-format calcext:target-range-address="'Cat N  Carrossage non uniforme'.B34:'Cat N  Carrossage non uniforme'.D34">
            <calcext:condition calcext:apply-style-name="OK" calcext:value="formula-is([.$C$35]&gt;=[.$D$35])" calcext:base-cell-address="'Cat N  Carrossage non uniforme'.B34"/>
            <calcext:condition calcext:apply-style-name="NOK" calcext:value="formula-is([.$C$35]&lt;[.$D$35])" calcext:base-cell-address="'Cat N  Carrossage non uniforme'.B34"/>
          </calcext:conditional-format>
          <calcext:conditional-format calcext:target-range-address="'Cat N  Carrossage non uniforme'.B35:'Cat N  Carrossage non uniforme'.D35">
            <calcext:condition calcext:apply-style-name="OK" calcext:value="formula-is([.$C$37]&gt;=[.$D$37])" calcext:base-cell-address="'Cat N  Carrossage non uniforme'.B35"/>
            <calcext:condition calcext:apply-style-name="NOK" calcext:value="formula-is([.$C$37]&lt;[.$D$37])" calcext:base-cell-address="'Cat N  Carrossage non uniforme'.B35"/>
          </calcext:conditional-format>
          <calcext:conditional-format calcext:target-range-address="'Cat N  Carrossage non uniforme'.D67:'Cat N  Carrossage non uniforme'.D67">
            <calcext:condition calcext:apply-style-name="NOK" calcext:value="formula-is([.D$67]&lt;&gt;[.$D$16])" calcext:base-cell-address="'Cat N  Carrossage non uniforme'.D67"/>
            <calcext:condition calcext:apply-style-name="OK" calcext:value="formula-is([.D$67]=[.$D$16])" calcext:base-cell-address="'Cat N  Carrossage non uniforme'.D67"/>
          </calcext:conditional-format>
          <calcext:conditional-format calcext:target-range-address="'Cat N  Carrossage non uniforme'.D68:'Cat N  Carrossage non uniforme'.E69">
            <calcext:condition calcext:apply-style-name="OK" calcext:value="formula-is([.D68]&lt;=[.$D20])" calcext:base-cell-address="'Cat N  Carrossage non uniforme'.D68"/>
            <calcext:condition calcext:apply-style-name="NOK" calcext:value="formula-is([.D68]&gt;[.$D20])" calcext:base-cell-address="'Cat N  Carrossage non uniforme'.D68"/>
          </calcext:conditional-format>
          <calcext:conditional-format calcext:target-range-address="'Cat N  Carrossage non uniforme'.D70:'Cat N  Carrossage non uniforme'.E70">
            <calcext:condition calcext:apply-style-name="OK" calcext:value="formula-is([.D70]&gt;=0.3)" calcext:base-cell-address="'Cat N  Carrossage non uniforme'.D70"/>
            <calcext:condition calcext:apply-style-name="NOK" calcext:value="formula-is([.D70]&lt;0.3)" calcext:base-cell-address="'Cat N  Carrossage non uniforme'.D70"/>
          </calcext:conditional-format>
          <calcext:conditional-format calcext:target-range-address="'Cat N  Carrossage non uniforme'.E67:'Cat N  Carrossage non uniforme'.E67">
            <calcext:condition calcext:apply-style-name="NOK" calcext:value="formula-is([.$E$67]&lt;&gt;[.$D$16]+[.$D$24])" calcext:base-cell-address="'Cat N  Carrossage non uniforme'.E67"/>
            <calcext:condition calcext:apply-style-name="OK" calcext:value="formula-is([.$E$67]=[.$D$16]+[.$D$24])" calcext:base-cell-address="'Cat N  Carrossage non uniforme'.E67"/>
          </calcext:conditional-format>
          <calcext:conditional-format calcext:target-range-address="'Cat N  Carrossage non uniforme'.E70:'Cat N  Carrossage non uniforme'.E70">
            <calcext:condition calcext:apply-style-name="NOK" calcext:value="formula-is([.E70]&lt;0.2)" calcext:base-cell-address="'Cat N  Carrossage non uniforme'.E70"/>
            <calcext:condition calcext:apply-style-name="OK" calcext:value="formula-is([.E70]&gt;0.2)" calcext:base-cell-address="'Cat N  Carrossage non uniforme'.E7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0" loext:min-decimal-places="10" number:min-integer-digits="1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0"/>
      <number:text> kg</number:text>
    </number:number-style>
    <number:number-style style:name="N119">
      <number:number number:decimal-places="0" loext:min-decimal-places="0" number:min-integer-digits="0"/>
      <number:text> m</number:text>
    </number:number-style>
    <number:number-style style:name="N120">
      <number:number number:decimal-places="2" loext:min-decimal-places="0" number:min-integer-digits="0" number:decimal-replacement=""/>
      <number:text> m</number:text>
    </number:number-style>
    <number:number-style style:name="N121">
      <number:number number:decimal-places="2" loext:min-decimal-places="0" number:min-integer-digits="0" number:decimal-replacement=""/>
      <number:text> m²</number:text>
    </number:number-style>
    <number:number-style style:name="N122">
      <number:number number:decimal-places="0" loext:min-decimal-places="0" number:min-integer-digits="1"/>
      <number:text> kg</number:text>
    </number:number-style>
    <number:number-style style:name="N123">
      <number:number number:decimal-places="2" loext:min-decimal-places="0" number:min-integer-digits="1" number:decimal-replacement=""/>
      <number:text> m</number:text>
    </number:number-style>
    <number:number-style style:name="N124">
      <number:number number:decimal-places="2" loext:min-decimal-places="2" number:min-integer-digits="1"/>
      <number:text> m</number:text>
    </number:number-style>
    <number:percentage-style style:name="N125">
      <number:number number:decimal-places="1" loext:min-decimal-places="1" number:min-integer-digits="1"/>
      <number:text>%</number:text>
    </number:percentage-style>
    <number:percentage-style style:name="N126">
      <number:number number:decimal-places="0" loext:min-decimal-places="0" number:min-integer-digits="1"/>
      <number:text>%</number:text>
    </number:percentage-style>
    <number:number-style style:name="N127">
      <number:number number:decimal-places="2" loext:min-decimal-places="0" number:min-integer-digits="1" number:decimal-replacement=""/>
      <number:text> m²</number:text>
    </number:number-style>
    <number:number-style style:name="N128">
      <number:number number:decimal-places="0" loext:min-decimal-places="0" number:min-integer-digits="0" number:grouping="true"/>
      <number:text> kg</number:text>
    </number:number-style>
    <number:number-style style:name="N129">
      <number:number number:decimal-places="0" loext:min-decimal-places="0" number:min-integer-digits="0" number:grouping="true"/>
      <number:text> L</number:text>
    </number:number-style>
    <number:number-style style:name="N130">
      <number:number number:decimal-places="2" loext:min-decimal-places="2" number:min-integer-digits="0" number:grouping="true"/>
      <number:text> kg/L</number:text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2" loext:min-decimal-places="2" number:min-integer-digits="1"/>
      <number:text> kg/L</number:text>
    </number:number-style>
    <number:number-style style:name="N136">
      <number:number number:decimal-places="14" loext:min-decimal-places="14" number:min-integer-digits="1"/>
    </number:number-style>
    <number:number-style style:name="N137">
      <number:number number:decimal-places="13" loext:min-decimal-places="13" number:min-integer-digits="1"/>
    </number:number-style>
    <number:number-style style:name="N138">
      <number:number number:decimal-places="12" loext:min-decimal-places="12" number:min-integer-digits="1"/>
    </number:number-style>
    <number:number-style style:name="N139">
      <number:number number:decimal-places="11" loext:min-decimal-places="11" number:min-integer-digits="1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L</number:text>
    </number:number-style>
    <number:number-style style:name="N143">
      <number:number number:decimal-places="3" loext:min-decimal-places="3" number:min-integer-digits="1"/>
      <number:text> kg/L</number:text>
    </number:number-style>
    <number:number-style style:name="N144">
      <number:number number:decimal-places="2" loext:min-decimal-places="2" number:min-integer-digits="1"/>
      <number:text> kg</number:text>
    </number:number-style>
    <number:number-style style:name="N145">
      <number:number number:decimal-places="0" loext:min-decimal-places="0" number:min-integer-digits="1" number:grouping="true"/>
      <number:text> kg</number:text>
    </number:number-style>
    <number:number-style style:name="N146">
      <number:number number:decimal-places="0" loext:min-decimal-places="0" number:min-integer-digits="0"/>
      <number:text> véhicules</number:text>
    </number:number-style>
    <number:number-style style:name="N147">
      <number:number number:decimal-places="0" loext:min-decimal-places="0" number:min-integer-digits="1"/>
      <number:text> cv</number:text>
    </number:number-style>
    <number:number-style style:name="N148">
      <number:number number:decimal-places="0" loext:min-decimal-places="0" number:min-integer-digits="0"/>
    </number:number-style>
    <number:number-style style:name="N149">
      <number:fraction number:min-integer-digits="0" number:min-numerator-digits="2" loext:max-numerator-digits="2" number:min-denominator-digits="2" loext:max-denominator-value="99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2">
      <number:number number:decimal-places="3" loext:min-decimal-places="3" number:min-integer-digits="1"/>
      <number:text> m</number:text>
    </number:number-style>
    <number:number-style style:name="N153">
      <number:number number:decimal-places="3" loext:min-decimal-places="3" number:min-integer-digits="1"/>
      <number:text> L</number:text>
    </number:number-style>
    <number:number-style style:name="N154">
      <number:number number:decimal-places="1" loext:min-decimal-places="1" number:min-integer-digits="1"/>
      <number:text> L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" style:family="table-cell" style:parent-style-name="Default">
      <style:table-cell-properties fo:background-color="#99ff99"/>
    </style:style>
    <style:style style:name="NOK" style:family="table-cell" style:parent-style-name="Default">
      <style:table-cell-properties fo:background-color="#ff000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 style:data-style-name="N2" text:time-value="10:40:46.7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0:46:45.607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2" meta:cell-count="267" meta:object-count="0"/>
  </office:meta>
</office:document-meta>
</file>