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87.28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91.5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5.9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.53mm"/>
    </style:style>
    <style:style style:name="co11" style:family="table-column">
      <style:table-column-properties fo:break-before="auto" style:column-width="8.9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$33]&gt;=[.$D$33])" style:apply-style-name="OK" style:base-cell-address="'Cat M1 répartition non uniforme'.B33"/>
      <style:map style:condition="is-true-formula([.$C$33]&lt;[.$D$33])" style:apply-style-name="NOK" style:base-cell-address="'Cat M1 répartition non uniforme'.B33"/>
    </style:style>
    <style:style style:name="ce23" style:family="table-cell" style:parent-style-name="Default">
      <style:table-cell-properties fo:border="0.06pt solid #000000" style:vertical-align="middle"/>
    </style:style>
    <style:style style:name="ce26" style:family="table-cell" style:parent-style-name="Default">
      <style:table-cell-properties fo:background-color="transparent" fo:border="none" style:vertical-align="middle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cell-protect="protected" style:print-content="true"/>
    </style:style>
    <style:style style:name="ce35" style:family="table-cell" style:parent-style-name="Default">
      <style:table-cell-properties style:cell-protect="protected" style:print-content="true" fo:border="0.06pt solid #000000" style:vertical-align="middle"/>
    </style:style>
    <style:style style:name="ce37" style:family="table-cell" style:parent-style-name="Default" style:data-style-name="N99">
      <style:table-cell-properties style:text-align-source="fix" style:repeat-content="false" fo:border="0.06pt solid #000000"/>
      <style:paragraph-properties fo:text-align="end" fo:margin-left="0mm"/>
    </style:style>
    <style:style style:name="ce44" style:family="table-cell" style:parent-style-name="Default">
      <style:table-cell-properties fo:wrap-option="wrap"/>
    </style:style>
    <style:style style:name="ce46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cell-protect="none" style:print-content="true" fo:border="0.74pt solid #000000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2" style:family="table-cell" style:parent-style-name="Default" style:data-style-name="N99"/>
    <style:style style:name="ce63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map style:condition="is-true-formula([.$C$33]&gt;=[.$D$33])" style:apply-style-name="OK" style:base-cell-address="'Cat M1 répartition non uniforme'.B33"/>
      <style:map style:condition="is-true-formula([.$C$33]&lt;[.$D$33])" style:apply-style-name="NOK" style:base-cell-address="'Cat M1 répartition non uniforme'.B33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1" style:family="table-cell" style:parent-style-name="Default" style:data-style-name="N124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6" style:family="table-cell" style:parent-style-name="Default" style:data-style-name="N12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62" style:family="table-cell" style:parent-style-name="Default" style:data-style-name="N12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34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5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protected" style:print-content="true" fo:background-color="transparent" fo:border="0.06pt solid #000000" style:vertical-align="middle"/>
    </style:style>
    <style:style style:name="ce87" style:family="table-cell" style:parent-style-name="Default">
      <style:table-cell-properties fo:background-color="#cccccc" style:cell-protect="none" style:print-content="true" fo:border="0.06pt solid #000000"/>
    </style:style>
    <style:style style:name="ce83" style:family="table-cell" style:parent-style-name="Default">
      <style:table-cell-properties style:cell-protect="none" style:print-content="true"/>
    </style:style>
    <style:style style:name="ce92" style:family="table-cell" style:parent-style-name="Default" style:data-style-name="N118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9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</style:style>
    <style:style style:name="ce96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7" style:family="table-cell" style:parent-style-name="Default" style:data-style-name="N12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Default" style:data-style-name="N123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9" style:family="table-cell" style:parent-style-name="Default" style:data-style-name="N127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00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01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09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</style:style>
    <style:style style:name="ce104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108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2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18" style:family="table-cell" style:parent-style-name="Default" style:data-style-name="N11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5" style:family="table-cell" style:parent-style-name="Default" style:data-style-name="N122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27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$66]&lt;&gt;[.$D$16])" style:apply-style-name="NOK" style:base-cell-address="'Cat M1 répartition non uniforme'.D66"/>
      <style:map style:condition="is-true-formula([.D$66]=[.$D$16])" style:apply-style-name="OK" style:base-cell-address="'Cat M1 répartition non uniforme'.D66"/>
    </style:style>
    <style:style style:name="ce128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67]&lt;=[.$D20])" style:apply-style-name="OK" style:base-cell-address="'Cat M1 répartition non uniforme'.D67"/>
      <style:map style:condition="is-true-formula([.D67]&gt;[.$D20])" style:apply-style-name="NOK" style:base-cell-address="'Cat M1 répartition non uniforme'.D67"/>
    </style:style>
    <style:style style:name="ce115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69]&gt;=0.3)" style:apply-style-name="OK" style:base-cell-address="'Cat M1 répartition non uniforme'.D69"/>
      <style:map style:condition="is-true-formula([.D69]&lt;0.3)" style:apply-style-name="NOK" style:base-cell-address="'Cat M1 répartition non uniforme'.D69"/>
    </style:style>
    <style:style style:name="ce121" style:family="table-cell" style:parent-style-name="Default">
      <style:table-cell-properties fo:background-color="transparent" fo:border="0.06pt solid #000000"/>
    </style:style>
    <style:style style:name="ce130" style:family="table-cell" style:parent-style-name="Default">
      <style:table-cell-properties fo:border="none"/>
    </style:style>
    <style:style style:name="ce13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32" style:family="table-cell" style:parent-style-name="Default">
      <style:table-cell-properties fo:background-color="transparent" fo:border="none"/>
    </style:style>
    <style:style style:name="ce129" style:family="table-cell" style:parent-style-name="Default">
      <style:table-cell-properties style:cell-protect="protected" style:print-content="true" fo:background-color="transparent" fo:border="none"/>
    </style:style>
    <style:style style:name="ce134" style:family="table-cell" style:parent-style-name="Default" style:data-style-name="N118">
      <style:table-cell-properties fo:background-color="#111111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5" style:family="table-cell" style:parent-style-name="Default">
      <style:table-cell-properties style:cell-protect="protected" style:print-content="true" fo:background-color="transparent" fo:border="0.06pt solid #000000"/>
    </style:style>
    <style:style style:name="ce136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E66]=[.D16]+[.D24])" style:apply-style-name="OK" style:base-cell-address="'Cat M1 répartition non uniforme'.E66"/>
      <style:map style:condition="is-true-formula([.E66]&lt;&gt;[.D16]+[.D24])" style:apply-style-name="NOK" style:base-cell-address="'Cat M1 répartition non uniforme'.E66"/>
    </style:style>
    <style:style style:name="ce137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map style:condition="is-true-formula([.D67]&lt;=[.$D20])" style:apply-style-name="OK" style:base-cell-address="'Cat M1 répartition non uniforme'.D67"/>
      <style:map style:condition="is-true-formula([.D67]&gt;[.$D20])" style:apply-style-name="NOK" style:base-cell-address="'Cat M1 répartition non uniforme'.D67"/>
    </style:style>
    <style:style style:name="ce143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E69]&gt;=0.2)" style:apply-style-name="OK" style:base-cell-address="'Cat M1 répartition non uniforme'.E69"/>
      <style:map style:condition="is-true-formula([.E69]&lt;0.2)" style:apply-style-name="NOK" style:base-cell-address="'Cat M1 répartition non uniforme'.E69"/>
    </style:style>
    <style:style style:name="ce146" style:family="table-cell" style:parent-style-name="Default" style:data-style-name="N122">
      <style:table-cell-properties fo:background-color="#dddddd" style:cell-protect="none" style:print-content="true" fo:border="0.06pt solid #000000"/>
    </style:style>
    <style:style style:name="ce147" style:family="table-cell" style:parent-style-name="Default" style:data-style-name="N142">
      <style:table-cell-properties fo:background-color="#dddddd" style:cell-protect="none" style:print-content="true" fo:border="0.06pt solid #000000"/>
    </style:style>
    <style:style style:name="ce148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49" style:family="table-cell" style:parent-style-name="Default" style:data-style-name="N143">
      <style:table-cell-properties style:cell-protect="protected" style:print-content="true" fo:background-color="transparent" fo:border="0.06pt solid #000000"/>
    </style:style>
    <style:style style:name="ce150" style:family="table-cell" style:parent-style-name="Default" style:data-style-name="N124">
      <style:table-cell-properties fo:background-color="#dddddd" style:cell-protect="none" style:print-content="true" fo:border="0.06pt solid #000000"/>
    </style:style>
    <style:style style:name="ce159" style:family="table-cell" style:parent-style-name="Default" style:data-style-name="N11">
      <style:table-cell-properties fo:background-color="#dddddd" style:cell-protect="none" style:print-content="true" fo:border="0.06pt solid #000000"/>
    </style:style>
    <style:style style:name="ce152" style:family="table-cell" style:parent-style-name="Default" style:data-style-name="N143">
      <style:table-cell-properties fo:background-color="transparent" fo:border="0.06pt solid #000000"/>
    </style:style>
    <style:style style:name="ce153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mm"/>
    </style:style>
    <style:style style:name="ce140" style:family="table-cell" style:parent-style-name="Default" style:data-style-name="N0"/>
    <style:style style:name="ce141" style:family="table-cell" style:parent-style-name="Default" style:data-style-name="N1"/>
    <style:style style:name="ce142" style:family="table-cell" style:parent-style-name="Default" style:data-style-name="N1">
      <style:table-cell-properties fo:background-color="transparent"/>
    </style:style>
    <style:style style:name="ce165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1.1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GO&quot;;&quot;ES&quot;)" table:allow-empty-cell="true" table:display-list="unsorted" table:base-cell-address="'Cat M1 répartition non uniforme'.G9">
          <table:error-message table:message-type="stop" table:display="true"/>
        </table:content-validation>
      </table:content-validations>
      <table:table table:name="Cat M1 répartition non uniforme" table:style-name="ta1" table:protected="true" table:protection-key="GiPyd8/pUphB7q52GmT5rnufZr4=" table:protection-key-digest-algorithm="http://www.w3.org/2000/09/xmldsig#sha1" table:print-ranges="'Cat M1 répartition non uniforme'.A1:'Cat M1 répartition non uniforme'.I70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9" table:visibility="collapse" table:number-columns-repeated="1011" table:default-cell-style-name="Default"/>
        <table:table-column table:style-name="co11" table:visibility="collapse" table:default-cell-style-name="Default"/>
        <table:table-column table:style-name="co9" table:visibility="collapse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ÉHICULE DE CATÉGORIE M1</text:p>
            <text:p>VASP AUTOCARAVANE</text:p>
            <text:p>ANNEXE 2</text:p>
            <text:p>CALCUL DE RÉPARTITION DES CHARGES NON UNIFORME</text:p>
          </table:table-cell>
          <table:covered-table-cell table:style-name="ce13"/>
          <table:covered-table-cell table:number-columns-repeated="3" table:style-name="ce44"/>
          <table:covered-table-cell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Ne remplir que les cases grisées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6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6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6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6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6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47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47" table:number-columns-spanned="2" table:number-rows-spanned="1"/>
          <table:covered-table-cell table:style-name="ce83"/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ignature</text:p>
          </table:table-cell>
          <table:table-cell table:style-name="ce48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CARACTÉRISTIQUES DU VÉHICULE</text:p>
          </table:table-cell>
          <table:covered-table-cell table:number-columns-repeated="2" table:style-name="ce20"/>
          <table:table-cell table:style-name="ce18" office:value-type="string" calcext:value-type="string" table:number-columns-spanned="2" table:number-rows-spanned="1">
            <text:p>Détermination du poids à vide en ordre de march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Masse maximale techniquement autorisée</text:p>
          </table:table-cell>
          <table:table-cell table:style-name="ce53" office:value-type="string" calcext:value-type="string">
            <text:p>MMTA</text:p>
          </table:table-cell>
          <table:table-cell table:style-name="ce92"/>
          <table:table-cell table:style-name="ce20" office:value-type="string" calcext:value-type="string">
            <text:p>Pesée avant</text:p>
          </table:table-cell>
          <table:table-cell table:style-name="ce146"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Poids total autorisé en charge </text:p>
          </table:table-cell>
          <table:table-cell table:style-name="ce53" office:value-type="string" calcext:value-type="string">
            <text:p>PTAC</text:p>
          </table:table-cell>
          <table:table-cell table:style-name="ce92"/>
          <table:table-cell table:style-name="ce20" office:value-type="string" calcext:value-type="string">
            <text:p>Pesée arrière</text:p>
          </table:table-cell>
          <table:table-cell table:style-name="ce146"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Poids à vide en ordre de marche sur l’essieu avant</text:p>
          </table:table-cell>
          <table:table-cell table:style-name="ce53" office:value-type="string" calcext:value-type="string">
            <text:p>PV.AV</text:p>
          </table:table-cell>
          <table:table-cell table:style-name="ce78" table:formula="of:=[.F29]" office:value-type="string" office:string-value="" calcext:value-type="error">
            <text:p>#DIV/0 !</text:p>
          </table:table-cell>
          <table:table-cell table:style-name="ce20" office:value-type="string" calcext:value-type="string">
            <text:p>Volume carburant</text:p>
          </table:table-cell>
          <table:table-cell table:style-name="ce147"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Poids à vide en ordre de marche sur l’essieu arrière</text:p>
          </table:table-cell>
          <table:table-cell table:style-name="ce53" office:value-type="string" calcext:value-type="string">
            <text:p>PV.AR</text:p>
          </table:table-cell>
          <table:table-cell table:style-name="ce78" table:formula="of:=[.G29]" office:value-type="string" office:string-value="" calcext:value-type="error">
            <text:p>#DIV/0 !</text:p>
          </table:table-cell>
          <table:table-cell table:style-name="ce20" office:value-type="string" calcext:value-type="string">
            <text:p>Type carburant GO ou ES</text:p>
          </table:table-cell>
          <table:table-cell table:style-name="ce148" table:content-validation-name="val1" office:value-type="string" calcext:value-type="string">
            <text:p>GO</text:p>
          </table:table-cell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Poids à vide en ordre de marche</text:p>
          </table:table-cell>
          <table:table-cell table:style-name="ce53" office:value-type="string" calcext:value-type="string">
            <text:p>PV.Total = PV.AV+PV.AR</text:p>
          </table:table-cell>
          <table:table-cell table:style-name="ce95" table:formula="of:=[.D18]+[.D17]" office:value-type="string" office:string-value="" calcext:value-type="error">
            <text:p>#DIV/0 !</text:p>
          </table:table-cell>
          <table:table-cell table:style-name="ce121" office:value-type="string" calcext:value-type="string">
            <text:p>Densité carburant</text:p>
          </table:table-cell>
          <table:table-cell table:style-name="ce149" table:formula="of:=IF([.F18]=&quot;ES&quot;;0.702;IF([.F18]=&quot;GO&quot;;0.84;))" office:value-type="float" office:value="0.84" calcext:value-type="float">
            <text:p>0,840 kg/L</text:p>
          </table:table-cell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Charge maximale autorisée sur l’essieu avant</text:p>
          </table:table-cell>
          <table:table-cell table:style-name="ce53" office:value-type="string" calcext:value-type="string">
            <text:p>Pmax.AV</text:p>
          </table:table-cell>
          <table:table-cell table:style-name="ce92"/>
          <table:table-cell table:style-name="ce20" office:value-type="string" calcext:value-type="string">
            <text:p>Distance carburant par rapport à l’essieu avant</text:p>
          </table:table-cell>
          <table:table-cell table:style-name="ce150"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Charge maximale autorisée sur l’essieu arrière</text:p>
          </table:table-cell>
          <table:table-cell table:style-name="ce53" office:value-type="string" calcext:value-type="string">
            <text:p>Pmax.AR</text:p>
          </table:table-cell>
          <table:table-cell table:style-name="ce92"/>
          <table:table-cell table:style-name="ce20" office:value-type="string" calcext:value-type="string">
            <text:p>Taux remplissage réservoir carburant lors de la pesée</text:p>
          </table:table-cell>
          <table:table-cell table:style-name="ce159"/>
          <table:table-cell table:number-columns-repeated="1018"/>
        </table:table-row>
        <table:table-row table:style-name="ro2">
          <table:table-cell/>
          <table:table-cell table:style-name="ce15" office:value-type="string" calcext:value-type="string">
            <text:p>Nombre de passagers y compris conducteur</text:p>
          </table:table-cell>
          <table:table-cell table:style-name="ce53" office:value-type="string" calcext:value-type="string">
            <text:p>N</text:p>
          </table:table-cell>
          <table:table-cell table:style-name="ce96"/>
          <table:table-cell table:style-name="ce20" office:value-type="string" calcext:value-type="string">
            <text:p>Volume AdBlue</text:p>
          </table:table-cell>
          <table:table-cell table:style-name="ce147"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Empattement</text:p>
          </table:table-cell>
          <table:table-cell table:style-name="ce53" office:value-type="string" calcext:value-type="string">
            <text:p>E</text:p>
          </table:table-cell>
          <table:table-cell table:style-name="ce97"/>
          <table:table-cell table:style-name="ce121" office:value-type="string" calcext:value-type="string">
            <text:p>Densité AdBlue</text:p>
          </table:table-cell>
          <table:table-cell table:style-name="ce152" office:value-type="float" office:value="1.09" calcext:value-type="float">
            <text:p>1,090 kg/L</text:p>
          </table:table-cell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Charge maximale autorisée au point d’attelage</text:p>
          </table:table-cell>
          <table:table-cell table:style-name="ce53" office:value-type="string" calcext:value-type="string">
            <text:p>S</text:p>
          </table:table-cell>
          <table:table-cell table:style-name="ce92"/>
          <table:table-cell table:style-name="ce20" office:value-type="string" calcext:value-type="string">
            <text:p>Distance AdBlue par rapport à l’essieu avant</text:p>
          </table:table-cell>
          <table:table-cell table:style-name="ce150"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Distance du point d’attelage à l’axe de l’essieu <text:span text:style-name="T2">arrière</text:span></text:p>
          </table:table-cell>
          <table:table-cell table:style-name="ce53"/>
          <table:table-cell table:style-name="ce98"/>
          <table:table-cell table:style-name="ce23" office:value-type="string" calcext:value-type="string">
            <text:p>Taux remplissage réservoir AdBlue lors de la pesée</text:p>
          </table:table-cell>
          <table:table-cell table:style-name="ce159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Longueur hors tout</text:p>
          </table:table-cell>
          <table:table-cell table:style-name="ce53" office:value-type="string" calcext:value-type="string">
            <text:p>L</text:p>
          </table:table-cell>
          <table:table-cell table:style-name="ce98"/>
          <table:table-cell table:style-name="ce130"/>
          <table:table-cell table:style-name="ce53" office:value-type="string" calcext:value-type="string">
            <text:p>AV</text:p>
          </table:table-cell>
          <table:table-cell table:style-name="ce53" office:value-type="string" calcext:value-type="string">
            <text:p>AR</text:p>
          </table:table-cell>
          <table:table-cell table:style-name="ce53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Largeur hors tout</text:p>
          </table:table-cell>
          <table:table-cell table:style-name="ce53" office:value-type="string" calcext:value-type="string">
            <text:p>l</text:p>
          </table:table-cell>
          <table:table-cell table:style-name="ce98"/>
          <table:table-cell table:style-name="ce20" office:value-type="string" calcext:value-type="string">
            <text:p>Masse carburant manquant</text:p>
          </table:table-cell>
          <table:table-cell table:style-name="ce153" table:formula="of:=[.H27]*([.D23]-[.F20])/[.D23]" office:value-type="string" office:string-value="" calcext:value-type="error">
            <text:p>#DIV/0 !</text:p>
          </table:table-cell>
          <table:table-cell table:style-name="ce153" table:formula="of:=[.H27]-[.F27]" office:value-type="string" office:string-value="" calcext:value-type="error">
            <text:p>#DIV/0 !</text:p>
          </table:table-cell>
          <table:table-cell table:style-name="ce153" table:formula="of:=(1-[.F21])*[.F19]*[.F17]" office:value-type="float" office:value="0" calcext:value-type="float">
            <text:p>0 kg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Surface hors tout</text:p>
          </table:table-cell>
          <table:table-cell table:style-name="ce53"/>
          <table:table-cell table:style-name="ce99" table:formula="of:=[.D27]*[.D26]" office:value-type="float" office:value="0" calcext:value-type="float">
            <text:p>0 m²</text:p>
          </table:table-cell>
          <table:table-cell table:style-name="ce20" office:value-type="string" calcext:value-type="string">
            <text:p>Masse AdBlue manquant</text:p>
          </table:table-cell>
          <table:table-cell table:style-name="ce153" table:formula="of:=[.H28]*([.D23]-[.F24])/[.D23]" office:value-type="string" office:string-value="" calcext:value-type="error">
            <text:p>#DIV/0 !</text:p>
          </table:table-cell>
          <table:table-cell table:style-name="ce153" table:formula="of:=[.H28]-[.F28]" office:value-type="string" office:string-value="" calcext:value-type="error">
            <text:p>#DIV/0 !</text:p>
          </table:table-cell>
          <table:table-cell table:style-name="ce153" table:formula="of:=(1-[.F25])*[.F23]*[.F22]" office:value-type="float" office:value="0" calcext:value-type="float">
            <text:p>0 kg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Charge utile</text:p>
          </table:table-cell>
          <table:table-cell table:style-name="ce53"/>
          <table:table-cell table:style-name="ce100" table:formula="of:=[.D16]-[.D17]-[.D18]-[.D22]*75" office:value-type="string" office:string-value="" calcext:value-type="error">
            <text:p>#DIV/0 !</text:p>
          </table:table-cell>
          <table:table-cell table:style-name="ce20" office:value-type="string" calcext:value-type="string">
            <text:p>Poids à vide avec carburant et AdBlue complet</text:p>
          </table:table-cell>
          <table:table-cell table:style-name="ce153" table:formula="of:=[.F15]+[.F27]+[.F28]" office:value-type="string" office:string-value="" calcext:value-type="error">
            <text:p>#DIV/0 !</text:p>
          </table:table-cell>
          <table:table-cell table:style-name="ce153" table:formula="of:=[.F16]+[.G27]+[.G28]" office:value-type="string" office:string-value="" calcext:value-type="error">
            <text:p>#DIV/0 !</text:p>
          </table:table-cell>
          <table:table-cell table:style-name="ce153" table:formula="of:=[.G29]+[.F29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9"/>
          <table:table-cell table:style-name="ce54"/>
          <table:table-cell table:style-name="ce101"/>
          <table:table-cell table:style-name="ce4" table:number-columns-repeated="1020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RECEVABILITÉ AUTOCARAVANE</text:p>
          </table:table-cell>
          <table:covered-table-cell table:number-columns-repeated="2" table:style-name="ce52"/>
          <table:table-cell table:style-name="ce52" table:number-columns-repeated="2"/>
          <table:table-cell table:number-columns-repeated="1018"/>
        </table:table-row>
        <table:table-row table:style-name="ro2">
          <table:table-cell/>
          <table:table-cell table:style-name="ce29"/>
          <table:table-cell table:style-name="ce63" office:value-type="string" calcext:value-type="string">
            <text:p>Valeur</text:p>
          </table:table-cell>
          <table:table-cell table:style-name="ce109" office:value-type="string" calcext:value-type="string">
            <text:p>Critère</text:p>
          </table:table-cell>
          <table:table-cell table:style-name="ce52"/>
          <table:table-cell table:style-name="ce140"/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Charge utile</text:p>
          </table:table-cell>
          <table:table-cell table:style-name="ce57" table:formula="of:=[.D29]" office:value-type="string" office:string-value="" calcext:value-type="error">
            <text:p>#DIV/0 !</text:p>
          </table:table-cell>
          <table:table-cell table:style-name="ce57" table:formula="of:=10*([.D22]+[.D26])" office:value-type="float" office:value="0" calcext:value-type="float">
            <text:p><text:s/>kg</text:p>
          </table:table-cell>
          <table:table-cell table:style-name="ce52"/>
          <table:table-cell table:style-name="ce140"/>
          <table:table-cell table:number-columns-repeated="1018"/>
        </table:table-row>
        <table:table-row table:style-name="ro5">
          <table:table-cell table:style-name="ce5" table:formula="of:=IF([.D22]=SUM([.D37:.D39]);&quot;&quot;;&quot;Répartir l'ensemble des occupants&quot;&amp;IF([.D22]-SUM([.D37:.D39])&gt;=0;&quot; : &quot;&amp;[.D22]-SUM([.D37:.D39])&amp;&quot; occupants manquant&quot;;&quot; : &quot;&amp;SUM([.D37:.D39])-[.D22]&amp;&quot; occupants excédentaires&quot;))" table:number-columns-spanned="6" table:number-rows-spanned="1">
            <text:p/>
          </table:table-cell>
          <table:covered-table-cell table:style-name="ce14"/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20"/>
          <table:table-cell table:style-name="ce130"/>
          <table:table-cell table:number-columns-repeated="1019"/>
        </table:table-row>
        <table:table-row table:style-name="ro6">
          <table:table-cell/>
          <table:table-cell table:style-name="ce23" office:value-type="string" calcext:value-type="string">
            <text:p>Occupants</text:p>
          </table:table-cell>
          <table:table-cell table:style-name="ce61" office:value-type="string" calcext:value-type="string">
            <office:annotation draw:style-name="gr1" draw:text-style-name="P2" svg:width="28.99mm" svg:height="17.99mm" svg:x="153.86mm" svg:y="167.43mm" draw:caption-point-x="-6.1mm" draw:caption-point-y="15.1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61" office:value-type="string" calcext:value-type="string">
            <text:p>Nombre d’occupants</text:p>
          </table:table-cell>
          <table:table-cell table:style-name="ce131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>
            <text:p>rangée de sièges n°1</text:p>
          </table:table-cell>
          <table:table-cell table:style-name="ce41"/>
          <table:table-cell table:style-name="ce104"/>
          <table:table-cell table:style-name="ce130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>
            <text:p>rangée de sièges n°2</text:p>
          </table:table-cell>
          <table:table-cell table:style-name="ce41"/>
          <table:table-cell table:style-name="ce104"/>
          <table:table-cell table:style-name="ce130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>
            <text:p>rangée de sièges n°3</text:p>
          </table:table-cell>
          <table:table-cell table:style-name="ce41"/>
          <table:table-cell table:style-name="ce104"/>
          <table:table-cell table:style-name="ce130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>
            <text:p>rangée de sièges n°4</text:p>
          </table:table-cell>
          <table:table-cell table:style-name="ce41"/>
          <table:table-cell table:style-name="ce104"/>
          <table:table-cell table:style-name="ce130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>
            <text:p>rangée de sièges n°5</text:p>
          </table:table-cell>
          <table:table-cell table:style-name="ce41"/>
          <table:table-cell table:style-name="ce104"/>
          <table:table-cell table:style-name="ce130"/>
          <table:table-cell table:style-name="ce141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26"/>
          <table:table-cell table:style-name="ce66"/>
          <table:table-cell table:style-name="ce107"/>
          <table:table-cell table:style-name="ce13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3" office:value-type="string" calcext:value-type="string" table:number-columns-spanned="4" table:number-rows-spanned="1">
            <text:p>RÉPARTITION DE LA CHARGE UTILE</text:p>
          </table:table-cell>
          <table:covered-table-cell table:style-name="ce62"/>
          <table:covered-table-cell table:style-name="ce108"/>
          <table:covered-table-cell table:style-name="ce129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8" table:number-columns-spanned="2" table:number-rows-spanned="3"/>
          <table:covered-table-cell table:style-name="ce62"/>
          <table:table-cell table:style-name="ce33" office:value-type="string" calcext:value-type="string">
            <text:p>VÉHICULE AU PTAC</text:p>
          </table:table-cell>
          <table:table-cell table:style-name="ce33" office:value-type="string" calcext:value-type="string">
            <text:p>VÉHICULE AU PTAC + ATTELAGE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covered-table-cell table:style-name="ce33"/>
          <table:covered-table-cell table:style-name="ce62"/>
          <table:table-cell table:style-name="ce35" table:formula="of:=&quot;Charge utile à répartir : &quot;&amp;[.D16]-[.D17]-[.D18]-75*[.D22]-[.D24]&amp;&quot; kg&quot;" office:value-type="string" office:string-value="" calcext:value-type="error">
            <text:p>#DIV/0 !</text:p>
          </table:table-cell>
          <table:table-cell table:style-name="ce35" table:formula="of:=&quot;Charge utile à répartir : &quot;&amp;[.D16]-[.D17]-[.D18]-[.D22]*75&amp;&quot; kg&quot;" office:value-type="string" office:string-value="" calcext:value-type="error">
            <text:p>#DIV/0 !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covered-table-cell table:number-columns-repeated="2" table:style-name="ce38"/>
          <table:table-cell table:style-name="ce102" table:formula="of:=&quot;Charge utile restante à répartir : &quot;&amp;[.D16]-[.D17]-[.D18]-[.D22]*75-SUM([.D48:.D58])&amp;&quot; kg&quot;" office:value-type="string" office:string-value="" calcext:value-type="error">
            <text:p>#DIV/0 !</text:p>
          </table:table-cell>
          <table:table-cell table:style-name="ce102" table:formula="of:=&quot;Charge utile restante à répartir : &quot;&amp;[.D16]-[.D17]-[.D18]-75*[.D22]-SUM([.E48:.E58])&amp;&quot; kg&quot;" office:value-type="string" office:string-value="" calcext:value-type="error">
            <text:p>#DIV/0 !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35" office:value-type="string" calcext:value-type="string">
            <text:p>Élément considéré</text:p>
          </table:table-cell>
          <table:table-cell table:style-name="ce77" office:value-type="string" calcext:value-type="string">
            <office:annotation draw:style-name="gr1" draw:text-style-name="P2" svg:width="28.99mm" svg:height="17.99mm" svg:x="153.86mm" svg:y="221mm" draw:caption-point-x="-6.1mm" draw:caption-point-y="15.1m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avant</text:span> (m)</text:p>
          </table:table-cell>
          <table:table-cell table:number-columns-repeated="2" table:style-name="ce77" office:value-type="string" calcext:value-type="string">
            <text:p>masse de l’élément (kg)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5" office:value-type="string" calcext:value-type="string">
            <text:p>Charge maximale autorisée au point d’attelage</text:p>
          </table:table-cell>
          <table:table-cell table:style-name="ce34" table:formula="of:=[.D23]+[.D25]" office:value-type="float" office:value="0" calcext:value-type="float">
            <text:p>0 m</text:p>
          </table:table-cell>
          <table:table-cell table:style-name="ce118" table:formula="of:=[.D24]" office:value-type="float" office:value="0" calcext:value-type="float">
            <text:p><text:s/>kg</text:p>
          </table:table-cell>
          <table:table-cell table:style-name="ce134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1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2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3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4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5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6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7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8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9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37" office:value-type="string" calcext:value-type="string">
            <text:p>Coffre n°10</text:p>
          </table:table-cell>
          <table:table-cell table:style-name="ce41"/>
          <table:table-cell table:style-name="ce125" table:number-columns-repeated="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66"/>
          <table:table-cell table:style-name="ce107"/>
          <table:table-cell table:style-name="ce132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85" office:value-type="string" calcext:value-type="string">
            <text:p>Masse à vide</text:p>
          </table:table-cell>
          <table:table-cell table:style-name="ce110" table:formula="of:=[.$D$17]&amp;&quot; kg         |     &quot;&amp;[.$D$18]&amp;&quot; kg = &quot;&amp; [.$D$17]+[.$D$18]&amp;&quot; kg&quot;" office:value-type="string" office:string-value="" calcext:value-type="error">
            <text:p>#DIV/0 !</text:p>
          </table:table-cell>
          <table:table-cell table:style-name="ce110" table:formula="of:=[.$D$17]&amp;&quot; kg         |     &quot;&amp;[.$D$18]&amp;&quot; kg = &quot;&amp; [.$D$17]+[.$D$18]&amp;&quot; kg&quot;" office:value-type="string" office:string-value="" calcext:value-type="error">
            <text:p>#DIV/0 !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85" office:value-type="string" calcext:value-type="string">
            <text:p>Passagers</text:p>
          </table:table-cell>
          <table:table-cell table:style-name="ce110" table:formula="of:=ROUND(75*SUMPRODUCT([.$D$23]-[.$C37:.$C41];[.$D37:.$D41])/[.$D$23])&amp;&quot; kg  |  &quot;&amp;ROUND(75*SUMPRODUCT([.$C37:.$C41];[.$D37:.$D41])/[.$D$23])&amp;&quot; kg = &quot;&amp;75*SUM([.$D37:.$D41])&amp;&quot; kg&quot;" office:value-type="string" office:string-value="" calcext:value-type="error">
            <text:p>#DIV/0 !</text:p>
          </table:table-cell>
          <table:table-cell table:style-name="ce110" table:formula="of:=ROUND(75*SUMPRODUCT([.$D$23]-[.$C37:.$C41];[.$D37:.$D41])/[.$D$23])&amp;&quot; kg  |  &quot;&amp;ROUND(75*SUMPRODUCT([.$C37:.$C41];[.$D37:.$D41])/[.$D$23])&amp;&quot; kg = &quot;&amp;75*SUM([.$D37:.$D41])&amp;&quot; kg&quot;" office:value-type="string" office:string-value="" calcext:value-type="error">
            <text:p>#DIV/0 !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85" office:value-type="string" calcext:value-type="string">
            <text:p>Attelage</text:p>
          </table:table-cell>
          <table:table-cell table:style-name="ce110" table:formula="of:=ROUND(([.$D$23]-[.$C48])*[.D48]/[.$D$23])&amp;&quot; kg        |     &quot;&amp;ROUND(([.$C48]*[.D48])/[.$D$23])&amp;&quot; kg = &quot;&amp;[.D48]&amp;&quot; kg&quot;" office:value-type="string" office:string-value="" calcext:value-type="error">
            <text:p>#DIV/0 !</text:p>
          </table:table-cell>
          <table:table-cell table:style-name="ce110" table:formula="of:=ROUND(([.$D$23]-[.$C48])*[.D48]/[.$D$23])&amp;&quot; kg        |     &quot;&amp;ROUND(([.$C48]*[.D48])/[.$D$23])&amp;&quot; kg = &quot;&amp;[.D48]&amp;&quot; kg&quot;" office:value-type="string" office:string-value="" calcext:value-type="error">
            <text:p>#DIV/0 !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85" office:value-type="string" calcext:value-type="string">
            <text:p>Chargement</text:p>
          </table:table-cell>
          <table:table-cell table:style-name="ce110" table:formula="of:=ROUND(SUMPRODUCT([.$D$23]-[.$C49:.$C58];[.D49:.D58])/[.$D$23])&amp;&quot; kg         |     &quot;&amp;ROUND(SUMPRODUCT([.$C49:.$C58];[.D49:.D58])/[.$D$23])&amp;&quot; kg = &quot;&amp;SUM([.D49:.D58])&amp;&quot; kg&quot;" office:value-type="string" office:string-value="" calcext:value-type="error">
            <text:p>#DIV/0 !</text:p>
          </table:table-cell>
          <table:table-cell table:style-name="ce110" table:formula="of:=ROUND(SUMPRODUCT([.$D$23]-[.$C49:.$C58];[.E49:.E58])/[.$D$23])&amp;&quot; kg         |     &quot;&amp;ROUND(SUMPRODUCT([.$C49:.$C58];[.E49:.E58])/[.$D$23])&amp;&quot; kg = &quot;&amp;SUM([.E49:.E58])&amp;&quot; kg&quot;" office:value-type="string" office:string-value="" calcext:value-type="error">
            <text:p>#DIV/0 !</text:p>
          </table:table-cell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71"/>
          <table:table-cell table:style-name="ce111"/>
          <table:table-cell table:style-name="ce129"/>
          <table:table-cell table:style-name="ce142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/>
          <table:table-cell table:style-name="ce80" office:value-type="string" calcext:value-type="string" table:number-columns-spanned="3" table:number-rows-spanned="1">
            <text:p>VÉRIFICATION DES CHARGES MAXIMALES</text:p>
          </table:table-cell>
          <table:covered-table-cell table:style-name="ce126"/>
          <table:covered-table-cell table:style-name="ce135"/>
          <table:table-cell table:style-name="ce165" office:value-type="string" calcext:value-type="string">
            <text:p>Critère</text:p>
          </table:table-cell>
          <table:table-cell table:style-name="ce142"/>
          <table:table-cell table:style-name="ce4" table:number-columns-repeated="1017"/>
        </table:table-row>
        <table:table-row table:style-name="ro2">
          <table:table-cell table:style-name="ce4"/>
          <table:table-cell/>
          <table:table-cell table:style-name="ce84" office:value-type="string" calcext:value-type="string">
            <text:p>Masse totale</text:p>
          </table:table-cell>
          <table:table-cell table:style-name="ce127" table:formula="of:=IF(ISBLANK([.D24]);&quot;&quot;;[.$D17]+[.$D18]+75*SUM([.$D37:.$D41])+SUM([.D48:.D58]))">
            <text:p/>
          </table:table-cell>
          <table:table-cell table:style-name="ce136" table:formula="of:=IF(ISBLANK([.D24]);&quot;&quot;;[.$D17]+[.$D18]+75*SUM([.$D37:.$D41])+SUM([.E48:.E58])+[.D24])">
            <text:p/>
          </table:table-cell>
          <table:table-cell table:style-name="ce165" table:formula="of:=[.D16]&amp;&quot; | &quot;&amp;[.D16]+[.D24]" office:value-type="string" office:string-value=" | 0" calcext:value-type="string">
            <text:p><text:s/>| 0</text:p>
          </table:table-cell>
          <table:table-cell table:style-name="ce142"/>
          <table:table-cell table:style-name="ce4" table:number-columns-repeated="1017"/>
        </table:table-row>
        <table:table-row table:style-name="ro2">
          <table:table-cell table:style-name="ce4"/>
          <table:table-cell/>
          <table:table-cell table:style-name="ce84" office:value-type="string" calcext:value-type="string">
            <text:p>Charge sur l’essieu avant</text:p>
          </table:table-cell>
          <table:table-cell table:style-name="ce128" table:formula="of:=IF(ISBLANK([.D24]);&quot;&quot;;[.D66]-[.D68])">
            <text:p/>
          </table:table-cell>
          <table:table-cell table:style-name="ce137" table:formula="of:=IF(ISBLANK([.D24]);&quot;&quot;;[.E66]-[.E68])">
            <text:p/>
          </table:table-cell>
          <table:table-cell table:style-name="ce165" table:formula="of:=[.D20]" office:value-type="float" office:value="0" calcext:value-type="float">
            <text:p>0</text:p>
          </table:table-cell>
          <table:table-cell table:style-name="ce142"/>
          <table:table-cell table:style-name="ce4" table:number-columns-repeated="1017"/>
        </table:table-row>
        <table:table-row table:style-name="ro2">
          <table:table-cell table:style-name="ce4"/>
          <table:table-cell/>
          <table:table-cell table:style-name="ce84" office:value-type="string" calcext:value-type="string">
            <text:p>Charge sur l’essieu arrière</text:p>
          </table:table-cell>
          <table:table-cell table:style-name="ce128" table:formula="of:=IF(ISBLANK([.$D24]);&quot;&quot;;[.$D18]+(SUMPRODUCT([.$C37:.$C41];[.$D37:.$D41])*75+SUMPRODUCT([.$C48:.$C58];[.D48:.D58]))/[.$D23])">
            <text:p/>
          </table:table-cell>
          <table:table-cell table:style-name="ce128" table:formula="of:=IF(ISBLANK([.$D24]);&quot;&quot;;[.$D18]+(SUMPRODUCT([.$C37:.$C41];[.$D37:.$D41])*75+SUMPRODUCT([.$C48:.$C58];[.E48:.E58])+([.D23]+[.D25])*[.D24])/[.$D23])">
            <office:annotation draw:style-name="gr2" draw:text-style-name="P2" svg:width="28.99mm" svg:height="73.11mm" svg:x="205.5mm" svg:y="275.14mm" draw:caption-point-x="104.06mm" draw:caption-point-y="59.69mm">
              <dc:creator>PE</dc:creator>
              <dc:date>2020-06-16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le permettent (indice de charge suffisant)</text:span></text:p>
            </office:annotation>
            <text:p/>
          </table:table-cell>
          <table:table-cell table:style-name="ce165" table:formula="of:=[.D21]&amp;&quot; | &quot;&amp;1.15*[.D21]" office:value-type="string" office:string-value=" | 0" calcext:value-type="string">
            <text:p><text:s/>| 0</text:p>
          </table:table-cell>
          <table:table-cell table:style-name="ce14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85" office:value-type="string" calcext:value-type="string">
            <text:p>Répartition de charge sur l’avant</text:p>
          </table:table-cell>
          <table:table-cell table:style-name="ce115" table:formula="of:=IF(ISBLANK([.$D15]);&quot;&quot;;[.D67]/[.$D15])">
            <office:annotation draw:style-name="gr3" draw:text-style-name="P2" svg:width="28.99mm" svg:height="21.76mm" svg:x="224.12mm" svg:y="324.24mm" draw:caption-point-x="-6.1mm" draw:caption-point-y="15.1mm">
              <dc:creator>PE</dc:creator>
              <dc:date>2020-08-07T00:00:00</dc:date>
              <text:p text:style-name="P1"><text:span text:style-name="T1">Doit être supérieure ou égale à 30 % de la MMTA du véhicule</text:span></text:p>
            </office:annotation>
            <text:p/>
          </table:table-cell>
          <table:table-cell table:style-name="ce143" table:formula="of:=IF(ISBLANK([.$D24]);&quot;&quot;;[.E67]/[.$D15])">
            <office:annotation draw:style-name="gr3" draw:text-style-name="P2" svg:width="28.99mm" svg:height="21.76mm" svg:x="315.66mm" svg:y="324.24mm" draw:caption-point-x="-6.1mm" draw:caption-point-y="15.1mm">
              <dc:creator>PE</dc:creator>
              <dc:date>2020-08-07T00:00:00</dc:date>
              <text:p text:style-name="P1"><text:span text:style-name="T1">Doit être supérieure ou égale à 20 % de la MMTA du véhicule</text:span></text:p>
            </office:annotation>
            <text:p/>
          </table:table-cell>
          <table:table-cell table:style-name="ce53" office:value-type="string" calcext:value-type="string">
            <text:p>30 % | 20 %</text:p>
          </table:table-cell>
          <table:table-cell table:style-name="ce142"/>
          <table:table-cell table:style-name="ce4" table:number-columns-repeated="1017"/>
        </table:table-row>
        <table:table-row table:style-name="ro2">
          <table:table-cell table:style-name="ce4"/>
          <table:table-cell table:style-name="ce26"/>
          <table:table-cell table:style-name="ce66"/>
          <table:table-cell table:style-name="ce107"/>
          <table:table-cell table:style-name="ce132"/>
          <table:table-cell table:style-name="ce142" table:number-columns-repeated="2"/>
          <table:table-cell table:style-name="ce4" table:number-columns-repeated="1017"/>
        </table:table-row>
        <table:table-row table:style-name="ro2" table:visibility="collapse" table:number-rows-repeated="1048505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M1 répartition non uniforme'.B33:'Cat M1 répartition non uniforme'.D33">
            <calcext:condition calcext:apply-style-name="OK" calcext:value="formula-is([.$C$33]&gt;=[.$D$33])" calcext:base-cell-address="'Cat M1 répartition non uniforme'.B33"/>
            <calcext:condition calcext:apply-style-name="NOK" calcext:value="formula-is([.$C$33]&lt;[.$D$33])" calcext:base-cell-address="'Cat M1 répartition non uniforme'.B33"/>
          </calcext:conditional-format>
          <calcext:conditional-format calcext:target-range-address="'Cat M1 répartition non uniforme'.D66:'Cat M1 répartition non uniforme'.D66">
            <calcext:condition calcext:apply-style-name="NOK" calcext:value="formula-is([.D$66]&lt;&gt;[.$D$16])" calcext:base-cell-address="'Cat M1 répartition non uniforme'.D66"/>
            <calcext:condition calcext:apply-style-name="OK" calcext:value="formula-is([.D$66]=[.$D$16])" calcext:base-cell-address="'Cat M1 répartition non uniforme'.D66"/>
          </calcext:conditional-format>
          <calcext:conditional-format calcext:target-range-address="'Cat M1 répartition non uniforme'.E66:'Cat M1 répartition non uniforme'.E66">
            <calcext:condition calcext:apply-style-name="OK" calcext:value="formula-is([.E66]=[.D16]+[.D24])" calcext:base-cell-address="'Cat M1 répartition non uniforme'.E66"/>
            <calcext:condition calcext:apply-style-name="NOK" calcext:value="formula-is([.E66]&lt;&gt;[.D16]+[.D24])" calcext:base-cell-address="'Cat M1 répartition non uniforme'.E66"/>
          </calcext:conditional-format>
          <calcext:conditional-format calcext:target-range-address="'Cat M1 répartition non uniforme'.D67:'Cat M1 répartition non uniforme'.E68">
            <calcext:condition calcext:apply-style-name="OK" calcext:value="formula-is([.D67]&lt;=[.$D20])" calcext:base-cell-address="'Cat M1 répartition non uniforme'.D67"/>
            <calcext:condition calcext:apply-style-name="NOK" calcext:value="formula-is([.D67]&gt;[.$D20])" calcext:base-cell-address="'Cat M1 répartition non uniforme'.D67"/>
          </calcext:conditional-format>
          <calcext:conditional-format calcext:target-range-address="'Cat M1 répartition non uniforme'.D69:'Cat M1 répartition non uniforme'.D69">
            <calcext:condition calcext:apply-style-name="OK" calcext:value="formula-is([.D69]&gt;=0.3)" calcext:base-cell-address="'Cat M1 répartition non uniforme'.D69"/>
            <calcext:condition calcext:apply-style-name="NOK" calcext:value="formula-is([.D69]&lt;0.3)" calcext:base-cell-address="'Cat M1 répartition non uniforme'.D69"/>
          </calcext:conditional-format>
          <calcext:conditional-format calcext:target-range-address="'Cat M1 répartition non uniforme'.E69:'Cat M1 répartition non uniforme'.E69">
            <calcext:condition calcext:apply-style-name="OK" calcext:value="formula-is([.E69]&gt;=0.2)" calcext:base-cell-address="'Cat M1 répartition non uniforme'.E69"/>
            <calcext:condition calcext:apply-style-name="NOK" calcext:value="formula-is([.E69]&lt;0.2)" calcext:base-cell-address="'Cat M1 répartition non uniforme'.E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0"/>
      <number:text> kg</number:text>
    </number:number-style>
    <number:number-style style:name="N119">
      <number:number number:decimal-places="0" loext:min-decimal-places="0" number:min-integer-digits="0"/>
      <number:text> m</number:text>
    </number:number-style>
    <number:number-style style:name="N120">
      <number:number number:decimal-places="2" loext:min-decimal-places="0" number:min-integer-digits="0" number:decimal-replacement=""/>
      <number:text> m</number:text>
    </number:number-style>
    <number:number-style style:name="N121">
      <number:number number:decimal-places="2" loext:min-decimal-places="0" number:min-integer-digits="0" number:decimal-replacement=""/>
      <number:text> m²</number:text>
    </number:number-style>
    <number:number-style style:name="N122">
      <number:number number:decimal-places="0" loext:min-decimal-places="0" number:min-integer-digits="1"/>
      <number:text> kg</number:text>
    </number:number-style>
    <number:number-style style:name="N123">
      <number:number number:decimal-places="2" loext:min-decimal-places="0" number:min-integer-digits="1" number:decimal-replacement=""/>
      <number:text> m</number:text>
    </number:number-style>
    <number:number-style style:name="N124">
      <number:number number:decimal-places="2" loext:min-decimal-places="2" number:min-integer-digits="1"/>
      <number:text> m</number:text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number-style style:name="N127">
      <number:number number:decimal-places="2" loext:min-decimal-places="0" number:min-integer-digits="1" number:decimal-replacement=""/>
      <number:text> m²</number:text>
    </number:number-style>
    <number:number-style style:name="N128">
      <number:number number:decimal-places="0" loext:min-decimal-places="0" number:min-integer-digits="0" number:grouping="true"/>
      <number:text> kg</number:text>
    </number:number-style>
    <number:number-style style:name="N129">
      <number:number number:decimal-places="0" loext:min-decimal-places="0" number:min-integer-digits="0" number:grouping="true"/>
      <number:text> L</number:text>
    </number:number-style>
    <number:number-style style:name="N130">
      <number:number number:decimal-places="2" loext:min-decimal-places="2" number:min-integer-digits="0" number:grouping="true"/>
      <number:text> kg/L</number:text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/>
      <number:text> kg/L</number:text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3" loext:min-decimal-places="13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L</number:text>
    </number:number-style>
    <number:number-style style:name="N143">
      <number:number number:decimal-places="3" loext:min-decimal-places="3" number:min-integer-digits="1"/>
      <number:text> kg/L</number:text>
    </number:number-style>
    <number:number-style style:name="N144">
      <number:number number:decimal-places="2" loext:min-decimal-places="2" number:min-integer-digits="1"/>
      <number:text> kg</number:text>
    </number:number-style>
    <number:number-style style:name="N145">
      <number:number number:decimal-places="0" loext:min-decimal-places="0" number:min-integer-digits="1" number:grouping="true"/>
      <number:text> kg</number:text>
    </number:number-style>
    <number:number-style style:name="N146">
      <number:number number:decimal-places="0" loext:min-decimal-places="0" number:min-integer-digits="0"/>
      <number:text> véhicules</number:text>
    </number:number-style>
    <number:number-style style:name="N147">
      <number:number number:decimal-places="0" loext:min-decimal-places="0" number:min-integer-digits="1"/>
      <number:text> cv</number:text>
    </number:number-style>
    <number:number-style style:name="N148">
      <number:number number:decimal-places="0" loext:min-decimal-places="0" number:min-integer-digits="0"/>
    </number:number-style>
    <number:number-style style:name="N149">
      <number:fraction number:min-integer-digits="0" number:min-numerator-digits="2" loext:max-numerator-digits="2" number:min-denominator-digits="2" loext:max-denominator-value="99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3" loext:min-decimal-places="3" number:min-integer-digits="1"/>
      <number:text> m</number:text>
    </number:number-style>
    <number:number-style style:name="N153">
      <number:number number:decimal-places="3" loext:min-decimal-places="3" number:min-integer-digits="1"/>
      <number:text> L</number:text>
    </number:number-style>
    <number:number-style style:name="N154">
      <number:number number:decimal-places="1" loext:min-decimal-places="1" number:min-integer-digits="1"/>
      <number:text> L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99"/>
    </style:style>
    <style:style style:name="NOK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36:48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0:39:27.902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143" meta:object-count="0"/>
  </office:meta>
</office:document-meta>
</file>