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5.48cm"/>
    </style:style>
    <style:style style:name="co3" style:family="table-column">
      <style:table-column-properties fo:break-before="auto" style:column-width="0.4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605cm"/>
    </style:style>
    <style:style style:name="co6" style:family="table-column">
      <style:table-column-properties fo:break-before="auto" style:column-width="9.289cm"/>
    </style:style>
    <style:style style:name="co7" style:family="table-column">
      <style:table-column-properties fo:break-before="auto" style:column-width="3.872cm"/>
    </style:style>
    <style:style style:name="co8" style:family="table-column">
      <style:table-column-properties fo:break-before="auto" style:column-width="7.08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4.902cm"/>
    </style:style>
    <style:style style:name="co11" style:family="table-column">
      <style:table-column-properties fo:break-before="auto" style:column-width="4.962cm"/>
    </style:style>
    <style:style style:name="co12" style:family="table-column">
      <style:table-column-properties fo:break-before="auto" style:column-width="0.817cm"/>
    </style:style>
    <style:style style:name="co13" style:family="table-column">
      <style:table-column-properties fo:break-before="auto" style:column-width="4.327cm"/>
    </style:style>
    <style:style style:name="co14" style:family="table-column">
      <style:table-column-properties fo:break-before="auto" style:column-width="3.528cm"/>
    </style:style>
    <style:style style:name="co15" style:family="table-column">
      <style:table-column-properties fo:break-before="auto" style:column-width="6.595cm"/>
    </style:style>
    <style:style style:name="co16" style:family="table-column">
      <style:table-column-properties fo:break-before="auto" style:column-width="5.355cm"/>
    </style:style>
    <style:style style:name="co17" style:family="table-column">
      <style:table-column-properties fo:break-before="auto" style:column-width="3.933cm"/>
    </style:style>
    <style:style style:name="co18" style:family="table-column">
      <style:table-column-properties fo:break-before="auto" style:column-width="3.297cm"/>
    </style:style>
    <style:style style:name="co19" style:family="table-column">
      <style:table-column-properties fo:break-before="auto" style:column-width="5.052cm"/>
    </style:style>
    <style:style style:name="co20" style:family="table-column">
      <style:table-column-properties fo:break-before="auto" style:column-width="4.145cm"/>
    </style:style>
    <style:style style:name="co21" style:family="table-column">
      <style:table-column-properties fo:break-before="auto" style:column-width="5.233cm"/>
    </style:style>
    <style:style style:name="co22" style:family="table-column">
      <style:table-column-properties fo:break-before="auto" style:column-width="4.992cm"/>
    </style:style>
    <style:style style:name="co23" style:family="table-column">
      <style:table-column-properties fo:break-before="auto" style:column-width="4.1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1.139cm" fo:break-before="auto" style:use-optimal-row-height="fals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ro8" style:family="table-row">
      <style:table-row-properties style:row-height="2.155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2.528cm" fo:break-before="auto" style:use-optimal-row-height="false"/>
    </style:style>
    <style:style style:name="ro11" style:family="table-row">
      <style:table-row-properties style:row-height="1.623cm" fo:break-before="auto" style:use-optimal-row-height="true"/>
    </style:style>
    <style:style style:name="ro12" style:family="table-row">
      <style:table-row-properties style:row-height="0.4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20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6" style:family="table-cell" style:parent-style-name="Default">
      <style:table-cell-properties style:cell-protect="protected" style:print-content="true" style:vertical-align="middle"/>
    </style:style>
    <style:style style:name="ce21" style:family="table-cell" style:parent-style-name="Default">
      <style:table-cell-properties style:cell-protect="protected" style:print-content="true" fo:border="0.06pt solid #000000"/>
    </style:style>
    <style:style style:name="ce209" style:family="table-cell" style:parent-style-name="Default">
      <style:table-cell-properties style:cell-protect="protected" style:print-content="true" fo:wrap-option="wrap" fo:border="0.06pt solid #000000"/>
    </style:style>
    <style:style style:name="ce210" style:family="table-cell" style:parent-style-name="Default">
      <style:table-cell-properties style:cell-protect="protected" style:print-content="true" fo:border="none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2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99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9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29" style:family="table-cell" style:parent-style-name="Default">
      <style:table-cell-properties style:cell-protect="protected" style:print-content="true" fo:border="0.06pt solid #000000" style:vertical-align="middle"/>
    </style:style>
    <style:style style:name="ce30" style:family="table-cell" style:parent-style-name="Default" style:data-style-name="N99">
      <style:table-cell-properties style:cell-protect="protected" style:print-content="true" style:text-align-source="fix" style:repeat-content="false" fo:border="0.06pt solid #000000"/>
      <style:paragraph-properties fo:text-align="end" fo:margin-left="0cm"/>
    </style:style>
    <style:style style:name="ce3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75]&gt;=[.$D75])" style:apply-style-name="OK" style:base-cell-address="O.B75"/>
      <style:map style:condition="is-true-formula([.$C75]&lt;[.$D75])" style:apply-style-name="NOK" style:base-cell-address="O.B75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23" style:family="table-cell" style:parent-style-name="Default">
      <style:table-cell-properties style:cell-protect="protected" style:print-content="true" fo:wrap-option="wrap"/>
    </style:style>
    <style:style style:name="ce48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37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>
      <style:table-cell-properties style:cell-protect="none" style:print-content="true" fo:border="0.74pt solid #000000"/>
    </style:style>
    <style:style style:name="ce56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57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4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ce61" style:family="table-cell" style:parent-style-name="Default" style:data-style-name="N145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33" style:family="table-cell" style:parent-style-name="Default">
      <style:table-cell-properties fo:border-bottom="0.26pt solid #000000" style:cell-protect="protected" style:print-content="true" fo:border-left="0.26pt solid #000000" fo:border-right="0.26pt solid #000000" fo:border-top="0.99pt solid #000000"/>
    </style:style>
    <style:style style:name="ce23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50" style:family="table-cell" style:parent-style-name="Default" style:data-style-name="N12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81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73" style:family="table-cell" style:parent-style-name="Default" style:data-style-name="N16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80" style:family="table-cell" style:parent-style-name="Default" style:data-style-name="N16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72" style:family="table-cell" style:parent-style-name="Default" style:data-style-name="N99">
      <style:table-cell-properties style:cell-protect="protected" style:print-content="true"/>
    </style:style>
    <style:style style:name="ce74" style:family="table-cell" style:parent-style-name="Default" style:data-style-name="N99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75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75]&gt;=[.$D75])" style:apply-style-name="OK" style:base-cell-address="O.B75"/>
      <style:map style:condition="is-true-formula([.$C75]&lt;[.$D75])" style:apply-style-name="NOK" style:base-cell-address="O.B75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78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&lt;=[.C81]+1" style:apply-style-name="OK" style:base-cell-address="O.C80"/>
      <style:map style:condition="cell-content()&gt;[.C81]+1" style:apply-style-name="NOK" style:base-cell-address="O.C80"/>
    </style:style>
    <style:style style:name="ce79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cccccc" style:cell-protect="none" style:print-content="true" fo:border="0.06pt solid #000000"/>
    </style:style>
    <style:style style:name="ce83" style:family="table-cell" style:parent-style-name="Default">
      <style:table-cell-properties style:cell-protect="none" style:print-content="true"/>
    </style:style>
    <style:style style:name="ce101" style:family="table-cell" style:parent-style-name="Default" style:data-style-name="N12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248" style:family="table-cell" style:parent-style-name="Default" style:data-style-name="N128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 style:data-style-name="N161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12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8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02" style:family="table-cell" style:parent-style-name="Default" style:data-style-name="N128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/>
      <style:paragraph-properties fo:text-align="center" fo:margin-left="0cm"/>
    </style:style>
    <style:style style:name="ce104" style:family="table-cell" style:parent-style-name="Default" style:data-style-name="N128">
      <style:table-cell-properties fo:background-color="#cccccc" style:cell-protect="none" style:print-content="true" style:text-align-source="fix" style:repeat-content="false" fo:border="0.26pt solid #000000"/>
      <style:paragraph-properties fo:text-align="center" fo:margin-left="0cm"/>
    </style:style>
    <style:style style:name="ce105" style:family="table-cell" style:parent-style-name="Default" style:data-style-name="N128">
      <style:table-cell-properties fo:border-bottom="0.99pt solid #000000" fo:background-color="#cccccc" style:cell-protect="none" style:print-content="true" style:text-align-source="fix" style:repeat-content="false" fo:border-left="0.26pt solid #000000" fo:border-right="0.26pt solid #000000" fo:border-top="0.26pt solid #000000"/>
      <style:paragraph-properties fo:text-align="center" fo:margin-left="0cm"/>
    </style:style>
    <style:style style:name="ce111" style:family="table-cell" style:parent-style-name="Default" style:data-style-name="N160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 style:data-style-name="N160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116" style:family="table-cell" style:parent-style-name="Default" style:data-style-name="N16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93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map style:condition="is-true-formula(SUM([.D41:.D71])&lt;&gt;[.C75])" style:apply-style-name="Bad" style:base-cell-address="O.D39"/>
      <style:map style:condition="is-true-formula(SUM([.D41:.D71])=[.C75])" style:apply-style-name="Good" style:base-cell-address="O.D39"/>
    </style:style>
    <style:style style:name="ce130" style:family="table-cell" style:parent-style-name="Default" style:data-style-name="N128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31" style:family="table-cell" style:parent-style-name="Default" style:data-style-name="N99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75]&gt;=[.$D75])" style:apply-style-name="OK" style:base-cell-address="O.B75"/>
      <style:map style:condition="is-true-formula([.$C75]&lt;[.$D75])" style:apply-style-name="NOK" style:base-cell-address="O.B75"/>
    </style:style>
    <style:style style:name="ce11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13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32" style:family="table-cell" style:parent-style-name="Default" style:data-style-name="N145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12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43" style:family="table-cell" style:parent-style-name="Default" style:data-style-name="N128">
      <style:table-cell-properties fo:border-bottom="0.99pt solid #000000" style:cell-protect="protected" style:print-content="true" style:text-align-source="fix" style:repeat-content="false" fo:border-left="0.26pt solid #000000" fo:border-right="0.99pt solid #000000" fo:border-top="0.99pt solid #000000" style:vertical-align="middle"/>
      <style:paragraph-properties fo:text-align="center" fo:margin-left="0cm"/>
    </style:style>
    <style:style style:name="ce271" style:family="table-cell" style:parent-style-name="Default" style:data-style-name="N128">
      <style:table-cell-properties fo:border-bottom="0.26pt solid #000000" style:cell-protect="protected" style:print-content="true" style:text-align-source="fix" style:repeat-content="false" fo:border-left="0.26pt solid #000000" fo:border-right="0.99pt solid #000000" fo:border-top="0.26pt solid #000000"/>
      <style:paragraph-properties fo:text-align="center" fo:margin-left="0cm"/>
    </style:style>
    <style:style style:name="ce272" style:family="table-cell" style:parent-style-name="Default" style:data-style-name="N128">
      <style:table-cell-properties fo:border-bottom="0.99pt solid #000000" style:cell-protect="protected" style:print-content="true" style:text-align-source="fix" style:repeat-content="false" fo:border-left="0.26pt solid #000000" fo:border-right="0.99pt solid #000000" fo:border-top="0.26pt solid #000000"/>
      <style:paragraph-properties fo:text-align="center" fo:margin-left="0cm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115" style:family="table-cell" style:parent-style-name="Default" style:data-style-name="N123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7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5" style:family="table-cell" style:parent-style-name="Default">
      <style:table-cell-properties fo:border-bottom="0.99pt solid #000000" style:cell-protect="protected" style:print-content="true" style:text-align-source="fix" style:repeat-content="false" fo:border-left="0.26pt solid #000000" fo:border-right="0.26pt solid #000000" fo:border-top="0.26pt solid #000000"/>
      <style:paragraph-properties fo:text-align="start" fo:margin-left="0cm"/>
    </style:style>
    <style:style style:name="ce150" style:family="table-cell" style:parent-style-name="Default">
      <style:table-cell-properties fo:background-color="#66ff66" style:cell-protect="protected" style:print-content="true" style:text-align-source="fix" style:repeat-content="false" fo:border="0.06pt solid #000000" style:vertical-align="middle"/>
      <style:paragraph-properties fo:text-align="end" fo:margin-left="0cm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</style:style>
    <style:style style:name="ce168" style:family="table-cell" style:parent-style-name="Default" style:data-style-name="N160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/>
      <style:paragraph-properties fo:text-align="center" fo:margin-left="0cm"/>
    </style:style>
    <style:style style:name="ce169" style:family="table-cell" style:parent-style-name="Default" style:data-style-name="N127">
      <style:table-cell-properties fo:border-bottom="0.26pt solid #000000" style:cell-protect="protected" style:print-content="true" style:text-align-source="fix" style:repeat-content="false" fo:background-color="transparent" fo:border-left="0.26pt solid #000000" fo:border-right="0.26pt solid #000000" fo:border-top="0.99pt solid #000000"/>
      <style:paragraph-properties fo:text-align="center" fo:margin-left="0cm"/>
    </style:style>
    <style:style style:name="ce171" style:family="table-cell" style:parent-style-name="Default" style:data-style-name="N160">
      <style:table-cell-properties fo:background-color="#cccccc" style:cell-protect="none" style:print-content="true" style:text-align-source="fix" style:repeat-content="false" fo:border="0.26pt solid #000000"/>
      <style:paragraph-properties fo:text-align="center" fo:margin-left="0cm"/>
    </style:style>
    <style:style style:name="ce173" style:family="table-cell" style:parent-style-name="Default" style:data-style-name="N160">
      <style:table-cell-properties fo:border-bottom="0.99pt solid #000000" fo:background-color="#cccccc" style:cell-protect="none" style:print-content="true" style:text-align-source="fix" style:repeat-content="false" fo:border-left="0.26pt solid #000000" fo:border-right="0.26pt solid #000000" fo:border-top="0.26pt solid #000000"/>
      <style:paragraph-properties fo:text-align="center" fo:margin-left="0cm"/>
    </style:style>
    <style:style style:name="ce174" style:family="table-cell" style:parent-style-name="Default" style:data-style-name="N160">
      <style:table-cell-properties fo:background-color="#66ff66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0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37" style:family="table-cell" style:parent-style-name="Default">
      <style:table-cell-properties style:cell-protect="protected" style:print-content="true" fo:background-color="transparent" fo:border="none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21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104]&gt;=[.$D104])" style:apply-style-name="OK" style:base-cell-address="'Cat M1'.B104"/>
      <style:map style:condition="is-true-formula([.$C104]&lt;[.$D104])" style:apply-style-name="NOK" style:base-cell-address="'Cat M1'.B104"/>
    </style:style>
    <style:style style:name="ce16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62" style:family="table-cell" style:parent-style-name="Default">
      <style:table-cell-properties style:cell-protect="protected" style:print-content="true" fo:border="none"/>
      <style:map style:condition="is-true-formula(OR(ISBLANK([.$D$58]);[.$D$58]=0))" style:apply-style-name="Vide" style:base-cell-address="'Cat M1'.B66"/>
    </style:style>
    <style:style style:name="ce163" style:family="table-cell" style:parent-style-name="Default">
      <style:table-cell-properties style:cell-protect="protected" style:print-content="true" fo:border="0.06pt solid #000000"/>
      <style:map style:condition="is-true-formula(OR(ISBLANK([.$D$58]);[.$D$58]=0))" style:apply-style-name="Vide" style:base-cell-address="'Cat M1'.B66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66" style:family="table-cell" style:parent-style-name="Default">
      <style:table-cell-properties style:cell-protect="protected" style:print-content="true"/>
      <style:map style:condition="is-true-formula(OR(ISBLANK([.$D$58]);[.$D$58]=0))" style:apply-style-name="Vide" style:base-cell-address="'Cat M1'.B66"/>
    </style:style>
    <style:style style:name="ce213" style:family="table-cell" style:parent-style-name="Default" style:data-style-name="N0">
      <style:table-cell-properties style:cell-protect="protected" style:print-content="true"/>
      <style:text-properties fo:color="#ce181e"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22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e181e"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39" style:family="table-cell" style:parent-style-name="Default" style:data-style-name="N145">
      <style:table-cell-properties style:cell-protect="protected" style:print-content="true"/>
    </style:style>
    <style:style style:name="ce140" style:family="table-cell" style:parent-style-name="Default" style:data-style-name="N145">
      <style:table-cell-properties style:cell-protect="protected" style:print-content="true"/>
      <style:text-properties fo:font-weight="bold" style:font-weight-asian="bold" style:font-weight-complex="bold"/>
    </style:style>
    <style:style style:name="ce43" style:family="table-cell" style:parent-style-name="Default">
      <style:table-cell-properties style:cell-protect="protected" style:print-content="true"/>
      <style:text-properties fo:color="#ce181e" fo:font-weight="bold" style:font-weight-asian="bold" style:font-weight-complex="bold"/>
    </style:style>
    <style:style style:name="ce141" style:family="table-cell" style:parent-style-name="Default" style:data-style-name="N0">
      <style:table-cell-properties style:cell-protect="protected" style:print-content="true" style:vertical-align="middle"/>
    </style:style>
    <style:style style:name="ce184" style:family="table-cell" style:parent-style-name="Default" style:data-style-name="N145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</style:style>
    <style:style style:name="ce228" style:family="table-cell" style:parent-style-name="Default" style:data-style-name="N145">
      <style:table-cell-properties style:cell-protect="protected" style:print-content="true" fo:background-color="transparent" fo:border="none"/>
    </style:style>
    <style:style style:name="ce229" style:family="table-cell" style:parent-style-name="Default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97" style:family="table-cell" style:parent-style-name="Default" style:data-style-name="N129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231" style:family="table-cell" style:parent-style-name="Default" style:data-style-name="N122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234" style:family="table-cell" style:parent-style-name="Default">
      <style:table-cell-properties style:cell-protect="protected" style:print-content="true" fo:border="0.26pt solid #000000"/>
    </style:style>
    <style:style style:name="ce235" style:family="table-cell" style:parent-style-name="Default">
      <style:table-cell-properties fo:border-bottom="0.99pt solid #000000" style:cell-protect="protected" style:print-content="true" fo:border-left="0.26pt solid #000000" fo:border-right="0.26pt solid #000000" fo:border-top="0.26pt solid #000000"/>
    </style:style>
    <style:style style:name="ce265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266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104]&gt;=[.$D104])" style:apply-style-name="OK" style:base-cell-address="'Cat M1'.B104"/>
      <style:map style:condition="is-true-formula([.$C104]&lt;[.$D104])" style:apply-style-name="NOK" style:base-cell-address="'Cat M1'.B104"/>
    </style:style>
    <style:style style:name="ce157" style:family="table-cell" style:parent-style-name="Default" style:data-style-name="N145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186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&lt;=[.C113]+1" style:apply-style-name="OK" style:base-cell-address="'Cat M1'.C112"/>
      <style:map style:condition="cell-content()&gt;[.C113]+1" style:apply-style-name="NOK" style:base-cell-address="'Cat M1'.C112"/>
    </style:style>
    <style:style style:name="ce187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[.C114]&gt;=IF(OR(ISBLANK([.C10]);AND(ISNUMBER([.C10]);VALUE([.C10])&gt;=VALUE(&quot;6/7/2022&quot;)));0.3;0.2))" style:apply-style-name="OK" style:base-cell-address="'Cat M1'.C114"/>
      <style:map style:condition="is-true-formula([.C114]&lt;IF(OR(ISBLANK([.C10]);AND(ISNUMBER([.C10]);VALUE([.C10])&gt;=VALUE(&quot;6/7/2022&quot;)));0.3;0.2))" style:apply-style-name="NOK" style:base-cell-address="'Cat M1'.C114"/>
    </style:style>
    <style:style style:name="ce188" style:family="table-cell" style:parent-style-name="Default">
      <style:table-cell-properties style:cell-protect="protected" style:print-content="true"/>
      <style:map style:condition="is-true-formula(OR(ISBLANK([.$D$58]);[.$D$58]=0))" style:apply-style-name="Vide" style:base-cell-address="'Cat M1'.B66"/>
    </style:style>
    <style:style style:name="ce18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90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OR(ISBLANK([.$D$58]);[.$D$58]=0))" style:apply-style-name="Vide" style:base-cell-address="'Cat M1'.B66"/>
    </style:style>
    <style:style style:name="ce191" style:family="table-cell" style:parent-style-name="Default" style:data-style-name="N14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OR(ISBLANK([.$D$58]);[.$D$58]=0))" style:apply-style-name="Vide" style:base-cell-address="'Cat M1'.B66"/>
    </style:style>
    <style:style style:name="ce192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8]);[.$D$58]=0))" style:apply-style-name="Vide" style:base-cell-address="'Cat M1'.C122"/>
      <style:map style:condition="cell-content()&lt;=[.C123]+1" style:apply-style-name="OK" style:base-cell-address="'Cat M1'.C122"/>
      <style:map style:condition="cell-content()&gt;[.C123]+1" style:apply-style-name="NOK" style:base-cell-address="'Cat M1'.C122"/>
    </style:style>
    <style:style style:name="ce193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94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8]);[.$D$58]=0))" style:apply-style-name="Vide" style:base-cell-address="'Cat M1'.C124"/>
      <style:map style:condition="is-true-formula([.C124]&gt;=IF(OR(ISBLANK([.C10]);AND(ISNUMBER([.C10]);VALUE([.C10])&gt;=VALUE(&quot;6/7/2022&quot;)));0.3;0.2))" style:apply-style-name="OK" style:base-cell-address="'Cat M1'.C124"/>
      <style:map style:condition="is-true-formula([.C124]&lt;IF(OR(ISBLANK([.C10]);AND(ISNUMBER([.C10]);VALUE([.C10])&gt;=VALUE(&quot;6/7/2022&quot;)));0.3;0.2))" style:apply-style-name="NOK" style:base-cell-address="'Cat M1'.C124"/>
    </style:style>
    <style:style style:name="ce195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8]);[.$D$58]=0))" style:apply-style-name="Vide" style:base-cell-address="'Cat M1'.C134"/>
      <style:map style:condition="is-true-formula([.C134]&gt;=IF(OR(ISBLANK([.C10]);AND(ISNUMBER([.C10]);VALUE([.C10])&gt;=VALUE(&quot;6/7/2022&quot;)));0.3;0.2))" style:apply-style-name="OK" style:base-cell-address="'Cat M1'.C134"/>
      <style:map style:condition="is-true-formula([.C134]&lt;IF(OR(ISBLANK([.C10]);AND(ISNUMBER([.C10]);VALUE([.C10])&gt;=VALUE(&quot;6/7/2022&quot;)));0.3;0.2))" style:apply-style-name="NOK" style:base-cell-address="'Cat M1'.C134"/>
    </style:style>
    <style:style style:name="ce277" style:family="table-cell" style:parent-style-name="Default" style:data-style-name="N99">
      <style:table-cell-properties style:cell-protect="protected" style:print-content="true"/>
      <style:text-properties fo:color="#000000"/>
      <style:map style:condition="is-true-formula(OR(ISBLANK([.$D$58]);[.$D$58]=0))" style:apply-style-name="Vide" style:base-cell-address="'Cat M1'.B66"/>
    </style:style>
    <style:style style:name="ce25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52" style:family="table-cell" style:parent-style-name="Default" style:data-style-name="N143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253" style:family="table-cell" style:parent-style-name="Default" style:data-style-name="N143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199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SUM([.$D$46:.$D$55])&lt;&gt;[.$D$17])" style:apply-style-name="Bad" style:base-cell-address="'Cat M1'.D46"/>
      <style:map style:condition="is-true-formula(SUM([.$D$46:.$D$55])=[.$D$17])" style:apply-style-name="Good" style:base-cell-address="'Cat M1'.D46"/>
    </style:style>
    <style:style style:name="ce26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map style:condition="is-true-formula(SUM([.D71:.D100])&lt;&gt;ROUND([.D63]))" style:apply-style-name="NOK" style:base-cell-address="'Cat M1'.D68"/>
      <style:map style:condition="is-true-formula(SUM([.D71:.D100])=ROUND([.D63]))" style:apply-style-name="OK" style:base-cell-address="'Cat M1'.D68"/>
    </style:style>
    <style:style style:name="ce160" style:family="table-cell" style:parent-style-name="Default" style:data-style-name="N128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301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104]&gt;=[.$D104])" style:apply-style-name="OK" style:base-cell-address="'Cat M1'.B104"/>
      <style:map style:condition="is-true-formula([.$C104]&lt;[.$D104])" style:apply-style-name="NOK" style:base-cell-address="'Cat M1'.B104"/>
    </style:style>
    <style:style style:name="ce165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67" style:family="table-cell" style:parent-style-name="Default">
      <style:table-cell-properties style:cell-protect="protected" style:print-content="true"/>
      <style:text-properties fo:color="#ce181e"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37" style:family="table-cell" style:parent-style-name="Default" style:data-style-name="N0">
      <style:table-cell-properties style:cell-protect="protected" style:print-content="true"/>
    </style:style>
    <style:style style:name="ce269" style:family="table-cell" style:parent-style-name="Default" style:data-style-name="N12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17" style:family="table-cell" style:parent-style-name="Default" style:data-style-name="N99"/>
    <style:style style:name="ce21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map style:condition="is-true-formula(OR(ISBLANK([.$D$58]);[.$D$58]=0))" style:apply-style-name="Vide" style:base-cell-address="'Cat M1'.B66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map style:condition="is-true-formula(OR(ISBLANK([.$D$58]);[.$D$58]=0))" style:apply-style-name="Vide" style:base-cell-address="'Cat M1'.B66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map style:condition="is-true-formula(OR(ISBLANK([.$D$58]);[.$D$58]=0))" style:apply-style-name="Vide" style:base-cell-address="'Cat M1'.B66"/>
    </style:style>
    <style:style style:name="ce221" style:family="table-cell" style:parent-style-name="Default" style:data-style-name="N128">
      <style:table-cell-properties style:cell-protect="protected" style:print-content="true" style:diagonal-bl-tr="0.51pt solid #000000" style:diagonal-tl-br="0.51pt solid #000000" style:text-align-source="fix" style:repeat-content="false" fo:wrap-option="wrap" fo:border="none" style:vertical-align="middle"/>
      <style:paragraph-properties fo:text-align="center" fo:margin-left="0cm"/>
      <style:map style:condition="is-true-formula(OR(ISBLANK([.$D$58]);[.$D$58]=0))" style:apply-style-name="Vide" style:base-cell-address="'Cat M1'.B66"/>
    </style:style>
    <style:style style:name="ce222" style:family="table-cell" style:parent-style-name="Default" style:data-style-name="N128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OR(ISBLANK([.$D$58]);[.$D$58]=0))" style:apply-style-name="Vide" style:base-cell-address="'Cat M1'.B66"/>
    </style:style>
    <style:style style:name="ce224" style:family="table-cell" style:parent-style-name="Default">
      <style:table-cell-properties style:cell-protect="protected" style:print-content="true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47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280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cm"/>
    </style:style>
    <style:style style:name="ce293" style:family="table-cell" style:parent-style-name="Default" style:data-style-name="N126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282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274" style:family="table-cell" style:parent-style-name="Default">
      <style:table-cell-properties style:cell-protect="protected" style:print-content="true" style:text-align-source="fix" style:repeat-content="false" fo:border="0.26pt solid #000000"/>
      <style:paragraph-properties fo:text-align="start" fo:margin-left="0cm"/>
    </style:style>
    <style:style style:name="ce180" style:family="table-cell" style:parent-style-name="Default">
      <style:table-cell-properties fo:background-color="#fff200" style:cell-protect="protected" style:print-content="true" fo:border="0.06pt solid #000000"/>
    </style:style>
    <style:style style:name="ce181" style:family="table-cell" style:parent-style-name="Default">
      <style:table-cell-properties fo:background-color="#fff200" fo:border="0.06pt solid #000000"/>
    </style:style>
    <style:style style:name="ce152" style:family="table-cell" style:parent-style-name="Default" style:data-style-name="N123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/>
      <style:paragraph-properties fo:text-align="center" fo:margin-left="0cm"/>
    </style:style>
    <style:style style:name="ce243" style:family="table-cell" style:parent-style-name="Default">
      <style:table-cell-properties style:cell-protect="protected" style:print-content="true"/>
      <style:map style:condition="is-true-formula(OR(ISBLANK([.$D$51]);[.$D$51]=0))" style:apply-style-name="Vide" style:base-cell-address="'Cat N1'.A81"/>
    </style:style>
    <style:style style:name="ce33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66]&lt;=[.$D66])" style:apply-style-name="OK" style:base-cell-address="'Cat N1'.B66"/>
      <style:map style:condition="is-true-formula([.$C66]&gt;[.$D66])" style:apply-style-name="NOK" style:base-cell-address="'Cat N1'.B66"/>
    </style:style>
    <style:style style:name="ce31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9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68]&gt;=[.$D68])" style:apply-style-name="OK" style:base-cell-address="'Cat N1'.B68"/>
      <style:map style:condition="is-true-formula([.$C68]&lt;[.$D68])" style:apply-style-name="NOK" style:base-cell-address="'Cat N1'.B68"/>
    </style:style>
    <style:style style:name="ce30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257" style:family="table-cell" style:parent-style-name="Default">
      <style:table-cell-properties style:cell-protect="protected" style:print-content="true" fo:border="none"/>
      <style:map style:condition="is-true-formula(OR(ISBLANK([.$D$51]);[.$D$51]=0))" style:apply-style-name="Vide" style:base-cell-address="'Cat N1'.A81"/>
    </style:style>
    <style:style style:name="ce307" style:family="table-cell" style:parent-style-name="Default">
      <style:table-cell-properties style:cell-protect="protected" style:print-content="true" fo:border="0.06pt solid #000000"/>
      <style:map style:condition="is-true-formula(OR(ISBLANK([.$D$51]);[.$D$51]=0))" style:apply-style-name="Vide" style:base-cell-address="'Cat N1'.A81"/>
    </style:style>
    <style:style style:name="ce30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262" style:family="table-cell" style:parent-style-name="Default">
      <style:table-cell-properties style:cell-protect="protected" style:print-content="true"/>
      <style:text-properties fo:color="#ce181e"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33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e181e"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319" style:family="table-cell" style:parent-style-name="Default">
      <style:table-cell-properties style:cell-protect="protected" style:print-content="true"/>
      <style:text-properties style:use-window-font-color="true"/>
    </style:style>
    <style:style style:name="ce401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66]&lt;=[.$D66])" style:apply-style-name="OK" style:base-cell-address="'Cat N1'.B66"/>
      <style:map style:condition="is-true-formula([.$C66]&gt;[.$D66])" style:apply-style-name="NOK" style:base-cell-address="'Cat N1'.B66"/>
    </style:style>
    <style:style style:name="ce33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2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68]&gt;=[.$D68])" style:apply-style-name="OK" style:base-cell-address="'Cat N1'.B68"/>
      <style:map style:condition="is-true-formula([.$C68]&lt;[.$D68])" style:apply-style-name="NOK" style:base-cell-address="'Cat N1'.B68"/>
    </style:style>
    <style:style style:name="ce330" style:family="table-cell" style:parent-style-name="Default" style:data-style-name="N16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68]&gt;=[.$D68])" style:apply-style-name="OK" style:base-cell-address="'Cat N1'.B68"/>
      <style:map style:condition="is-true-formula([.$C68]&lt;[.$D68])" style:apply-style-name="NOK" style:base-cell-address="'Cat N1'.B68"/>
    </style:style>
    <style:style style:name="ce267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&lt;=[.C78]+1" style:apply-style-name="OK" style:base-cell-address="'Cat N1'.C77"/>
      <style:map style:condition="cell-content()&gt;[.C78]+1" style:apply-style-name="NOK" style:base-cell-address="'Cat N1'.C77"/>
    </style:style>
    <style:style style:name="ce353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&gt;=0.3" style:apply-style-name="OK" style:base-cell-address="'Cat N1'.C79"/>
      <style:map style:condition="cell-content()&lt;0.3" style:apply-style-name="NOK" style:base-cell-address="'Cat N1'.C79"/>
    </style:style>
    <style:style style:name="ce276" style:family="table-cell" style:parent-style-name="Default">
      <style:table-cell-properties style:cell-protect="protected" style:print-content="true"/>
      <style:map style:condition="is-true-formula(OR(ISBLANK([.$D$51]);[.$D$51]=0))" style:apply-style-name="Vide" style:base-cell-address="'Cat N1'.A81"/>
    </style:style>
    <style:style style:name="ce32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324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OR(ISBLANK([.$D$51]);[.$D$51]=0))" style:apply-style-name="Vide" style:base-cell-address="'Cat N1'.A81"/>
    </style:style>
    <style:style style:name="ce325" style:family="table-cell" style:parent-style-name="Default" style:data-style-name="N14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OR(ISBLANK([.$D$51]);[.$D$51]=0))" style:apply-style-name="Vide" style:base-cell-address="'Cat N1'.A81"/>
    </style:style>
    <style:style style:name="ce326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1]);[.$D$51]=0))" style:apply-style-name="Vide" style:base-cell-address="'Cat N1'.C87"/>
      <style:map style:condition="cell-content()&lt;=[.C88]+1" style:apply-style-name="OK" style:base-cell-address="'Cat N1'.C87"/>
      <style:map style:condition="cell-content()&gt;[.C88]+1" style:apply-style-name="NOK" style:base-cell-address="'Cat N1'.C87"/>
    </style:style>
    <style:style style:name="ce359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335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1]);[.$D$51]=0))" style:apply-style-name="Vide" style:base-cell-address="'Cat N1'.C89"/>
      <style:map style:condition="cell-content()&lt;0.3" style:apply-style-name="NOK" style:base-cell-address="'Cat N1'.C89"/>
      <style:map style:condition="cell-content()&gt;=0.3" style:apply-style-name="OK" style:base-cell-address="'Cat N1'.C89"/>
    </style:style>
    <style:style style:name="ce336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1]);[.$D$51]=0))" style:apply-style-name="Vide" style:base-cell-address="'Cat N1'.C99"/>
      <style:map style:condition="cell-content()&lt;0.2" style:apply-style-name="NOK" style:base-cell-address="'Cat N1'.C99"/>
      <style:map style:condition="cell-content()&gt;=0.2" style:apply-style-name="OK" style:base-cell-address="'Cat N1'.C99"/>
    </style:style>
    <style:style style:name="ce287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SUM([.$D$46:.$D$48])&lt;&gt;[.$D$17])" style:apply-style-name="Bad" style:base-cell-address="'Cat N1'.D46"/>
      <style:map style:condition="is-true-formula(SUM([.$D$46:.$D$48])=[.$D$17])" style:apply-style-name="Good" style:base-cell-address="'Cat N1'.D46"/>
    </style:style>
    <style:style style:name="ce410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68]&gt;=[.$D68])" style:apply-style-name="OK" style:base-cell-address="'Cat N1'.B68"/>
      <style:map style:condition="is-true-formula([.$C68]&lt;[.$D68])" style:apply-style-name="NOK" style:base-cell-address="'Cat N1'.B68"/>
    </style:style>
    <style:style style:name="ce345" style:family="table-cell" style:parent-style-name="Default" style:data-style-name="N16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map style:condition="is-true-formula([.$C68]&gt;=[.$D68])" style:apply-style-name="OK" style:base-cell-address="'Cat N1'.B68"/>
      <style:map style:condition="is-true-formula([.$C68]&lt;[.$D68])" style:apply-style-name="NOK" style:base-cell-address="'Cat N1'.B68"/>
    </style:style>
    <style:style style:name="ce29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37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81]&lt;=[.$D81])" style:apply-style-name="OK" style:base-cell-address="'Cat N2-N3'.B81"/>
      <style:map style:condition="is-true-formula([.$C81]&gt;[.$D81])" style:apply-style-name="NOK" style:base-cell-address="'Cat N2-N3'.B81"/>
    </style:style>
    <style:style style:name="ce37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83]&gt;=[.$D83])" style:apply-style-name="OK" style:base-cell-address="'Cat N2-N3'.B83"/>
      <style:map style:condition="is-true-formula([.$C83]&lt;[.$D83])" style:apply-style-name="NOK" style:base-cell-address="'Cat N2-N3'.B83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81]&lt;=[.$D81])" style:apply-style-name="OK" style:base-cell-address="'Cat N2-N3'.B81"/>
      <style:map style:condition="is-true-formula([.$C81]&gt;[.$D81])" style:apply-style-name="NOK" style:base-cell-address="'Cat N2-N3'.B81"/>
    </style:style>
    <style:style style:name="ce379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83]&gt;=[.$D83])" style:apply-style-name="OK" style:base-cell-address="'Cat N2-N3'.B83"/>
      <style:map style:condition="is-true-formula([.$C83]&lt;[.$D83])" style:apply-style-name="NOK" style:base-cell-address="'Cat N2-N3'.B83"/>
    </style:style>
    <style:style style:name="ce404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&lt;=[.C91]+1" style:apply-style-name="OK" style:base-cell-address="'Cat N2-N3'.C90"/>
      <style:map style:condition="cell-content()&gt;[.C91]+1" style:apply-style-name="NOK" style:base-cell-address="'Cat N2-N3'.C90"/>
    </style:style>
    <style:style style:name="ce258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cm"/>
    </style:style>
    <style:style style:name="ce38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map style:condition="is-true-formula(SUM([.$D$67:.$D$77])&lt;&gt;ROUND([.$D$60]))" style:apply-style-name="NOK" style:base-cell-address="'Cat N2-N3'.D64"/>
      <style:map style:condition="is-true-formula(SUM([.$D$67:.$D$77])=ROUND([.$D$60]))" style:apply-style-name="OK" style:base-cell-address="'Cat N2-N3'.D64"/>
    </style:style>
    <style:style style:name="ce383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83]&gt;=[.$D83])" style:apply-style-name="OK" style:base-cell-address="'Cat N2-N3'.B83"/>
      <style:map style:condition="is-true-formula([.$C83]&lt;[.$D83])" style:apply-style-name="NOK" style:base-cell-address="'Cat N2-N3'.B83"/>
    </style:style>
    <style:style style:name="ce299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SUM([.$E$46:.$E$48])&lt;&gt;[.$D$17])" style:apply-style-name="Bad" style:base-cell-address="'Cat N2-N3'.E46"/>
      <style:map style:condition="is-true-formula(SUM([.$E$46:.$E$48])=[.$D$17])" style:apply-style-name="Good" style:base-cell-address="'Cat N2-N3'.E46"/>
    </style:style>
    <style:style style:name="ce273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38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58]&lt;=[.$D58])" style:apply-style-name="OK" style:base-cell-address="'Benne Amovible'.B58"/>
      <style:map style:condition="is-true-formula([.$C58]&gt;[.$D58])" style:apply-style-name="NOK" style:base-cell-address="'Benne Amovible'.B58"/>
    </style:style>
    <style:style style:name="ce38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60]&gt;=[.$D60])" style:apply-style-name="OK" style:base-cell-address="'Benne Amovible'.B60"/>
      <style:map style:condition="is-true-formula([.$C60]&lt;[.$D60])" style:apply-style-name="NOK" style:base-cell-address="'Benne Amovible'.B60"/>
    </style:style>
    <style:style style:name="ce24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24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5" style:family="table-cell" style:parent-style-name="Default">
      <style:table-cell-properties fo:border="0.06pt solid #000000"/>
    </style:style>
    <style:style style:name="ce372" style:family="table-cell" style:parent-style-name="Default">
      <style:table-cell-properties style:cell-protect="protected" style:print-content="true" fo:wrap-option="wrap" style:rotation-align="none"/>
    </style:style>
    <style:style style:name="ce394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58]&lt;=[.$D58])" style:apply-style-name="OK" style:base-cell-address="'Benne Amovible'.B58"/>
      <style:map style:condition="is-true-formula([.$C58]&gt;[.$D58])" style:apply-style-name="NOK" style:base-cell-address="'Benne Amovible'.B58"/>
    </style:style>
    <style:style style:name="ce395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60]&gt;=[.$D60])" style:apply-style-name="OK" style:base-cell-address="'Benne Amovible'.B60"/>
      <style:map style:condition="is-true-formula([.$C60]&lt;[.$D60])" style:apply-style-name="NOK" style:base-cell-address="'Benne Amovible'.B60"/>
    </style:style>
    <style:style style:name="ce255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ce181e" fo:font-weight="bold" style:font-weight-asian="bold" style:font-weight-complex="bold"/>
    </style:style>
    <style:style style:name="ce371" style:family="table-cell" style:parent-style-name="Default">
      <style:table-cell-properties fo:border="none"/>
    </style:style>
    <style:style style:name="ce400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60]&gt;=[.$D60])" style:apply-style-name="OK" style:base-cell-address="'Benne Amovible'.B60"/>
      <style:map style:condition="is-true-formula([.$C60]&lt;[.$D60])" style:apply-style-name="NOK" style:base-cell-address="'Benne Amovible'.B60"/>
    </style:style>
    <style:style style:name="ce374" style:family="table-cell" style:parent-style-name="Default" style:data-style-name="N16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 style:data-style-name="N16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2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SUM([.$E$44:.$E$46])&lt;&gt;[.$D$17])" style:apply-style-name="Bad" style:base-cell-address="'Benne Amovible'.E44"/>
      <style:map style:condition="is-true-formula(SUM([.$E$44:.$E$46])=[.$D$17])" style:apply-style-name="Good" style:base-cell-address="'Benne Amovible'.E44"/>
    </style:style>
    <style:style style:name="ce375" style:family="table-cell" style:parent-style-name="Default" style:data-style-name="N160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 style:vertical-align="middle"/>
      <style:paragraph-properties fo:text-align="center" fo:margin-left="0cm"/>
    </style:style>
    <style:style style:name="ce376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</style:style>
    <style:style style:name="ce37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e181e" fo:font-weight="bold" style:font-weight-asian="bold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13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2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7.50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 &quot;;&quot;REC&quot;;&quot;RAT&quot;)" table:allow-empty-cell="true" table:display-list="unsorted" table:base-cell-address="O.C14">
          <table:error-message table:message-type="stop" table:display="true"/>
        </table:content-validation>
        <table:content-validation table:name="val2" table:condition="of:cell-content-is-in-list(&quot;0,840&quot;;&quot;0,702&quot;)" table:allow-empty-cell="true" table:display-list="unsorted" table:base-cell-address="'Cat N1'.D26">
          <table:error-message table:message-type="stop" table:display="true"/>
        </table:content-validation>
        <table:content-validation table:name="val3" table:condition="of:cell-content-is-in-list(&quot;0,540&quot;;&quot;0,790&quot;)" table:allow-empty-cell="true" table:display-list="unsorted" table:base-cell-address="'Cat N1'.D26">
          <table:error-message table:message-type="stop" table:display="true"/>
        </table:content-validation>
        <table:content-validation table:name="val4" table:condition="of:cell-content-is-in-list(&quot;BB (Fourgon)&quot;;&quot;BE (Pick-up)&quot;;&quot;Autre&quot;)" table:allow-empty-cell="true" table:display-list="unsorted" table:base-cell-address="'Cat N1'.D19">
          <table:error-message table:message-type="stop" table:display="true"/>
        </table:content-validation>
      </table:content-validations>
      <table:table table:name="Accueil" table:style-name="ta1" table:protected="true" table:protection-key="GiPyd8/pUphB7q52GmT5rnufZr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61" table:default-cell-style-name="Default"/>
        <table:table-row table:style-name="ro1">
          <table:table-cell/>
          <table:table-cell table:style-name="ce7" office:value-type="string" calcext:value-type="string">
            <text:p>RÉPARTITION DE CHARGES SELON UE 2021/535 Annexe XIII</text:p>
          </table:table-cell>
          <table:table-cell table:number-columns-repeated="62"/>
        </table:table-row>
        <table:table-row table:style-name="ro2">
          <table:table-cell/>
          <table:table-cell table:style-name="ce8"/>
          <table:table-cell table:number-columns-repeated="62"/>
        </table:table-row>
        <table:table-row table:style-name="ro2">
          <table:table-cell/>
          <table:table-cell table:style-name="ce8" office:value-type="string" calcext:value-type="string">
            <text:p>Cliquer sur votre cas de calcul (maintenir la touche Ctrl)</text:p>
          </table:table-cell>
          <table:table-cell table:number-columns-repeated="62"/>
        </table:table-row>
        <table:table-row table:style-name="ro2">
          <table:table-cell/>
          <table:table-cell table:style-name="ce8"/>
          <table:table-cell table:number-columns-repeated="6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#O" xlink:type="simple">Remorques de tous PTAC (dont caravanes)</text:a></text:p>
          </table:table-cell>
          <table:table-cell table:number-columns-repeated="6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#Cat M1" xlink:type="simple">Véhicules de transport de personnes de 9 places maximum (dont camping-car)</text:a></text:p>
          </table:table-cell>
          <table:table-cell table:number-columns-repeated="6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#Cat N1" xlink:type="simple">Véhicules de transport de marchandises de 3,5 t de PTAC maximum</text:a></text:p>
          </table:table-cell>
          <table:table-cell table:number-columns-repeated="6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#Cat N2-N3" xlink:type="simple">Véhicules de transport de marchandises de PTAC supérieur à 3,5 t</text:a></text:p>
          </table:table-cell>
          <table:table-cell table:number-columns-repeated="6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#Benne Amovible" xlink:type="simple">Véhicules à benne amovible</text:a>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 table:visibility="collapse" table:number-rows-repeated="1048565">
          <table:table-cell table:number-columns-repeated="64"/>
        </table:table-row>
        <table:table-row table:style-name="ro2" table:visibility="collapse">
          <table:table-cell table:number-columns-repeated="64"/>
        </table:table-row>
      </table:table>
      <table:table table:name="O" table:style-name="ta1" table:protected="true" table:protection-key="GiPyd8/pUphB7q52GmT5rnufZr4=" table:protection-key-digest-algorithm="http://www.w3.org/2000/09/xmldsig#sha1" table:print-ranges="O.A1:O.H82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O</text:p>
            <text:p>CALCUL DE RÉPARTITION DES CHARGES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Type de remorque</text:p>
          </table:table-cell>
          <table:table-cell table:style-name="ce56" table:content-validation-name="val1" office:value-type="string" calcext:value-type="string">
            <text:p><text:s/></text:p>
          </table:table-cell>
          <table:table-cell table:style-name="ce101" table:formula="of:=IF([.C14]=&quot;RAT&quot;;&quot;Remorque à rond d'avant-train&quot;;IF([.C14]=&quot;REC&quot;;&quot;Remorque à essieux centraux&quot;;&quot;&quot;))">
            <text:p/>
          </table:table-cell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/>
          <table:table-cell table:style-name="ce21" office:value-type="string" calcext:value-type="string">
            <text:p>Longueur</text:p>
          </table:table-cell>
          <table:table-cell table:style-name="ce168"/>
          <table:table-cell table:number-columns-repeated="1017"/>
        </table:table-row>
        <table:table-row table:style-name="ro6">
          <table:table-cell/>
          <table:table-cell table:style-name="ce209" office:value-type="string" calcext:value-type="string">
            <office:annotation draw:style-name="gr1" draw:text-style-name="P2" svg:width="2.899cm" svg:height="1.799cm" svg:x="10.493cm" svg:y="6.516cm" draw:caption-point-x="-0.61cm" draw:caption-point-y="1.51cm">
              <dc:creator>PE</dc:creator>
              <dc:date>2020-10-19T00:00:00</dc:date>
              <text:p text:style-name="P1"><text:span text:style-name="T1">Seulement pour les caravanes</text:span></text:p>
            </office:annotation>
            <text:p>Nombre de couchettes</text:p>
          </table:table-cell>
          <table:table-cell table:style-name="ce49" office:value-type="string" calcext:value-type="string">
            <text:p>N</text:p>
          </table:table-cell>
          <table:table-cell table:style-name="ce98"/>
          <table:table-cell/>
          <table:table-cell table:style-name="ce21" office:value-type="string" calcext:value-type="string">
            <text:p>Largeur</text:p>
          </table:table-cell>
          <table:table-cell table:style-name="ce168"/>
          <table:table-cell table:number-columns-repeated="1017"/>
        </table:table-row>
        <table:table-row table:style-name="ro6">
          <table:table-cell/>
          <table:table-cell table:style-name="ce209" office:value-type="string" calcext:value-type="string">
            <office:annotation draw:style-name="gr2" draw:text-style-name="P2" svg:width="2.899cm" svg:height="2.176cm" svg:x="10.493cm" svg:y="6.959cm" draw:caption-point-x="-0.61cm" draw:caption-point-y="1.526cm">
              <dc:creator>PE</dc:creator>
              <dc:date>2020-10-19T00:00:00</dc:date>
              <text:p text:style-name="P1"><text:span text:style-name="T1">Seulement pour les caravanes : longueur de la carrosserie, hors timon d’attelage</text:span></text:p>
            </office:annotation>
            <text:p>Longueur</text:p>
          </table:table-cell>
          <table:table-cell table:style-name="ce49" office:value-type="string" calcext:value-type="string">
            <text:p>L</text:p>
          </table:table-cell>
          <table:table-cell table:style-name="ce96"/>
          <table:table-cell/>
          <table:table-cell table:style-name="ce21" office:value-type="string" calcext:value-type="string">
            <text:p>Surface</text:p>
          </table:table-cell>
          <table:table-cell table:style-name="ce169" table:formula="of:=[.G16]*[.G15]" office:value-type="float" office:value="0" calcext:value-type="float">
            <text:p>0 m²</text:p>
          </table:table-cell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MASSE À VIDE EN ORDRE DE MARCHE</text:p>
          </table:table-cell>
          <table:covered-table-cell table:number-columns-repeated="2" table:style-name="ce57"/>
          <table:covered-table-cell table:style-name="ce133"/>
          <table:table-cell table:style-name="ce210" table:number-columns-repeated="2"/>
          <table:table-cell table:number-columns-repeated="1017"/>
        </table:table-row>
        <table:table-row table:style-name="ro7">
          <table:table-cell/>
          <table:table-cell table:style-name="ce24"/>
          <table:table-cell table:style-name="ce42" office:value-type="string" calcext:value-type="string">
            <text:p>Point d’attelage ou essieu pour un rond d’avant-train</text:p>
          </table:table-cell>
          <table:table-cell table:style-name="ce88" office:value-type="string" calcext:value-type="string">
            <text:p>Essieu(x) arrière(s)</text:p>
          </table:table-cell>
          <table:table-cell table:style-name="ce134" office:value-type="string" calcext:value-type="string">
            <text:p>Total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61" table:number-columns-repeated="2"/>
          <table:table-cell table:style-name="ce232" table:formula="of:=[.D21]+[.C21]" office:value-type="float" office:value="0" calcext:value-type="float">
            <text:p>0 kg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60"/>
          <table:covered-table-cell table:style-name="ce112"/>
          <table:covered-table-cell/>
          <table:table-cell table:style-name="ce3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>
            <text:p>Avant</text:p>
          </table:table-cell>
          <table:table-cell table:style-name="ce62" table:formula="of:=IF([.C14]=&quot;RAT&quot;;&quot;Essieu 1&quot;;IF([.C14]=&quot;REC&quot;;&quot;Tête&quot;;&quot;&quot;))">
            <text:p/>
          </table:table-cell>
          <table:table-cell table:style-name="ce248"/>
          <table:table-cell table:style-name="ce142" table:formula="of:=[.D25]" office:value-type="float" office:value="0" calcext:value-type="float">
            <text:p><text:s/>kg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table-cell table:style-name="ce34" office:value-type="string" calcext:value-type="string" table:number-columns-spanned="1" table:number-rows-spanned="3">
            <text:p>Arrière</text:p>
          </table:table-cell>
          <table:table-cell table:style-name="ce233" table:formula="of:=IF([.C14]=&quot;RAT&quot;;&quot;Essieu 2&quot;;IF([.C14]=&quot;REC&quot;;&quot;Essieu 1&quot;;&quot;&quot;))">
            <text:p/>
          </table:table-cell>
          <table:table-cell table:style-name="ce102"/>
          <table:table-cell table:style-name="ce143" table:formula="of:=MIN([.D26]+[.D27]+[.D28];[.D15])" office:value-type="float" office:value="0" calcext:value-type="float" table:number-columns-spanned="1" table:number-rows-spanned="3">
            <text:p><text:s/>kg</text:p>
          </table:table-cell>
          <table:table-cell table:style-name="ce21" table:formula="of:=IF([.C14]=&quot;RAT&quot;;&quot;1-2 : Essieu 1 à essieu 2&quot;;IF([.C14]=&quot;REC&quot;;&quot;0-1 :Tête à essieu 1&quot;;&quot;&quot;)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3" table:formula="of:=IF([.C14]=&quot;RAT&quot;;&quot;Essieu 3&quot;;IF([.C14]=&quot;REC&quot;;&quot;Essieu 2&quot;;&quot;&quot;))">
            <text:p/>
          </table:table-cell>
          <table:table-cell table:style-name="ce104"/>
          <table:covered-table-cell table:style-name="ce271"/>
          <table:table-cell table:formula="of:=IF([.C14]=&quot;RAT&quot;;&quot;2-3 : Essieu 2 à essieu 3&quot;;IF([.C14]=&quot;REC&quot;;&quot;1-2 : Essieu 1 à essieu 2&quot;;&quot;&quot;))">
            <text:p/>
          </table:table-cell>
          <table:table-cell table:style-name="ce171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3" table:formula="of:=IF([.C14]=&quot;RAT&quot;;&quot;Essieu 4&quot;;IF([.C14]=&quot;REC&quot;;&quot;Essieu 3&quot;;&quot;&quot;))">
            <text:p/>
          </table:table-cell>
          <table:table-cell table:style-name="ce105"/>
          <table:covered-table-cell table:style-name="ce272"/>
          <table:table-cell table:style-name="ce275" table:formula="of:=IF([.C14]=&quot;RAT&quot;;&quot;3-4 : Essieu 3 à essieu 4&quot;;IF([.C14]=&quot;REC&quot;;&quot;2-3 : Essieu 2 à essieu 3&quot;;&quot;&quot;))">
            <text:p/>
          </table:table-cell>
          <table:table-cell table:style-name="ce173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15]);&quot;&quot;;[.G26]+([.G27]*[.D27]+([.G27]+[.G28])*[.D28])/([.D28]+[.D26]+[.D27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ZONE DE CARGAISON (CHARGEMENT UNIFORME)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>
            <text:p>Longueur de la zone de cargaison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6" office:value-type="string" calcext:value-type="string">
            <text:p>Porte-à-faux arrière utile à l’axe du dernier essieu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Porte-à-faux arrière utile à l’axe de l’essieu théorique</text:p>
          </table:table-cell>
          <table:table-cell table:style-name="ce21"/>
          <table:table-cell table:style-name="ce113" table:formula="of:=[.D33]+[.G28]+[.G27]-[.C85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Distance du centre de gravité du chargement à l'essieu arrière théorique</text:p>
          </table:table-cell>
          <table:covered-table-cell table:style-name="ce239"/>
          <table:table-cell table:style-name="ce116" table:formula="of:=[.D32]/2-[.D34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8"/>
          <table:table-cell table:style-name="ce68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RÉPARTITION DE LA CHARGE UTILE SELON 2021/535</text:p>
          </table:table-cell>
          <table:covered-table-cell table:style-name="ce50"/>
          <table:covered-table-cell table:style-name="ce93"/>
          <table:table-cell table:style-name="ce210"/>
          <table:table-cell table:number-columns-repeated="1019"/>
        </table:table-row>
        <table:table-row table:style-name="ro2">
          <table:table-cell/>
          <table:table-cell table:style-name="ce35" table:number-columns-spanned="2" table:number-rows-spanned="2"/>
          <table:covered-table-cell table:style-name="ce81"/>
          <table:table-cell table:style-name="ce126" table:formula="of:=&quot;Charge utile à répartir : &quot;&amp;ROUND([.C75])&amp;&quot; kg&quot;" office:value-type="string" office:string-value="Charge utile à répartir : 0 kg" calcext:value-type="string">
            <text:p>Charge utile à répartir : 0 kg</text:p>
          </table:table-cell>
          <table:table-cell table:style-name="ce210"/>
          <table:table-cell table:number-columns-repeated="1019"/>
        </table:table-row>
        <table:table-row table:style-name="ro6">
          <table:table-cell/>
          <table:covered-table-cell table:style-name="ce35"/>
          <table:covered-table-cell table:style-name="ce81"/>
          <table:table-cell table:style-name="ce100" table:formula="of:=&quot;Charge utile restante à répartir : &quot;&amp;ROUND([.C75]-SUM([.D41:.D71]))&amp;&quot; kg&quot;" office:value-type="string" office:string-value="Charge utile restante à répartir : 0 kg" calcext:value-type="string">
            <text:p>Charge utile restante à répartir : 0 kg</text:p>
          </table:table-cell>
          <table:table-cell table:style-name="ce210"/>
          <table:table-cell table:number-columns-repeated="1019"/>
        </table:table-row>
        <table:table-row table:style-name="ro7">
          <table:table-cell/>
          <table:table-cell table:style-name="ce29" office:value-type="string" calcext:value-type="string">
            <text:p>Élément considéré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18.126cm" draw:caption-point-x="-0.61cm" draw:caption-point-y="1.542c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a tête ou l’essieu <text:span text:style-name="T2">avant</text:span> (m)</text:p>
          </table:table-cell>
          <table:table-cell table:style-name="ce71" office:value-type="string" calcext:value-type="string">
            <text:p>masse de l’élément (kg)</text:p>
          </table:table-cell>
          <table:table-cell table:style-name="ce114"/>
          <table:table-cell table:number-columns-repeated="1019"/>
        </table:table-row>
        <table:table-row table:style-name="ro2">
          <table:table-cell/>
          <table:table-cell table:style-name="ce26" office:value-type="string" calcext:value-type="string">
            <text:p>Chargement uniforme dans la zone de cargaison</text:p>
          </table:table-cell>
          <table:table-cell table:style-name="ce73" table:formula="of:=[.G29]-[.D35]" office:value-type="string" office:string-value="" calcext:value-type="error">
            <text:p>#VALEUR !</text:p>
          </table:table-cell>
          <table:table-cell table:style-name="ce130"/>
          <table:table-cell table:style-name="ce114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3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4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5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6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7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8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9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0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1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2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3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4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5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6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7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8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9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0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1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2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3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4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5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6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7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8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9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30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CEVABILITÉ EN CARAVANE SELON 2021/535 Annexe XIII Section E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6">
          <table:table-cell/>
          <table:table-cell table:style-name="ce32" office:value-type="string" calcext:value-type="string">
            <text:p>Charge utile :</text:p>
          </table:table-cell>
          <table:table-cell table:style-name="ce75" table:formula="of:=[.D15]-[.C21]-[.D21]" office:value-type="float" office:value="0" calcext:value-type="float">
            <text:p><text:s/>kg</text:p>
          </table:table-cell>
          <table:table-cell table:style-name="ce132" table:formula="of:=10*([.D16]+[.D17])" office:value-type="float" office:value="0" calcext:value-type="float">
            <text:p><text:s/>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210"/>
          <table:table-cell table:style-name="ce85" office:value-type="string" calcext:value-type="string">
            <text:p>Point d’attelage ou essieu 0 pour un rond d’avant-train</text:p>
          </table:table-cell>
          <table:table-cell table:style-name="ce110" office:value-type="string" calcext:value-type="string">
            <text:p>Essieu(x) arrière(s)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Masse à vide en ordre de marche</text:p>
          </table:table-cell>
          <table:table-cell table:style-name="ce77" table:formula="of:=[.C21]" office:value-type="float" office:value="0" calcext:value-type="float">
            <text:p><text:s/>kg</text:p>
          </table:table-cell>
          <table:table-cell table:style-name="ce77" table:formula="of:=[.D21]" office:value-type="float" office:value="0" calcext:value-type="float">
            <text:p><text:s/>kg</text:p>
          </table:table-cell>
          <table:table-cell table:style-name="ce77" table:formula="of:=[.E21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hargement</text:p>
          </table:table-cell>
          <table:table-cell table:style-name="ce77" table:formula="of:=SUMPRODUCT([.G29]-[.C41:.C71];[.D41:.D71])/[.G29]" office:value-type="string" office:string-value="" calcext:value-type="error">
            <text:p>#VALEUR !</text:p>
          </table:table-cell>
          <table:table-cell table:style-name="ce77" table:formula="of:=SUMPRODUCT([.C41:.C71];[.D41:.D71])/[.G29]" office:value-type="string" office:string-value="" calcext:value-type="error">
            <text:p>#VALEUR !</text:p>
          </table:table-cell>
          <table:table-cell table:style-name="ce77" table:formula="of:=[.D79]+[.C79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/>
          <table:table-cell table:style-name="ce33" office:value-type="string" calcext:value-type="string">
            <text:p>TOTAL</text:p>
          </table:table-cell>
          <table:table-cell table:style-name="ce78" table:formula="of:=SUM([.C78:.C79])" office:value-type="string" office:string-value="" calcext:value-type="error">
            <text:p>#VALEUR !</text:p>
          </table:table-cell>
          <table:table-cell table:style-name="ce78" table:formula="of:=SUM([.D78:.D79])" office:value-type="string" office:string-value="" calcext:value-type="error">
            <text:p>#VALEUR !</text:p>
          </table:table-cell>
          <table:table-cell table:style-name="ce78" table:formula="of:=SUM([.E78:.E79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ximum</text:p>
          </table:table-cell>
          <table:table-cell table:style-name="ce79" table:formula="of:=[.E25]" office:value-type="float" office:value="0" calcext:value-type="float">
            <text:p><text:s/>kg</text:p>
          </table:table-cell>
          <table:table-cell table:style-name="ce79" table:formula="of:=[.E26]" office:value-type="float" office:value="0" calcext:value-type="float">
            <text:p><text:s/>kg</text:p>
          </table:table-cell>
          <table:table-cell table:style-name="ce79" table:formula="of:=[.D15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2-3 par rapport à 2</text:p>
          </table:table-cell>
          <table:table-cell table:formula="of:=[.D27]/([.D26]+[.D27])*[.G27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2-3-4 par rapport à 2</text:p>
          </table:table-cell>
          <table:table-cell table:formula="of:=[.D28]/SUM([.D26:.D28])*([.G27]+[.G28]-[.C84])+[.C84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26]+[.C85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 table:number-rows-repeated="1048489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O.B75:O.D75">
            <calcext:condition calcext:apply-style-name="OK" calcext:value="formula-is([.$C75]&gt;=[.$D75])" calcext:base-cell-address="O.B75"/>
            <calcext:condition calcext:apply-style-name="NOK" calcext:value="formula-is([.$C75]&lt;[.$D75])" calcext:base-cell-address="O.B75"/>
          </calcext:conditional-format>
          <calcext:conditional-format calcext:target-range-address="O.C80:O.E80">
            <calcext:condition calcext:apply-style-name="OK" calcext:value="&lt;=[.C81]+1" calcext:base-cell-address="O.C80"/>
            <calcext:condition calcext:apply-style-name="NOK" calcext:value="&gt;[.C81]+1" calcext:base-cell-address="O.C80"/>
          </calcext:conditional-format>
          <calcext:conditional-format calcext:target-range-address="O.D39:O.D39">
            <calcext:condition calcext:apply-style-name="Bad" calcext:value="formula-is(SUM([.D41:.D71])&lt;&gt;[.C75])" calcext:base-cell-address="O.D39"/>
            <calcext:condition calcext:apply-style-name="Good" calcext:value="formula-is(SUM([.D41:.D71])=[.C75])" calcext:base-cell-address="O.D39"/>
          </calcext:conditional-format>
        </calcext:conditional-formats>
      </table:table>
      <table:table table:name="Cat M1" table:style-name="ta1" table:protected="true" table:protection-key="GiPyd8/pUphB7q52GmT5rnufZr4=" table:protection-key-digest-algorithm="http://www.w3.org/2000/09/xmldsig#sha1" table:print-ranges="'Cat M1'.A1:'Cat M1'.H139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M1</text:p>
            <text:p>CALCUL DE RÉPARTITION DES CHARGES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style-name="ce137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2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Masse maximale techniquement autorisée</text:p>
          </table:table-cell>
          <table:table-cell table:style-name="ce49" office:value-type="string" calcext:value-type="string">
            <text:p>MMTA (COC 16.1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 table:number-columns-repeated="1020"/>
        </table:table-row>
        <table:table-row table:style-name="ro6">
          <table:table-cell/>
          <table:table-cell table:style-name="ce209" office:value-type="string" calcext:value-type="string">
            <text:p>Nombre de passagers y compris conducteur</text:p>
          </table:table-cell>
          <table:table-cell table:style-name="ce49" office:value-type="string" calcext:value-type="string">
            <text:p>N</text:p>
          </table:table-cell>
          <table:table-cell table:style-name="ce56"/>
          <table:table-cell table:number-columns-repeated="1020"/>
        </table:table-row>
        <table:table-row table:style-name="ro6">
          <table:table-cell/>
          <table:table-cell table:style-name="ce209" office:value-type="string" calcext:value-type="string">
            <office:annotation draw:style-name="gr1" draw:text-style-name="P2" svg:width="2.899cm" svg:height="1.799cm" svg:x="10.493cm" svg:y="7.427cm" draw:caption-point-x="-0.61cm" draw:caption-point-y="1.51cm">
              <dc:creator>PE</dc:creator>
              <dc:date>2020-11-26T00:00:00</dc:date>
              <text:p text:style-name="P1"><text:span text:style-name="T1">Seulement pour les autocaravanes</text:span></text:p>
            </office:annotation>
            <text:p>Longueur</text:p>
          </table:table-cell>
          <table:table-cell table:style-name="ce49" office:value-type="string" calcext:value-type="string">
            <text:p>L</text:p>
          </table:table-cell>
          <table:table-cell table:style-name="ce96"/>
          <table:table-cell table:number-columns-repeated="1020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154" office:value-type="string" calcext:value-type="string" table:number-columns-spanned="5" table:number-rows-spanned="1">
            <office:annotation draw:style-name="gr3" draw:text-style-name="P2" svg:width="2.899cm" svg:height="5.336cm" svg:x="7.808cm" svg:y="8.321cm" draw:caption-point-x="24.977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DÉTERMINATION DE LA MASSE À VIDE EN ORDRE DE MARCHE</text:p>
          </table:table-cell>
          <table:covered-table-cell table:number-columns-repeated="3" table:style-name="ce57"/>
          <table:covered-table-cell table:style-name="ce133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8.772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vant</text:p>
          </table:table-cell>
          <table:table-cell table:style-name="ce184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9.224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rrière</text:p>
          </table:table-cell>
          <table:table-cell table:style-name="ce184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4">
          <table:table-cell/>
          <table:table-cell table:style-name="ce211"/>
          <table:table-cell table:style-name="ce229" office:value-type="string" calcext:value-type="string">
            <text:p>Volume</text:p>
          </table:table-cell>
          <table:table-cell table:style-name="ce251" office:value-type="string" calcext:value-type="string">
            <text:p>Densité</text:p>
          </table:table-cell>
          <table:table-cell table:style-name="ce71" office:value-type="string" calcext:value-type="string">
            <text:p>Distance à l’axe de l’essieu avant</text:p>
          </table:table-cell>
          <table:table-cell table:style-name="ce280" office:value-type="string" calcext:value-type="string">
            <text:p>Taux de remplissage lors de la pesée</text:p>
          </table:table-cell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arburant</text:p>
          </table:table-cell>
          <table:table-cell table:style-name="ce197"/>
          <table:table-cell table:style-name="ce252" table:content-validation-name="val2" office:value-type="float" office:value="0.84" calcext:value-type="float">
            <office:annotation draw:style-name="gr1" draw:text-style-name="P2" svg:width="2.899cm" svg:height="1.799cm" svg:x="21.445cm" svg:y="10.974cm" draw:caption-point-x="-0.61cm" draw:caption-point-y="1.526c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GPL / GNV</text:p>
          </table:table-cell>
          <table:table-cell table:style-name="ce197"/>
          <table:table-cell table:style-name="ce252" table:content-validation-name="val3" office:value-type="float" office:value="0.54" calcext:value-type="float">
            <office:annotation draw:style-name="gr4" draw:text-style-name="P2" svg:width="2.899cm" svg:height="1.799cm" svg:x="21.445cm" svg:y="11.441cm" draw:caption-point-x="-0.61cm" draw:caption-point-y="1.51cm">
              <dc:creator>PE</dc:creator>
              <dc:date>2022-05-11T00:00:00</dc:date>
              <text:p text:style-name="P1"><text:span text:style-name="T1">GPL : 0,54</text:span></text:p>
              <text:p text:style-name="P1"><text:span text:style-name="T1">GNV : 0,79</text:span></text:p>
            </office:annotation>
            <text:p>0,54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Additif</text:p>
          </table:table-cell>
          <table:table-cell table:style-name="ce197"/>
          <table:table-cell table:style-name="ce253" office:value-type="float" office:value="1.09" calcext:value-type="float">
            <text:p>1,09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carburant manquant</text:p>
          </table:table-cell>
          <table:table-cell table:style-name="ce231" table:formula="of:=IF([.G42]=&quot;&quot;;&quot;&quot;;[.E30]*([.G42]-[.E25])/[.G42])">
            <text:p/>
          </table:table-cell>
          <table:table-cell table:style-name="ce231" table:formula="of:=IF([.G42]=&quot;&quot;;&quot;&quot;;[.E30]-[.C30])">
            <text:p/>
          </table:table-cell>
          <table:table-cell table:style-name="ce231" table:formula="of:=(0.9-[.F25])*[.C25]*[.D25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GPL manquant</text:p>
          </table:table-cell>
          <table:table-cell table:style-name="ce231" table:formula="of:=IF([.G42]=&quot;&quot;;&quot;&quot;;[.E31]*([.G42]-[.E26])/[.G42])">
            <text:p/>
          </table:table-cell>
          <table:table-cell table:style-name="ce231" table:formula="of:=IF([.G42]=&quot;&quot;;&quot;&quot;;[.E31]-[.C31])">
            <text:p/>
          </table:table-cell>
          <table:table-cell table:style-name="ce231" table:formula="of:=(0.9-[.F26])*[.C26]*[.D26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AdBlue manquant</text:p>
          </table:table-cell>
          <table:table-cell table:style-name="ce231" table:formula="of:=IF([.G42]=&quot;&quot;;&quot;&quot;;[.E32]*([.G42]-[.E27])/[.G42])">
            <text:p/>
          </table:table-cell>
          <table:table-cell table:style-name="ce231" table:formula="of:=IF([.G42]=&quot;&quot;;&quot;&quot;;[.E32]-[.C32])">
            <text:p/>
          </table:table-cell>
          <table:table-cell table:style-name="ce231" table:formula="of:=(1-[.F27])*[.C27]*[.D27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232" table:formula="of:=IF([.G42]=&quot;&quot;;&quot;&quot;;[.C32]+[.C31]+[.C30]+[.C21])">
            <text:p/>
          </table:table-cell>
          <table:table-cell table:style-name="ce232" table:formula="of:=IF([.G42]=&quot;&quot;;&quot;&quot;;[.D32]+[.D31]+[.D30]+[.C22])">
            <text:p/>
          </table:table-cell>
          <table:table-cell table:style-name="ce232" table:formula="of:=[.E32]+[.E30]+[.C21]+[.C22]+[.E31]" office:value-type="float" office:value="0" calcext:value-type="float">
            <text:p>0 kg</text:p>
          </table:table-cell>
          <table:table-cell table:style-name="ce282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60"/>
          <table:covered-table-cell table:style-name="ce112"/>
          <table:covered-table-cell/>
          <table:table-cell table:style-name="ce3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 (COC 16.2)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 (COC 4.1)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2">
            <text:p>Avant</text:p>
          </table:table-cell>
          <table:table-cell table:style-name="ce62" office:value-type="string" calcext:value-type="string">
            <text:p>Essieu 1</text:p>
          </table:table-cell>
          <table:table-cell table:style-name="ce248"/>
          <table:table-cell table:style-name="ce269" table:formula="of:=[.D37]+[.D38]" office:value-type="float" office:value="0" calcext:value-type="float" table:number-columns-spanned="1" table:number-rows-spanned="2">
            <text:p><text:s/>kg</text:p>
          </table:table-cell>
          <table:table-cell table:style-name="ce210"/>
          <table:table-cell table:number-columns-repeated="1018"/>
        </table:table-row>
        <table:table-row table:style-name="ro2" table:visibility="collapse">
          <table:table-cell/>
          <table:covered-table-cell table:style-name="ce21"/>
          <table:table-cell office:value-type="string" calcext:value-type="string">
            <text:p>Essieu 2</text:p>
          </table:table-cell>
          <table:table-cell table:style-name="ce248"/>
          <table:covered-table-cell/>
          <table:table-cell table:style-name="ce274" office:value-type="string" calcext:value-type="string">
            <text:p>1-2 : Essieu 1 à essieu 2</text:p>
          </table:table-cell>
          <table:table-cell table:style-name="ce152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3">
            <text:p>Arrière</text:p>
          </table:table-cell>
          <table:table-cell table:style-name="ce233" office:value-type="string" calcext:value-type="string">
            <text:p>Essieu 2</text:p>
          </table:table-cell>
          <table:table-cell table:style-name="ce102"/>
          <table:table-cell table:style-name="ce143" table:formula="of:=[.D39]+[.D40]+[.D41]" office:value-type="float" office:value="0" calcext:value-type="float" table:number-columns-spanned="1" table:number-rows-spanned="3">
            <text:p><text:s/>kg</text:p>
          </table:table-cell>
          <table:table-cell table:style-name="ce275" office:value-type="string" calcext:value-type="string">
            <text:p>1-2 : Essieu 1 à essieu 2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4" office:value-type="string" calcext:value-type="string">
            <text:p>Essieu 3</text:p>
          </table:table-cell>
          <table:table-cell table:style-name="ce104"/>
          <table:covered-table-cell table:style-name="ce271"/>
          <table:table-cell table:style-name="ce275" office:value-type="string" calcext:value-type="string">
            <text:p>2-3 : Essieu 2 à essieu 3</text:p>
          </table:table-cell>
          <table:table-cell table:style-name="ce171"/>
          <table:table-cell table:number-columns-repeated="1017"/>
        </table:table-row>
        <table:table-row table:style-name="ro2" table:visibility="collapse">
          <table:table-cell/>
          <table:covered-table-cell table:style-name="ce21"/>
          <table:table-cell table:style-name="ce235" office:value-type="string" calcext:value-type="string">
            <text:p>Essieu 5</text:p>
          </table:table-cell>
          <table:table-cell table:style-name="ce105"/>
          <table:covered-table-cell table:style-name="ce272"/>
          <table:table-cell office:value-type="string" calcext:value-type="string">
            <text:p>4-5 : Essieu 4 à essieu 5</text:p>
          </table:table-cell>
          <table:table-cell table:style-name="ce173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37]);&quot;&quot;;[.G38]+[.G39]+([.G40]*[.D40]+([.G40]+[.G41])*[.D41])/([.D39]+[.D40]+[.D41])-([.D38]/([.D37]+[.D38])*[.G38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ÉPARTITION DE LA MASSE DES OCCUPANTS</text:p>
          </table:table-cell>
          <table:covered-table-cell table:number-columns-repeated="2" table:style-name="ce21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ccupants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19.102cm" draw:caption-point-x="-0.61cm" draw:caption-point-y="1.526c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avant</text:span> (m)</text:p>
          </table:table-cell>
          <table:table-cell table:style-name="ce71" office:value-type="string" calcext:value-type="string">
            <text:p>Nombre d’occupants</text:p>
          </table:table-cell>
          <table:table-cell table:style-name="ce217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1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2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3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4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5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1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2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3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4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5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CAPACITÉ DE CHARGEMENT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harge maximale autorisée au point d’attelage</text:p>
          </table:table-cell>
          <table:table-cell table:style-name="ce49" office:value-type="string" calcext:value-type="string">
            <text:p>S (COC 19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u dernier essieu</text:p>
          </table:table-cell>
          <table:covered-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rrière théorique</text:p>
          </table:table-cell>
          <table:covered-table-cell table:style-name="ce21"/>
          <table:table-cell table:style-name="ce113" table:formula="of:=[.D59]+[.G40]+[.G41]-[.C150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vant théorique</text:p>
          </table:table-cell>
          <table:covered-table-cell table:style-name="ce21"/>
          <table:table-cell table:style-name="ce113" table:formula="of:=[.D60]+[.G42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37"/>
          <table:table-cell table:style-name="ce68"/>
          <table:table-cell table:style-name="ce112"/>
          <table:table-cell table:number-columns-repeated="1020"/>
        </table:table-row>
        <table:table-row table:style-name="ro6">
          <table:table-cell/>
          <table:table-cell table:style-name="ce38" office:value-type="string" calcext:value-type="string">
            <text:p>Charge utile marchandises</text:p>
          </table:table-cell>
          <table:table-cell table:style-name="ce49"/>
          <table:table-cell table:style-name="ce157" table:formula="of:=[.D16]-[.C33]-[.D33]-SUM([.D46:.D50])*75-SUM([.D51:.D55])*160-[.D58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table-cell table:style-name="ce28"/>
          <table:table-cell table:style-name="ce68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35" office:value-type="string" calcext:value-type="string" table:number-columns-spanned="4" table:number-rows-spanned="1">
            <text:p>RÉPARTITION DE LA CHARGE UTILE SELON 2021/535</text:p>
          </table:table-cell>
          <table:covered-table-cell table:style-name="ce50"/>
          <table:covered-table-cell table:style-name="ce93"/>
          <table:covered-table-cell table:style-name="ce57"/>
          <table:table-cell table:style-name="ce210"/>
          <table:table-cell table:number-columns-repeated="1018"/>
        </table:table-row>
        <table:table-row table:style-name="ro7">
          <table:table-cell/>
          <table:table-cell table:style-name="ce215"/>
          <table:table-cell table:style-name="ce265"/>
          <table:table-cell table:style-name="ce261" office:value-type="string" calcext:value-type="string">
            <text:p><text:s/>VÉHICULE CHARGÉ JUSQU’À SON PTAC COMPRENANT LA MASSE SUR LE POINT D’ATTELAGE</text:p>
          </table:table-cell>
          <table:table-cell table:style-name="ce218" office:value-type="string" calcext:value-type="string">
            <text:p>VÉHICULE CHARGÉ JUSQU’À SON PTAC PLUS LA MASSE SUR LE POINT D’ATTELAGE</text:p>
          </table:table-cell>
          <table:table-cell table:style-name="ce210"/>
          <table:table-cell table:number-columns-repeated="1018"/>
        </table:table-row>
        <table:table-row table:style-name="ro6">
          <table:table-cell/>
          <table:table-cell table:style-name="ce215" table:number-columns-spanned="2" table:number-rows-spanned="2"/>
          <table:covered-table-cell table:style-name="ce265"/>
          <table:table-cell table:style-name="ce126" table:formula="of:=&quot;Charge utile à répartir : &quot;&amp;ROUND([.$D63])&amp;&quot; kg&quot;" office:value-type="string" office:string-value="" calcext:value-type="error">
            <text:p>#VALEUR !</text:p>
          </table:table-cell>
          <table:table-cell table:style-name="ce219" table:formula="of:=&quot;Charge utile à répartir : &quot;&amp;ROUND([.$D63]+[.D58])&amp;&quot; kg&quot;" office:value-type="string" office:string-value="" calcext:value-type="error">
            <text:p>#VALEUR !</text:p>
          </table:table-cell>
          <table:table-cell table:style-name="ce210"/>
          <table:table-cell table:number-columns-repeated="1018"/>
        </table:table-row>
        <table:table-row table:style-name="ro6">
          <table:table-cell/>
          <table:covered-table-cell table:style-name="ce215"/>
          <table:covered-table-cell table:style-name="ce265"/>
          <table:table-cell table:style-name="ce201" table:formula="of:=&quot;Charge utile restante à répartir : &quot;&amp;ROUND([.$D63]-SUM([.D71:.D100]))&amp;&quot; kg&quot;" office:value-type="string" office:string-value="" calcext:value-type="error">
            <text:p>#VALEUR !</text:p>
          </table:table-cell>
          <table:table-cell table:style-name="ce220" table:formula="of:=&quot;Charge utile restante à répartir : &quot;&amp;ROUND([.$D63]+[.D58]-SUM([.E71:.E100]))&amp;&quot; kg&quot;" office:value-type="string" office:string-value="" calcext:value-type="error">
            <text:p>#VALEUR !</text:p>
          </table:table-cell>
          <table:table-cell table:style-name="ce210"/>
          <table:table-cell table:number-columns-repeated="1018"/>
        </table:table-row>
        <table:table-row table:style-name="ro5">
          <table:table-cell/>
          <table:table-cell table:style-name="ce29" office:value-type="string" calcext:value-type="string">
            <text:p>Élément considéré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31.138cm" draw:caption-point-x="-0.61cm" draw:caption-point-y="1.526c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’essieu <text:span text:style-name="T2">avant</text:span> (m)</text:p>
          </table:table-cell>
          <table:table-cell table:style-name="ce71" office:value-type="string" calcext:value-type="string">
            <text:p>masse de l’élément (kg)</text:p>
          </table:table-cell>
          <table:table-cell table:style-name="ce218" office:value-type="string" calcext:value-type="string">
            <text:p>masse de l’élément (kg)</text:p>
          </table:table-cell>
          <table:table-cell table:style-name="ce114"/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Charge maximale autorisée au point d’attelage</text:p>
          </table:table-cell>
          <table:table-cell table:style-name="ce73" table:formula="of:=[.D59]+SUM([.G38:.G41])" office:value-type="float" office:value="0" calcext:value-type="float">
            <text:p>0 m</text:p>
          </table:table-cell>
          <table:table-cell table:style-name="ce160" table:formula="of:=[.D58]" office:value-type="float" office:value="0" calcext:value-type="float">
            <text:p><text:s/>kg</text:p>
          </table:table-cell>
          <table:table-cell table:style-name="ce221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3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4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5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6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7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8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9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0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1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2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3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4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5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6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7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8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9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0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1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2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3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4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5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6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7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8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9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30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CEVABILITÉ EN AUTOCARAVANE SELON 2018/858 Annexe I partie A §2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6">
          <table:table-cell/>
          <table:table-cell table:style-name="ce216" office:value-type="string" calcext:value-type="string">
            <text:p>Charge utile :</text:p>
          </table:table-cell>
          <table:table-cell table:style-name="ce266" table:formula="of:=[.D15]-[.C33]-[.D33]-SUM([.D46:.D50])*75-SUM([.D51:.D55])*160" office:value-type="string" office:string-value="" calcext:value-type="error">
            <office:annotation draw:style-name="gr5" draw:text-style-name="P2" svg:width="2.899cm" svg:height="2.966cm" svg:x="14.365cm" svg:y="47.622cm" draw:caption-point-x="-0.61cm" draw:caption-point-y="1.542cm">
              <dc:creator>PE</dc:creator>
              <dc:date>2020-10-19T00:00:00</dc:date>
              <text:p text:style-name="P1"><text:span text:style-name="T1">Le critère de charge utile minimale ne prend pas en compte la charge sur le point d’attelage</text:span></text:p>
            </office:annotation>
            <text:p>#VALEUR !</text:p>
          </table:table-cell>
          <table:table-cell table:style-name="ce301" table:formula="of:=10*(SUM([.D46:.D55])+[.D18])" office:value-type="float" office:value="0" calcext:value-type="float">
            <text:p><text:s/>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 table:number-columns-spanned="4" table:number-rows-spanned="1">
            <text:p>VÉRIFICATIONS : VÉHICULE CHARGÉ JUSQU’À SON PTAC SANS MASSE SUR LE POINT D’ATTELAGE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10"/>
          <table:table-cell table:style-name="ce76" office:value-type="string" calcext:value-type="string">
            <text:p>Avant</text:p>
          </table:table-cell>
          <table:table-cell table:style-name="ce76" office:value-type="string" calcext:value-type="string">
            <text:p>Arrière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Masse à vide en ordre de marche</text:p>
          </table:table-cell>
          <table:table-cell table:style-name="ce77" table:formula="of:=[.C118]">
            <text:p/>
          </table:table-cell>
          <table:table-cell table:style-name="ce77" table:formula="of:=[.D118]">
            <text:p/>
          </table:table-cell>
          <table:table-cell table:style-name="ce77" table:formula="of:=[.E118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onducteur et passagers</text:p>
          </table:table-cell>
          <table:table-cell table:style-name="ce77" table:formula="of:=[.C119]" office:value-type="string" office:string-value="" calcext:value-type="error">
            <text:p>#VALEUR !</text:p>
          </table:table-cell>
          <table:table-cell table:style-name="ce77" table:formula="of:=[.D119]" office:value-type="string" office:string-value="" calcext:value-type="error">
            <text:p>#VALEUR !</text:p>
          </table:table-cell>
          <table:table-cell table:style-name="ce77" table:formula="of:=[.E119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Attelage</text:p>
          </table:table-cell>
          <table:table-cell table:number-columns-repeated="2" table:style-name="ce157" office:value-type="float" office:value="0" calcext:value-type="float">
            <text:p>0 kg</text:p>
          </table:table-cell>
          <table:table-cell table:style-name="ce157" table:formula="of:=[.D110]+[.C110]" office:value-type="float" office:value="0" calcext:value-type="float">
            <text:p>0 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hargement</text:p>
          </table:table-cell>
          <table:table-cell table:style-name="ce77" table:formula="of:=IF([.$D58]&lt;1;[.C121];[.C131])" office:value-type="string" office:string-value="" calcext:value-type="error">
            <text:p>#VALEUR !</text:p>
          </table:table-cell>
          <table:table-cell table:style-name="ce77" table:formula="of:=IF([.$D58]&lt;1;[.D121];[.D131])" office:value-type="string" office:string-value="" calcext:value-type="error">
            <text:p>#VALEUR !</text:p>
          </table:table-cell>
          <table:table-cell table:style-name="ce77" table:formula="of:=[.D111]+[.C111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/>
          <table:table-cell table:style-name="ce33" office:value-type="string" calcext:value-type="string">
            <text:p>TOTAL</text:p>
          </table:table-cell>
          <table:table-cell table:style-name="ce186" table:formula="of:=SUM([.C108:.C111])" office:value-type="string" office:string-value="" calcext:value-type="error">
            <text:p>#VALEUR !</text:p>
          </table:table-cell>
          <table:table-cell table:style-name="ce186" table:formula="of:=SUM([.D108:.D111])" office:value-type="string" office:string-value="" calcext:value-type="error">
            <text:p>#VALEUR !</text:p>
          </table:table-cell>
          <table:table-cell table:style-name="ce186" table:formula="of:=SUM([.E108:.E111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ximum</text:p>
          </table:table-cell>
          <table:table-cell table:style-name="ce79" table:formula="of:=[.E37]" office:value-type="float" office:value="0" calcext:value-type="float">
            <text:p><text:s/>kg</text:p>
          </table:table-cell>
          <table:table-cell table:style-name="ce79" table:formula="of:=[.E39]" office:value-type="float" office:value="0" calcext:value-type="float">
            <text:p><text:s/>kg</text:p>
          </table:table-cell>
          <table:table-cell table:style-name="ce79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6">
          <table:table-cell/>
          <table:table-cell table:style-name="ce33" office:value-type="string" calcext:value-type="string">
            <text:p>Répartition de charge sur l’avant</text:p>
          </table:table-cell>
          <table:table-cell table:style-name="ce187" table:formula="of:=[.C112]/[.D15]" office:value-type="string" office:string-value="" calcext:value-type="error">
            <text:p>#VALEUR !</text:p>
          </table:table-cell>
          <table:table-cell table:style-name="ce165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61" office:value-type="string" calcext:value-type="string" table:number-columns-spanned="4" table:number-rows-spanned="1">
            <text:p>VÉRIFICATIONS : VÉHICULE CHARGÉ JUSQU’À SON PTAC COMPRENANT LA MASSE SUR LE POINT D’ATTELAGE</text:p>
          </table:table-cell>
          <table:covered-table-cell table:number-columns-repeated="3" table:style-name="ce188"/>
          <table:table-cell table:number-columns-repeated="1019"/>
        </table:table-row>
        <table:table-row table:style-name="ro6">
          <table:table-cell/>
          <table:table-cell table:style-name="ce162"/>
          <table:table-cell table:style-name="ce189" office:value-type="string" calcext:value-type="string">
            <text:p>Avant</text:p>
          </table:table-cell>
          <table:table-cell table:style-name="ce189" office:value-type="string" calcext:value-type="string">
            <text:p>Arrière</text:p>
          </table:table-cell>
          <table:table-cell table:style-name="ce189" office:value-type="string" calcext:value-type="string">
            <text:p>Total</text:p>
          </table:table-cell>
          <table:table-cell table:number-columns-repeated="1019"/>
        </table:table-row>
        <table:table-row table:style-name="ro6">
          <table:table-cell/>
          <table:table-cell table:style-name="ce163" office:value-type="string" calcext:value-type="string">
            <text:p>Masse à vide en ordre de marche</text:p>
          </table:table-cell>
          <table:table-cell table:style-name="ce190" table:formula="of:=[.C33]">
            <text:p/>
          </table:table-cell>
          <table:table-cell table:style-name="ce190" table:formula="of:=[.D33]">
            <text:p/>
          </table:table-cell>
          <table:table-cell table:style-name="ce190" table:formula="of:=[.E33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6">
          <table:table-cell/>
          <table:table-cell table:style-name="ce163" office:value-type="string" calcext:value-type="string">
            <text:p>Conducteur et passagers</text:p>
          </table:table-cell>
          <table:table-cell table:style-name="ce190" table:formula="of:=(SUMPRODUCT([.G42]-[.C46:.C50];[.D46:.D50])*75+160*SUMPRODUCT([.G42]-[.C51:.C55];[.D51:.D55]))/[.G42]" office:value-type="string" office:string-value="" calcext:value-type="error">
            <text:p>#VALEUR !</text:p>
          </table:table-cell>
          <table:table-cell table:style-name="ce190" table:formula="of:=(75*SUMPRODUCT([.C46:.C50];[.D46:.D50])+160*SUMPRODUCT([.C51:.C55];[.D51:.D55]))/[.G42]" office:value-type="string" office:string-value="" calcext:value-type="error">
            <text:p>#VALEUR !</text:p>
          </table:table-cell>
          <table:table-cell table:style-name="ce190" table:formula="of:=[.D119]+[.C119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/>
          <table:table-cell table:style-name="ce163" office:value-type="string" calcext:value-type="string">
            <text:p>Attelage</text:p>
          </table:table-cell>
          <table:table-cell table:style-name="ce191" table:formula="of:=[.D58]*([.G42]-[.C70])/[.G42]" office:value-type="string" office:string-value="" calcext:value-type="error">
            <text:p>#VALEUR !</text:p>
          </table:table-cell>
          <table:table-cell table:style-name="ce191" table:formula="of:=[.D58]*[.C70]/[.G42]" office:value-type="string" office:string-value="" calcext:value-type="error">
            <text:p>#VALEUR !</text:p>
          </table:table-cell>
          <table:table-cell table:style-name="ce191" table:formula="of:=[.D120]+[.C120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/>
          <table:table-cell table:style-name="ce163" office:value-type="string" calcext:value-type="string">
            <text:p>Chargement</text:p>
          </table:table-cell>
          <table:table-cell table:style-name="ce190" table:formula="of:=SUMPRODUCT([.G42]-[.C71:.C100];[.D71:.D100])/[.G42]" office:value-type="string" office:string-value="" calcext:value-type="error">
            <text:p>#VALEUR !</text:p>
          </table:table-cell>
          <table:table-cell table:style-name="ce190" table:formula="of:=SUMPRODUCT([.C71:.C100];[.D71:.D100])/[.G42]" office:value-type="string" office:string-value="" calcext:value-type="error">
            <text:p>#VALEUR !</text:p>
          </table:table-cell>
          <table:table-cell table:style-name="ce190" table:formula="of:=[.D121]+[.C121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/>
          <table:table-cell table:style-name="ce164" office:value-type="string" calcext:value-type="string">
            <text:p>TOTAL</text:p>
          </table:table-cell>
          <table:table-cell table:style-name="ce192" table:formula="of:=SUM([.C118:.C121])" office:value-type="string" office:string-value="" calcext:value-type="error">
            <text:p>#VALEUR !</text:p>
          </table:table-cell>
          <table:table-cell table:style-name="ce192" table:formula="of:=SUM([.D118:.D121])" office:value-type="string" office:string-value="" calcext:value-type="error">
            <text:p>#VALEUR !</text:p>
          </table:table-cell>
          <table:table-cell table:style-name="ce192" table:formula="of:=SUM([.E118:.E121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/>
          <table:table-cell table:style-name="ce164" office:value-type="string" calcext:value-type="string">
            <text:p>Maximum</text:p>
          </table:table-cell>
          <table:table-cell table:style-name="ce193" table:formula="of:=[.E37]" office:value-type="float" office:value="0" calcext:value-type="float">
            <text:p><text:s/>kg</text:p>
          </table:table-cell>
          <table:table-cell table:style-name="ce193" table:formula="of:=IF([.D58]&gt;0;1.15*[.E39];[.E39])" office:value-type="float" office:value="0" calcext:value-type="float">
            <office:annotation draw:style-name="gr6" draw:text-style-name="P2" svg:width="2.899cm" svg:height="7.706cm" svg:x="21.445cm" svg:y="56.161cm" draw:caption-point-x="-0.61cm" draw:caption-point-y="1.653cm">
              <dc:creator>PE</dc:creator>
              <dc:date>2020-11-02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de classe C1 le permettent (indice de charge suffisant)</text:span></text:p>
            </office:annotation>
            <text:p><text:s/>kg</text:p>
          </table:table-cell>
          <table:table-cell table:style-name="ce193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6">
          <table:table-cell/>
          <table:table-cell table:style-name="ce164" office:value-type="string" calcext:value-type="string">
            <text:p>Répartition de charge sur l’avant</text:p>
          </table:table-cell>
          <table:table-cell table:style-name="ce194" table:formula="of:=[.C122]/[.D15]" office:value-type="string" office:string-value="" calcext:value-type="error">
            <text:p>#VALEUR !</text:p>
          </table:table-cell>
          <table:table-cell table:style-name="ce167"/>
          <table:table-cell table:style-name="ce224"/>
          <table:table-cell table:number-columns-repeated="1019"/>
        </table:table-row>
        <table:table-row table:style-name="ro2">
          <table:table-cell/>
          <table:table-cell table:style-name="ce166" table:number-columns-repeated="4"/>
          <table:table-cell table:number-columns-repeated="1019"/>
        </table:table-row>
        <table:table-row table:style-name="ro6">
          <table:table-cell/>
          <table:table-cell table:style-name="ce161" office:value-type="string" calcext:value-type="string" table:number-columns-spanned="4" table:number-rows-spanned="1">
            <text:p>VÉRIFICATIONS : VÉHICULE CHARGÉ JUSQU’À SON PTAC PLUS LA MASSE SUR LE POINT D’ATTELAGE</text:p>
          </table:table-cell>
          <table:covered-table-cell table:number-columns-repeated="3" table:style-name="ce188"/>
          <table:table-cell table:number-columns-repeated="1019"/>
        </table:table-row>
        <table:table-row table:style-name="ro6">
          <table:table-cell/>
          <table:table-cell table:style-name="ce162"/>
          <table:table-cell table:style-name="ce189" office:value-type="string" calcext:value-type="string">
            <text:p>Avant</text:p>
          </table:table-cell>
          <table:table-cell table:style-name="ce189" office:value-type="string" calcext:value-type="string">
            <text:p>Arrière</text:p>
          </table:table-cell>
          <table:table-cell table:style-name="ce189" office:value-type="string" calcext:value-type="string">
            <text:p>Total</text:p>
          </table:table-cell>
          <table:table-cell table:number-columns-repeated="1019"/>
        </table:table-row>
        <table:table-row table:style-name="ro6">
          <table:table-cell/>
          <table:table-cell table:style-name="ce163" office:value-type="string" calcext:value-type="string">
            <text:p>Masse à vide en ordre de marche</text:p>
          </table:table-cell>
          <table:table-cell table:style-name="ce190" table:formula="of:=[.C118]">
            <text:p/>
          </table:table-cell>
          <table:table-cell table:style-name="ce190" table:formula="of:=[.D118]">
            <text:p/>
          </table:table-cell>
          <table:table-cell table:style-name="ce190" table:formula="of:=[.E118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6">
          <table:table-cell/>
          <table:table-cell table:style-name="ce163" office:value-type="string" calcext:value-type="string">
            <text:p>Conducteur et passagers</text:p>
          </table:table-cell>
          <table:table-cell table:style-name="ce190" table:formula="of:=[.C119]" office:value-type="string" office:string-value="" calcext:value-type="error">
            <text:p>#VALEUR !</text:p>
          </table:table-cell>
          <table:table-cell table:style-name="ce190" table:formula="of:=[.D119]" office:value-type="string" office:string-value="" calcext:value-type="error">
            <text:p>#VALEUR !</text:p>
          </table:table-cell>
          <table:table-cell table:style-name="ce190" table:formula="of:=[.E119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/>
          <table:table-cell table:style-name="ce163" office:value-type="string" calcext:value-type="string">
            <text:p>Attelage</text:p>
          </table:table-cell>
          <table:table-cell table:style-name="ce191" table:formula="of:=[.C120]" office:value-type="string" office:string-value="" calcext:value-type="error">
            <text:p>#VALEUR !</text:p>
          </table:table-cell>
          <table:table-cell table:style-name="ce191" table:formula="of:=[.D120]" office:value-type="string" office:string-value="" calcext:value-type="error">
            <text:p>#VALEUR !</text:p>
          </table:table-cell>
          <table:table-cell table:style-name="ce191" table:formula="of:=[.E120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/>
          <table:table-cell table:style-name="ce163" office:value-type="string" calcext:value-type="string">
            <text:p>Chargement</text:p>
          </table:table-cell>
          <table:table-cell table:style-name="ce190" table:formula="of:=SUMPRODUCT([.G42]-[.C71:.C100];[.E71:.E100])/[.G42]" office:value-type="string" office:string-value="" calcext:value-type="error">
            <text:p>#VALEUR !</text:p>
          </table:table-cell>
          <table:table-cell table:style-name="ce190" table:formula="of:=SUMPRODUCT([.C71:.C100];[.E71:.E100])/[.G42]" office:value-type="string" office:string-value="" calcext:value-type="error">
            <text:p>#VALEUR !</text:p>
          </table:table-cell>
          <table:table-cell table:style-name="ce190" table:formula="of:=[.D131]+[.C131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/>
          <table:table-cell table:style-name="ce164" office:value-type="string" calcext:value-type="string">
            <text:p>TOTAL</text:p>
          </table:table-cell>
          <table:table-cell table:style-name="ce192" table:formula="of:=SUM([.C128:.C131])" office:value-type="string" office:string-value="" calcext:value-type="error">
            <text:p>#VALEUR !</text:p>
          </table:table-cell>
          <table:table-cell table:style-name="ce192" table:formula="of:=SUM([.D128:.D131])" office:value-type="string" office:string-value="" calcext:value-type="error">
            <text:p>#VALEUR !</text:p>
          </table:table-cell>
          <table:table-cell table:style-name="ce192" table:formula="of:=SUM([.E128:.E131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/>
          <table:table-cell table:style-name="ce164" office:value-type="string" calcext:value-type="string">
            <text:p>Maximum</text:p>
          </table:table-cell>
          <table:table-cell table:style-name="ce193" table:formula="of:=[.C123]" office:value-type="float" office:value="0" calcext:value-type="float">
            <text:p><text:s/>kg</text:p>
          </table:table-cell>
          <table:table-cell table:style-name="ce193" table:formula="of:=[.D123]" office:value-type="float" office:value="0" calcext:value-type="float">
            <office:annotation draw:style-name="gr6" draw:text-style-name="P2" svg:width="2.899cm" svg:height="7.706cm" svg:x="21.445cm" svg:y="56.164cm" draw:caption-point-x="-0.61cm" draw:caption-point-y="6.229cm">
              <dc:creator>PE</dc:creator>
              <dc:date>2020-11-02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de classe C1 le permettent (indice de charge suffisant)</text:span></text:p>
            </office:annotation>
            <text:p><text:s/>kg</text:p>
          </table:table-cell>
          <table:table-cell table:style-name="ce193" table:formula="of:=[.D16]+[.D58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6">
          <table:table-cell/>
          <table:table-cell table:style-name="ce164" office:value-type="string" calcext:value-type="string">
            <text:p>Répartition de charge sur l’avant</text:p>
          </table:table-cell>
          <table:table-cell table:style-name="ce195" table:formula="of:=[.C132]/[.D15]" office:value-type="string" office:string-value="" calcext:value-type="error">
            <text:p>#VALEUR !</text:p>
          </table:table-cell>
          <table:table-cell table:style-name="ce167"/>
          <table:table-cell table:style-name="ce224"/>
          <table:table-cell table:number-columns-repeated="1019"/>
        </table:table-row>
        <table:table-row table:style-name="ro2">
          <table:table-cell/>
          <table:table-cell table:style-name="ce166" table:number-columns-repeated="4"/>
          <table:table-cell table:number-columns-repeated="1019"/>
        </table:table-row>
        <table:table-row table:style-name="ro6">
          <table:table-cell/>
          <table:table-cell table:style-name="ce213" table:formula="of:=IF(OR([.D63]&lt;0;AND([.D58]&lt;25;[.D63]&lt;25);[.D58]&lt;25);&quot;Impossible de conserver un PTRA : masse maximale au point d'attelage inférieure aux exigences réglementaires&quot;;IF([.B145]&lt;&gt;[.D58];[.B146];&quot;&quot;))" office:value-type="string" office:string-value="" calcext:value-type="error">
            <text:p>#VALEUR !</text:p>
          </table:table-cell>
          <table:table-cell table:style-name="ce277"/>
          <table:table-cell table:style-name="ce166" table:number-columns-repeated="2"/>
          <table:table-cell table:number-columns-repeated="1019"/>
        </table:table-row>
        <table:table-row table:style-name="ro8">
          <table:table-cell/>
          <table:table-cell table:style-name="ce226" table:formula="of:=IF(AND(MAX([.D132];[.D122])&lt;[.D123]+1;OR([.D122]&gt;[.D113];[.D132]&gt;[.D113]));&quot;Cas avec attelage : Surcharge arrière tolérable uniquement si les pneus la supportent : indice mini &quot;&amp;[.F159]&amp;&quot;, pression des pneumatiques arrière supérieure d’au moins 0,2 bar à la pression recommandée pour une utilisation normale et en roulant à 100 km/h max&quot;;&quot;&quot;)" office:value-type="string" office:string-value="" calcext:value-type="error" table:number-columns-spanned="6" table:number-rows-spanned="1">
            <text:p>#VALEUR !</text:p>
          </table:table-cell>
          <table:covered-table-cell table:number-columns-repeated="3" table:style-name="ce188"/>
          <table:covered-table-cell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Masse maximale au point d’attelage pour respecter le maxi arrière</text:p>
          </table:table-cell>
          <table:table-cell table:number-columns-repeated="2"/>
          <table:table-cell office:value-type="string" calcext:value-type="string">
            <text:p>Cas charge utile négative : réduction maxi attelage à</text:p>
          </table:table-cell>
          <table:table-cell table:number-columns-repeated="1019"/>
        </table:table-row>
        <table:table-row table:style-name="ro2" table:visibility="collapse">
          <table:table-cell/>
          <table:table-cell table:style-name="ce139" table:formula="of:=ROUND([.G42]/([.D61]-SUMPRODUCT([.D71:.D100];[.C71:.C100])/SUM([.D71:.D100]))*([.D123]-[.D33])-SUMPRODUCT([.D71:.D100];[.C71:.C100])/SUM([.D71:.D100])/([.D61]-SUMPRODUCT([.D71:.D100];[.C71:.C100])/SUM([.D71:.D100]))*([.D16]-75*SUM([.D46:.D50])-160*SUM([.D51:.D55])-[.E33])-(75*SUMPRODUCT([.C46:.C50];[.D46:.D50])+160*SUMPRODUCT([.C51:.C55];[.D51:.D55]))/([.D61]-SUMPRODUCT([.D71:.D100];[.C71:.C100])/SUM([.D71:.D100])))" office:value-type="string" office:string-value="" calcext:value-type="error">
            <text:p>#DIV/0 !</text:p>
          </table:table-cell>
          <table:table-cell office:value-type="string" calcext:value-type="string">
            <text:p>PTAC dont attelage</text:p>
          </table:table-cell>
          <table:table-cell table:style-name="ce139"/>
          <table:table-cell table:style-name="ce139" table:formula="of:=IF([.D63]&lt;0;[.D58]+[.D63]-1;[.D58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 table:visibility="collapse">
          <table:table-cell/>
          <table:table-cell table:style-name="ce139" table:formula="of:=ROUND([.G42]/([.D61])*([.D123]-[.D33])-SUMPRODUCT([.D71:.D100];[.C71:.C100])/SUM([.D71:.D100])/([.D61])*([.D16]-75*SUM([.D46:.D50])-160*SUM([.D51:.D55])-[.E33])-(75*SUMPRODUCT([.D46:.D50];[.C46:.C50])+160*SUMPRODUCT([.D51:.D55];[.C51:.C55]))/([.D61]))" office:value-type="string" office:string-value="" calcext:value-type="error">
            <text:p>#VALEUR !</text:p>
          </table:table-cell>
          <table:table-cell office:value-type="string" calcext:value-type="string">
            <text:p>PTAC + attelage</text:p>
          </table:table-cell>
          <table:table-cell office:value-type="string" calcext:value-type="string">
            <text:p>Masse au point d’attelage minimale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9" table:formula="of:=ROUND([.D58]-[.E122]+[.E123])" office:value-type="string" office:string-value="" calcext:value-type="error">
            <text:p>#VALEUR !</text:p>
          </table:table-cell>
          <table:table-cell office:value-type="string" calcext:value-type="string">
            <text:p>Marge sur PTAC</text:p>
          </table:table-cell>
          <table:table-cell table:style-name="ce139" table:formula="of:=25" office:value-type="float" office:value="25" calcext:value-type="float">
            <text:p>25 kg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40" table:formula="of:=MIN([.B142:.B144];[.E142])" office:value-type="string" office:string-value="" calcext:value-type="error">
            <text:p>#VALEUR !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Masse tractable maximale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43" table:formula="of:=IF([.B145]&gt;[.D144];&quot;Masse maximale admissible au point d'attelage : &quot;&amp;[.B145]&amp;&quot; kg et réduction de la masse tractable maximale à &quot;&amp;[.D146]&amp;&quot; kg / PTRA : &quot;&amp;[.D146]+[.D16]&amp;&quot; kg&quot;;&quot;Impossible de conserver un PTRA : masse maximale au point d'attelage inférieure aux exigences réglementaires&quot;)" office:value-type="string" office:string-value="" calcext:value-type="error">
            <text:p>#VALEUR !</text:p>
          </table:table-cell>
          <table:table-cell/>
          <table:table-cell table:style-name="ce139" table:formula="of:=MIN([.B145]/0.04;3500)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3-4 par rapport à 3</text:p>
          </table:table-cell>
          <table:table-cell table:formula="of:=[.D40]/([.D39]+[.D40])*[.G40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3-4-5 par rapport à 3</text:p>
          </table:table-cell>
          <table:table-cell table:formula="of:=[.D41]/SUM([.D39:.D41])*([.G41]+[.G40]-[.C149])+[.C149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1-2 par rapport à 1</text:p>
          </table:table-cell>
          <table:table-cell table:formula="of:=[.D38]/([.D37]+[.D38])*[.G38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38]-[.C151]+[.G39]+[.C150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3"/>
          <table:table-cell table:style-name="ce172"/>
          <table:table-cell table:number-columns-repeated="1020"/>
        </table:table-row>
        <table:table-row table:style-name="ro2" table:visibility="collapse" table:number-rows-repeated="3">
          <table:table-cell table:number-columns-repeated="1024"/>
        </table:table-row>
        <table:table-row table:style-name="ro2" table:visibility="collapse">
          <table:table-cell/>
          <table:table-cell table:formula="of:=MAX([.D122];[.D132])" office:value-type="string" office:string-value="" calcext:value-type="error">
            <text:p>#VALEUR !</text:p>
          </table:table-cell>
          <table:table-cell table:number-columns-repeated="3"/>
          <table:table-cell table:style-name="ce180" office:value-type="string" calcext:value-type="string">
            <text:p>Indice mini</text:p>
          </table:table-cell>
          <table:table-cell table:number-columns-repeated="1018"/>
        </table:table-row>
        <table:table-row table:style-name="ro2" table:visibility="collapse">
          <table:table-cell/>
          <table:table-cell office:value-type="string" calcext:value-type="string">
            <text:p>Indice suffisant ?</text:p>
          </table:table-cell>
          <table:table-cell table:style-name="Default" office:value-type="string" calcext:value-type="string">
            <text:p>Indice de charge</text:p>
          </table:table-cell>
          <table:table-cell table:style-name="Default" office:value-type="string" calcext:value-type="string">
            <text:p>Masse maximale</text:p>
          </table:table-cell>
          <table:table-cell office:value-type="string" calcext:value-type="string">
            <text:p>Essieu simple</text:p>
          </table:table-cell>
          <table:table-cell table:style-name="ce181" table:formula="of:=IF(VLOOKUP(1;[.B160:.F360];4;0)&gt;=[.B158]/2;VLOOKUP(1;[.B160:.F360];2;0);VLOOKUP(1;[.B160:.F360];2;0)+1)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0]=MIN([.F$160:.F$360])" office:value-type="string" office:string-value="" calcext:value-type="error">
            <text:p>#VALEUR !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5" calcext:value-type="float">
            <text:p>45</text:p>
          </table:table-cell>
          <table:table-cell table:formula="of:=2*[.D160]" office:value-type="float" office:value="90" calcext:value-type="float">
            <text:p>90</text:p>
          </table:table-cell>
          <table:table-cell table:style-name="Default" table:formula="of:=ABS([.B$158]-[.E1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1]=MIN([.F$160:.F$360])" office:value-type="string" office:string-value="" calcext:value-type="error">
            <text:p>#VALEUR !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6.2" calcext:value-type="float">
            <text:p>46,2</text:p>
          </table:table-cell>
          <table:table-cell table:formula="of:=2*[.D161]" office:value-type="float" office:value="92.4" calcext:value-type="float">
            <text:p>92,4</text:p>
          </table:table-cell>
          <table:table-cell table:style-name="Default" table:formula="of:=ABS([.B$158]-[.E16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2]=MIN([.F$160:.F$360])" office:value-type="string" office:string-value="" calcext:value-type="error">
            <text:p>#VALEUR !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7.5" calcext:value-type="float">
            <text:p>47,5</text:p>
          </table:table-cell>
          <table:table-cell table:formula="of:=2*[.D162]" office:value-type="float" office:value="95" calcext:value-type="float">
            <text:p>95</text:p>
          </table:table-cell>
          <table:table-cell table:style-name="Default" table:formula="of:=ABS([.B$158]-[.E16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3]=MIN([.F$160:.F$360])" office:value-type="string" office:string-value="" calcext:value-type="error">
            <text:p>#VALEUR !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8.7" calcext:value-type="float">
            <text:p>48,7</text:p>
          </table:table-cell>
          <table:table-cell table:formula="of:=2*[.D163]" office:value-type="float" office:value="97.4" calcext:value-type="float">
            <text:p>97,4</text:p>
          </table:table-cell>
          <table:table-cell table:style-name="Default" table:formula="of:=ABS([.B$158]-[.E16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4]=MIN([.F$160:.F$360])" office:value-type="string" office:string-value="" calcext:value-type="error">
            <text:p>#VALEUR !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0" calcext:value-type="float">
            <text:p>50</text:p>
          </table:table-cell>
          <table:table-cell table:formula="of:=2*[.D164]" office:value-type="float" office:value="100" calcext:value-type="float">
            <text:p>100</text:p>
          </table:table-cell>
          <table:table-cell table:style-name="Default" table:formula="of:=ABS([.B$158]-[.E16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5]=MIN([.F$160:.F$360])" office:value-type="string" office:string-value="" calcext:value-type="error">
            <text:p>#VALEUR !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1.5" calcext:value-type="float">
            <text:p>51,5</text:p>
          </table:table-cell>
          <table:table-cell table:formula="of:=2*[.D165]" office:value-type="float" office:value="103" calcext:value-type="float">
            <text:p>103</text:p>
          </table:table-cell>
          <table:table-cell table:style-name="Default" table:formula="of:=ABS([.B$158]-[.E16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6]=MIN([.F$160:.F$360])" office:value-type="string" office:string-value="" calcext:value-type="error">
            <text:p>#VALEUR !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3" calcext:value-type="float">
            <text:p>53</text:p>
          </table:table-cell>
          <table:table-cell table:formula="of:=2*[.D166]" office:value-type="float" office:value="106" calcext:value-type="float">
            <text:p>106</text:p>
          </table:table-cell>
          <table:table-cell table:style-name="Default" table:formula="of:=ABS([.B$158]-[.E16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7]=MIN([.F$160:.F$360])" office:value-type="string" office:string-value="" calcext:value-type="error">
            <text:p>#VALEUR !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4.5" calcext:value-type="float">
            <text:p>54,5</text:p>
          </table:table-cell>
          <table:table-cell table:formula="of:=2*[.D167]" office:value-type="float" office:value="109" calcext:value-type="float">
            <text:p>109</text:p>
          </table:table-cell>
          <table:table-cell table:style-name="Default" table:formula="of:=ABS([.B$158]-[.E16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8]=MIN([.F$160:.F$360])" office:value-type="string" office:string-value="" calcext:value-type="error">
            <text:p>#VALEUR !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6" calcext:value-type="float">
            <text:p>56</text:p>
          </table:table-cell>
          <table:table-cell table:formula="of:=2*[.D168]" office:value-type="float" office:value="112" calcext:value-type="float">
            <text:p>112</text:p>
          </table:table-cell>
          <table:table-cell table:style-name="Default" table:formula="of:=ABS([.B$158]-[.E16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9]=MIN([.F$160:.F$360])" office:value-type="string" office:string-value="" calcext:value-type="error">
            <text:p>#VALEUR !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8" calcext:value-type="float">
            <text:p>58</text:p>
          </table:table-cell>
          <table:table-cell table:formula="of:=2*[.D169]" office:value-type="float" office:value="116" calcext:value-type="float">
            <text:p>116</text:p>
          </table:table-cell>
          <table:table-cell table:style-name="Default" table:formula="of:=ABS([.B$158]-[.E16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0]=MIN([.F$160:.F$360])" office:value-type="string" office:string-value="" calcext:value-type="error">
            <text:p>#VALEUR !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" calcext:value-type="float">
            <text:p>60</text:p>
          </table:table-cell>
          <table:table-cell table:formula="of:=2*[.D170]" office:value-type="float" office:value="120" calcext:value-type="float">
            <text:p>120</text:p>
          </table:table-cell>
          <table:table-cell table:style-name="Default" table:formula="of:=ABS([.B$158]-[.E17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1]=MIN([.F$160:.F$360])" office:value-type="string" office:string-value="" calcext:value-type="error">
            <text:p>#VALEUR !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1.5" calcext:value-type="float">
            <text:p>61,5</text:p>
          </table:table-cell>
          <table:table-cell table:formula="of:=2*[.D171]" office:value-type="float" office:value="123" calcext:value-type="float">
            <text:p>123</text:p>
          </table:table-cell>
          <table:table-cell table:style-name="Default" table:formula="of:=ABS([.B$158]-[.E17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2]=MIN([.F$160:.F$360])" office:value-type="string" office:string-value="" calcext:value-type="error">
            <text:p>#VALEUR !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3" calcext:value-type="float">
            <text:p>63</text:p>
          </table:table-cell>
          <table:table-cell table:formula="of:=2*[.D172]" office:value-type="float" office:value="126" calcext:value-type="float">
            <text:p>126</text:p>
          </table:table-cell>
          <table:table-cell table:style-name="Default" table:formula="of:=ABS([.B$158]-[.E17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3]=MIN([.F$160:.F$360])" office:value-type="string" office:string-value="" calcext:value-type="error">
            <text:p>#VALEUR !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5" calcext:value-type="float">
            <text:p>65</text:p>
          </table:table-cell>
          <table:table-cell table:formula="of:=2*[.D173]" office:value-type="float" office:value="130" calcext:value-type="float">
            <text:p>130</text:p>
          </table:table-cell>
          <table:table-cell table:style-name="Default" table:formula="of:=ABS([.B$158]-[.E17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4]=MIN([.F$160:.F$360])" office:value-type="string" office:string-value="" calcext:value-type="error">
            <text:p>#VALEUR !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7" calcext:value-type="float">
            <text:p>67</text:p>
          </table:table-cell>
          <table:table-cell table:formula="of:=2*[.D174]" office:value-type="float" office:value="134" calcext:value-type="float">
            <text:p>134</text:p>
          </table:table-cell>
          <table:table-cell table:style-name="Default" table:formula="of:=ABS([.B$158]-[.E17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5]=MIN([.F$160:.F$360])" office:value-type="string" office:string-value="" calcext:value-type="error">
            <text:p>#VALEUR !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9" calcext:value-type="float">
            <text:p>69</text:p>
          </table:table-cell>
          <table:table-cell table:formula="of:=2*[.D175]" office:value-type="float" office:value="138" calcext:value-type="float">
            <text:p>138</text:p>
          </table:table-cell>
          <table:table-cell table:style-name="Default" table:formula="of:=ABS([.B$158]-[.E1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6]=MIN([.F$160:.F$360])" office:value-type="string" office:string-value="" calcext:value-type="error">
            <text:p>#VALEUR !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71" calcext:value-type="float">
            <text:p>71</text:p>
          </table:table-cell>
          <table:table-cell table:formula="of:=2*[.D176]" office:value-type="float" office:value="142" calcext:value-type="float">
            <text:p>142</text:p>
          </table:table-cell>
          <table:table-cell table:style-name="Default" table:formula="of:=ABS([.B$158]-[.E1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7]=MIN([.F$160:.F$360])" office:value-type="string" office:string-value="" calcext:value-type="error">
            <text:p>#VALEUR !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3" calcext:value-type="float">
            <text:p>73</text:p>
          </table:table-cell>
          <table:table-cell table:formula="of:=2*[.D177]" office:value-type="float" office:value="146" calcext:value-type="float">
            <text:p>146</text:p>
          </table:table-cell>
          <table:table-cell table:style-name="Default" table:formula="of:=ABS([.B$158]-[.E1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8]=MIN([.F$160:.F$360])" office:value-type="string" office:string-value="" calcext:value-type="error">
            <text:p>#VALEUR !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75" calcext:value-type="float">
            <text:p>75</text:p>
          </table:table-cell>
          <table:table-cell table:formula="of:=2*[.D178]" office:value-type="float" office:value="150" calcext:value-type="float">
            <text:p>150</text:p>
          </table:table-cell>
          <table:table-cell table:style-name="Default" table:formula="of:=ABS([.B$158]-[.E1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9]=MIN([.F$160:.F$360])" office:value-type="string" office:string-value="" calcext:value-type="error">
            <text:p>#VALEUR !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77.5" calcext:value-type="float">
            <text:p>77,5</text:p>
          </table:table-cell>
          <table:table-cell table:formula="of:=2*[.D179]" office:value-type="float" office:value="155" calcext:value-type="float">
            <text:p>155</text:p>
          </table:table-cell>
          <table:table-cell table:style-name="Default" table:formula="of:=ABS([.B$158]-[.E17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0]=MIN([.F$160:.F$360])" office:value-type="string" office:string-value="" calcext:value-type="error">
            <text:p>#VALEUR !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80" calcext:value-type="float">
            <text:p>80</text:p>
          </table:table-cell>
          <table:table-cell table:formula="of:=2*[.D180]" office:value-type="float" office:value="160" calcext:value-type="float">
            <text:p>160</text:p>
          </table:table-cell>
          <table:table-cell table:style-name="Default" table:formula="of:=ABS([.B$158]-[.E18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1]=MIN([.F$160:.F$360])" office:value-type="string" office:string-value="" calcext:value-type="error">
            <text:p>#VALEUR !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82.5" calcext:value-type="float">
            <text:p>82,5</text:p>
          </table:table-cell>
          <table:table-cell table:formula="of:=2*[.D181]" office:value-type="float" office:value="165" calcext:value-type="float">
            <text:p>165</text:p>
          </table:table-cell>
          <table:table-cell table:style-name="Default" table:formula="of:=ABS([.B$158]-[.E18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2]=MIN([.F$160:.F$360])" office:value-type="string" office:string-value="" calcext:value-type="error">
            <text:p>#VALEUR !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85" calcext:value-type="float">
            <text:p>85</text:p>
          </table:table-cell>
          <table:table-cell table:formula="of:=2*[.D182]" office:value-type="float" office:value="170" calcext:value-type="float">
            <text:p>170</text:p>
          </table:table-cell>
          <table:table-cell table:style-name="Default" table:formula="of:=ABS([.B$158]-[.E18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3]=MIN([.F$160:.F$360])" office:value-type="string" office:string-value="" calcext:value-type="error">
            <text:p>#VALEUR !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7.5" calcext:value-type="float">
            <text:p>87,5</text:p>
          </table:table-cell>
          <table:table-cell table:formula="of:=2*[.D183]" office:value-type="float" office:value="175" calcext:value-type="float">
            <text:p>175</text:p>
          </table:table-cell>
          <table:table-cell table:style-name="Default" table:formula="of:=ABS([.B$158]-[.E18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4]=MIN([.F$160:.F$360])" office:value-type="string" office:string-value="" calcext:value-type="error">
            <text:p>#VALEUR !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90" calcext:value-type="float">
            <text:p>90</text:p>
          </table:table-cell>
          <table:table-cell table:formula="of:=2*[.D184]" office:value-type="float" office:value="180" calcext:value-type="float">
            <text:p>180</text:p>
          </table:table-cell>
          <table:table-cell table:style-name="Default" table:formula="of:=ABS([.B$158]-[.E18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5]=MIN([.F$160:.F$360])" office:value-type="string" office:string-value="" calcext:value-type="error">
            <text:p>#VALEUR !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92.5" calcext:value-type="float">
            <text:p>92,5</text:p>
          </table:table-cell>
          <table:table-cell table:formula="of:=2*[.D185]" office:value-type="float" office:value="185" calcext:value-type="float">
            <text:p>185</text:p>
          </table:table-cell>
          <table:table-cell table:style-name="Default" table:formula="of:=ABS([.B$158]-[.E18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6]=MIN([.F$160:.F$360])" office:value-type="string" office:string-value="" calcext:value-type="error">
            <text:p>#VALEUR !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95" calcext:value-type="float">
            <text:p>95</text:p>
          </table:table-cell>
          <table:table-cell table:formula="of:=2*[.D186]" office:value-type="float" office:value="190" calcext:value-type="float">
            <text:p>190</text:p>
          </table:table-cell>
          <table:table-cell table:style-name="Default" table:formula="of:=ABS([.B$158]-[.E18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7]=MIN([.F$160:.F$360])" office:value-type="string" office:string-value="" calcext:value-type="error">
            <text:p>#VALEUR !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97.5" calcext:value-type="float">
            <text:p>97,5</text:p>
          </table:table-cell>
          <table:table-cell table:formula="of:=2*[.D187]" office:value-type="float" office:value="195" calcext:value-type="float">
            <text:p>195</text:p>
          </table:table-cell>
          <table:table-cell table:style-name="Default" table:formula="of:=ABS([.B$158]-[.E18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8]=MIN([.F$160:.F$360])" office:value-type="string" office:string-value="" calcext:value-type="error">
            <text:p>#VALEUR !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00" calcext:value-type="float">
            <text:p>100</text:p>
          </table:table-cell>
          <table:table-cell table:formula="of:=2*[.D188]" office:value-type="float" office:value="200" calcext:value-type="float">
            <text:p>200</text:p>
          </table:table-cell>
          <table:table-cell table:style-name="Default" table:formula="of:=ABS([.B$158]-[.E18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9]=MIN([.F$160:.F$360])" office:value-type="string" office:string-value="" calcext:value-type="error">
            <text:p>#VALEUR !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03" calcext:value-type="float">
            <text:p>103</text:p>
          </table:table-cell>
          <table:table-cell table:formula="of:=2*[.D189]" office:value-type="float" office:value="206" calcext:value-type="float">
            <text:p>206</text:p>
          </table:table-cell>
          <table:table-cell table:style-name="Default" table:formula="of:=ABS([.B$158]-[.E18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0]=MIN([.F$160:.F$360])" office:value-type="string" office:string-value="" calcext:value-type="error">
            <text:p>#VALEUR !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06" calcext:value-type="float">
            <text:p>106</text:p>
          </table:table-cell>
          <table:table-cell table:formula="of:=2*[.D190]" office:value-type="float" office:value="212" calcext:value-type="float">
            <text:p>212</text:p>
          </table:table-cell>
          <table:table-cell table:style-name="Default" table:formula="of:=ABS([.B$158]-[.E19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1]=MIN([.F$160:.F$360])" office:value-type="string" office:string-value="" calcext:value-type="error">
            <text:p>#VALEUR !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09" calcext:value-type="float">
            <text:p>109</text:p>
          </table:table-cell>
          <table:table-cell table:formula="of:=2*[.D191]" office:value-type="float" office:value="218" calcext:value-type="float">
            <text:p>218</text:p>
          </table:table-cell>
          <table:table-cell table:style-name="Default" table:formula="of:=ABS([.B$158]-[.E19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2]=MIN([.F$160:.F$360])" office:value-type="string" office:string-value="" calcext:value-type="error">
            <text:p>#VALEUR !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12" calcext:value-type="float">
            <text:p>112</text:p>
          </table:table-cell>
          <table:table-cell table:formula="of:=2*[.D192]" office:value-type="float" office:value="224" calcext:value-type="float">
            <text:p>224</text:p>
          </table:table-cell>
          <table:table-cell table:style-name="Default" table:formula="of:=ABS([.B$158]-[.E19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3]=MIN([.F$160:.F$360])" office:value-type="string" office:string-value="" calcext:value-type="error">
            <text:p>#VALEUR !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15" calcext:value-type="float">
            <text:p>115</text:p>
          </table:table-cell>
          <table:table-cell table:formula="of:=2*[.D193]" office:value-type="float" office:value="230" calcext:value-type="float">
            <text:p>230</text:p>
          </table:table-cell>
          <table:table-cell table:style-name="Default" table:formula="of:=ABS([.B$158]-[.E19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4]=MIN([.F$160:.F$360])" office:value-type="string" office:string-value="" calcext:value-type="error">
            <text:p>#VALEUR !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18" calcext:value-type="float">
            <text:p>118</text:p>
          </table:table-cell>
          <table:table-cell table:formula="of:=2*[.D194]" office:value-type="float" office:value="236" calcext:value-type="float">
            <text:p>236</text:p>
          </table:table-cell>
          <table:table-cell table:style-name="Default" table:formula="of:=ABS([.B$158]-[.E19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5]=MIN([.F$160:.F$360])" office:value-type="string" office:string-value="" calcext:value-type="error">
            <text:p>#VALEUR !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21" calcext:value-type="float">
            <text:p>121</text:p>
          </table:table-cell>
          <table:table-cell table:formula="of:=2*[.D195]" office:value-type="float" office:value="242" calcext:value-type="float">
            <text:p>242</text:p>
          </table:table-cell>
          <table:table-cell table:style-name="Default" table:formula="of:=ABS([.B$158]-[.E19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6]=MIN([.F$160:.F$360])" office:value-type="string" office:string-value="" calcext:value-type="error">
            <text:p>#VALEUR !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25" calcext:value-type="float">
            <text:p>125</text:p>
          </table:table-cell>
          <table:table-cell table:formula="of:=2*[.D196]" office:value-type="float" office:value="250" calcext:value-type="float">
            <text:p>250</text:p>
          </table:table-cell>
          <table:table-cell table:style-name="Default" table:formula="of:=ABS([.B$158]-[.E19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7]=MIN([.F$160:.F$360])" office:value-type="string" office:string-value="" calcext:value-type="error">
            <text:p>#VALEUR !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28" calcext:value-type="float">
            <text:p>128</text:p>
          </table:table-cell>
          <table:table-cell table:formula="of:=2*[.D197]" office:value-type="float" office:value="256" calcext:value-type="float">
            <text:p>256</text:p>
          </table:table-cell>
          <table:table-cell table:style-name="Default" table:formula="of:=ABS([.B$158]-[.E19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8]=MIN([.F$160:.F$360])" office:value-type="string" office:string-value="" calcext:value-type="error">
            <text:p>#VALEUR !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32" calcext:value-type="float">
            <text:p>132</text:p>
          </table:table-cell>
          <table:table-cell table:formula="of:=2*[.D198]" office:value-type="float" office:value="264" calcext:value-type="float">
            <text:p>264</text:p>
          </table:table-cell>
          <table:table-cell table:style-name="Default" table:formula="of:=ABS([.B$158]-[.E19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9]=MIN([.F$160:.F$360])" office:value-type="string" office:string-value="" calcext:value-type="error">
            <text:p>#VALEUR !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36" calcext:value-type="float">
            <text:p>136</text:p>
          </table:table-cell>
          <table:table-cell table:formula="of:=2*[.D199]" office:value-type="float" office:value="272" calcext:value-type="float">
            <text:p>272</text:p>
          </table:table-cell>
          <table:table-cell table:style-name="Default" table:formula="of:=ABS([.B$158]-[.E19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0]=MIN([.F$160:.F$360])" office:value-type="string" office:string-value="" calcext:value-type="error">
            <text:p>#VALEUR !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40" calcext:value-type="float">
            <text:p>140</text:p>
          </table:table-cell>
          <table:table-cell table:formula="of:=2*[.D200]" office:value-type="float" office:value="280" calcext:value-type="float">
            <text:p>280</text:p>
          </table:table-cell>
          <table:table-cell table:style-name="Default" table:formula="of:=ABS([.B$158]-[.E20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1]=MIN([.F$160:.F$360])" office:value-type="string" office:string-value="" calcext:value-type="error">
            <text:p>#VALEUR !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45" calcext:value-type="float">
            <text:p>145</text:p>
          </table:table-cell>
          <table:table-cell table:formula="of:=2*[.D201]" office:value-type="float" office:value="290" calcext:value-type="float">
            <text:p>290</text:p>
          </table:table-cell>
          <table:table-cell table:style-name="Default" table:formula="of:=ABS([.B$158]-[.E20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2]=MIN([.F$160:.F$360])" office:value-type="string" office:string-value="" calcext:value-type="error">
            <text:p>#VALEUR !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50" calcext:value-type="float">
            <text:p>150</text:p>
          </table:table-cell>
          <table:table-cell table:formula="of:=2*[.D202]" office:value-type="float" office:value="300" calcext:value-type="float">
            <text:p>300</text:p>
          </table:table-cell>
          <table:table-cell table:style-name="Default" table:formula="of:=ABS([.B$158]-[.E20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3]=MIN([.F$160:.F$360])" office:value-type="string" office:string-value="" calcext:value-type="error">
            <text:p>#VALEUR !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55" calcext:value-type="float">
            <text:p>155</text:p>
          </table:table-cell>
          <table:table-cell table:formula="of:=2*[.D203]" office:value-type="float" office:value="310" calcext:value-type="float">
            <text:p>310</text:p>
          </table:table-cell>
          <table:table-cell table:style-name="Default" table:formula="of:=ABS([.B$158]-[.E20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4]=MIN([.F$160:.F$360])" office:value-type="string" office:string-value="" calcext:value-type="error">
            <text:p>#VALEUR !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60" calcext:value-type="float">
            <text:p>160</text:p>
          </table:table-cell>
          <table:table-cell table:formula="of:=2*[.D204]" office:value-type="float" office:value="320" calcext:value-type="float">
            <text:p>320</text:p>
          </table:table-cell>
          <table:table-cell table:style-name="Default" table:formula="of:=ABS([.B$158]-[.E20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5]=MIN([.F$160:.F$360])" office:value-type="string" office:string-value="" calcext:value-type="error">
            <text:p>#VALEUR !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65" calcext:value-type="float">
            <text:p>165</text:p>
          </table:table-cell>
          <table:table-cell table:formula="of:=2*[.D205]" office:value-type="float" office:value="330" calcext:value-type="float">
            <text:p>330</text:p>
          </table:table-cell>
          <table:table-cell table:style-name="Default" table:formula="of:=ABS([.B$158]-[.E20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6]=MIN([.F$160:.F$360])" office:value-type="string" office:string-value="" calcext:value-type="error">
            <text:p>#VALEUR !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70" calcext:value-type="float">
            <text:p>170</text:p>
          </table:table-cell>
          <table:table-cell table:formula="of:=2*[.D206]" office:value-type="float" office:value="340" calcext:value-type="float">
            <text:p>340</text:p>
          </table:table-cell>
          <table:table-cell table:style-name="Default" table:formula="of:=ABS([.B$158]-[.E20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7]=MIN([.F$160:.F$360])" office:value-type="string" office:string-value="" calcext:value-type="error">
            <text:p>#VALEUR !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75" calcext:value-type="float">
            <text:p>175</text:p>
          </table:table-cell>
          <table:table-cell table:formula="of:=2*[.D207]" office:value-type="float" office:value="350" calcext:value-type="float">
            <text:p>350</text:p>
          </table:table-cell>
          <table:table-cell table:style-name="Default" table:formula="of:=ABS([.B$158]-[.E20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8]=MIN([.F$160:.F$360])" office:value-type="string" office:string-value="" calcext:value-type="error">
            <text:p>#VALEUR !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80" calcext:value-type="float">
            <text:p>180</text:p>
          </table:table-cell>
          <table:table-cell table:formula="of:=2*[.D208]" office:value-type="float" office:value="360" calcext:value-type="float">
            <text:p>360</text:p>
          </table:table-cell>
          <table:table-cell table:style-name="Default" table:formula="of:=ABS([.B$158]-[.E20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9]=MIN([.F$160:.F$360])" office:value-type="string" office:string-value="" calcext:value-type="error">
            <text:p>#VALEUR !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85" calcext:value-type="float">
            <text:p>185</text:p>
          </table:table-cell>
          <table:table-cell table:formula="of:=2*[.D209]" office:value-type="float" office:value="370" calcext:value-type="float">
            <text:p>370</text:p>
          </table:table-cell>
          <table:table-cell table:style-name="Default" table:formula="of:=ABS([.B$158]-[.E20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0]=MIN([.F$160:.F$360])" office:value-type="string" office:string-value="" calcext:value-type="error">
            <text:p>#VALEUR !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90" calcext:value-type="float">
            <text:p>190</text:p>
          </table:table-cell>
          <table:table-cell table:formula="of:=2*[.D210]" office:value-type="float" office:value="380" calcext:value-type="float">
            <text:p>380</text:p>
          </table:table-cell>
          <table:table-cell table:style-name="Default" table:formula="of:=ABS([.B$158]-[.E21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1]=MIN([.F$160:.F$360])" office:value-type="string" office:string-value="" calcext:value-type="error">
            <text:p>#VALEUR !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95" calcext:value-type="float">
            <text:p>195</text:p>
          </table:table-cell>
          <table:table-cell table:formula="of:=2*[.D211]" office:value-type="float" office:value="390" calcext:value-type="float">
            <text:p>390</text:p>
          </table:table-cell>
          <table:table-cell table:style-name="Default" table:formula="of:=ABS([.B$158]-[.E21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2]=MIN([.F$160:.F$360])" office:value-type="string" office:string-value="" calcext:value-type="error">
            <text:p>#VALEUR !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200" calcext:value-type="float">
            <text:p>200</text:p>
          </table:table-cell>
          <table:table-cell table:formula="of:=2*[.D212]" office:value-type="float" office:value="400" calcext:value-type="float">
            <text:p>400</text:p>
          </table:table-cell>
          <table:table-cell table:style-name="Default" table:formula="of:=ABS([.B$158]-[.E21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3]=MIN([.F$160:.F$360])" office:value-type="string" office:string-value="" calcext:value-type="error">
            <text:p>#VALEUR !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206" calcext:value-type="float">
            <text:p>206</text:p>
          </table:table-cell>
          <table:table-cell table:formula="of:=2*[.D213]" office:value-type="float" office:value="412" calcext:value-type="float">
            <text:p>412</text:p>
          </table:table-cell>
          <table:table-cell table:style-name="Default" table:formula="of:=ABS([.B$158]-[.E21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4]=MIN([.F$160:.F$360])" office:value-type="string" office:string-value="" calcext:value-type="error">
            <text:p>#VALEUR !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212" calcext:value-type="float">
            <text:p>212</text:p>
          </table:table-cell>
          <table:table-cell table:formula="of:=2*[.D214]" office:value-type="float" office:value="424" calcext:value-type="float">
            <text:p>424</text:p>
          </table:table-cell>
          <table:table-cell table:style-name="Default" table:formula="of:=ABS([.B$158]-[.E21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5]=MIN([.F$160:.F$360])" office:value-type="string" office:string-value="" calcext:value-type="error">
            <text:p>#VALEUR !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18" calcext:value-type="float">
            <text:p>218</text:p>
          </table:table-cell>
          <table:table-cell table:formula="of:=2*[.D215]" office:value-type="float" office:value="436" calcext:value-type="float">
            <text:p>436</text:p>
          </table:table-cell>
          <table:table-cell table:style-name="Default" table:formula="of:=ABS([.B$158]-[.E21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6]=MIN([.F$160:.F$360])" office:value-type="string" office:string-value="" calcext:value-type="error">
            <text:p>#VALEUR !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224" calcext:value-type="float">
            <text:p>224</text:p>
          </table:table-cell>
          <table:table-cell table:formula="of:=2*[.D216]" office:value-type="float" office:value="448" calcext:value-type="float">
            <text:p>448</text:p>
          </table:table-cell>
          <table:table-cell table:style-name="Default" table:formula="of:=ABS([.B$158]-[.E21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7]=MIN([.F$160:.F$360])" office:value-type="string" office:string-value="" calcext:value-type="error">
            <text:p>#VALEUR !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230" calcext:value-type="float">
            <text:p>230</text:p>
          </table:table-cell>
          <table:table-cell table:formula="of:=2*[.D217]" office:value-type="float" office:value="460" calcext:value-type="float">
            <text:p>460</text:p>
          </table:table-cell>
          <table:table-cell table:style-name="Default" table:formula="of:=ABS([.B$158]-[.E21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8]=MIN([.F$160:.F$360])" office:value-type="string" office:string-value="" calcext:value-type="error">
            <text:p>#VALEUR !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236" calcext:value-type="float">
            <text:p>236</text:p>
          </table:table-cell>
          <table:table-cell table:formula="of:=2*[.D218]" office:value-type="float" office:value="472" calcext:value-type="float">
            <text:p>472</text:p>
          </table:table-cell>
          <table:table-cell table:style-name="Default" table:formula="of:=ABS([.B$158]-[.E21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9]=MIN([.F$160:.F$360])" office:value-type="string" office:string-value="" calcext:value-type="error">
            <text:p>#VALEUR !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240" calcext:value-type="float">
            <text:p>240</text:p>
          </table:table-cell>
          <table:table-cell table:formula="of:=2*[.D219]" office:value-type="float" office:value="480" calcext:value-type="float">
            <text:p>480</text:p>
          </table:table-cell>
          <table:table-cell table:style-name="Default" table:formula="of:=ABS([.B$158]-[.E21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0]=MIN([.F$160:.F$360])" office:value-type="string" office:string-value="" calcext:value-type="error">
            <text:p>#VALEUR !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50" calcext:value-type="float">
            <text:p>250</text:p>
          </table:table-cell>
          <table:table-cell table:formula="of:=2*[.D220]" office:value-type="float" office:value="500" calcext:value-type="float">
            <text:p>500</text:p>
          </table:table-cell>
          <table:table-cell table:style-name="Default" table:formula="of:=ABS([.B$158]-[.E22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1]=MIN([.F$160:.F$360])" office:value-type="string" office:string-value="" calcext:value-type="error">
            <text:p>#VALEUR !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57" calcext:value-type="float">
            <text:p>257</text:p>
          </table:table-cell>
          <table:table-cell table:formula="of:=2*[.D221]" office:value-type="float" office:value="514" calcext:value-type="float">
            <text:p>514</text:p>
          </table:table-cell>
          <table:table-cell table:style-name="Default" table:formula="of:=ABS([.B$158]-[.E22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2]=MIN([.F$160:.F$360])" office:value-type="string" office:string-value="" calcext:value-type="error">
            <text:p>#VALEUR !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265" calcext:value-type="float">
            <text:p>265</text:p>
          </table:table-cell>
          <table:table-cell table:formula="of:=2*[.D222]" office:value-type="float" office:value="530" calcext:value-type="float">
            <text:p>530</text:p>
          </table:table-cell>
          <table:table-cell table:style-name="Default" table:formula="of:=ABS([.B$158]-[.E2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3]=MIN([.F$160:.F$360])" office:value-type="string" office:string-value="" calcext:value-type="error">
            <text:p>#VALEUR !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272" calcext:value-type="float">
            <text:p>272</text:p>
          </table:table-cell>
          <table:table-cell table:formula="of:=2*[.D223]" office:value-type="float" office:value="544" calcext:value-type="float">
            <text:p>544</text:p>
          </table:table-cell>
          <table:table-cell table:style-name="Default" table:formula="of:=ABS([.B$158]-[.E2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4]=MIN([.F$160:.F$360])" office:value-type="string" office:string-value="" calcext:value-type="error">
            <text:p>#VALEUR !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280" calcext:value-type="float">
            <text:p>280</text:p>
          </table:table-cell>
          <table:table-cell table:formula="of:=2*[.D224]" office:value-type="float" office:value="560" calcext:value-type="float">
            <text:p>560</text:p>
          </table:table-cell>
          <table:table-cell table:style-name="Default" table:formula="of:=ABS([.B$158]-[.E22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5]=MIN([.F$160:.F$360])" office:value-type="string" office:string-value="" calcext:value-type="error">
            <text:p>#VALEUR !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290" calcext:value-type="float">
            <text:p>290</text:p>
          </table:table-cell>
          <table:table-cell table:formula="of:=2*[.D225]" office:value-type="float" office:value="580" calcext:value-type="float">
            <text:p>580</text:p>
          </table:table-cell>
          <table:table-cell table:style-name="Default" table:formula="of:=ABS([.B$158]-[.E22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6]=MIN([.F$160:.F$360])" office:value-type="string" office:string-value="" calcext:value-type="error">
            <text:p>#VALEUR !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300" calcext:value-type="float">
            <text:p>300</text:p>
          </table:table-cell>
          <table:table-cell table:formula="of:=2*[.D226]" office:value-type="float" office:value="600" calcext:value-type="float">
            <text:p>600</text:p>
          </table:table-cell>
          <table:table-cell table:style-name="Default" table:formula="of:=ABS([.B$158]-[.E22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7]=MIN([.F$160:.F$360])" office:value-type="string" office:string-value="" calcext:value-type="error">
            <text:p>#VALEUR !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307" calcext:value-type="float">
            <text:p>307</text:p>
          </table:table-cell>
          <table:table-cell table:formula="of:=2*[.D227]" office:value-type="float" office:value="614" calcext:value-type="float">
            <text:p>614</text:p>
          </table:table-cell>
          <table:table-cell table:style-name="Default" table:formula="of:=ABS([.B$158]-[.E22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8]=MIN([.F$160:.F$360])" office:value-type="string" office:string-value="" calcext:value-type="error">
            <text:p>#VALEUR !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315" calcext:value-type="float">
            <text:p>315</text:p>
          </table:table-cell>
          <table:table-cell table:formula="of:=2*[.D228]" office:value-type="float" office:value="630" calcext:value-type="float">
            <text:p>630</text:p>
          </table:table-cell>
          <table:table-cell table:style-name="Default" table:formula="of:=ABS([.B$158]-[.E22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9]=MIN([.F$160:.F$360])" office:value-type="string" office:string-value="" calcext:value-type="error">
            <text:p>#VALEUR !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325" calcext:value-type="float">
            <text:p>325</text:p>
          </table:table-cell>
          <table:table-cell table:formula="of:=2*[.D229]" office:value-type="float" office:value="650" calcext:value-type="float">
            <text:p>650</text:p>
          </table:table-cell>
          <table:table-cell table:style-name="Default" table:formula="of:=ABS([.B$158]-[.E22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0]=MIN([.F$160:.F$360])" office:value-type="string" office:string-value="" calcext:value-type="error">
            <text:p>#VALEUR !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335" calcext:value-type="float">
            <text:p>335</text:p>
          </table:table-cell>
          <table:table-cell table:formula="of:=2*[.D230]" office:value-type="float" office:value="670" calcext:value-type="float">
            <text:p>670</text:p>
          </table:table-cell>
          <table:table-cell table:style-name="Default" table:formula="of:=ABS([.B$158]-[.E23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1]=MIN([.F$160:.F$360])" office:value-type="string" office:string-value="" calcext:value-type="error">
            <text:p>#VALEUR !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345" calcext:value-type="float">
            <text:p>345</text:p>
          </table:table-cell>
          <table:table-cell table:formula="of:=2*[.D231]" office:value-type="float" office:value="690" calcext:value-type="float">
            <text:p>690</text:p>
          </table:table-cell>
          <table:table-cell table:style-name="Default" table:formula="of:=ABS([.B$158]-[.E23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2]=MIN([.F$160:.F$360])" office:value-type="string" office:string-value="" calcext:value-type="error">
            <text:p>#VALEUR !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355" calcext:value-type="float">
            <text:p>355</text:p>
          </table:table-cell>
          <table:table-cell table:formula="of:=2*[.D232]" office:value-type="float" office:value="710" calcext:value-type="float">
            <text:p>710</text:p>
          </table:table-cell>
          <table:table-cell table:style-name="Default" table:formula="of:=ABS([.B$158]-[.E23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3]=MIN([.F$160:.F$360])" office:value-type="string" office:string-value="" calcext:value-type="error">
            <text:p>#VALEUR !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365" calcext:value-type="float">
            <text:p>365</text:p>
          </table:table-cell>
          <table:table-cell table:formula="of:=2*[.D233]" office:value-type="float" office:value="730" calcext:value-type="float">
            <text:p>730</text:p>
          </table:table-cell>
          <table:table-cell table:style-name="Default" table:formula="of:=ABS([.B$158]-[.E23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4]=MIN([.F$160:.F$360])" office:value-type="string" office:string-value="" calcext:value-type="error">
            <text:p>#VALEUR !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375" calcext:value-type="float">
            <text:p>375</text:p>
          </table:table-cell>
          <table:table-cell table:formula="of:=2*[.D234]" office:value-type="float" office:value="750" calcext:value-type="float">
            <text:p>750</text:p>
          </table:table-cell>
          <table:table-cell table:style-name="Default" table:formula="of:=ABS([.B$158]-[.E23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5]=MIN([.F$160:.F$360])" office:value-type="string" office:string-value="" calcext:value-type="error">
            <text:p>#VALEUR !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387" calcext:value-type="float">
            <text:p>387</text:p>
          </table:table-cell>
          <table:table-cell table:formula="of:=2*[.D235]" office:value-type="float" office:value="774" calcext:value-type="float">
            <text:p>774</text:p>
          </table:table-cell>
          <table:table-cell table:style-name="Default" table:formula="of:=ABS([.B$158]-[.E23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6]=MIN([.F$160:.F$360])" office:value-type="string" office:string-value="" calcext:value-type="error">
            <text:p>#VALEUR !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400" calcext:value-type="float">
            <text:p>400</text:p>
          </table:table-cell>
          <table:table-cell table:formula="of:=2*[.D236]" office:value-type="float" office:value="800" calcext:value-type="float">
            <text:p>800</text:p>
          </table:table-cell>
          <table:table-cell table:style-name="Default" table:formula="of:=ABS([.B$158]-[.E23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7]=MIN([.F$160:.F$360])" office:value-type="string" office:string-value="" calcext:value-type="error">
            <text:p>#VALEUR !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412" calcext:value-type="float">
            <text:p>412</text:p>
          </table:table-cell>
          <table:table-cell table:formula="of:=2*[.D237]" office:value-type="float" office:value="824" calcext:value-type="float">
            <text:p>824</text:p>
          </table:table-cell>
          <table:table-cell table:style-name="Default" table:formula="of:=ABS([.B$158]-[.E23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8]=MIN([.F$160:.F$360])" office:value-type="string" office:string-value="" calcext:value-type="error">
            <text:p>#VALEUR !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425" calcext:value-type="float">
            <text:p>425</text:p>
          </table:table-cell>
          <table:table-cell table:formula="of:=2*[.D238]" office:value-type="float" office:value="850" calcext:value-type="float">
            <text:p>850</text:p>
          </table:table-cell>
          <table:table-cell table:style-name="Default" table:formula="of:=ABS([.B$158]-[.E23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9]=MIN([.F$160:.F$360])" office:value-type="string" office:string-value="" calcext:value-type="error">
            <text:p>#VALEUR !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437" calcext:value-type="float">
            <text:p>437</text:p>
          </table:table-cell>
          <table:table-cell table:formula="of:=2*[.D239]" office:value-type="float" office:value="874" calcext:value-type="float">
            <text:p>874</text:p>
          </table:table-cell>
          <table:table-cell table:style-name="Default" table:formula="of:=ABS([.B$158]-[.E23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0]=MIN([.F$160:.F$360])" office:value-type="string" office:string-value="" calcext:value-type="error">
            <text:p>#VALEUR !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450" calcext:value-type="float">
            <text:p>450</text:p>
          </table:table-cell>
          <table:table-cell table:formula="of:=2*[.D240]" office:value-type="float" office:value="900" calcext:value-type="float">
            <text:p>900</text:p>
          </table:table-cell>
          <table:table-cell table:style-name="Default" table:formula="of:=ABS([.B$158]-[.E24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1]=MIN([.F$160:.F$360])" office:value-type="string" office:string-value="" calcext:value-type="error">
            <text:p>#VALEUR !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462" calcext:value-type="float">
            <text:p>462</text:p>
          </table:table-cell>
          <table:table-cell table:formula="of:=2*[.D241]" office:value-type="float" office:value="924" calcext:value-type="float">
            <text:p>924</text:p>
          </table:table-cell>
          <table:table-cell table:style-name="Default" table:formula="of:=ABS([.B$158]-[.E24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2]=MIN([.F$160:.F$360])" office:value-type="string" office:string-value="" calcext:value-type="error">
            <text:p>#VALEUR !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475" calcext:value-type="float">
            <text:p>475</text:p>
          </table:table-cell>
          <table:table-cell table:formula="of:=2*[.D242]" office:value-type="float" office:value="950" calcext:value-type="float">
            <text:p>950</text:p>
          </table:table-cell>
          <table:table-cell table:style-name="Default" table:formula="of:=ABS([.B$158]-[.E24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3]=MIN([.F$160:.F$360])" office:value-type="string" office:string-value="" calcext:value-type="error">
            <text:p>#VALEUR !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487" calcext:value-type="float">
            <text:p>487</text:p>
          </table:table-cell>
          <table:table-cell table:formula="of:=2*[.D243]" office:value-type="float" office:value="974" calcext:value-type="float">
            <text:p>974</text:p>
          </table:table-cell>
          <table:table-cell table:style-name="Default" table:formula="of:=ABS([.B$158]-[.E24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4]=MIN([.F$160:.F$360])" office:value-type="string" office:string-value="" calcext:value-type="error">
            <text:p>#VALEUR !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500" calcext:value-type="float">
            <text:p>500</text:p>
          </table:table-cell>
          <table:table-cell table:formula="of:=2*[.D244]" office:value-type="float" office:value="1000" calcext:value-type="float">
            <text:p>1000</text:p>
          </table:table-cell>
          <table:table-cell table:style-name="Default" table:formula="of:=ABS([.B$158]-[.E24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5]=MIN([.F$160:.F$360])" office:value-type="string" office:string-value="" calcext:value-type="error">
            <text:p>#VALEUR !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515" calcext:value-type="float">
            <text:p>515</text:p>
          </table:table-cell>
          <table:table-cell table:formula="of:=2*[.D245]" office:value-type="float" office:value="1030" calcext:value-type="float">
            <text:p>1030</text:p>
          </table:table-cell>
          <table:table-cell table:style-name="Default" table:formula="of:=ABS([.B$158]-[.E24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6]=MIN([.F$160:.F$360])" office:value-type="string" office:string-value="" calcext:value-type="error">
            <text:p>#VALEUR !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530" calcext:value-type="float">
            <text:p>530</text:p>
          </table:table-cell>
          <table:table-cell table:formula="of:=2*[.D246]" office:value-type="float" office:value="1060" calcext:value-type="float">
            <text:p>1060</text:p>
          </table:table-cell>
          <table:table-cell table:style-name="Default" table:formula="of:=ABS([.B$158]-[.E24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7]=MIN([.F$160:.F$360])" office:value-type="string" office:string-value="" calcext:value-type="error">
            <text:p>#VALEUR !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545" calcext:value-type="float">
            <text:p>545</text:p>
          </table:table-cell>
          <table:table-cell table:formula="of:=2*[.D247]" office:value-type="float" office:value="1090" calcext:value-type="float">
            <text:p>1090</text:p>
          </table:table-cell>
          <table:table-cell table:style-name="Default" table:formula="of:=ABS([.B$158]-[.E24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8]=MIN([.F$160:.F$360])" office:value-type="string" office:string-value="" calcext:value-type="error">
            <text:p>#VALEUR !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560" calcext:value-type="float">
            <text:p>560</text:p>
          </table:table-cell>
          <table:table-cell table:formula="of:=2*[.D248]" office:value-type="float" office:value="1120" calcext:value-type="float">
            <text:p>1120</text:p>
          </table:table-cell>
          <table:table-cell table:style-name="Default" table:formula="of:=ABS([.B$158]-[.E24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9]=MIN([.F$160:.F$360])" office:value-type="string" office:string-value="" calcext:value-type="error">
            <text:p>#VALEUR !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580" calcext:value-type="float">
            <text:p>580</text:p>
          </table:table-cell>
          <table:table-cell table:formula="of:=2*[.D249]" office:value-type="float" office:value="1160" calcext:value-type="float">
            <text:p>1160</text:p>
          </table:table-cell>
          <table:table-cell table:style-name="Default" table:formula="of:=ABS([.B$158]-[.E24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0]=MIN([.F$160:.F$360])" office:value-type="string" office:string-value="" calcext:value-type="error">
            <text:p>#VALEUR !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600" calcext:value-type="float">
            <text:p>600</text:p>
          </table:table-cell>
          <table:table-cell table:formula="of:=2*[.D250]" office:value-type="float" office:value="1200" calcext:value-type="float">
            <text:p>1200</text:p>
          </table:table-cell>
          <table:table-cell table:style-name="Default" table:formula="of:=ABS([.B$158]-[.E25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1]=MIN([.F$160:.F$360])" office:value-type="string" office:string-value="" calcext:value-type="error">
            <text:p>#VALEUR !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615" calcext:value-type="float">
            <text:p>615</text:p>
          </table:table-cell>
          <table:table-cell table:formula="of:=2*[.D251]" office:value-type="float" office:value="1230" calcext:value-type="float">
            <text:p>1230</text:p>
          </table:table-cell>
          <table:table-cell table:style-name="Default" table:formula="of:=ABS([.B$158]-[.E25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2]=MIN([.F$160:.F$360])" office:value-type="string" office:string-value="" calcext:value-type="error">
            <text:p>#VALEUR !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630" calcext:value-type="float">
            <text:p>630</text:p>
          </table:table-cell>
          <table:table-cell table:formula="of:=2*[.D252]" office:value-type="float" office:value="1260" calcext:value-type="float">
            <text:p>1260</text:p>
          </table:table-cell>
          <table:table-cell table:style-name="Default" table:formula="of:=ABS([.B$158]-[.E25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3]=MIN([.F$160:.F$360])" office:value-type="string" office:string-value="" calcext:value-type="error">
            <text:p>#VALEUR !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650" calcext:value-type="float">
            <text:p>650</text:p>
          </table:table-cell>
          <table:table-cell table:formula="of:=2*[.D253]" office:value-type="float" office:value="1300" calcext:value-type="float">
            <text:p>1300</text:p>
          </table:table-cell>
          <table:table-cell table:style-name="Default" table:formula="of:=ABS([.B$158]-[.E25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4]=MIN([.F$160:.F$360])" office:value-type="string" office:string-value="" calcext:value-type="error">
            <text:p>#VALEUR !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670" calcext:value-type="float">
            <text:p>670</text:p>
          </table:table-cell>
          <table:table-cell table:formula="of:=2*[.D254]" office:value-type="float" office:value="1340" calcext:value-type="float">
            <text:p>1340</text:p>
          </table:table-cell>
          <table:table-cell table:style-name="Default" table:formula="of:=ABS([.B$158]-[.E25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5]=MIN([.F$160:.F$360])" office:value-type="string" office:string-value="" calcext:value-type="error">
            <text:p>#VALEUR !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690" calcext:value-type="float">
            <text:p>690</text:p>
          </table:table-cell>
          <table:table-cell table:formula="of:=2*[.D255]" office:value-type="float" office:value="1380" calcext:value-type="float">
            <text:p>1380</text:p>
          </table:table-cell>
          <table:table-cell table:style-name="Default" table:formula="of:=ABS([.B$158]-[.E25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6]=MIN([.F$160:.F$360])" office:value-type="string" office:string-value="" calcext:value-type="error">
            <text:p>#VALEUR !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710" calcext:value-type="float">
            <text:p>710</text:p>
          </table:table-cell>
          <table:table-cell table:formula="of:=2*[.D256]" office:value-type="float" office:value="1420" calcext:value-type="float">
            <text:p>1420</text:p>
          </table:table-cell>
          <table:table-cell table:style-name="Default" table:formula="of:=ABS([.B$158]-[.E25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7]=MIN([.F$160:.F$360])" office:value-type="string" office:string-value="" calcext:value-type="error">
            <text:p>#VALEUR !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730" calcext:value-type="float">
            <text:p>730</text:p>
          </table:table-cell>
          <table:table-cell table:formula="of:=2*[.D257]" office:value-type="float" office:value="1460" calcext:value-type="float">
            <text:p>1460</text:p>
          </table:table-cell>
          <table:table-cell table:style-name="Default" table:formula="of:=ABS([.B$158]-[.E25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8]=MIN([.F$160:.F$360])" office:value-type="string" office:string-value="" calcext:value-type="error">
            <text:p>#VALEUR !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750" calcext:value-type="float">
            <text:p>750</text:p>
          </table:table-cell>
          <table:table-cell table:formula="of:=2*[.D258]" office:value-type="float" office:value="1500" calcext:value-type="float">
            <text:p>1500</text:p>
          </table:table-cell>
          <table:table-cell table:style-name="Default" table:formula="of:=ABS([.B$158]-[.E25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9]=MIN([.F$160:.F$360])" office:value-type="string" office:string-value="" calcext:value-type="error">
            <text:p>#VALEUR !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775" calcext:value-type="float">
            <text:p>775</text:p>
          </table:table-cell>
          <table:table-cell table:formula="of:=2*[.D259]" office:value-type="float" office:value="1550" calcext:value-type="float">
            <text:p>1550</text:p>
          </table:table-cell>
          <table:table-cell table:style-name="Default" table:formula="of:=ABS([.B$158]-[.E25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0]=MIN([.F$160:.F$360])" office:value-type="string" office:string-value="" calcext:value-type="error">
            <text:p>#VALEUR !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800" calcext:value-type="float">
            <text:p>800</text:p>
          </table:table-cell>
          <table:table-cell table:formula="of:=2*[.D260]" office:value-type="float" office:value="1600" calcext:value-type="float">
            <text:p>1600</text:p>
          </table:table-cell>
          <table:table-cell table:style-name="Default" table:formula="of:=ABS([.B$158]-[.E2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1]=MIN([.F$160:.F$360])" office:value-type="string" office:string-value="" calcext:value-type="error">
            <text:p>#VALEUR !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825" calcext:value-type="float">
            <text:p>825</text:p>
          </table:table-cell>
          <table:table-cell table:formula="of:=2*[.D261]" office:value-type="float" office:value="1650" calcext:value-type="float">
            <text:p>1650</text:p>
          </table:table-cell>
          <table:table-cell table:style-name="Default" table:formula="of:=ABS([.B$158]-[.E26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2]=MIN([.F$160:.F$360])" office:value-type="string" office:string-value="" calcext:value-type="error">
            <text:p>#VALEUR !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850" calcext:value-type="float">
            <text:p>850</text:p>
          </table:table-cell>
          <table:table-cell table:formula="of:=2*[.D262]" office:value-type="float" office:value="1700" calcext:value-type="float">
            <text:p>1700</text:p>
          </table:table-cell>
          <table:table-cell table:style-name="Default" table:formula="of:=ABS([.B$158]-[.E26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3]=MIN([.F$160:.F$360])" office:value-type="string" office:string-value="" calcext:value-type="error">
            <text:p>#VALEUR !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875" calcext:value-type="float">
            <text:p>875</text:p>
          </table:table-cell>
          <table:table-cell table:formula="of:=2*[.D263]" office:value-type="float" office:value="1750" calcext:value-type="float">
            <text:p>1750</text:p>
          </table:table-cell>
          <table:table-cell table:style-name="Default" table:formula="of:=ABS([.B$158]-[.E26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4]=MIN([.F$160:.F$360])" office:value-type="string" office:string-value="" calcext:value-type="error">
            <text:p>#VALEUR !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900" calcext:value-type="float">
            <text:p>900</text:p>
          </table:table-cell>
          <table:table-cell table:formula="of:=2*[.D264]" office:value-type="float" office:value="1800" calcext:value-type="float">
            <text:p>1800</text:p>
          </table:table-cell>
          <table:table-cell table:style-name="Default" table:formula="of:=ABS([.B$158]-[.E26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5]=MIN([.F$160:.F$360])" office:value-type="string" office:string-value="" calcext:value-type="error">
            <text:p>#VALEUR !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925" calcext:value-type="float">
            <text:p>925</text:p>
          </table:table-cell>
          <table:table-cell table:formula="of:=2*[.D265]" office:value-type="float" office:value="1850" calcext:value-type="float">
            <text:p>1850</text:p>
          </table:table-cell>
          <table:table-cell table:style-name="Default" table:formula="of:=ABS([.B$158]-[.E26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6]=MIN([.F$160:.F$360])" office:value-type="string" office:string-value="" calcext:value-type="error">
            <text:p>#VALEUR !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950" calcext:value-type="float">
            <text:p>950</text:p>
          </table:table-cell>
          <table:table-cell table:formula="of:=2*[.D266]" office:value-type="float" office:value="1900" calcext:value-type="float">
            <text:p>1900</text:p>
          </table:table-cell>
          <table:table-cell table:style-name="Default" table:formula="of:=ABS([.B$158]-[.E26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7]=MIN([.F$160:.F$360])" office:value-type="string" office:string-value="" calcext:value-type="error">
            <text:p>#VALEUR !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975" calcext:value-type="float">
            <text:p>975</text:p>
          </table:table-cell>
          <table:table-cell table:formula="of:=2*[.D267]" office:value-type="float" office:value="1950" calcext:value-type="float">
            <text:p>1950</text:p>
          </table:table-cell>
          <table:table-cell table:style-name="Default" table:formula="of:=ABS([.B$158]-[.E26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8]=MIN([.F$160:.F$360])" office:value-type="string" office:string-value="" calcext:value-type="error">
            <text:p>#VALEUR !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1000" calcext:value-type="float">
            <text:p>1000</text:p>
          </table:table-cell>
          <table:table-cell table:formula="of:=2*[.D268]" office:value-type="float" office:value="2000" calcext:value-type="float">
            <text:p>2000</text:p>
          </table:table-cell>
          <table:table-cell table:style-name="Default" table:formula="of:=ABS([.B$158]-[.E26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9]=MIN([.F$160:.F$360])" office:value-type="string" office:string-value="" calcext:value-type="error">
            <text:p>#VALEUR !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030" calcext:value-type="float">
            <text:p>1030</text:p>
          </table:table-cell>
          <table:table-cell table:formula="of:=2*[.D269]" office:value-type="float" office:value="2060" calcext:value-type="float">
            <text:p>2060</text:p>
          </table:table-cell>
          <table:table-cell table:style-name="Default" table:formula="of:=ABS([.B$158]-[.E26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0]=MIN([.F$160:.F$360])" office:value-type="string" office:string-value="" calcext:value-type="error">
            <text:p>#VALEUR !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060" calcext:value-type="float">
            <text:p>1060</text:p>
          </table:table-cell>
          <table:table-cell table:formula="of:=2*[.D270]" office:value-type="float" office:value="2120" calcext:value-type="float">
            <text:p>2120</text:p>
          </table:table-cell>
          <table:table-cell table:style-name="Default" table:formula="of:=ABS([.B$158]-[.E27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1]=MIN([.F$160:.F$360])" office:value-type="string" office:string-value="" calcext:value-type="error">
            <text:p>#VALEUR !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1090" calcext:value-type="float">
            <text:p>1090</text:p>
          </table:table-cell>
          <table:table-cell table:formula="of:=2*[.D271]" office:value-type="float" office:value="2180" calcext:value-type="float">
            <text:p>2180</text:p>
          </table:table-cell>
          <table:table-cell table:style-name="Default" table:formula="of:=ABS([.B$158]-[.E27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2]=MIN([.F$160:.F$360])" office:value-type="string" office:string-value="" calcext:value-type="error">
            <text:p>#VALEUR !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1120" calcext:value-type="float">
            <text:p>1120</text:p>
          </table:table-cell>
          <table:table-cell table:formula="of:=2*[.D272]" office:value-type="float" office:value="2240" calcext:value-type="float">
            <text:p>2240</text:p>
          </table:table-cell>
          <table:table-cell table:style-name="Default" table:formula="of:=ABS([.B$158]-[.E27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3]=MIN([.F$160:.F$360])" office:value-type="string" office:string-value="" calcext:value-type="error">
            <text:p>#VALEUR !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150" calcext:value-type="float">
            <text:p>1150</text:p>
          </table:table-cell>
          <table:table-cell table:formula="of:=2*[.D273]" office:value-type="float" office:value="2300" calcext:value-type="float">
            <text:p>2300</text:p>
          </table:table-cell>
          <table:table-cell table:style-name="Default" table:formula="of:=ABS([.B$158]-[.E27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4]=MIN([.F$160:.F$360])" office:value-type="string" office:string-value="" calcext:value-type="error">
            <text:p>#VALEUR !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180" calcext:value-type="float">
            <text:p>1180</text:p>
          </table:table-cell>
          <table:table-cell table:formula="of:=2*[.D274]" office:value-type="float" office:value="2360" calcext:value-type="float">
            <text:p>2360</text:p>
          </table:table-cell>
          <table:table-cell table:style-name="Default" table:formula="of:=ABS([.B$158]-[.E27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5]=MIN([.F$160:.F$360])" office:value-type="string" office:string-value="" calcext:value-type="error">
            <text:p>#VALEUR !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1215" calcext:value-type="float">
            <text:p>1215</text:p>
          </table:table-cell>
          <table:table-cell table:formula="of:=2*[.D275]" office:value-type="float" office:value="2430" calcext:value-type="float">
            <text:p>2430</text:p>
          </table:table-cell>
          <table:table-cell table:style-name="Default" table:formula="of:=ABS([.B$158]-[.E2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6]=MIN([.F$160:.F$360])" office:value-type="string" office:string-value="" calcext:value-type="error">
            <text:p>#VALEUR !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250" calcext:value-type="float">
            <text:p>1250</text:p>
          </table:table-cell>
          <table:table-cell table:formula="of:=2*[.D276]" office:value-type="float" office:value="2500" calcext:value-type="float">
            <text:p>2500</text:p>
          </table:table-cell>
          <table:table-cell table:style-name="Default" table:formula="of:=ABS([.B$158]-[.E2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7]=MIN([.F$160:.F$360])" office:value-type="string" office:string-value="" calcext:value-type="error">
            <text:p>#VALEUR !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285" calcext:value-type="float">
            <text:p>1285</text:p>
          </table:table-cell>
          <table:table-cell table:formula="of:=2*[.D277]" office:value-type="float" office:value="2570" calcext:value-type="float">
            <text:p>2570</text:p>
          </table:table-cell>
          <table:table-cell table:style-name="Default" table:formula="of:=ABS([.B$158]-[.E2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8]=MIN([.F$160:.F$360])" office:value-type="string" office:string-value="" calcext:value-type="error">
            <text:p>#VALEUR !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320" calcext:value-type="float">
            <text:p>1320</text:p>
          </table:table-cell>
          <table:table-cell table:formula="of:=2*[.D278]" office:value-type="float" office:value="2640" calcext:value-type="float">
            <text:p>2640</text:p>
          </table:table-cell>
          <table:table-cell table:style-name="Default" table:formula="of:=ABS([.B$158]-[.E2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9]=MIN([.F$160:.F$360])" office:value-type="string" office:string-value="" calcext:value-type="error">
            <text:p>#VALEUR !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360" calcext:value-type="float">
            <text:p>1360</text:p>
          </table:table-cell>
          <table:table-cell table:formula="of:=2*[.D279]" office:value-type="float" office:value="2720" calcext:value-type="float">
            <text:p>2720</text:p>
          </table:table-cell>
          <table:table-cell table:style-name="Default" table:formula="of:=ABS([.B$158]-[.E27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0]=MIN([.F$160:.F$360])" office:value-type="string" office:string-value="" calcext:value-type="error">
            <text:p>#VALEUR !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400" calcext:value-type="float">
            <text:p>1400</text:p>
          </table:table-cell>
          <table:table-cell table:formula="of:=2*[.D280]" office:value-type="float" office:value="2800" calcext:value-type="float">
            <text:p>2800</text:p>
          </table:table-cell>
          <table:table-cell table:style-name="Default" table:formula="of:=ABS([.B$158]-[.E28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1]=MIN([.F$160:.F$360])" office:value-type="string" office:string-value="" calcext:value-type="error">
            <text:p>#VALEUR !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1450" calcext:value-type="float">
            <text:p>1450</text:p>
          </table:table-cell>
          <table:table-cell table:formula="of:=2*[.D281]" office:value-type="float" office:value="2900" calcext:value-type="float">
            <text:p>2900</text:p>
          </table:table-cell>
          <table:table-cell table:style-name="Default" table:formula="of:=ABS([.B$158]-[.E28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2]=MIN([.F$160:.F$360])" office:value-type="string" office:string-value="" calcext:value-type="error">
            <text:p>#VALEUR !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1500" calcext:value-type="float">
            <text:p>1500</text:p>
          </table:table-cell>
          <table:table-cell table:formula="of:=2*[.D282]" office:value-type="float" office:value="3000" calcext:value-type="float">
            <text:p>3000</text:p>
          </table:table-cell>
          <table:table-cell table:style-name="Default" table:formula="of:=ABS([.B$158]-[.E28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3]=MIN([.F$160:.F$360])" office:value-type="string" office:string-value="" calcext:value-type="error">
            <text:p>#VALEUR !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550" calcext:value-type="float">
            <text:p>1550</text:p>
          </table:table-cell>
          <table:table-cell table:formula="of:=2*[.D283]" office:value-type="float" office:value="3100" calcext:value-type="float">
            <text:p>3100</text:p>
          </table:table-cell>
          <table:table-cell table:style-name="Default" table:formula="of:=ABS([.B$158]-[.E28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4]=MIN([.F$160:.F$360])" office:value-type="string" office:string-value="" calcext:value-type="error">
            <text:p>#VALEUR !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1600" calcext:value-type="float">
            <text:p>1600</text:p>
          </table:table-cell>
          <table:table-cell table:formula="of:=2*[.D284]" office:value-type="float" office:value="3200" calcext:value-type="float">
            <text:p>3200</text:p>
          </table:table-cell>
          <table:table-cell table:style-name="Default" table:formula="of:=ABS([.B$158]-[.E28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5]=MIN([.F$160:.F$360])" office:value-type="string" office:string-value="" calcext:value-type="error">
            <text:p>#VALEUR !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1650" calcext:value-type="float">
            <text:p>1650</text:p>
          </table:table-cell>
          <table:table-cell table:formula="of:=2*[.D285]" office:value-type="float" office:value="3300" calcext:value-type="float">
            <text:p>3300</text:p>
          </table:table-cell>
          <table:table-cell table:style-name="Default" table:formula="of:=ABS([.B$158]-[.E28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6]=MIN([.F$160:.F$360])" office:value-type="string" office:string-value="" calcext:value-type="error">
            <text:p>#VALEUR !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700" calcext:value-type="float">
            <text:p>1700</text:p>
          </table:table-cell>
          <table:table-cell table:formula="of:=2*[.D286]" office:value-type="float" office:value="3400" calcext:value-type="float">
            <text:p>3400</text:p>
          </table:table-cell>
          <table:table-cell table:style-name="Default" table:formula="of:=ABS([.B$158]-[.E28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7]=MIN([.F$160:.F$360])" office:value-type="string" office:string-value="" calcext:value-type="error">
            <text:p>#VALEUR !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750" calcext:value-type="float">
            <text:p>1750</text:p>
          </table:table-cell>
          <table:table-cell table:formula="of:=2*[.D287]" office:value-type="float" office:value="3500" calcext:value-type="float">
            <text:p>3500</text:p>
          </table:table-cell>
          <table:table-cell table:style-name="Default" table:formula="of:=ABS([.B$158]-[.E28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8]=MIN([.F$160:.F$360])" office:value-type="string" office:string-value="" calcext:value-type="error">
            <text:p>#VALEUR !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800" calcext:value-type="float">
            <text:p>1800</text:p>
          </table:table-cell>
          <table:table-cell table:formula="of:=2*[.D288]" office:value-type="float" office:value="3600" calcext:value-type="float">
            <text:p>3600</text:p>
          </table:table-cell>
          <table:table-cell table:style-name="Default" table:formula="of:=ABS([.B$158]-[.E28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9]=MIN([.F$160:.F$360])" office:value-type="string" office:string-value="" calcext:value-type="error">
            <text:p>#VALEUR !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850" calcext:value-type="float">
            <text:p>1850</text:p>
          </table:table-cell>
          <table:table-cell table:formula="of:=2*[.D289]" office:value-type="float" office:value="3700" calcext:value-type="float">
            <text:p>3700</text:p>
          </table:table-cell>
          <table:table-cell table:style-name="Default" table:formula="of:=ABS([.B$158]-[.E28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0]=MIN([.F$160:.F$360])" office:value-type="string" office:string-value="" calcext:value-type="error">
            <text:p>#VALEUR !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900" calcext:value-type="float">
            <text:p>1900</text:p>
          </table:table-cell>
          <table:table-cell table:formula="of:=2*[.D290]" office:value-type="float" office:value="3800" calcext:value-type="float">
            <text:p>3800</text:p>
          </table:table-cell>
          <table:table-cell table:style-name="Default" table:formula="of:=ABS([.B$158]-[.E29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1]=MIN([.F$160:.F$360])" office:value-type="string" office:string-value="" calcext:value-type="error">
            <text:p>#VALEUR !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950" calcext:value-type="float">
            <text:p>1950</text:p>
          </table:table-cell>
          <table:table-cell table:formula="of:=2*[.D291]" office:value-type="float" office:value="3900" calcext:value-type="float">
            <text:p>3900</text:p>
          </table:table-cell>
          <table:table-cell table:style-name="Default" table:formula="of:=ABS([.B$158]-[.E29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2]=MIN([.F$160:.F$360])" office:value-type="string" office:string-value="" calcext:value-type="error">
            <text:p>#VALEUR !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2000" calcext:value-type="float">
            <text:p>2000</text:p>
          </table:table-cell>
          <table:table-cell table:formula="of:=2*[.D292]" office:value-type="float" office:value="4000" calcext:value-type="float">
            <text:p>4000</text:p>
          </table:table-cell>
          <table:table-cell table:style-name="Default" table:formula="of:=ABS([.B$158]-[.E29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3]=MIN([.F$160:.F$360])" office:value-type="string" office:string-value="" calcext:value-type="error">
            <text:p>#VALEUR !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2060" calcext:value-type="float">
            <text:p>2060</text:p>
          </table:table-cell>
          <table:table-cell table:formula="of:=2*[.D293]" office:value-type="float" office:value="4120" calcext:value-type="float">
            <text:p>4120</text:p>
          </table:table-cell>
          <table:table-cell table:style-name="Default" table:formula="of:=ABS([.B$158]-[.E29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4]=MIN([.F$160:.F$360])" office:value-type="string" office:string-value="" calcext:value-type="error">
            <text:p>#VALEUR !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2120" calcext:value-type="float">
            <text:p>2120</text:p>
          </table:table-cell>
          <table:table-cell table:formula="of:=2*[.D294]" office:value-type="float" office:value="4240" calcext:value-type="float">
            <text:p>4240</text:p>
          </table:table-cell>
          <table:table-cell table:style-name="Default" table:formula="of:=ABS([.B$158]-[.E29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5]=MIN([.F$160:.F$360])" office:value-type="string" office:string-value="" calcext:value-type="error">
            <text:p>#VALEUR !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2180" calcext:value-type="float">
            <text:p>2180</text:p>
          </table:table-cell>
          <table:table-cell table:formula="of:=2*[.D295]" office:value-type="float" office:value="4360" calcext:value-type="float">
            <text:p>4360</text:p>
          </table:table-cell>
          <table:table-cell table:style-name="Default" table:formula="of:=ABS([.B$158]-[.E29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6]=MIN([.F$160:.F$360])" office:value-type="string" office:string-value="" calcext:value-type="error">
            <text:p>#VALEUR !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2240" calcext:value-type="float">
            <text:p>2240</text:p>
          </table:table-cell>
          <table:table-cell table:formula="of:=2*[.D296]" office:value-type="float" office:value="4480" calcext:value-type="float">
            <text:p>4480</text:p>
          </table:table-cell>
          <table:table-cell table:style-name="Default" table:formula="of:=ABS([.B$158]-[.E29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7]=MIN([.F$160:.F$360])" office:value-type="string" office:string-value="" calcext:value-type="error">
            <text:p>#VALEUR !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2300" calcext:value-type="float">
            <text:p>2300</text:p>
          </table:table-cell>
          <table:table-cell table:formula="of:=2*[.D297]" office:value-type="float" office:value="4600" calcext:value-type="float">
            <text:p>4600</text:p>
          </table:table-cell>
          <table:table-cell table:style-name="Default" table:formula="of:=ABS([.B$158]-[.E29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8]=MIN([.F$160:.F$360])" office:value-type="string" office:string-value="" calcext:value-type="error">
            <text:p>#VALEUR !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2360" calcext:value-type="float">
            <text:p>2360</text:p>
          </table:table-cell>
          <table:table-cell table:formula="of:=2*[.D298]" office:value-type="float" office:value="4720" calcext:value-type="float">
            <text:p>4720</text:p>
          </table:table-cell>
          <table:table-cell table:style-name="Default" table:formula="of:=ABS([.B$158]-[.E29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9]=MIN([.F$160:.F$360])" office:value-type="string" office:string-value="" calcext:value-type="error">
            <text:p>#VALEUR !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2430" calcext:value-type="float">
            <text:p>2430</text:p>
          </table:table-cell>
          <table:table-cell table:formula="of:=2*[.D299]" office:value-type="float" office:value="4860" calcext:value-type="float">
            <text:p>4860</text:p>
          </table:table-cell>
          <table:table-cell table:style-name="Default" table:formula="of:=ABS([.B$158]-[.E29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0]=MIN([.F$160:.F$360])" office:value-type="string" office:string-value="" calcext:value-type="error">
            <text:p>#VALEUR !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2500" calcext:value-type="float">
            <text:p>2500</text:p>
          </table:table-cell>
          <table:table-cell table:formula="of:=2*[.D300]" office:value-type="float" office:value="5000" calcext:value-type="float">
            <text:p>5000</text:p>
          </table:table-cell>
          <table:table-cell table:style-name="Default" table:formula="of:=ABS([.B$158]-[.E30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1]=MIN([.F$160:.F$360])" office:value-type="string" office:string-value="" calcext:value-type="error">
            <text:p>#VALEUR !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2575" calcext:value-type="float">
            <text:p>2575</text:p>
          </table:table-cell>
          <table:table-cell table:formula="of:=2*[.D301]" office:value-type="float" office:value="5150" calcext:value-type="float">
            <text:p>5150</text:p>
          </table:table-cell>
          <table:table-cell table:style-name="Default" table:formula="of:=ABS([.B$158]-[.E30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2]=MIN([.F$160:.F$360])" office:value-type="string" office:string-value="" calcext:value-type="error">
            <text:p>#VALEUR !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2650" calcext:value-type="float">
            <text:p>2650</text:p>
          </table:table-cell>
          <table:table-cell table:formula="of:=2*[.D302]" office:value-type="float" office:value="5300" calcext:value-type="float">
            <text:p>5300</text:p>
          </table:table-cell>
          <table:table-cell table:style-name="Default" table:formula="of:=ABS([.B$158]-[.E30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3]=MIN([.F$160:.F$360])" office:value-type="string" office:string-value="" calcext:value-type="error">
            <text:p>#VALEUR !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2725" calcext:value-type="float">
            <text:p>2725</text:p>
          </table:table-cell>
          <table:table-cell table:formula="of:=2*[.D303]" office:value-type="float" office:value="5450" calcext:value-type="float">
            <text:p>5450</text:p>
          </table:table-cell>
          <table:table-cell table:style-name="Default" table:formula="of:=ABS([.B$158]-[.E30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4]=MIN([.F$160:.F$360])" office:value-type="string" office:string-value="" calcext:value-type="error">
            <text:p>#VALEUR !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2800" calcext:value-type="float">
            <text:p>2800</text:p>
          </table:table-cell>
          <table:table-cell table:formula="of:=2*[.D304]" office:value-type="float" office:value="5600" calcext:value-type="float">
            <text:p>5600</text:p>
          </table:table-cell>
          <table:table-cell table:style-name="Default" table:formula="of:=ABS([.B$158]-[.E30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5]=MIN([.F$160:.F$360])" office:value-type="string" office:string-value="" calcext:value-type="error">
            <text:p>#VALEUR !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2900" calcext:value-type="float">
            <text:p>2900</text:p>
          </table:table-cell>
          <table:table-cell table:formula="of:=2*[.D305]" office:value-type="float" office:value="5800" calcext:value-type="float">
            <text:p>5800</text:p>
          </table:table-cell>
          <table:table-cell table:style-name="Default" table:formula="of:=ABS([.B$158]-[.E30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6]=MIN([.F$160:.F$360])" office:value-type="string" office:string-value="" calcext:value-type="error">
            <text:p>#VALEUR !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3000" calcext:value-type="float">
            <text:p>3000</text:p>
          </table:table-cell>
          <table:table-cell table:formula="of:=2*[.D306]" office:value-type="float" office:value="6000" calcext:value-type="float">
            <text:p>6000</text:p>
          </table:table-cell>
          <table:table-cell table:style-name="Default" table:formula="of:=ABS([.B$158]-[.E30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7]=MIN([.F$160:.F$360])" office:value-type="string" office:string-value="" calcext:value-type="error">
            <text:p>#VALEUR !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3075" calcext:value-type="float">
            <text:p>3075</text:p>
          </table:table-cell>
          <table:table-cell table:formula="of:=2*[.D307]" office:value-type="float" office:value="6150" calcext:value-type="float">
            <text:p>6150</text:p>
          </table:table-cell>
          <table:table-cell table:style-name="Default" table:formula="of:=ABS([.B$158]-[.E30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8]=MIN([.F$160:.F$360])" office:value-type="string" office:string-value="" calcext:value-type="error">
            <text:p>#VALEUR !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3150" calcext:value-type="float">
            <text:p>3150</text:p>
          </table:table-cell>
          <table:table-cell table:formula="of:=2*[.D308]" office:value-type="float" office:value="6300" calcext:value-type="float">
            <text:p>6300</text:p>
          </table:table-cell>
          <table:table-cell table:style-name="Default" table:formula="of:=ABS([.B$158]-[.E30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9]=MIN([.F$160:.F$360])" office:value-type="string" office:string-value="" calcext:value-type="error">
            <text:p>#VALEUR !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3250" calcext:value-type="float">
            <text:p>3250</text:p>
          </table:table-cell>
          <table:table-cell table:formula="of:=2*[.D309]" office:value-type="float" office:value="6500" calcext:value-type="float">
            <text:p>6500</text:p>
          </table:table-cell>
          <table:table-cell table:style-name="Default" table:formula="of:=ABS([.B$158]-[.E30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0]=MIN([.F$160:.F$360])" office:value-type="string" office:string-value="" calcext:value-type="error">
            <text:p>#VALEUR !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3350" calcext:value-type="float">
            <text:p>3350</text:p>
          </table:table-cell>
          <table:table-cell table:formula="of:=2*[.D310]" office:value-type="float" office:value="6700" calcext:value-type="float">
            <text:p>6700</text:p>
          </table:table-cell>
          <table:table-cell table:style-name="Default" table:formula="of:=ABS([.B$158]-[.E31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1]=MIN([.F$160:.F$360])" office:value-type="string" office:string-value="" calcext:value-type="error">
            <text:p>#VALEUR !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3450" calcext:value-type="float">
            <text:p>3450</text:p>
          </table:table-cell>
          <table:table-cell table:formula="of:=2*[.D311]" office:value-type="float" office:value="6900" calcext:value-type="float">
            <text:p>6900</text:p>
          </table:table-cell>
          <table:table-cell table:style-name="Default" table:formula="of:=ABS([.B$158]-[.E31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2]=MIN([.F$160:.F$360])" office:value-type="string" office:string-value="" calcext:value-type="error">
            <text:p>#VALEUR !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3550" calcext:value-type="float">
            <text:p>3550</text:p>
          </table:table-cell>
          <table:table-cell table:formula="of:=2*[.D312]" office:value-type="float" office:value="7100" calcext:value-type="float">
            <text:p>7100</text:p>
          </table:table-cell>
          <table:table-cell table:style-name="Default" table:formula="of:=ABS([.B$158]-[.E31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3]=MIN([.F$160:.F$360])" office:value-type="string" office:string-value="" calcext:value-type="error">
            <text:p>#VALEUR !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3650" calcext:value-type="float">
            <text:p>3650</text:p>
          </table:table-cell>
          <table:table-cell table:formula="of:=2*[.D313]" office:value-type="float" office:value="7300" calcext:value-type="float">
            <text:p>7300</text:p>
          </table:table-cell>
          <table:table-cell table:style-name="Default" table:formula="of:=ABS([.B$158]-[.E31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4]=MIN([.F$160:.F$360])" office:value-type="string" office:string-value="" calcext:value-type="error">
            <text:p>#VALEUR !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3750" calcext:value-type="float">
            <text:p>3750</text:p>
          </table:table-cell>
          <table:table-cell table:formula="of:=2*[.D314]" office:value-type="float" office:value="7500" calcext:value-type="float">
            <text:p>7500</text:p>
          </table:table-cell>
          <table:table-cell table:style-name="Default" table:formula="of:=ABS([.B$158]-[.E31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5]=MIN([.F$160:.F$360])" office:value-type="string" office:string-value="" calcext:value-type="error">
            <text:p>#VALEUR !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3875" calcext:value-type="float">
            <text:p>3875</text:p>
          </table:table-cell>
          <table:table-cell table:formula="of:=2*[.D315]" office:value-type="float" office:value="7750" calcext:value-type="float">
            <text:p>7750</text:p>
          </table:table-cell>
          <table:table-cell table:style-name="Default" table:formula="of:=ABS([.B$158]-[.E31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6]=MIN([.F$160:.F$360])" office:value-type="string" office:string-value="" calcext:value-type="error">
            <text:p>#VALEUR !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4000" calcext:value-type="float">
            <text:p>4000</text:p>
          </table:table-cell>
          <table:table-cell table:formula="of:=2*[.D316]" office:value-type="float" office:value="8000" calcext:value-type="float">
            <text:p>8000</text:p>
          </table:table-cell>
          <table:table-cell table:style-name="Default" table:formula="of:=ABS([.B$158]-[.E31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7]=MIN([.F$160:.F$360])" office:value-type="string" office:string-value="" calcext:value-type="error">
            <text:p>#VALEUR !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4125" calcext:value-type="float">
            <text:p>4125</text:p>
          </table:table-cell>
          <table:table-cell table:formula="of:=2*[.D317]" office:value-type="float" office:value="8250" calcext:value-type="float">
            <text:p>8250</text:p>
          </table:table-cell>
          <table:table-cell table:style-name="Default" table:formula="of:=ABS([.B$158]-[.E31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8]=MIN([.F$160:.F$360])" office:value-type="string" office:string-value="" calcext:value-type="error">
            <text:p>#VALEUR !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4250" calcext:value-type="float">
            <text:p>4250</text:p>
          </table:table-cell>
          <table:table-cell table:formula="of:=2*[.D318]" office:value-type="float" office:value="8500" calcext:value-type="float">
            <text:p>8500</text:p>
          </table:table-cell>
          <table:table-cell table:style-name="Default" table:formula="of:=ABS([.B$158]-[.E31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9]=MIN([.F$160:.F$360])" office:value-type="string" office:string-value="" calcext:value-type="error">
            <text:p>#VALEUR !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4375" calcext:value-type="float">
            <text:p>4375</text:p>
          </table:table-cell>
          <table:table-cell table:formula="of:=2*[.D319]" office:value-type="float" office:value="8750" calcext:value-type="float">
            <text:p>8750</text:p>
          </table:table-cell>
          <table:table-cell table:style-name="Default" table:formula="of:=ABS([.B$158]-[.E31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0]=MIN([.F$160:.F$360])" office:value-type="string" office:string-value="" calcext:value-type="error">
            <text:p>#VALEUR !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4500" calcext:value-type="float">
            <text:p>4500</text:p>
          </table:table-cell>
          <table:table-cell table:formula="of:=2*[.D320]" office:value-type="float" office:value="9000" calcext:value-type="float">
            <text:p>9000</text:p>
          </table:table-cell>
          <table:table-cell table:style-name="Default" table:formula="of:=ABS([.B$158]-[.E32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1]=MIN([.F$160:.F$360])" office:value-type="string" office:string-value="" calcext:value-type="error">
            <text:p>#VALEUR !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4625" calcext:value-type="float">
            <text:p>4625</text:p>
          </table:table-cell>
          <table:table-cell table:formula="of:=2*[.D321]" office:value-type="float" office:value="9250" calcext:value-type="float">
            <text:p>9250</text:p>
          </table:table-cell>
          <table:table-cell table:style-name="Default" table:formula="of:=ABS([.B$158]-[.E32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2]=MIN([.F$160:.F$360])" office:value-type="string" office:string-value="" calcext:value-type="error">
            <text:p>#VALEUR !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4750" calcext:value-type="float">
            <text:p>4750</text:p>
          </table:table-cell>
          <table:table-cell table:formula="of:=2*[.D322]" office:value-type="float" office:value="9500" calcext:value-type="float">
            <text:p>9500</text:p>
          </table:table-cell>
          <table:table-cell table:style-name="Default" table:formula="of:=ABS([.B$158]-[.E3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3]=MIN([.F$160:.F$360])" office:value-type="string" office:string-value="" calcext:value-type="error">
            <text:p>#VALEUR !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4875" calcext:value-type="float">
            <text:p>4875</text:p>
          </table:table-cell>
          <table:table-cell table:formula="of:=2*[.D323]" office:value-type="float" office:value="9750" calcext:value-type="float">
            <text:p>9750</text:p>
          </table:table-cell>
          <table:table-cell table:style-name="Default" table:formula="of:=ABS([.B$158]-[.E3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4]=MIN([.F$160:.F$360])" office:value-type="string" office:string-value="" calcext:value-type="error">
            <text:p>#VALEUR !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5000" calcext:value-type="float">
            <text:p>5000</text:p>
          </table:table-cell>
          <table:table-cell table:formula="of:=2*[.D324]" office:value-type="float" office:value="10000" calcext:value-type="float">
            <text:p>10000</text:p>
          </table:table-cell>
          <table:table-cell table:style-name="Default" table:formula="of:=ABS([.B$158]-[.E32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5]=MIN([.F$160:.F$360])" office:value-type="string" office:string-value="" calcext:value-type="error">
            <text:p>#VALEUR !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5150" calcext:value-type="float">
            <text:p>5150</text:p>
          </table:table-cell>
          <table:table-cell table:formula="of:=2*[.D325]" office:value-type="float" office:value="10300" calcext:value-type="float">
            <text:p>10300</text:p>
          </table:table-cell>
          <table:table-cell table:style-name="Default" table:formula="of:=ABS([.B$158]-[.E32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6]=MIN([.F$160:.F$360])" office:value-type="string" office:string-value="" calcext:value-type="error">
            <text:p>#VALEUR !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office:value-type="float" office:value="5300" calcext:value-type="float">
            <text:p>5300</text:p>
          </table:table-cell>
          <table:table-cell table:formula="of:=2*[.D326]" office:value-type="float" office:value="10600" calcext:value-type="float">
            <text:p>10600</text:p>
          </table:table-cell>
          <table:table-cell table:style-name="Default" table:formula="of:=ABS([.B$158]-[.E32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7]=MIN([.F$160:.F$360])" office:value-type="string" office:string-value="" calcext:value-type="error">
            <text:p>#VALEUR !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5450" calcext:value-type="float">
            <text:p>5450</text:p>
          </table:table-cell>
          <table:table-cell table:formula="of:=2*[.D327]" office:value-type="float" office:value="10900" calcext:value-type="float">
            <text:p>10900</text:p>
          </table:table-cell>
          <table:table-cell table:style-name="Default" table:formula="of:=ABS([.B$158]-[.E32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8]=MIN([.F$160:.F$360])" office:value-type="string" office:string-value="" calcext:value-type="error">
            <text:p>#VALEUR !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 office:value-type="float" office:value="5600" calcext:value-type="float">
            <text:p>5600</text:p>
          </table:table-cell>
          <table:table-cell table:formula="of:=2*[.D328]" office:value-type="float" office:value="11200" calcext:value-type="float">
            <text:p>11200</text:p>
          </table:table-cell>
          <table:table-cell table:style-name="Default" table:formula="of:=ABS([.B$158]-[.E32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9]=MIN([.F$160:.F$360])" office:value-type="string" office:string-value="" calcext:value-type="error">
            <text:p>#VALEUR !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5800" calcext:value-type="float">
            <text:p>5800</text:p>
          </table:table-cell>
          <table:table-cell table:formula="of:=2*[.D329]" office:value-type="float" office:value="11600" calcext:value-type="float">
            <text:p>11600</text:p>
          </table:table-cell>
          <table:table-cell table:style-name="Default" table:formula="of:=ABS([.B$158]-[.E32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0]=MIN([.F$160:.F$360])" office:value-type="string" office:string-value="" calcext:value-type="error">
            <text:p>#VALEUR !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6000" calcext:value-type="float">
            <text:p>6000</text:p>
          </table:table-cell>
          <table:table-cell table:formula="of:=2*[.D330]" office:value-type="float" office:value="12000" calcext:value-type="float">
            <text:p>12000</text:p>
          </table:table-cell>
          <table:table-cell table:style-name="Default" table:formula="of:=ABS([.B$158]-[.E33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1]=MIN([.F$160:.F$360])" office:value-type="string" office:string-value="" calcext:value-type="error">
            <text:p>#VALEUR !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6150" calcext:value-type="float">
            <text:p>6150</text:p>
          </table:table-cell>
          <table:table-cell table:formula="of:=2*[.D331]" office:value-type="float" office:value="12300" calcext:value-type="float">
            <text:p>12300</text:p>
          </table:table-cell>
          <table:table-cell table:style-name="Default" table:formula="of:=ABS([.B$158]-[.E33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2]=MIN([.F$160:.F$360])" office:value-type="string" office:string-value="" calcext:value-type="error">
            <text:p>#VALEUR !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6300" calcext:value-type="float">
            <text:p>6300</text:p>
          </table:table-cell>
          <table:table-cell table:formula="of:=2*[.D332]" office:value-type="float" office:value="12600" calcext:value-type="float">
            <text:p>12600</text:p>
          </table:table-cell>
          <table:table-cell table:style-name="Default" table:formula="of:=ABS([.B$158]-[.E33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3]=MIN([.F$160:.F$360])" office:value-type="string" office:string-value="" calcext:value-type="error">
            <text:p>#VALEUR !</text:p>
          </table:table-cell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6500" calcext:value-type="float">
            <text:p>6500</text:p>
          </table:table-cell>
          <table:table-cell table:formula="of:=2*[.D333]" office:value-type="float" office:value="13000" calcext:value-type="float">
            <text:p>13000</text:p>
          </table:table-cell>
          <table:table-cell table:style-name="Default" table:formula="of:=ABS([.B$158]-[.E33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4]=MIN([.F$160:.F$360])" office:value-type="string" office:string-value="" calcext:value-type="error">
            <text:p>#VALEUR !</text:p>
          </table:table-cell>
          <table:table-cell table:style-name="Default" office:value-type="float" office:value="174" calcext:value-type="float">
            <text:p>174</text:p>
          </table:table-cell>
          <table:table-cell table:style-name="Default" office:value-type="float" office:value="6700" calcext:value-type="float">
            <text:p>6700</text:p>
          </table:table-cell>
          <table:table-cell table:formula="of:=2*[.D334]" office:value-type="float" office:value="13400" calcext:value-type="float">
            <text:p>13400</text:p>
          </table:table-cell>
          <table:table-cell table:style-name="Default" table:formula="of:=ABS([.B$158]-[.E33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5]=MIN([.F$160:.F$360])" office:value-type="string" office:string-value="" calcext:value-type="error">
            <text:p>#VALEUR !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6900" calcext:value-type="float">
            <text:p>6900</text:p>
          </table:table-cell>
          <table:table-cell table:formula="of:=2*[.D335]" office:value-type="float" office:value="13800" calcext:value-type="float">
            <text:p>13800</text:p>
          </table:table-cell>
          <table:table-cell table:style-name="Default" table:formula="of:=ABS([.B$158]-[.E33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6]=MIN([.F$160:.F$360])" office:value-type="string" office:string-value="" calcext:value-type="error">
            <text:p>#VALEUR !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7100" calcext:value-type="float">
            <text:p>7100</text:p>
          </table:table-cell>
          <table:table-cell table:formula="of:=2*[.D336]" office:value-type="float" office:value="14200" calcext:value-type="float">
            <text:p>14200</text:p>
          </table:table-cell>
          <table:table-cell table:style-name="Default" table:formula="of:=ABS([.B$158]-[.E33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7]=MIN([.F$160:.F$360])" office:value-type="string" office:string-value="" calcext:value-type="error">
            <text:p>#VALEUR !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 office:value-type="float" office:value="7300" calcext:value-type="float">
            <text:p>7300</text:p>
          </table:table-cell>
          <table:table-cell table:formula="of:=2*[.D337]" office:value-type="float" office:value="14600" calcext:value-type="float">
            <text:p>14600</text:p>
          </table:table-cell>
          <table:table-cell table:style-name="Default" table:formula="of:=ABS([.B$158]-[.E33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8]=MIN([.F$160:.F$360])" office:value-type="string" office:string-value="" calcext:value-type="error">
            <text:p>#VALEUR !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7500" calcext:value-type="float">
            <text:p>7500</text:p>
          </table:table-cell>
          <table:table-cell table:formula="of:=2*[.D338]" office:value-type="float" office:value="15000" calcext:value-type="float">
            <text:p>15000</text:p>
          </table:table-cell>
          <table:table-cell table:style-name="Default" table:formula="of:=ABS([.B$158]-[.E33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9]=MIN([.F$160:.F$360])" office:value-type="string" office:string-value="" calcext:value-type="error">
            <text:p>#VALEUR !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office:value-type="float" office:value="7750" calcext:value-type="float">
            <text:p>7750</text:p>
          </table:table-cell>
          <table:table-cell table:formula="of:=2*[.D339]" office:value-type="float" office:value="15500" calcext:value-type="float">
            <text:p>15500</text:p>
          </table:table-cell>
          <table:table-cell table:style-name="Default" table:formula="of:=ABS([.B$158]-[.E33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0]=MIN([.F$160:.F$360])" office:value-type="string" office:string-value="" calcext:value-type="error">
            <text:p>#VALEUR !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8000" calcext:value-type="float">
            <text:p>8000</text:p>
          </table:table-cell>
          <table:table-cell table:formula="of:=2*[.D340]" office:value-type="float" office:value="16000" calcext:value-type="float">
            <text:p>16000</text:p>
          </table:table-cell>
          <table:table-cell table:style-name="Default" table:formula="of:=ABS([.B$158]-[.E34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1]=MIN([.F$160:.F$360])" office:value-type="string" office:string-value="" calcext:value-type="error">
            <text:p>#VALEUR !</text:p>
          </table:table-cell>
          <table:table-cell table:style-name="Default" office:value-type="float" office:value="181" calcext:value-type="float">
            <text:p>181</text:p>
          </table:table-cell>
          <table:table-cell table:style-name="Default" office:value-type="float" office:value="8250" calcext:value-type="float">
            <text:p>8250</text:p>
          </table:table-cell>
          <table:table-cell table:formula="of:=2*[.D341]" office:value-type="float" office:value="16500" calcext:value-type="float">
            <text:p>16500</text:p>
          </table:table-cell>
          <table:table-cell table:style-name="Default" table:formula="of:=ABS([.B$158]-[.E34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2]=MIN([.F$160:.F$360])" office:value-type="string" office:string-value="" calcext:value-type="error">
            <text:p>#VALEUR !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8500" calcext:value-type="float">
            <text:p>8500</text:p>
          </table:table-cell>
          <table:table-cell table:formula="of:=2*[.D342]" office:value-type="float" office:value="17000" calcext:value-type="float">
            <text:p>17000</text:p>
          </table:table-cell>
          <table:table-cell table:style-name="Default" table:formula="of:=ABS([.B$158]-[.E34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3]=MIN([.F$160:.F$360])" office:value-type="string" office:string-value="" calcext:value-type="error">
            <text:p>#VALEUR !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8750" calcext:value-type="float">
            <text:p>8750</text:p>
          </table:table-cell>
          <table:table-cell table:formula="of:=2*[.D343]" office:value-type="float" office:value="17500" calcext:value-type="float">
            <text:p>17500</text:p>
          </table:table-cell>
          <table:table-cell table:style-name="Default" table:formula="of:=ABS([.B$158]-[.E34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4]=MIN([.F$160:.F$360])" office:value-type="string" office:string-value="" calcext:value-type="error">
            <text:p>#VALEUR !</text:p>
          </table:table-cell>
          <table:table-cell table:style-name="Default" office:value-type="float" office:value="184" calcext:value-type="float">
            <text:p>184</text:p>
          </table:table-cell>
          <table:table-cell table:style-name="Default" office:value-type="float" office:value="9000" calcext:value-type="float">
            <text:p>9000</text:p>
          </table:table-cell>
          <table:table-cell table:formula="of:=2*[.D344]" office:value-type="float" office:value="18000" calcext:value-type="float">
            <text:p>18000</text:p>
          </table:table-cell>
          <table:table-cell table:style-name="Default" table:formula="of:=ABS([.B$158]-[.E34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5]=MIN([.F$160:.F$360])" office:value-type="string" office:string-value="" calcext:value-type="error">
            <text:p>#VALEUR !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 office:value-type="float" office:value="9250" calcext:value-type="float">
            <text:p>9250</text:p>
          </table:table-cell>
          <table:table-cell table:formula="of:=2*[.D345]" office:value-type="float" office:value="18500" calcext:value-type="float">
            <text:p>18500</text:p>
          </table:table-cell>
          <table:table-cell table:style-name="Default" table:formula="of:=ABS([.B$158]-[.E34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6]=MIN([.F$160:.F$360])" office:value-type="string" office:string-value="" calcext:value-type="error">
            <text:p>#VALEUR !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9500" calcext:value-type="float">
            <text:p>9500</text:p>
          </table:table-cell>
          <table:table-cell table:formula="of:=2*[.D346]" office:value-type="float" office:value="19000" calcext:value-type="float">
            <text:p>19000</text:p>
          </table:table-cell>
          <table:table-cell table:style-name="Default" table:formula="of:=ABS([.B$158]-[.E34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7]=MIN([.F$160:.F$360])" office:value-type="string" office:string-value="" calcext:value-type="error">
            <text:p>#VALEUR !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9750" calcext:value-type="float">
            <text:p>9750</text:p>
          </table:table-cell>
          <table:table-cell table:formula="of:=2*[.D347]" office:value-type="float" office:value="19500" calcext:value-type="float">
            <text:p>19500</text:p>
          </table:table-cell>
          <table:table-cell table:style-name="Default" table:formula="of:=ABS([.B$158]-[.E34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8]=MIN([.F$160:.F$360])" office:value-type="string" office:string-value="" calcext:value-type="error">
            <text:p>#VALEUR !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10000" calcext:value-type="float">
            <text:p>10000</text:p>
          </table:table-cell>
          <table:table-cell table:formula="of:=2*[.D348]" office:value-type="float" office:value="20000" calcext:value-type="float">
            <text:p>20000</text:p>
          </table:table-cell>
          <table:table-cell table:style-name="Default" table:formula="of:=ABS([.B$158]-[.E34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9]=MIN([.F$160:.F$360])" office:value-type="string" office:string-value="" calcext:value-type="error">
            <text:p>#VALEUR !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10300" calcext:value-type="float">
            <text:p>10300</text:p>
          </table:table-cell>
          <table:table-cell table:formula="of:=2*[.D349]" office:value-type="float" office:value="20600" calcext:value-type="float">
            <text:p>20600</text:p>
          </table:table-cell>
          <table:table-cell table:style-name="Default" table:formula="of:=ABS([.B$158]-[.E34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0]=MIN([.F$160:.F$360])" office:value-type="string" office:string-value="" calcext:value-type="error">
            <text:p>#VALEUR !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10600" calcext:value-type="float">
            <text:p>10600</text:p>
          </table:table-cell>
          <table:table-cell table:formula="of:=2*[.D350]" office:value-type="float" office:value="21200" calcext:value-type="float">
            <text:p>21200</text:p>
          </table:table-cell>
          <table:table-cell table:style-name="Default" table:formula="of:=ABS([.B$158]-[.E35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1]=MIN([.F$160:.F$360])" office:value-type="string" office:string-value="" calcext:value-type="error">
            <text:p>#VALEUR !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0900" calcext:value-type="float">
            <text:p>10900</text:p>
          </table:table-cell>
          <table:table-cell table:formula="of:=2*[.D351]" office:value-type="float" office:value="21800" calcext:value-type="float">
            <text:p>21800</text:p>
          </table:table-cell>
          <table:table-cell table:style-name="Default" table:formula="of:=ABS([.B$158]-[.E35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2]=MIN([.F$160:.F$360])" office:value-type="string" office:string-value="" calcext:value-type="error">
            <text:p>#VALEUR !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1200" calcext:value-type="float">
            <text:p>11200</text:p>
          </table:table-cell>
          <table:table-cell table:formula="of:=2*[.D352]" office:value-type="float" office:value="22400" calcext:value-type="float">
            <text:p>22400</text:p>
          </table:table-cell>
          <table:table-cell table:style-name="Default" table:formula="of:=ABS([.B$158]-[.E35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3]=MIN([.F$160:.F$360])" office:value-type="string" office:string-value="" calcext:value-type="error">
            <text:p>#VALEUR !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11500" calcext:value-type="float">
            <text:p>11500</text:p>
          </table:table-cell>
          <table:table-cell table:formula="of:=2*[.D353]" office:value-type="float" office:value="23000" calcext:value-type="float">
            <text:p>23000</text:p>
          </table:table-cell>
          <table:table-cell table:style-name="Default" table:formula="of:=ABS([.B$158]-[.E35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4]=MIN([.F$160:.F$360])" office:value-type="string" office:string-value="" calcext:value-type="error">
            <text:p>#VALEUR !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11800" calcext:value-type="float">
            <text:p>11800</text:p>
          </table:table-cell>
          <table:table-cell table:formula="of:=2*[.D354]" office:value-type="float" office:value="23600" calcext:value-type="float">
            <text:p>23600</text:p>
          </table:table-cell>
          <table:table-cell table:style-name="Default" table:formula="of:=ABS([.B$158]-[.E35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5]=MIN([.F$160:.F$360])" office:value-type="string" office:string-value="" calcext:value-type="error">
            <text:p>#VALEUR !</text:p>
          </table:table-cell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12150" calcext:value-type="float">
            <text:p>12150</text:p>
          </table:table-cell>
          <table:table-cell table:formula="of:=2*[.D355]" office:value-type="float" office:value="24300" calcext:value-type="float">
            <text:p>24300</text:p>
          </table:table-cell>
          <table:table-cell table:style-name="Default" table:formula="of:=ABS([.B$158]-[.E35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6]=MIN([.F$160:.F$360])" office:value-type="string" office:string-value="" calcext:value-type="error">
            <text:p>#VALEUR !</text:p>
          </table:table-cell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12500" calcext:value-type="float">
            <text:p>12500</text:p>
          </table:table-cell>
          <table:table-cell table:formula="of:=2*[.D356]" office:value-type="float" office:value="25000" calcext:value-type="float">
            <text:p>25000</text:p>
          </table:table-cell>
          <table:table-cell table:style-name="Default" table:formula="of:=ABS([.B$158]-[.E35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7]=MIN([.F$160:.F$360])" office:value-type="string" office:string-value="" calcext:value-type="error">
            <text:p>#VALEUR !</text:p>
          </table:table-cell>
          <table:table-cell table:style-name="Default" office:value-type="float" office:value="197" calcext:value-type="float">
            <text:p>197</text:p>
          </table:table-cell>
          <table:table-cell table:style-name="Default" office:value-type="float" office:value="12850" calcext:value-type="float">
            <text:p>12850</text:p>
          </table:table-cell>
          <table:table-cell table:formula="of:=2*[.D357]" office:value-type="float" office:value="25700" calcext:value-type="float">
            <text:p>25700</text:p>
          </table:table-cell>
          <table:table-cell table:style-name="Default" table:formula="of:=ABS([.B$158]-[.E35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8]=MIN([.F$160:.F$360])" office:value-type="string" office:string-value="" calcext:value-type="error">
            <text:p>#VALEUR !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13200" calcext:value-type="float">
            <text:p>13200</text:p>
          </table:table-cell>
          <table:table-cell table:formula="of:=2*[.D358]" office:value-type="float" office:value="26400" calcext:value-type="float">
            <text:p>26400</text:p>
          </table:table-cell>
          <table:table-cell table:style-name="Default" table:formula="of:=ABS([.B$158]-[.E35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9]=MIN([.F$160:.F$360])" office:value-type="string" office:string-value="" calcext:value-type="error">
            <text:p>#VALEUR !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13600" calcext:value-type="float">
            <text:p>13600</text:p>
          </table:table-cell>
          <table:table-cell table:formula="of:=2*[.D359]" office:value-type="float" office:value="27200" calcext:value-type="float">
            <text:p>27200</text:p>
          </table:table-cell>
          <table:table-cell table:style-name="Default" table:formula="of:=ABS([.B$158]-[.E35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60]=MIN([.F$160:.F$360])" office:value-type="string" office:string-value="" calcext:value-type="error">
            <text:p>#VALEUR !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14000" calcext:value-type="float">
            <text:p>14000</text:p>
          </table:table-cell>
          <table:table-cell table:formula="of:=2*[.D360]" office:value-type="float" office:value="28000" calcext:value-type="float">
            <text:p>28000</text:p>
          </table:table-cell>
          <table:table-cell table:style-name="Default" table:formula="of:=ABS([.B$158]-[.E3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 table:number-rows-repeated="1048215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Cat M1'.B104:'Cat M1'.D104">
            <calcext:condition calcext:apply-style-name="OK" calcext:value="formula-is([.$C104]&gt;=[.$D104])" calcext:base-cell-address="'Cat M1'.B104"/>
            <calcext:condition calcext:apply-style-name="NOK" calcext:value="formula-is([.$C104]&lt;[.$D104])" calcext:base-cell-address="'Cat M1'.B104"/>
          </calcext:conditional-format>
          <calcext:conditional-format calcext:target-range-address="'Cat M1'.C122:'Cat M1'.E122 'Cat M1'.C132:'Cat M1'.E132">
            <calcext:condition calcext:apply-style-name="Vide" calcext:value="formula-is(OR(ISBLANK([.$D$58]);[.$D$58]=0))" calcext:base-cell-address="'Cat M1'.C122"/>
            <calcext:condition calcext:apply-style-name="OK" calcext:value="&lt;=[.C123]+1" calcext:base-cell-address="'Cat M1'.C122"/>
            <calcext:condition calcext:apply-style-name="NOK" calcext:value="&gt;[.C123]+1" calcext:base-cell-address="'Cat M1'.C122"/>
          </calcext:conditional-format>
          <calcext:conditional-format calcext:target-range-address="'Cat M1'.C134:'Cat M1'.C134">
            <calcext:condition calcext:apply-style-name="Vide" calcext:value="formula-is(OR(ISBLANK([.$D$58]);[.$D$58]=0))" calcext:base-cell-address="'Cat M1'.C134"/>
            <calcext:condition calcext:apply-style-name="OK" calcext:value="formula-is([.C134]&gt;=IF(OR(ISBLANK([.C10]);AND(ISNUMBER([.C10]);VALUE([.C10])&gt;=VALUE(&quot;6/7/2022&quot;)));0.3;0.2))" calcext:base-cell-address="'Cat M1'.C134"/>
            <calcext:condition calcext:apply-style-name="NOK" calcext:value="formula-is([.C134]&lt;IF(OR(ISBLANK([.C10]);AND(ISNUMBER([.C10]);VALUE([.C10])&gt;=VALUE(&quot;6/7/2022&quot;)));0.3;0.2))" calcext:base-cell-address="'Cat M1'.C134"/>
          </calcext:conditional-format>
          <calcext:conditional-format calcext:target-range-address="'Cat M1'.C124:'Cat M1'.C124">
            <calcext:condition calcext:apply-style-name="Vide" calcext:value="formula-is(OR(ISBLANK([.$D$58]);[.$D$58]=0))" calcext:base-cell-address="'Cat M1'.C124"/>
            <calcext:condition calcext:apply-style-name="OK" calcext:value="formula-is([.C124]&gt;=IF(OR(ISBLANK([.C10]);AND(ISNUMBER([.C10]);VALUE([.C10])&gt;=VALUE(&quot;6/7/2022&quot;)));0.3;0.2))" calcext:base-cell-address="'Cat M1'.C124"/>
            <calcext:condition calcext:apply-style-name="NOK" calcext:value="formula-is([.C124]&lt;IF(OR(ISBLANK([.C10]);AND(ISNUMBER([.C10]);VALUE([.C10])&gt;=VALUE(&quot;6/7/2022&quot;)));0.3;0.2))" calcext:base-cell-address="'Cat M1'.C124"/>
          </calcext:conditional-format>
          <calcext:conditional-format calcext:target-range-address="'Cat M1'.E66:'Cat M1'.E100 'Cat M1'.B116:'Cat M1'.E137">
            <calcext:condition calcext:apply-style-name="Vide" calcext:value="formula-is(OR(ISBLANK([.$D$58]);[.$D$58]=0))" calcext:base-cell-address="'Cat M1'.B66"/>
          </calcext:conditional-format>
          <calcext:conditional-format calcext:target-range-address="'Cat M1'.C112:'Cat M1'.E112">
            <calcext:condition calcext:apply-style-name="OK" calcext:value="&lt;=[.C113]+1" calcext:base-cell-address="'Cat M1'.C112"/>
            <calcext:condition calcext:apply-style-name="NOK" calcext:value="&gt;[.C113]+1" calcext:base-cell-address="'Cat M1'.C112"/>
          </calcext:conditional-format>
          <calcext:conditional-format calcext:target-range-address="'Cat M1'.C114:'Cat M1'.C114">
            <calcext:condition calcext:apply-style-name="OK" calcext:value="formula-is([.C114]&gt;=IF(OR(ISBLANK([.C10]);AND(ISNUMBER([.C10]);VALUE([.C10])&gt;=VALUE(&quot;6/7/2022&quot;)));0.3;0.2))" calcext:base-cell-address="'Cat M1'.C114"/>
            <calcext:condition calcext:apply-style-name="NOK" calcext:value="formula-is([.C114]&lt;IF(OR(ISBLANK([.C10]);AND(ISNUMBER([.C10]);VALUE([.C10])&gt;=VALUE(&quot;6/7/2022&quot;)));0.3;0.2))" calcext:base-cell-address="'Cat M1'.C114"/>
          </calcext:conditional-format>
          <calcext:conditional-format calcext:target-range-address="'Cat M1'.D68:'Cat M1'.D68">
            <calcext:condition calcext:apply-style-name="NOK" calcext:value="formula-is(SUM([.D71:.D100])&lt;&gt;ROUND([.D63]))" calcext:base-cell-address="'Cat M1'.D68"/>
            <calcext:condition calcext:apply-style-name="OK" calcext:value="formula-is(SUM([.D71:.D100])=ROUND([.D63]))" calcext:base-cell-address="'Cat M1'.D68"/>
          </calcext:conditional-format>
          <calcext:conditional-format calcext:target-range-address="'Cat M1'.E68:'Cat M1'.E68">
            <calcext:condition calcext:apply-style-name="Vide" calcext:value="formula-is(OR(ISBLANK([.D58]);[.D58]=0))" calcext:base-cell-address="'Cat M1'.E68"/>
            <calcext:condition calcext:apply-style-name="NOK" calcext:value="formula-is(SUM([.E71:.E100])&lt;&gt;ROUND([.D63]+[.D58]))" calcext:base-cell-address="'Cat M1'.E68"/>
            <calcext:condition calcext:apply-style-name="OK" calcext:value="formula-is(SUM([.E71:.E100])=ROUND([.D63]+[.D58]))" calcext:base-cell-address="'Cat M1'.E68"/>
          </calcext:conditional-format>
          <calcext:conditional-format calcext:target-range-address="'Cat M1'.D46:'Cat M1'.D55">
            <calcext:condition calcext:apply-style-name="Bad" calcext:value="formula-is(SUM([.$D$46:.$D$55])&lt;&gt;[.$D$17])" calcext:base-cell-address="'Cat M1'.D46"/>
            <calcext:condition calcext:apply-style-name="Good" calcext:value="formula-is(SUM([.$D$46:.$D$55])=[.$D$17])" calcext:base-cell-address="'Cat M1'.D46"/>
          </calcext:conditional-format>
        </calcext:conditional-formats>
      </table:table>
      <table:table table:name="Cat N1" table:style-name="ta1" table:protected="true" table:protection-key="GiPyd8/pUphB7q52GmT5rnufZr4=" table:protection-key-digest-algorithm="http://www.w3.org/2000/09/xmldsig#sha1" table:print-ranges="'Cat N1'.A1:'Cat N1'.H104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N1</text:p>
            <text:p>CALCUL DE RÉPARTITION DES CHARGES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2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Masse maximale techniquement autorisée</text:p>
          </table:table-cell>
          <table:table-cell table:style-name="ce49" office:value-type="string" calcext:value-type="string">
            <text:p>MMTA (COC 16.1)</text:p>
          </table:table-cell>
          <table:table-cell table:style-name="ce248"/>
          <table:table-cell/>
          <table:table-cell table:style-name="ce21" office:value-type="string" calcext:value-type="string">
            <text:p>Longu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/>
          <table:table-cell table:style-name="ce21" office:value-type="string" calcext:value-type="string">
            <text:p>Largeur</text:p>
          </table:table-cell>
          <table:table-cell table:style-name="ce168"/>
          <table:table-cell table:number-columns-repeated="1017"/>
        </table:table-row>
        <table:table-row table:style-name="ro6">
          <table:table-cell/>
          <table:table-cell table:style-name="ce209" office:value-type="string" calcext:value-type="string">
            <text:p>Nombre de passagers y compris conducteur</text:p>
          </table:table-cell>
          <table:table-cell table:style-name="ce49" office:value-type="string" calcext:value-type="string">
            <text:p>N</text:p>
          </table:table-cell>
          <table:table-cell table:style-name="ce56"/>
          <table:table-cell/>
          <table:table-cell table:style-name="ce21" office:value-type="string" calcext:value-type="string">
            <text:p>Surface</text:p>
          </table:table-cell>
          <table:table-cell table:style-name="ce169" table:formula="of:=[.G16]*[.G15]" office:value-type="float" office:value="0" calcext:value-type="float">
            <text:p>0 m²</text:p>
          </table:table-cell>
          <table:table-cell table:number-columns-repeated="1017"/>
        </table:table-row>
        <table:table-row table:style-name="ro6">
          <table:table-cell/>
          <table:table-cell table:style-name="ce209" office:value-type="string" calcext:value-type="string">
            <text:p>Code carrosserie</text:p>
          </table:table-cell>
          <table:table-cell table:style-name="ce49" office:value-type="string" calcext:value-type="string">
            <text:p>COC 38</text:p>
          </table:table-cell>
          <table:table-cell table:style-name="ce56" table:content-validation-name="val4" office:value-type="string" calcext:value-type="string">
            <office:annotation draw:style-name="gr1" draw:text-style-name="P2" svg:width="2.899cm" svg:height="1.799cm" svg:x="21.445cm" svg:y="7.411cm" draw:caption-point-x="-0.61cm" draw:caption-point-y="1.526cm">
              <dc:creator>PE</dc:creator>
              <dc:date>2020-11-19T00:00:00</dc:date>
              <text:p text:style-name="P1"><text:span text:style-name="T1">Menu déroulant</text:span></text:p>
            </office:annotation>
            <text:p>BB (Fourgon)</text:p>
          </table:table-cell>
          <table:table-cell table:number-columns-repeated="1020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24" office:value-type="string" calcext:value-type="string" table:number-columns-spanned="5" table:number-rows-spanned="1">
            <office:annotation draw:style-name="gr3" draw:text-style-name="P2" svg:width="2.899cm" svg:height="5.336cm" svg:x="8.141cm" svg:y="8.321cm" draw:caption-point-x="21.043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DÉTERMINATION DE LA MASSE À VIDE EN ORDRE DE MARCHE</text:p>
          </table:table-cell>
          <table:covered-table-cell table:number-columns-repeated="3" table:style-name="ce57"/>
          <table:covered-table-cell table:style-name="ce133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8.772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vant</text:p>
          </table:table-cell>
          <table:table-cell table:style-name="ce184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9.224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rrière</text:p>
          </table:table-cell>
          <table:table-cell table:style-name="ce184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4">
          <table:table-cell/>
          <table:table-cell table:style-name="ce211"/>
          <table:table-cell table:style-name="ce229" office:value-type="string" calcext:value-type="string">
            <text:p>Volume</text:p>
          </table:table-cell>
          <table:table-cell table:style-name="ce251" office:value-type="string" calcext:value-type="string">
            <text:p>Densité</text:p>
          </table:table-cell>
          <table:table-cell table:style-name="ce71" office:value-type="string" calcext:value-type="string">
            <text:p>Distance à l’axe de l’essieu avant</text:p>
          </table:table-cell>
          <table:table-cell table:style-name="ce280" office:value-type="string" calcext:value-type="string">
            <text:p>Taux de remplissage lors de la pesée</text:p>
          </table:table-cell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arburant</text:p>
          </table:table-cell>
          <table:table-cell table:style-name="ce197"/>
          <table:table-cell table:style-name="ce252" table:content-validation-name="val2" office:value-type="float" office:value="0.84" calcext:value-type="float">
            <office:annotation draw:style-name="gr1" draw:text-style-name="P2" svg:width="2.899cm" svg:height="1.799cm" svg:x="21.445cm" svg:y="10.974cm" draw:caption-point-x="-0.61cm" draw:caption-point-y="1.526c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GPL / GNV</text:p>
          </table:table-cell>
          <table:table-cell table:style-name="ce197"/>
          <table:table-cell table:style-name="ce252" table:content-validation-name="val3" office:value-type="float" office:value="0.54" calcext:value-type="float">
            <office:annotation draw:style-name="gr4" draw:text-style-name="P2" svg:width="2.899cm" svg:height="1.799cm" svg:x="21.445cm" svg:y="11.441cm" draw:caption-point-x="-0.61cm" draw:caption-point-y="1.51cm">
              <dc:creator>PE</dc:creator>
              <dc:date>2022-05-11T00:00:00</dc:date>
              <text:p text:style-name="P1"><text:span text:style-name="T1">GPL : 0,54</text:span></text:p>
              <text:p text:style-name="P1"><text:span text:style-name="T1">GNV : 0,79</text:span></text:p>
            </office:annotation>
            <text:p>0,54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Additif</text:p>
          </table:table-cell>
          <table:table-cell table:style-name="ce197"/>
          <table:table-cell table:style-name="ce253" office:value-type="float" office:value="1.09" calcext:value-type="float">
            <text:p>1,09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carburant manquant</text:p>
          </table:table-cell>
          <table:table-cell table:style-name="ce231" table:formula="of:=IF([.G42]=&quot;&quot;;&quot;&quot;;[.E30]*([.G42]-[.E25])/[.G42])">
            <text:p/>
          </table:table-cell>
          <table:table-cell table:style-name="ce231" table:formula="of:=IF([.G42]=&quot;&quot;;&quot;&quot;;[.E30]-[.C30])">
            <text:p/>
          </table:table-cell>
          <table:table-cell table:style-name="ce231" table:formula="of:=(0.9-[.F25])*[.C25]*[.D25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Gaz manquant</text:p>
          </table:table-cell>
          <table:table-cell table:style-name="ce231" table:formula="of:=IF([.G42]=&quot;&quot;;&quot;&quot;;[.E31]*([.G42]-[.E26])/[.G42])">
            <text:p/>
          </table:table-cell>
          <table:table-cell table:style-name="ce231" table:formula="of:=IF([.G42]=&quot;&quot;;&quot;&quot;;[.E31]-[.C31])">
            <text:p/>
          </table:table-cell>
          <table:table-cell table:style-name="ce231" table:formula="of:=(0.9-[.F26])*[.C26]*[.D26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AdBlue manquant</text:p>
          </table:table-cell>
          <table:table-cell table:style-name="ce231" table:formula="of:=IF([.G42]=&quot;&quot;;&quot;&quot;;[.E32]*([.G42]-[.E27])/[.G42])">
            <text:p/>
          </table:table-cell>
          <table:table-cell table:style-name="ce231" table:formula="of:=IF([.G42]=&quot;&quot;;&quot;&quot;;[.E32]-[.C32])">
            <text:p/>
          </table:table-cell>
          <table:table-cell table:style-name="ce231" table:formula="of:=(1-[.F27])*[.C27]*[.D27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232" table:formula="of:=IF([.G42]=&quot;&quot;;&quot;&quot;;[.C32]+[.C30]+[.C31]+[.C21])">
            <text:p/>
          </table:table-cell>
          <table:table-cell table:style-name="ce232" table:formula="of:=IF([.G42]=&quot;&quot;;&quot;&quot;;[.D32]+[.D30]+[.D31]+[.C22])">
            <text:p/>
          </table:table-cell>
          <table:table-cell table:style-name="ce232" table:formula="of:=[.E32]+[.E30]+[.C21]+[.C22]+[.E31]" office:value-type="float" office:value="0" calcext:value-type="float">
            <text:p>0 kg</text:p>
          </table:table-cell>
          <table:table-cell table:style-name="ce282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60"/>
          <table:covered-table-cell table:style-name="ce112"/>
          <table:covered-table-cell/>
          <table:table-cell table:style-name="ce3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 (COC 16.2)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 (COC 4.1)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2">
            <text:p>Avant</text:p>
          </table:table-cell>
          <table:table-cell table:style-name="ce62" office:value-type="string" calcext:value-type="string">
            <text:p>Essieu 1</text:p>
          </table:table-cell>
          <table:table-cell table:style-name="ce248"/>
          <table:table-cell table:style-name="ce142" table:formula="of:=[.D37]+[.D38]" office:value-type="float" office:value="0" calcext:value-type="float" table:number-columns-spanned="1" table:number-rows-spanned="2">
            <text:p><text:s/>kg</text:p>
          </table:table-cell>
          <table:table-cell table:style-name="ce210"/>
          <table:table-cell table:number-columns-repeated="1018"/>
        </table:table-row>
        <table:table-row table:style-name="ro2" table:visibility="collapse">
          <table:table-cell/>
          <table:covered-table-cell table:style-name="ce21"/>
          <table:table-cell office:value-type="string" calcext:value-type="string">
            <text:p>Essieu 2</text:p>
          </table:table-cell>
          <table:table-cell table:style-name="ce248"/>
          <table:covered-table-cell/>
          <table:table-cell table:style-name="ce274" office:value-type="string" calcext:value-type="string">
            <text:p>1-2 : Essieu 1 à essieu 2</text:p>
          </table:table-cell>
          <table:table-cell table:style-name="ce152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3">
            <text:p>Arrière</text:p>
          </table:table-cell>
          <table:table-cell table:style-name="ce233" office:value-type="string" calcext:value-type="string">
            <text:p>Essieu 2</text:p>
          </table:table-cell>
          <table:table-cell table:style-name="ce102"/>
          <table:table-cell table:style-name="ce143" table:formula="of:=[.D39]+[.D40]+[.D41]" office:value-type="float" office:value="0" calcext:value-type="float" table:number-columns-spanned="1" table:number-rows-spanned="3">
            <text:p><text:s/>kg</text:p>
          </table:table-cell>
          <table:table-cell table:style-name="ce275" office:value-type="string" calcext:value-type="string">
            <text:p>1-2 : Essieu 1 à essieu 2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4" office:value-type="string" calcext:value-type="string">
            <text:p>Essieu 3</text:p>
          </table:table-cell>
          <table:table-cell table:style-name="ce104"/>
          <table:covered-table-cell table:style-name="ce271"/>
          <table:table-cell table:style-name="ce275" office:value-type="string" calcext:value-type="string">
            <text:p>2-3 : Essieu 2 à essieu 3</text:p>
          </table:table-cell>
          <table:table-cell table:style-name="ce171"/>
          <table:table-cell table:number-columns-repeated="1017"/>
        </table:table-row>
        <table:table-row table:style-name="ro2" table:visibility="collapse">
          <table:table-cell/>
          <table:covered-table-cell table:style-name="ce21"/>
          <table:table-cell table:style-name="ce235" office:value-type="string" calcext:value-type="string">
            <text:p>Essieu 5</text:p>
          </table:table-cell>
          <table:table-cell table:style-name="ce105"/>
          <table:covered-table-cell table:style-name="ce272"/>
          <table:table-cell office:value-type="string" calcext:value-type="string">
            <text:p>4-5 : Essieu 4 à essieu 5</text:p>
          </table:table-cell>
          <table:table-cell table:style-name="ce173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37]);&quot;&quot;;[.G38]+[.G39]+([.G40]*[.D40]+([.G40]+[.G41])*[.D41])/([.D39]+[.D40]+[.D41])-([.D38]/([.D37]+[.D38])*[.G38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ÉPARTITION DE LA MASSE DES OCCUPANTS</text:p>
          </table:table-cell>
          <table:covered-table-cell table:number-columns-repeated="2" table:style-name="ce21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ccupants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19.102cm" draw:caption-point-x="-0.61cm" draw:caption-point-y="1.526c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avant</text:span> (m)</text:p>
          </table:table-cell>
          <table:table-cell table:style-name="ce71" office:value-type="string" calcext:value-type="string">
            <text:p>Nombre d’occupants</text:p>
          </table:table-cell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1</text:p>
          </table:table-cell>
          <table:table-cell table:style-name="ce80"/>
          <table:table-cell table:style-name="ce287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2</text:p>
          </table:table-cell>
          <table:table-cell table:style-name="ce80"/>
          <table:table-cell table:style-name="ce287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3</text:p>
          </table:table-cell>
          <table:table-cell table:style-name="ce80"/>
          <table:table-cell table:style-name="ce287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CAPACITÉ DE CHARGEMENT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harge maximale autorisée au point d’attelage</text:p>
          </table:table-cell>
          <table:table-cell table:style-name="ce49" office:value-type="string" calcext:value-type="string">
            <text:p>S (COC 19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u dernier essieu</text:p>
          </table:table-cell>
          <table:covered-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rrière théorique</text:p>
          </table:table-cell>
          <table:covered-table-cell table:style-name="ce21"/>
          <table:table-cell table:style-name="ce113" table:formula="of:=[.D52]+[.G40]+[.G41]-[.C113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'essieu avant théorique</text:p>
          </table:table-cell>
          <table:covered-table-cell table:style-name="ce21"/>
          <table:table-cell table:style-name="ce113" table:formula="of:=[.G42]+[.D53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Longueur de la zone de cargaison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6" office:value-type="string" calcext:value-type="string">
            <text:p>Porte-à-faux arrière utile à l’axe du dernier essieu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Porte-à-faux arrière utile à l’axe de l’essieu théorique</text:p>
          </table:table-cell>
          <table:table-cell table:style-name="ce21"/>
          <table:table-cell table:style-name="ce113" table:formula="of:=[.D57]+[.G40]+[.G41]-[.C113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Distance du centre de gravité du chargement à l'essieu arrière théorique</text:p>
          </table:table-cell>
          <table:covered-table-cell table:style-name="ce239"/>
          <table:table-cell table:style-name="ce116" table:formula="of:=[.D56]/2-[.D58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Distance du centre de gravité du chargement à l'essieu avant théorique</text:p>
          </table:table-cell>
          <table:covered-table-cell table:style-name="ce239"/>
          <table:table-cell table:style-name="ce116" table:formula="of:=[.G42]-[.D59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table-cell table:style-name="ce37"/>
          <table:table-cell table:style-name="ce68"/>
          <table:table-cell table:style-name="ce112"/>
          <table:table-cell table:number-columns-repeated="1020"/>
        </table:table-row>
        <table:table-row table:style-name="ro6">
          <table:table-cell/>
          <table:table-cell table:style-name="ce38" office:value-type="string" calcext:value-type="string">
            <text:p>Charge utile marchandises</text:p>
          </table:table-cell>
          <table:table-cell table:style-name="ce49"/>
          <table:table-cell table:style-name="ce157" table:formula="of:=[.D16]-[.C33]-[.D33]-[.D17]*75-[.D51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table-cell table:style-name="ce28"/>
          <table:table-cell table:style-name="ce68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CEVABILITÉ EN CATÉGORIE N SELON 2018/858 Annexe I partie A §3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6">
          <table:table-cell/>
          <table:table-cell table:style-name="ce337" office:value-type="string" calcext:value-type="string">
            <text:p>Nombre de places :</text:p>
          </table:table-cell>
          <table:table-cell table:style-name="ce401" table:formula="of:=[.D17]" office:value-type="float" office:value="0" calcext:value-type="float">
            <text:p>0</text:p>
          </table:table-cell>
          <table:table-cell table:style-name="ce401" table:formula="of:=IF([.D15]&gt;3500;9;7)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/>
          <table:table-cell table:style-name="ce316" office:value-type="string" calcext:value-type="string" table:number-columns-spanned="2" table:number-rows-spanned="1">
            <office:annotation draw:style-name="gr1" draw:text-style-name="P2" svg:width="2.899cm" svg:height="1.799cm" svg:x="14.365cm" svg:y="29.461cm" draw:caption-point-x="-0.61cm" draw:caption-point-y="1.51cm">
              <dc:creator>PE</dc:creator>
              <dc:date>2021-12-15T00:00:00</dc:date>
              <text:p text:style-name="P1"><text:span text:style-name="T1">Valeurs à justifier</text:span></text:p>
            </office:annotation>
            <text:p>Masse de l'équipement ne servant pas à contenir, manipuler ou arrimer les marchandises prise en compte dans la pesée</text:p>
          </table:table-cell>
          <table:covered-table-cell table:style-name="ce332"/>
          <table:table-cell table:style-name="ce130"/>
          <table:table-cell table:number-columns-repeated="1020"/>
        </table:table-row>
        <table:table-row table:style-name="ro6">
          <table:table-cell/>
          <table:table-cell table:style-name="ce398" office:value-type="string" calcext:value-type="string">
            <text:p>Charge utile :</text:p>
          </table:table-cell>
          <table:table-cell table:style-name="ce402" table:formula="of:=[.D15]-[.C33]-[.D33]-([.D17]-1)*68-75+[.D67]" office:value-type="string" office:string-value="" calcext:value-type="error">
            <office:annotation draw:style-name="gr5" draw:text-style-name="P2" svg:width="2.899cm" svg:height="2.966cm" svg:x="14.365cm" svg:y="30.292cm" draw:caption-point-x="-0.61cm" draw:caption-point-y="1.526cm">
              <dc:creator>PE</dc:creator>
              <dc:date>2020-11-03T00:00:00</dc:date>
              <text:p text:style-name="P1"><text:span text:style-name="T1">Le calcul de la charge utile minimale ne tient pas compte de la charge admissible au point d’attelage.</text:span></text:p>
            </office:annotation>
            <text:p>#VALEUR !</text:p>
          </table:table-cell>
          <table:table-cell table:style-name="ce410" table:formula="of:=IF([.D17]&lt;2;100;IF([.D17]&lt;4;150;68*([.D17]-1)))" office:value-type="float" office:value="100" calcext:value-type="float">
            <text:p>100 kg</text:p>
          </table:table-cell>
          <table:table-cell table:number-columns-repeated="1020"/>
        </table:table-row>
        <table:table-row table:style-name="ro6">
          <table:table-cell/>
          <table:table-cell table:style-name="ce398" table:formula="of:=IF([.D18]&lt;&gt;&quot;Autre&quot;;&quot;Longueur minimale de la zone de cargaison :&quot;;&quot;&quot;)" office:value-type="string" office:string-value="Longueur minimale de la zone de cargaison :" calcext:value-type="string">
            <text:p>Longueur minimale de la zone de cargaison :</text:p>
          </table:table-cell>
          <table:table-cell table:style-name="ce330" table:formula="of:=IF([.D18]&lt;&gt;&quot;Autre&quot;;[.D56];&quot;&quot;)" office:value-type="float" office:value="0" calcext:value-type="float">
            <text:p>0 m</text:p>
          </table:table-cell>
          <table:table-cell table:style-name="ce345" table:formula="of:=IF([.D18]&lt;&gt;&quot;Autre&quot;;IF([.D18]=&quot;BE (Pick-up)&quot;;0.4*[.G42];IF([.D18]=&quot;BB (Fourgon)&quot;;IF(SUM([.D47:.D48])=0;0.4*[.G42];0.3*[.G42]);0));&quot;&quot;)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 table:number-columns-spanned="4" table:number-rows-spanned="1">
            <text:p>VÉRIFICATIONS : VÉHICULE CHARGÉ JUSQU’À SON PTAC SANS MASSE SUR LE POINT D’ATTELAGE</text:p>
          </table:table-cell>
          <table:covered-table-cell table:number-columns-repeated="3" table:style-name="ce21"/>
          <table:table-cell table:number-columns-repeated="1019"/>
        </table:table-row>
        <table:table-row table:style-name="ro2">
          <table:table-cell/>
          <table:table-cell table:style-name="ce210"/>
          <table:table-cell table:style-name="ce76" office:value-type="string" calcext:value-type="string">
            <text:p>Avant</text:p>
          </table:table-cell>
          <table:table-cell table:style-name="ce76" office:value-type="string" calcext:value-type="string">
            <text:p>Arrière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Masse à vide en ordre de marche</text:p>
          </table:table-cell>
          <table:table-cell table:style-name="ce77" table:formula="of:=[.C83]">
            <text:p/>
          </table:table-cell>
          <table:table-cell table:style-name="ce77" table:formula="of:=[.D83]">
            <text:p/>
          </table:table-cell>
          <table:table-cell table:style-name="ce77" table:formula="of:=[.E83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onducteur et passagers</text:p>
          </table:table-cell>
          <table:table-cell table:style-name="ce77" table:formula="of:=[.C84]" office:value-type="string" office:string-value="" calcext:value-type="error">
            <text:p>#VALEUR !</text:p>
          </table:table-cell>
          <table:table-cell table:style-name="ce77" table:formula="of:=[.D84]" office:value-type="string" office:string-value="" calcext:value-type="error">
            <text:p>#VALEUR !</text:p>
          </table:table-cell>
          <table:table-cell table:style-name="ce77" table:formula="of:=[.E84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Attelage</text:p>
          </table:table-cell>
          <table:table-cell table:number-columns-repeated="2" table:style-name="ce157" office:value-type="float" office:value="0" calcext:value-type="float">
            <text:p>0 kg</text:p>
          </table:table-cell>
          <table:table-cell table:style-name="ce157" table:formula="of:=[.D75]+[.C75]" office:value-type="float" office:value="0" calcext:value-type="float">
            <text:p>0 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hargement</text:p>
          </table:table-cell>
          <table:table-cell table:style-name="ce77" table:formula="of:=([.D62]+[.D51])*([.G42]-[.D60])/[.G42]" office:value-type="string" office:string-value="" calcext:value-type="error">
            <text:p>#VALEUR !</text:p>
          </table:table-cell>
          <table:table-cell table:style-name="ce77" table:formula="of:=([.D62]+[.D51])*[.D60]/[.G42]" office:value-type="string" office:string-value="" calcext:value-type="error">
            <text:p>#VALEUR !</text:p>
          </table:table-cell>
          <table:table-cell table:style-name="ce77" table:formula="of:=[.D76]+[.C76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/>
          <table:table-cell table:style-name="ce33" office:value-type="string" calcext:value-type="string">
            <text:p>TOTAL</text:p>
          </table:table-cell>
          <table:table-cell table:style-name="ce267" table:formula="of:=SUM([.C73:.C76])" office:value-type="string" office:string-value="" calcext:value-type="error">
            <text:p>#VALEUR !</text:p>
          </table:table-cell>
          <table:table-cell table:style-name="ce267" table:formula="of:=SUM([.D73:.D76])" office:value-type="string" office:string-value="" calcext:value-type="error">
            <text:p>#VALEUR !</text:p>
          </table:table-cell>
          <table:table-cell table:style-name="ce267" table:formula="of:=SUM([.E73:.E76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ximum</text:p>
          </table:table-cell>
          <table:table-cell table:style-name="ce79" table:formula="of:=[.E37]" office:value-type="float" office:value="0" calcext:value-type="float">
            <text:p><text:s/>kg</text:p>
          </table:table-cell>
          <table:table-cell table:style-name="ce79" table:formula="of:=[.E39]" office:value-type="float" office:value="0" calcext:value-type="float">
            <text:p><text:s/>kg</text:p>
          </table:table-cell>
          <table:table-cell table:style-name="ce79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6">
          <table:table-cell/>
          <table:table-cell table:style-name="ce33" office:value-type="string" calcext:value-type="string">
            <text:p>Répartition de charge sur l’avant</text:p>
          </table:table-cell>
          <table:table-cell table:style-name="ce353" table:formula="of:=[.C77]/[.D15]" office:value-type="string" office:string-value="" calcext:value-type="error">
            <text:p>#VALEUR !</text:p>
          </table:table-cell>
          <table:table-cell table:style-name="ce165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243"/>
          <table:table-cell table:style-name="ce305" office:value-type="string" calcext:value-type="string" table:number-columns-spanned="4" table:number-rows-spanned="1">
            <text:p>VÉRIFICATIONS : VÉHICULE CHARGÉ JUSQU’À SON PTAC COMPRENANT LA MASSE SUR LE POINT D’ATTELAGE</text:p>
          </table:table-cell>
          <table:covered-table-cell table:number-columns-repeated="3" table:style-name="ce276"/>
          <table:table-cell table:number-columns-repeated="1019"/>
        </table:table-row>
        <table:table-row table:style-name="ro6">
          <table:table-cell table:style-name="ce243"/>
          <table:table-cell table:style-name="ce257"/>
          <table:table-cell table:style-name="ce323" office:value-type="string" calcext:value-type="string">
            <text:p>Avant</text:p>
          </table:table-cell>
          <table:table-cell table:style-name="ce323" office:value-type="string" calcext:value-type="string">
            <text:p>Arrière</text:p>
          </table:table-cell>
          <table:table-cell table:style-name="ce323" office:value-type="string" calcext:value-type="string">
            <text:p>Total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7" office:value-type="string" calcext:value-type="string">
            <text:p>Masse à vide en ordre de marche</text:p>
          </table:table-cell>
          <table:table-cell table:style-name="ce324" table:formula="of:=[.C33]">
            <text:p/>
          </table:table-cell>
          <table:table-cell table:style-name="ce324" table:formula="of:=[.D33]">
            <text:p/>
          </table:table-cell>
          <table:table-cell table:style-name="ce324" table:formula="of:=[.E33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7" office:value-type="string" calcext:value-type="string">
            <text:p>Conducteur et passagers</text:p>
          </table:table-cell>
          <table:table-cell table:style-name="ce324" table:formula="of:=(SUMPRODUCT([.G42]-[.C46:.C48];[.D46:.D48])*75)/[.G42]" office:value-type="string" office:string-value="" calcext:value-type="error">
            <text:p>#VALEUR !</text:p>
          </table:table-cell>
          <table:table-cell table:style-name="ce324" table:formula="of:=75*SUMPRODUCT([.C46:.C48];[.D46:.D48])/[.G42]" office:value-type="string" office:string-value="" calcext:value-type="error">
            <text:p>#VALEUR !</text:p>
          </table:table-cell>
          <table:table-cell table:style-name="ce324" table:formula="of:=[.D84]+[.C84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7" office:value-type="string" calcext:value-type="string">
            <text:p>Attelage</text:p>
          </table:table-cell>
          <table:table-cell table:style-name="ce325" table:formula="of:=[.D51]*([.G42]-[.D54])/[.G42]" office:value-type="string" office:string-value="" calcext:value-type="error">
            <text:p>#VALEUR !</text:p>
          </table:table-cell>
          <table:table-cell table:style-name="ce325" table:formula="of:=[.D51]*[.D54]/[.G42]" office:value-type="string" office:string-value="" calcext:value-type="error">
            <text:p>#VALEUR !</text:p>
          </table:table-cell>
          <table:table-cell table:style-name="ce325" table:formula="of:=[.D85]+[.C85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7" office:value-type="string" calcext:value-type="string">
            <text:p>Chargement</text:p>
          </table:table-cell>
          <table:table-cell table:style-name="ce324" table:formula="of:=[.D62]*([.G42]-[.D60])/[.G42]" office:value-type="string" office:string-value="" calcext:value-type="error">
            <text:p>#VALEUR !</text:p>
          </table:table-cell>
          <table:table-cell table:style-name="ce324" table:formula="of:=[.D62]*[.D60]/[.G42]" office:value-type="string" office:string-value="" calcext:value-type="error">
            <text:p>#VALEUR !</text:p>
          </table:table-cell>
          <table:table-cell table:style-name="ce324" table:formula="of:=[.D86]+[.C86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8" office:value-type="string" calcext:value-type="string">
            <text:p>TOTAL</text:p>
          </table:table-cell>
          <table:table-cell table:style-name="ce326" table:formula="of:=SUM([.C83:.C86])" office:value-type="string" office:string-value="" calcext:value-type="error">
            <text:p>#VALEUR !</text:p>
          </table:table-cell>
          <table:table-cell table:style-name="ce326" table:formula="of:=SUM([.D83:.D86])" office:value-type="string" office:string-value="" calcext:value-type="error">
            <text:p>#VALEUR !</text:p>
          </table:table-cell>
          <table:table-cell table:style-name="ce326" table:formula="of:=SUM([.E83:.E86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8" office:value-type="string" calcext:value-type="string">
            <text:p>Maximum</text:p>
          </table:table-cell>
          <table:table-cell table:style-name="ce359" table:formula="of:=[.E37]" office:value-type="float" office:value="0" calcext:value-type="float">
            <text:p><text:s/>kg</text:p>
          </table:table-cell>
          <table:table-cell table:style-name="ce359" table:formula="of:=IF([.D51]&gt;0;1.15*[.E39];[.E39])" office:value-type="float" office:value="0" calcext:value-type="float">
            <office:annotation draw:style-name="gr6" draw:text-style-name="P2" svg:width="2.899cm" svg:height="7.706cm" svg:x="21.445cm" svg:y="39.273cm" draw:caption-point-x="-0.61cm" draw:caption-point-y="1.653cm">
              <dc:creator>PE</dc:creator>
              <dc:date>2020-11-02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de classe C1 le permettent (indice de charge suffisant)</text:span></text:p>
            </office:annotation>
            <text:p><text:s/>kg</text:p>
          </table:table-cell>
          <table:table-cell table:style-name="ce359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8" office:value-type="string" calcext:value-type="string">
            <text:p>Répartition de charge sur l’avant</text:p>
          </table:table-cell>
          <table:table-cell table:style-name="ce335" table:formula="of:=[.C87]/[.D15]" office:value-type="string" office:string-value="" calcext:value-type="error">
            <text:p>#VALEUR !</text:p>
          </table:table-cell>
          <table:table-cell table:style-name="ce262"/>
          <table:table-cell table:style-name="ce290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243" table:number-columns-repeated="5"/>
          <table:table-cell table:style-name="ce210"/>
          <table:table-cell table:number-columns-repeated="1018"/>
        </table:table-row>
        <table:table-row table:style-name="ro6">
          <table:table-cell table:style-name="ce243"/>
          <table:table-cell table:style-name="ce305" office:value-type="string" calcext:value-type="string" table:number-columns-spanned="4" table:number-rows-spanned="1">
            <text:p>VÉRIFICATIONS : VÉHICULE CHARGÉ JUSQU’À SON PTAC PLUS LA MASSE SUR LE POINT D’ATTELAGE</text:p>
          </table:table-cell>
          <table:covered-table-cell table:number-columns-repeated="3" table:style-name="ce276"/>
          <table:table-cell table:number-columns-repeated="1019"/>
        </table:table-row>
        <table:table-row table:style-name="ro6">
          <table:table-cell table:style-name="ce243"/>
          <table:table-cell table:style-name="ce257"/>
          <table:table-cell table:style-name="ce323" office:value-type="string" calcext:value-type="string">
            <text:p>Avant</text:p>
          </table:table-cell>
          <table:table-cell table:style-name="ce323" office:value-type="string" calcext:value-type="string">
            <text:p>Arrière</text:p>
          </table:table-cell>
          <table:table-cell table:style-name="ce323" office:value-type="string" calcext:value-type="string">
            <text:p>Total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7" office:value-type="string" calcext:value-type="string">
            <text:p>Masse à vide en ordre de marche</text:p>
          </table:table-cell>
          <table:table-cell table:style-name="ce324" table:formula="of:=[.C83]">
            <text:p/>
          </table:table-cell>
          <table:table-cell table:style-name="ce324" table:formula="of:=[.D83]">
            <text:p/>
          </table:table-cell>
          <table:table-cell table:style-name="ce324" table:formula="of:=[.E83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7" office:value-type="string" calcext:value-type="string">
            <text:p>Conducteur et passagers</text:p>
          </table:table-cell>
          <table:table-cell table:style-name="ce324" table:formula="of:=[.C84]" office:value-type="string" office:string-value="" calcext:value-type="error">
            <text:p>#VALEUR !</text:p>
          </table:table-cell>
          <table:table-cell table:style-name="ce324" table:formula="of:=[.D84]" office:value-type="string" office:string-value="" calcext:value-type="error">
            <text:p>#VALEUR !</text:p>
          </table:table-cell>
          <table:table-cell table:style-name="ce324" table:formula="of:=[.E84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7" office:value-type="string" calcext:value-type="string">
            <text:p>Attelage</text:p>
          </table:table-cell>
          <table:table-cell table:style-name="ce325" table:formula="of:=[.C85]" office:value-type="string" office:string-value="" calcext:value-type="error">
            <text:p>#VALEUR !</text:p>
          </table:table-cell>
          <table:table-cell table:style-name="ce325" table:formula="of:=[.D85]" office:value-type="string" office:string-value="" calcext:value-type="error">
            <text:p>#VALEUR !</text:p>
          </table:table-cell>
          <table:table-cell table:style-name="ce325" table:formula="of:=[.E85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7" office:value-type="string" calcext:value-type="string">
            <text:p>Chargement</text:p>
          </table:table-cell>
          <table:table-cell table:style-name="ce324" table:formula="of:=([.D62]+[.D51])*([.G42]-[.D60])/[.G42]" office:value-type="string" office:string-value="" calcext:value-type="error">
            <text:p>#VALEUR !</text:p>
          </table:table-cell>
          <table:table-cell table:style-name="ce324" table:formula="of:=([.D62]+[.D51])*[.D60]/[.G42]" office:value-type="string" office:string-value="" calcext:value-type="error">
            <text:p>#VALEUR !</text:p>
          </table:table-cell>
          <table:table-cell table:style-name="ce324" table:formula="of:=[.D96]+[.C96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8" office:value-type="string" calcext:value-type="string">
            <text:p>TOTAL</text:p>
          </table:table-cell>
          <table:table-cell table:style-name="ce326" table:formula="of:=SUM([.C93:.C96])" office:value-type="string" office:string-value="" calcext:value-type="error">
            <text:p>#VALEUR !</text:p>
          </table:table-cell>
          <table:table-cell table:style-name="ce326" table:formula="of:=SUM([.D93:.D96])" office:value-type="string" office:string-value="" calcext:value-type="error">
            <text:p>#VALEUR !</text:p>
          </table:table-cell>
          <table:table-cell table:style-name="ce326" table:formula="of:=SUM([.E93:.E96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8" office:value-type="string" calcext:value-type="string">
            <text:p>Maximum</text:p>
          </table:table-cell>
          <table:table-cell table:style-name="ce359" table:formula="of:=[.E37]" office:value-type="float" office:value="0" calcext:value-type="float">
            <text:p><text:s/>kg</text:p>
          </table:table-cell>
          <table:table-cell table:style-name="ce359" table:formula="of:=[.D88]" office:value-type="float" office:value="0" calcext:value-type="float">
            <office:annotation draw:style-name="gr6" draw:text-style-name="P2" svg:width="2.899cm" svg:height="7.706cm" svg:x="21.445cm" svg:y="39.309cm" draw:caption-point-x="-0.61cm" draw:caption-point-y="6.196cm">
              <dc:creator>PE</dc:creator>
              <dc:date>2020-11-02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de classe C1 le permettent (indice de charge suffisant)</text:span></text:p>
            </office:annotation>
            <text:p><text:s/>kg</text:p>
          </table:table-cell>
          <table:table-cell table:style-name="ce359" table:formula="of:=[.D16]+[.D51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6">
          <table:table-cell table:style-name="ce243"/>
          <table:table-cell table:style-name="ce308" office:value-type="string" calcext:value-type="string">
            <text:p>Répartition de charge sur l’avant</text:p>
          </table:table-cell>
          <table:table-cell table:style-name="ce336" table:formula="of:=[.C97]/[.D15]" office:value-type="string" office:string-value="" calcext:value-type="error">
            <text:p>#VALEUR !</text:p>
          </table:table-cell>
          <table:table-cell table:style-name="ce262"/>
          <table:table-cell table:style-name="ce290"/>
          <table:table-cell table:number-columns-repeated="1019"/>
        </table:table-row>
        <table:table-row table:style-name="ro2">
          <table:table-cell table:style-name="ce243" table:number-columns-repeated="5"/>
          <table:table-cell table:number-columns-repeated="1019"/>
        </table:table-row>
        <table:table-row table:style-name="ro7">
          <table:table-cell table:style-name="ce243"/>
          <table:table-cell table:style-name="ce262" table:formula="of:=IF([.D51]&lt;25;&quot;Impossible de conserver un PTRA : masse maximale au point d'attelage inférieure aux exigences réglementaires&quot;;IF([.B109]&lt;&gt;[.D51];[.B110];&quot;&quot;))" office:value-type="string" office:string-value="Impossible de conserver un PTRA : masse maximale au point d'attelage inférieure aux exigences réglementaires" calcext:value-type="string">
            <text:p>Impossible de conserver un PTRA : masse maximale au point d'attelage inférieure aux exigences réglementaires</text:p>
          </table:table-cell>
          <table:table-cell table:style-name="ce243" table:number-columns-repeated="3"/>
          <table:table-cell table:number-columns-repeated="1019"/>
        </table:table-row>
        <table:table-row table:style-name="ro10">
          <table:table-cell table:style-name="ce243"/>
          <table:table-cell table:style-name="ce333" table:formula="of:=IF(AND(MAX([.D87];[.D97])&lt;[.D98]+1;OR([.D87]&gt;[.D78];[.D97]&gt;[.D78]));&quot;Cas avec remorque : Surchage arrière tolérable uniquement si les pneus la supportent : indice mini &quot;&amp;[.F122]&amp;&quot;, pression des pneumatiques arrière supérieure d’au moins 0,2 bar à la pression recommandée pour une utilisation normale et en roulant à 100 km/h max&quot;;&quot;&quot;)" office:value-type="string" office:string-value="" calcext:value-type="error" table:number-columns-spanned="6" table:number-rows-spanned="1">
            <text:p>#VALEUR !</text:p>
          </table:table-cell>
          <table:covered-table-cell table:number-columns-repeated="3" table:style-name="ce276"/>
          <table:covered-table-cell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Masse maximale au point d’attelage pour respecter le maxi arrière</text:p>
          </table:table-cell>
          <table:table-cell table:number-columns-repeated="1022"/>
        </table:table-row>
        <table:table-row table:style-name="ro2" table:visibility="collapse">
          <table:table-cell/>
          <table:table-cell table:style-name="ce139" table:formula="of:=ROUND([.G42]/([.D54]-[.D60])*([.D88]-[.D33])-[.D60]/([.D54]-[.D60])*([.D16]-75*[.D17]-[.E33])-75*SUMPRODUCT([.C46:.C48];[.D46:.D48])/([.D54]-[.D60]))" office:value-type="string" office:string-value="" calcext:value-type="error">
            <text:p>#VALEUR !</text:p>
          </table:table-cell>
          <table:table-cell office:value-type="string" calcext:value-type="string">
            <text:p>PTAC dont attelage</text:p>
          </table:table-cell>
          <table:table-cell table:style-name="ce139"/>
          <table:table-cell table:number-columns-repeated="1020"/>
        </table:table-row>
        <table:table-row table:style-name="ro2" table:visibility="collapse">
          <table:table-cell/>
          <table:table-cell table:style-name="ce139" table:formula="of:=ROUND([.G42]/([.D54])*([.D88]-[.D33])-[.D60]/([.D54])*([.D16]-75*[.D17]-[.E33])-75*SUMPRODUCT([.C46:.C48];[.D46:.D48])/([.D54]))" office:value-type="string" office:string-value="" calcext:value-type="error">
            <text:p>#VALEUR !</text:p>
          </table:table-cell>
          <table:table-cell office:value-type="string" calcext:value-type="string">
            <text:p>PTAC + attelage</text:p>
          </table:table-cell>
          <table:table-cell office:value-type="string" calcext:value-type="string">
            <text:p>Masse au point d’attelage minimale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9" table:formula="of:=ROUND([.D51]-[.E87]+[.E88])" office:value-type="string" office:string-value="" calcext:value-type="error">
            <text:p>#VALEUR !</text:p>
          </table:table-cell>
          <table:table-cell office:value-type="string" calcext:value-type="string">
            <text:p>Marge sur PTAC</text:p>
          </table:table-cell>
          <table:table-cell table:style-name="ce139" table:formula="of:=25" office:value-type="float" office:value="25" calcext:value-type="float">
            <text:p>25 kg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40" table:formula="of:=MIN([.B106:.B108])" office:value-type="string" office:string-value="" calcext:value-type="error">
            <text:p>#VALEUR !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Masse tractable maximale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43" table:formula="of:=IF([.B109]&gt;[.D108];&quot;Masse maximale admissible au point d'attelage : &quot;&amp;[.B109]&amp;&quot; kg et réduction de la masse tractable maximale à &quot;&amp;[.D110]&amp;&quot; kg / PTRA : &quot;&amp;[.D110]+[.D16]&amp;&quot; kg&quot;;&quot;Impossible de conserver un PTRA : masse maximale au point d'attelage inférieure aux exigences réglementaires&quot;)" office:value-type="string" office:string-value="" calcext:value-type="error">
            <text:p>#VALEUR !</text:p>
          </table:table-cell>
          <table:table-cell/>
          <table:table-cell table:style-name="ce139" table:formula="of:=MIN([.B109]/0.04;3500)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3-4 par rapport à 3</text:p>
          </table:table-cell>
          <table:table-cell table:formula="of:=[.D40]/([.D39]+[.D40])*[.G40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3-4-5 par rapport à 3</text:p>
          </table:table-cell>
          <table:table-cell table:formula="of:=[.D41]/SUM([.D39:.D41])*([.G41]+[.G40]-[.C112])+[.C112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1-2 par rapport à 1</text:p>
          </table:table-cell>
          <table:table-cell table:formula="of:=[.D38]/([.D37]+[.D38])*[.G38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38]-[.C114]+[.C113]+[.G39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visibility="collapse">
          <table:table-cell/>
          <table:table-cell table:style-name="ce319" table:formula="of:=MAX([.D87];[.D97])" office:value-type="string" office:string-value="" calcext:value-type="error">
            <text:p>#VALEUR !</text:p>
          </table:table-cell>
          <table:table-cell table:number-columns-repeated="3"/>
          <table:table-cell table:style-name="ce180" office:value-type="string" calcext:value-type="string">
            <text:p>Indice mini</text:p>
          </table:table-cell>
          <table:table-cell table:number-columns-repeated="1018"/>
        </table:table-row>
        <table:table-row table:style-name="ro2" table:visibility="collapse">
          <table:table-cell/>
          <table:table-cell office:value-type="string" calcext:value-type="string">
            <text:p>Indice suffisant ?</text:p>
          </table:table-cell>
          <table:table-cell table:style-name="Default" office:value-type="string" calcext:value-type="string">
            <text:p>Indice de charge</text:p>
          </table:table-cell>
          <table:table-cell table:style-name="Default" office:value-type="string" calcext:value-type="string">
            <text:p>Masse maximale</text:p>
          </table:table-cell>
          <table:table-cell office:value-type="string" calcext:value-type="string">
            <text:p>Essieu simple</text:p>
          </table:table-cell>
          <table:table-cell table:style-name="ce181" table:formula="of:=IF(VLOOKUP(1;[.B123:.F323];4;0)&gt;=[.B121]/2;VLOOKUP(1;[.B123:.F323];2;0);VLOOKUP(1;[.B123:.F323];2;0)+1)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3]=MIN([.F$123:.F$323])" office:value-type="string" office:string-value="" calcext:value-type="error">
            <text:p>#VALEUR !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5" calcext:value-type="float">
            <text:p>45</text:p>
          </table:table-cell>
          <table:table-cell table:formula="of:=2*[.D123]" office:value-type="float" office:value="90" calcext:value-type="float">
            <text:p>90</text:p>
          </table:table-cell>
          <table:table-cell table:style-name="Default" table:formula="of:=ABS([.B$121]-[.E1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4]=MIN([.F$123:.F$323])" office:value-type="string" office:string-value="" calcext:value-type="error">
            <text:p>#VALEUR !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6.2" calcext:value-type="float">
            <text:p>46,2</text:p>
          </table:table-cell>
          <table:table-cell table:formula="of:=2*[.D124]" office:value-type="float" office:value="92.4" calcext:value-type="float">
            <text:p>92,4</text:p>
          </table:table-cell>
          <table:table-cell table:style-name="Default" table:formula="of:=ABS([.B$121]-[.E12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5]=MIN([.F$123:.F$323])" office:value-type="string" office:string-value="" calcext:value-type="error">
            <text:p>#VALEUR !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7.5" calcext:value-type="float">
            <text:p>47,5</text:p>
          </table:table-cell>
          <table:table-cell table:formula="of:=2*[.D125]" office:value-type="float" office:value="95" calcext:value-type="float">
            <text:p>95</text:p>
          </table:table-cell>
          <table:table-cell table:style-name="Default" table:formula="of:=ABS([.B$121]-[.E12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6]=MIN([.F$123:.F$323])" office:value-type="string" office:string-value="" calcext:value-type="error">
            <text:p>#VALEUR !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8.7" calcext:value-type="float">
            <text:p>48,7</text:p>
          </table:table-cell>
          <table:table-cell table:formula="of:=2*[.D126]" office:value-type="float" office:value="97.4" calcext:value-type="float">
            <text:p>97,4</text:p>
          </table:table-cell>
          <table:table-cell table:style-name="Default" table:formula="of:=ABS([.B$121]-[.E12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7]=MIN([.F$123:.F$323])" office:value-type="string" office:string-value="" calcext:value-type="error">
            <text:p>#VALEUR !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0" calcext:value-type="float">
            <text:p>50</text:p>
          </table:table-cell>
          <table:table-cell table:formula="of:=2*[.D127]" office:value-type="float" office:value="100" calcext:value-type="float">
            <text:p>100</text:p>
          </table:table-cell>
          <table:table-cell table:style-name="Default" table:formula="of:=ABS([.B$121]-[.E12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8]=MIN([.F$123:.F$323])" office:value-type="string" office:string-value="" calcext:value-type="error">
            <text:p>#VALEUR !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1.5" calcext:value-type="float">
            <text:p>51,5</text:p>
          </table:table-cell>
          <table:table-cell table:formula="of:=2*[.D128]" office:value-type="float" office:value="103" calcext:value-type="float">
            <text:p>103</text:p>
          </table:table-cell>
          <table:table-cell table:style-name="Default" table:formula="of:=ABS([.B$121]-[.E12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9]=MIN([.F$123:.F$323])" office:value-type="string" office:string-value="" calcext:value-type="error">
            <text:p>#VALEUR !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3" calcext:value-type="float">
            <text:p>53</text:p>
          </table:table-cell>
          <table:table-cell table:formula="of:=2*[.D129]" office:value-type="float" office:value="106" calcext:value-type="float">
            <text:p>106</text:p>
          </table:table-cell>
          <table:table-cell table:style-name="Default" table:formula="of:=ABS([.B$121]-[.E12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0]=MIN([.F$123:.F$323])" office:value-type="string" office:string-value="" calcext:value-type="error">
            <text:p>#VALEUR !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4.5" calcext:value-type="float">
            <text:p>54,5</text:p>
          </table:table-cell>
          <table:table-cell table:formula="of:=2*[.D130]" office:value-type="float" office:value="109" calcext:value-type="float">
            <text:p>109</text:p>
          </table:table-cell>
          <table:table-cell table:style-name="Default" table:formula="of:=ABS([.B$121]-[.E13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1]=MIN([.F$123:.F$323])" office:value-type="string" office:string-value="" calcext:value-type="error">
            <text:p>#VALEUR !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6" calcext:value-type="float">
            <text:p>56</text:p>
          </table:table-cell>
          <table:table-cell table:formula="of:=2*[.D131]" office:value-type="float" office:value="112" calcext:value-type="float">
            <text:p>112</text:p>
          </table:table-cell>
          <table:table-cell table:style-name="Default" table:formula="of:=ABS([.B$121]-[.E13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2]=MIN([.F$123:.F$323])" office:value-type="string" office:string-value="" calcext:value-type="error">
            <text:p>#VALEUR !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8" calcext:value-type="float">
            <text:p>58</text:p>
          </table:table-cell>
          <table:table-cell table:formula="of:=2*[.D132]" office:value-type="float" office:value="116" calcext:value-type="float">
            <text:p>116</text:p>
          </table:table-cell>
          <table:table-cell table:style-name="Default" table:formula="of:=ABS([.B$121]-[.E13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3]=MIN([.F$123:.F$323])" office:value-type="string" office:string-value="" calcext:value-type="error">
            <text:p>#VALEUR !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" calcext:value-type="float">
            <text:p>60</text:p>
          </table:table-cell>
          <table:table-cell table:formula="of:=2*[.D133]" office:value-type="float" office:value="120" calcext:value-type="float">
            <text:p>120</text:p>
          </table:table-cell>
          <table:table-cell table:style-name="Default" table:formula="of:=ABS([.B$121]-[.E13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4]=MIN([.F$123:.F$323])" office:value-type="string" office:string-value="" calcext:value-type="error">
            <text:p>#VALEUR !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1.5" calcext:value-type="float">
            <text:p>61,5</text:p>
          </table:table-cell>
          <table:table-cell table:formula="of:=2*[.D134]" office:value-type="float" office:value="123" calcext:value-type="float">
            <text:p>123</text:p>
          </table:table-cell>
          <table:table-cell table:style-name="Default" table:formula="of:=ABS([.B$121]-[.E13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5]=MIN([.F$123:.F$323])" office:value-type="string" office:string-value="" calcext:value-type="error">
            <text:p>#VALEUR !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3" calcext:value-type="float">
            <text:p>63</text:p>
          </table:table-cell>
          <table:table-cell table:formula="of:=2*[.D135]" office:value-type="float" office:value="126" calcext:value-type="float">
            <text:p>126</text:p>
          </table:table-cell>
          <table:table-cell table:style-name="Default" table:formula="of:=ABS([.B$121]-[.E13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6]=MIN([.F$123:.F$323])" office:value-type="string" office:string-value="" calcext:value-type="error">
            <text:p>#VALEUR !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5" calcext:value-type="float">
            <text:p>65</text:p>
          </table:table-cell>
          <table:table-cell table:formula="of:=2*[.D136]" office:value-type="float" office:value="130" calcext:value-type="float">
            <text:p>130</text:p>
          </table:table-cell>
          <table:table-cell table:style-name="Default" table:formula="of:=ABS([.B$121]-[.E13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7]=MIN([.F$123:.F$323])" office:value-type="string" office:string-value="" calcext:value-type="error">
            <text:p>#VALEUR !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7" calcext:value-type="float">
            <text:p>67</text:p>
          </table:table-cell>
          <table:table-cell table:formula="of:=2*[.D137]" office:value-type="float" office:value="134" calcext:value-type="float">
            <text:p>134</text:p>
          </table:table-cell>
          <table:table-cell table:style-name="Default" table:formula="of:=ABS([.B$121]-[.E13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8]=MIN([.F$123:.F$323])" office:value-type="string" office:string-value="" calcext:value-type="error">
            <text:p>#VALEUR !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9" calcext:value-type="float">
            <text:p>69</text:p>
          </table:table-cell>
          <table:table-cell table:formula="of:=2*[.D138]" office:value-type="float" office:value="138" calcext:value-type="float">
            <text:p>138</text:p>
          </table:table-cell>
          <table:table-cell table:style-name="Default" table:formula="of:=ABS([.B$121]-[.E13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9]=MIN([.F$123:.F$323])" office:value-type="string" office:string-value="" calcext:value-type="error">
            <text:p>#VALEUR !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71" calcext:value-type="float">
            <text:p>71</text:p>
          </table:table-cell>
          <table:table-cell table:formula="of:=2*[.D139]" office:value-type="float" office:value="142" calcext:value-type="float">
            <text:p>142</text:p>
          </table:table-cell>
          <table:table-cell table:style-name="Default" table:formula="of:=ABS([.B$121]-[.E13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0]=MIN([.F$123:.F$323])" office:value-type="string" office:string-value="" calcext:value-type="error">
            <text:p>#VALEUR !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3" calcext:value-type="float">
            <text:p>73</text:p>
          </table:table-cell>
          <table:table-cell table:formula="of:=2*[.D140]" office:value-type="float" office:value="146" calcext:value-type="float">
            <text:p>146</text:p>
          </table:table-cell>
          <table:table-cell table:style-name="Default" table:formula="of:=ABS([.B$121]-[.E14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1]=MIN([.F$123:.F$323])" office:value-type="string" office:string-value="" calcext:value-type="error">
            <text:p>#VALEUR !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75" calcext:value-type="float">
            <text:p>75</text:p>
          </table:table-cell>
          <table:table-cell table:formula="of:=2*[.D141]" office:value-type="float" office:value="150" calcext:value-type="float">
            <text:p>150</text:p>
          </table:table-cell>
          <table:table-cell table:style-name="Default" table:formula="of:=ABS([.B$121]-[.E14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2]=MIN([.F$123:.F$323])" office:value-type="string" office:string-value="" calcext:value-type="error">
            <text:p>#VALEUR !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77.5" calcext:value-type="float">
            <text:p>77,5</text:p>
          </table:table-cell>
          <table:table-cell table:formula="of:=2*[.D142]" office:value-type="float" office:value="155" calcext:value-type="float">
            <text:p>155</text:p>
          </table:table-cell>
          <table:table-cell table:style-name="Default" table:formula="of:=ABS([.B$121]-[.E14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3]=MIN([.F$123:.F$323])" office:value-type="string" office:string-value="" calcext:value-type="error">
            <text:p>#VALEUR !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80" calcext:value-type="float">
            <text:p>80</text:p>
          </table:table-cell>
          <table:table-cell table:formula="of:=2*[.D143]" office:value-type="float" office:value="160" calcext:value-type="float">
            <text:p>160</text:p>
          </table:table-cell>
          <table:table-cell table:style-name="Default" table:formula="of:=ABS([.B$121]-[.E14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4]=MIN([.F$123:.F$323])" office:value-type="string" office:string-value="" calcext:value-type="error">
            <text:p>#VALEUR !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82.5" calcext:value-type="float">
            <text:p>82,5</text:p>
          </table:table-cell>
          <table:table-cell table:formula="of:=2*[.D144]" office:value-type="float" office:value="165" calcext:value-type="float">
            <text:p>165</text:p>
          </table:table-cell>
          <table:table-cell table:style-name="Default" table:formula="of:=ABS([.B$121]-[.E14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5]=MIN([.F$123:.F$323])" office:value-type="string" office:string-value="" calcext:value-type="error">
            <text:p>#VALEUR !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85" calcext:value-type="float">
            <text:p>85</text:p>
          </table:table-cell>
          <table:table-cell table:formula="of:=2*[.D145]" office:value-type="float" office:value="170" calcext:value-type="float">
            <text:p>170</text:p>
          </table:table-cell>
          <table:table-cell table:style-name="Default" table:formula="of:=ABS([.B$121]-[.E14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6]=MIN([.F$123:.F$323])" office:value-type="string" office:string-value="" calcext:value-type="error">
            <text:p>#VALEUR !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7.5" calcext:value-type="float">
            <text:p>87,5</text:p>
          </table:table-cell>
          <table:table-cell table:formula="of:=2*[.D146]" office:value-type="float" office:value="175" calcext:value-type="float">
            <text:p>175</text:p>
          </table:table-cell>
          <table:table-cell table:style-name="Default" table:formula="of:=ABS([.B$121]-[.E14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7]=MIN([.F$123:.F$323])" office:value-type="string" office:string-value="" calcext:value-type="error">
            <text:p>#VALEUR !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90" calcext:value-type="float">
            <text:p>90</text:p>
          </table:table-cell>
          <table:table-cell table:formula="of:=2*[.D147]" office:value-type="float" office:value="180" calcext:value-type="float">
            <text:p>180</text:p>
          </table:table-cell>
          <table:table-cell table:style-name="Default" table:formula="of:=ABS([.B$121]-[.E14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8]=MIN([.F$123:.F$323])" office:value-type="string" office:string-value="" calcext:value-type="error">
            <text:p>#VALEUR !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92.5" calcext:value-type="float">
            <text:p>92,5</text:p>
          </table:table-cell>
          <table:table-cell table:formula="of:=2*[.D148]" office:value-type="float" office:value="185" calcext:value-type="float">
            <text:p>185</text:p>
          </table:table-cell>
          <table:table-cell table:style-name="Default" table:formula="of:=ABS([.B$121]-[.E14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9]=MIN([.F$123:.F$323])" office:value-type="string" office:string-value="" calcext:value-type="error">
            <text:p>#VALEUR !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95" calcext:value-type="float">
            <text:p>95</text:p>
          </table:table-cell>
          <table:table-cell table:formula="of:=2*[.D149]" office:value-type="float" office:value="190" calcext:value-type="float">
            <text:p>190</text:p>
          </table:table-cell>
          <table:table-cell table:style-name="Default" table:formula="of:=ABS([.B$121]-[.E14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0]=MIN([.F$123:.F$323])" office:value-type="string" office:string-value="" calcext:value-type="error">
            <text:p>#VALEUR !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97.5" calcext:value-type="float">
            <text:p>97,5</text:p>
          </table:table-cell>
          <table:table-cell table:formula="of:=2*[.D150]" office:value-type="float" office:value="195" calcext:value-type="float">
            <text:p>195</text:p>
          </table:table-cell>
          <table:table-cell table:style-name="Default" table:formula="of:=ABS([.B$121]-[.E15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1]=MIN([.F$123:.F$323])" office:value-type="string" office:string-value="" calcext:value-type="error">
            <text:p>#VALEUR !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00" calcext:value-type="float">
            <text:p>100</text:p>
          </table:table-cell>
          <table:table-cell table:formula="of:=2*[.D151]" office:value-type="float" office:value="200" calcext:value-type="float">
            <text:p>200</text:p>
          </table:table-cell>
          <table:table-cell table:style-name="Default" table:formula="of:=ABS([.B$121]-[.E15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2]=MIN([.F$123:.F$323])" office:value-type="string" office:string-value="" calcext:value-type="error">
            <text:p>#VALEUR !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03" calcext:value-type="float">
            <text:p>103</text:p>
          </table:table-cell>
          <table:table-cell table:formula="of:=2*[.D152]" office:value-type="float" office:value="206" calcext:value-type="float">
            <text:p>206</text:p>
          </table:table-cell>
          <table:table-cell table:style-name="Default" table:formula="of:=ABS([.B$121]-[.E15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3]=MIN([.F$123:.F$323])" office:value-type="string" office:string-value="" calcext:value-type="error">
            <text:p>#VALEUR !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06" calcext:value-type="float">
            <text:p>106</text:p>
          </table:table-cell>
          <table:table-cell table:formula="of:=2*[.D153]" office:value-type="float" office:value="212" calcext:value-type="float">
            <text:p>212</text:p>
          </table:table-cell>
          <table:table-cell table:style-name="Default" table:formula="of:=ABS([.B$121]-[.E15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4]=MIN([.F$123:.F$323])" office:value-type="string" office:string-value="" calcext:value-type="error">
            <text:p>#VALEUR !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09" calcext:value-type="float">
            <text:p>109</text:p>
          </table:table-cell>
          <table:table-cell table:formula="of:=2*[.D154]" office:value-type="float" office:value="218" calcext:value-type="float">
            <text:p>218</text:p>
          </table:table-cell>
          <table:table-cell table:style-name="Default" table:formula="of:=ABS([.B$121]-[.E15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5]=MIN([.F$123:.F$323])" office:value-type="string" office:string-value="" calcext:value-type="error">
            <text:p>#VALEUR !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12" calcext:value-type="float">
            <text:p>112</text:p>
          </table:table-cell>
          <table:table-cell table:formula="of:=2*[.D155]" office:value-type="float" office:value="224" calcext:value-type="float">
            <text:p>224</text:p>
          </table:table-cell>
          <table:table-cell table:style-name="Default" table:formula="of:=ABS([.B$121]-[.E15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6]=MIN([.F$123:.F$323])" office:value-type="string" office:string-value="" calcext:value-type="error">
            <text:p>#VALEUR !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15" calcext:value-type="float">
            <text:p>115</text:p>
          </table:table-cell>
          <table:table-cell table:formula="of:=2*[.D156]" office:value-type="float" office:value="230" calcext:value-type="float">
            <text:p>230</text:p>
          </table:table-cell>
          <table:table-cell table:style-name="Default" table:formula="of:=ABS([.B$121]-[.E15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7]=MIN([.F$123:.F$323])" office:value-type="string" office:string-value="" calcext:value-type="error">
            <text:p>#VALEUR !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18" calcext:value-type="float">
            <text:p>118</text:p>
          </table:table-cell>
          <table:table-cell table:formula="of:=2*[.D157]" office:value-type="float" office:value="236" calcext:value-type="float">
            <text:p>236</text:p>
          </table:table-cell>
          <table:table-cell table:style-name="Default" table:formula="of:=ABS([.B$121]-[.E15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8]=MIN([.F$123:.F$323])" office:value-type="string" office:string-value="" calcext:value-type="error">
            <text:p>#VALEUR !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21" calcext:value-type="float">
            <text:p>121</text:p>
          </table:table-cell>
          <table:table-cell table:formula="of:=2*[.D158]" office:value-type="float" office:value="242" calcext:value-type="float">
            <text:p>242</text:p>
          </table:table-cell>
          <table:table-cell table:style-name="Default" table:formula="of:=ABS([.B$121]-[.E15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9]=MIN([.F$123:.F$323])" office:value-type="string" office:string-value="" calcext:value-type="error">
            <text:p>#VALEUR !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25" calcext:value-type="float">
            <text:p>125</text:p>
          </table:table-cell>
          <table:table-cell table:formula="of:=2*[.D159]" office:value-type="float" office:value="250" calcext:value-type="float">
            <text:p>250</text:p>
          </table:table-cell>
          <table:table-cell table:style-name="Default" table:formula="of:=ABS([.B$121]-[.E15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0]=MIN([.F$123:.F$323])" office:value-type="string" office:string-value="" calcext:value-type="error">
            <text:p>#VALEUR !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28" calcext:value-type="float">
            <text:p>128</text:p>
          </table:table-cell>
          <table:table-cell table:formula="of:=2*[.D160]" office:value-type="float" office:value="256" calcext:value-type="float">
            <text:p>256</text:p>
          </table:table-cell>
          <table:table-cell table:style-name="Default" table:formula="of:=ABS([.B$121]-[.E1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1]=MIN([.F$123:.F$323])" office:value-type="string" office:string-value="" calcext:value-type="error">
            <text:p>#VALEUR !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32" calcext:value-type="float">
            <text:p>132</text:p>
          </table:table-cell>
          <table:table-cell table:formula="of:=2*[.D161]" office:value-type="float" office:value="264" calcext:value-type="float">
            <text:p>264</text:p>
          </table:table-cell>
          <table:table-cell table:style-name="Default" table:formula="of:=ABS([.B$121]-[.E16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2]=MIN([.F$123:.F$323])" office:value-type="string" office:string-value="" calcext:value-type="error">
            <text:p>#VALEUR !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36" calcext:value-type="float">
            <text:p>136</text:p>
          </table:table-cell>
          <table:table-cell table:formula="of:=2*[.D162]" office:value-type="float" office:value="272" calcext:value-type="float">
            <text:p>272</text:p>
          </table:table-cell>
          <table:table-cell table:style-name="Default" table:formula="of:=ABS([.B$121]-[.E16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3]=MIN([.F$123:.F$323])" office:value-type="string" office:string-value="" calcext:value-type="error">
            <text:p>#VALEUR !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40" calcext:value-type="float">
            <text:p>140</text:p>
          </table:table-cell>
          <table:table-cell table:formula="of:=2*[.D163]" office:value-type="float" office:value="280" calcext:value-type="float">
            <text:p>280</text:p>
          </table:table-cell>
          <table:table-cell table:style-name="Default" table:formula="of:=ABS([.B$121]-[.E16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4]=MIN([.F$123:.F$323])" office:value-type="string" office:string-value="" calcext:value-type="error">
            <text:p>#VALEUR !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45" calcext:value-type="float">
            <text:p>145</text:p>
          </table:table-cell>
          <table:table-cell table:formula="of:=2*[.D164]" office:value-type="float" office:value="290" calcext:value-type="float">
            <text:p>290</text:p>
          </table:table-cell>
          <table:table-cell table:style-name="Default" table:formula="of:=ABS([.B$121]-[.E16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5]=MIN([.F$123:.F$323])" office:value-type="string" office:string-value="" calcext:value-type="error">
            <text:p>#VALEUR !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50" calcext:value-type="float">
            <text:p>150</text:p>
          </table:table-cell>
          <table:table-cell table:formula="of:=2*[.D165]" office:value-type="float" office:value="300" calcext:value-type="float">
            <text:p>300</text:p>
          </table:table-cell>
          <table:table-cell table:style-name="Default" table:formula="of:=ABS([.B$121]-[.E16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6]=MIN([.F$123:.F$323])" office:value-type="string" office:string-value="" calcext:value-type="error">
            <text:p>#VALEUR !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55" calcext:value-type="float">
            <text:p>155</text:p>
          </table:table-cell>
          <table:table-cell table:formula="of:=2*[.D166]" office:value-type="float" office:value="310" calcext:value-type="float">
            <text:p>310</text:p>
          </table:table-cell>
          <table:table-cell table:style-name="Default" table:formula="of:=ABS([.B$121]-[.E16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7]=MIN([.F$123:.F$323])" office:value-type="string" office:string-value="" calcext:value-type="error">
            <text:p>#VALEUR !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60" calcext:value-type="float">
            <text:p>160</text:p>
          </table:table-cell>
          <table:table-cell table:formula="of:=2*[.D167]" office:value-type="float" office:value="320" calcext:value-type="float">
            <text:p>320</text:p>
          </table:table-cell>
          <table:table-cell table:style-name="Default" table:formula="of:=ABS([.B$121]-[.E16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8]=MIN([.F$123:.F$323])" office:value-type="string" office:string-value="" calcext:value-type="error">
            <text:p>#VALEUR !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65" calcext:value-type="float">
            <text:p>165</text:p>
          </table:table-cell>
          <table:table-cell table:formula="of:=2*[.D168]" office:value-type="float" office:value="330" calcext:value-type="float">
            <text:p>330</text:p>
          </table:table-cell>
          <table:table-cell table:style-name="Default" table:formula="of:=ABS([.B$121]-[.E16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9]=MIN([.F$123:.F$323])" office:value-type="string" office:string-value="" calcext:value-type="error">
            <text:p>#VALEUR !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70" calcext:value-type="float">
            <text:p>170</text:p>
          </table:table-cell>
          <table:table-cell table:formula="of:=2*[.D169]" office:value-type="float" office:value="340" calcext:value-type="float">
            <text:p>340</text:p>
          </table:table-cell>
          <table:table-cell table:style-name="Default" table:formula="of:=ABS([.B$121]-[.E16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0]=MIN([.F$123:.F$323])" office:value-type="string" office:string-value="" calcext:value-type="error">
            <text:p>#VALEUR !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75" calcext:value-type="float">
            <text:p>175</text:p>
          </table:table-cell>
          <table:table-cell table:formula="of:=2*[.D170]" office:value-type="float" office:value="350" calcext:value-type="float">
            <text:p>350</text:p>
          </table:table-cell>
          <table:table-cell table:style-name="Default" table:formula="of:=ABS([.B$121]-[.E17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1]=MIN([.F$123:.F$323])" office:value-type="string" office:string-value="" calcext:value-type="error">
            <text:p>#VALEUR !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80" calcext:value-type="float">
            <text:p>180</text:p>
          </table:table-cell>
          <table:table-cell table:formula="of:=2*[.D171]" office:value-type="float" office:value="360" calcext:value-type="float">
            <text:p>360</text:p>
          </table:table-cell>
          <table:table-cell table:style-name="Default" table:formula="of:=ABS([.B$121]-[.E17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2]=MIN([.F$123:.F$323])" office:value-type="string" office:string-value="" calcext:value-type="error">
            <text:p>#VALEUR !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85" calcext:value-type="float">
            <text:p>185</text:p>
          </table:table-cell>
          <table:table-cell table:formula="of:=2*[.D172]" office:value-type="float" office:value="370" calcext:value-type="float">
            <text:p>370</text:p>
          </table:table-cell>
          <table:table-cell table:style-name="Default" table:formula="of:=ABS([.B$121]-[.E17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3]=MIN([.F$123:.F$323])" office:value-type="string" office:string-value="" calcext:value-type="error">
            <text:p>#VALEUR !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90" calcext:value-type="float">
            <text:p>190</text:p>
          </table:table-cell>
          <table:table-cell table:formula="of:=2*[.D173]" office:value-type="float" office:value="380" calcext:value-type="float">
            <text:p>380</text:p>
          </table:table-cell>
          <table:table-cell table:style-name="Default" table:formula="of:=ABS([.B$121]-[.E17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4]=MIN([.F$123:.F$323])" office:value-type="string" office:string-value="" calcext:value-type="error">
            <text:p>#VALEUR !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95" calcext:value-type="float">
            <text:p>195</text:p>
          </table:table-cell>
          <table:table-cell table:formula="of:=2*[.D174]" office:value-type="float" office:value="390" calcext:value-type="float">
            <text:p>390</text:p>
          </table:table-cell>
          <table:table-cell table:style-name="Default" table:formula="of:=ABS([.B$121]-[.E17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5]=MIN([.F$123:.F$323])" office:value-type="string" office:string-value="" calcext:value-type="error">
            <text:p>#VALEUR !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200" calcext:value-type="float">
            <text:p>200</text:p>
          </table:table-cell>
          <table:table-cell table:formula="of:=2*[.D175]" office:value-type="float" office:value="400" calcext:value-type="float">
            <text:p>400</text:p>
          </table:table-cell>
          <table:table-cell table:style-name="Default" table:formula="of:=ABS([.B$121]-[.E1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6]=MIN([.F$123:.F$323])" office:value-type="string" office:string-value="" calcext:value-type="error">
            <text:p>#VALEUR !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206" calcext:value-type="float">
            <text:p>206</text:p>
          </table:table-cell>
          <table:table-cell table:formula="of:=2*[.D176]" office:value-type="float" office:value="412" calcext:value-type="float">
            <text:p>412</text:p>
          </table:table-cell>
          <table:table-cell table:style-name="Default" table:formula="of:=ABS([.B$121]-[.E1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7]=MIN([.F$123:.F$323])" office:value-type="string" office:string-value="" calcext:value-type="error">
            <text:p>#VALEUR !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212" calcext:value-type="float">
            <text:p>212</text:p>
          </table:table-cell>
          <table:table-cell table:formula="of:=2*[.D177]" office:value-type="float" office:value="424" calcext:value-type="float">
            <text:p>424</text:p>
          </table:table-cell>
          <table:table-cell table:style-name="Default" table:formula="of:=ABS([.B$121]-[.E1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8]=MIN([.F$123:.F$323])" office:value-type="string" office:string-value="" calcext:value-type="error">
            <text:p>#VALEUR !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18" calcext:value-type="float">
            <text:p>218</text:p>
          </table:table-cell>
          <table:table-cell table:formula="of:=2*[.D178]" office:value-type="float" office:value="436" calcext:value-type="float">
            <text:p>436</text:p>
          </table:table-cell>
          <table:table-cell table:style-name="Default" table:formula="of:=ABS([.B$121]-[.E1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9]=MIN([.F$123:.F$323])" office:value-type="string" office:string-value="" calcext:value-type="error">
            <text:p>#VALEUR !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224" calcext:value-type="float">
            <text:p>224</text:p>
          </table:table-cell>
          <table:table-cell table:formula="of:=2*[.D179]" office:value-type="float" office:value="448" calcext:value-type="float">
            <text:p>448</text:p>
          </table:table-cell>
          <table:table-cell table:style-name="Default" table:formula="of:=ABS([.B$121]-[.E17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0]=MIN([.F$123:.F$323])" office:value-type="string" office:string-value="" calcext:value-type="error">
            <text:p>#VALEUR !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230" calcext:value-type="float">
            <text:p>230</text:p>
          </table:table-cell>
          <table:table-cell table:formula="of:=2*[.D180]" office:value-type="float" office:value="460" calcext:value-type="float">
            <text:p>460</text:p>
          </table:table-cell>
          <table:table-cell table:style-name="Default" table:formula="of:=ABS([.B$121]-[.E18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1]=MIN([.F$123:.F$323])" office:value-type="string" office:string-value="" calcext:value-type="error">
            <text:p>#VALEUR !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236" calcext:value-type="float">
            <text:p>236</text:p>
          </table:table-cell>
          <table:table-cell table:formula="of:=2*[.D181]" office:value-type="float" office:value="472" calcext:value-type="float">
            <text:p>472</text:p>
          </table:table-cell>
          <table:table-cell table:style-name="Default" table:formula="of:=ABS([.B$121]-[.E18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2]=MIN([.F$123:.F$323])" office:value-type="string" office:string-value="" calcext:value-type="error">
            <text:p>#VALEUR !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240" calcext:value-type="float">
            <text:p>240</text:p>
          </table:table-cell>
          <table:table-cell table:formula="of:=2*[.D182]" office:value-type="float" office:value="480" calcext:value-type="float">
            <text:p>480</text:p>
          </table:table-cell>
          <table:table-cell table:style-name="Default" table:formula="of:=ABS([.B$121]-[.E18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3]=MIN([.F$123:.F$323])" office:value-type="string" office:string-value="" calcext:value-type="error">
            <text:p>#VALEUR !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50" calcext:value-type="float">
            <text:p>250</text:p>
          </table:table-cell>
          <table:table-cell table:formula="of:=2*[.D183]" office:value-type="float" office:value="500" calcext:value-type="float">
            <text:p>500</text:p>
          </table:table-cell>
          <table:table-cell table:style-name="Default" table:formula="of:=ABS([.B$121]-[.E18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4]=MIN([.F$123:.F$323])" office:value-type="string" office:string-value="" calcext:value-type="error">
            <text:p>#VALEUR !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57" calcext:value-type="float">
            <text:p>257</text:p>
          </table:table-cell>
          <table:table-cell table:formula="of:=2*[.D184]" office:value-type="float" office:value="514" calcext:value-type="float">
            <text:p>514</text:p>
          </table:table-cell>
          <table:table-cell table:style-name="Default" table:formula="of:=ABS([.B$121]-[.E18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5]=MIN([.F$123:.F$323])" office:value-type="string" office:string-value="" calcext:value-type="error">
            <text:p>#VALEUR !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265" calcext:value-type="float">
            <text:p>265</text:p>
          </table:table-cell>
          <table:table-cell table:formula="of:=2*[.D185]" office:value-type="float" office:value="530" calcext:value-type="float">
            <text:p>530</text:p>
          </table:table-cell>
          <table:table-cell table:style-name="Default" table:formula="of:=ABS([.B$121]-[.E18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6]=MIN([.F$123:.F$323])" office:value-type="string" office:string-value="" calcext:value-type="error">
            <text:p>#VALEUR !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272" calcext:value-type="float">
            <text:p>272</text:p>
          </table:table-cell>
          <table:table-cell table:formula="of:=2*[.D186]" office:value-type="float" office:value="544" calcext:value-type="float">
            <text:p>544</text:p>
          </table:table-cell>
          <table:table-cell table:style-name="Default" table:formula="of:=ABS([.B$121]-[.E18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7]=MIN([.F$123:.F$323])" office:value-type="string" office:string-value="" calcext:value-type="error">
            <text:p>#VALEUR !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280" calcext:value-type="float">
            <text:p>280</text:p>
          </table:table-cell>
          <table:table-cell table:formula="of:=2*[.D187]" office:value-type="float" office:value="560" calcext:value-type="float">
            <text:p>560</text:p>
          </table:table-cell>
          <table:table-cell table:style-name="Default" table:formula="of:=ABS([.B$121]-[.E18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8]=MIN([.F$123:.F$323])" office:value-type="string" office:string-value="" calcext:value-type="error">
            <text:p>#VALEUR !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290" calcext:value-type="float">
            <text:p>290</text:p>
          </table:table-cell>
          <table:table-cell table:formula="of:=2*[.D188]" office:value-type="float" office:value="580" calcext:value-type="float">
            <text:p>580</text:p>
          </table:table-cell>
          <table:table-cell table:style-name="Default" table:formula="of:=ABS([.B$121]-[.E18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9]=MIN([.F$123:.F$323])" office:value-type="string" office:string-value="" calcext:value-type="error">
            <text:p>#VALEUR !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300" calcext:value-type="float">
            <text:p>300</text:p>
          </table:table-cell>
          <table:table-cell table:formula="of:=2*[.D189]" office:value-type="float" office:value="600" calcext:value-type="float">
            <text:p>600</text:p>
          </table:table-cell>
          <table:table-cell table:style-name="Default" table:formula="of:=ABS([.B$121]-[.E18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0]=MIN([.F$123:.F$323])" office:value-type="string" office:string-value="" calcext:value-type="error">
            <text:p>#VALEUR !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307" calcext:value-type="float">
            <text:p>307</text:p>
          </table:table-cell>
          <table:table-cell table:formula="of:=2*[.D190]" office:value-type="float" office:value="614" calcext:value-type="float">
            <text:p>614</text:p>
          </table:table-cell>
          <table:table-cell table:style-name="Default" table:formula="of:=ABS([.B$121]-[.E19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1]=MIN([.F$123:.F$323])" office:value-type="string" office:string-value="" calcext:value-type="error">
            <text:p>#VALEUR !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315" calcext:value-type="float">
            <text:p>315</text:p>
          </table:table-cell>
          <table:table-cell table:formula="of:=2*[.D191]" office:value-type="float" office:value="630" calcext:value-type="float">
            <text:p>630</text:p>
          </table:table-cell>
          <table:table-cell table:style-name="Default" table:formula="of:=ABS([.B$121]-[.E19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2]=MIN([.F$123:.F$323])" office:value-type="string" office:string-value="" calcext:value-type="error">
            <text:p>#VALEUR !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325" calcext:value-type="float">
            <text:p>325</text:p>
          </table:table-cell>
          <table:table-cell table:formula="of:=2*[.D192]" office:value-type="float" office:value="650" calcext:value-type="float">
            <text:p>650</text:p>
          </table:table-cell>
          <table:table-cell table:style-name="Default" table:formula="of:=ABS([.B$121]-[.E19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3]=MIN([.F$123:.F$323])" office:value-type="string" office:string-value="" calcext:value-type="error">
            <text:p>#VALEUR !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335" calcext:value-type="float">
            <text:p>335</text:p>
          </table:table-cell>
          <table:table-cell table:formula="of:=2*[.D193]" office:value-type="float" office:value="670" calcext:value-type="float">
            <text:p>670</text:p>
          </table:table-cell>
          <table:table-cell table:style-name="Default" table:formula="of:=ABS([.B$121]-[.E19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4]=MIN([.F$123:.F$323])" office:value-type="string" office:string-value="" calcext:value-type="error">
            <text:p>#VALEUR !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345" calcext:value-type="float">
            <text:p>345</text:p>
          </table:table-cell>
          <table:table-cell table:formula="of:=2*[.D194]" office:value-type="float" office:value="690" calcext:value-type="float">
            <text:p>690</text:p>
          </table:table-cell>
          <table:table-cell table:style-name="Default" table:formula="of:=ABS([.B$121]-[.E19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5]=MIN([.F$123:.F$323])" office:value-type="string" office:string-value="" calcext:value-type="error">
            <text:p>#VALEUR !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355" calcext:value-type="float">
            <text:p>355</text:p>
          </table:table-cell>
          <table:table-cell table:formula="of:=2*[.D195]" office:value-type="float" office:value="710" calcext:value-type="float">
            <text:p>710</text:p>
          </table:table-cell>
          <table:table-cell table:style-name="Default" table:formula="of:=ABS([.B$121]-[.E19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6]=MIN([.F$123:.F$323])" office:value-type="string" office:string-value="" calcext:value-type="error">
            <text:p>#VALEUR !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365" calcext:value-type="float">
            <text:p>365</text:p>
          </table:table-cell>
          <table:table-cell table:formula="of:=2*[.D196]" office:value-type="float" office:value="730" calcext:value-type="float">
            <text:p>730</text:p>
          </table:table-cell>
          <table:table-cell table:style-name="Default" table:formula="of:=ABS([.B$121]-[.E19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7]=MIN([.F$123:.F$323])" office:value-type="string" office:string-value="" calcext:value-type="error">
            <text:p>#VALEUR !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375" calcext:value-type="float">
            <text:p>375</text:p>
          </table:table-cell>
          <table:table-cell table:formula="of:=2*[.D197]" office:value-type="float" office:value="750" calcext:value-type="float">
            <text:p>750</text:p>
          </table:table-cell>
          <table:table-cell table:style-name="Default" table:formula="of:=ABS([.B$121]-[.E19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8]=MIN([.F$123:.F$323])" office:value-type="string" office:string-value="" calcext:value-type="error">
            <text:p>#VALEUR !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387" calcext:value-type="float">
            <text:p>387</text:p>
          </table:table-cell>
          <table:table-cell table:formula="of:=2*[.D198]" office:value-type="float" office:value="774" calcext:value-type="float">
            <text:p>774</text:p>
          </table:table-cell>
          <table:table-cell table:style-name="Default" table:formula="of:=ABS([.B$121]-[.E19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9]=MIN([.F$123:.F$323])" office:value-type="string" office:string-value="" calcext:value-type="error">
            <text:p>#VALEUR !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400" calcext:value-type="float">
            <text:p>400</text:p>
          </table:table-cell>
          <table:table-cell table:formula="of:=2*[.D199]" office:value-type="float" office:value="800" calcext:value-type="float">
            <text:p>800</text:p>
          </table:table-cell>
          <table:table-cell table:style-name="Default" table:formula="of:=ABS([.B$121]-[.E19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0]=MIN([.F$123:.F$323])" office:value-type="string" office:string-value="" calcext:value-type="error">
            <text:p>#VALEUR !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412" calcext:value-type="float">
            <text:p>412</text:p>
          </table:table-cell>
          <table:table-cell table:formula="of:=2*[.D200]" office:value-type="float" office:value="824" calcext:value-type="float">
            <text:p>824</text:p>
          </table:table-cell>
          <table:table-cell table:style-name="Default" table:formula="of:=ABS([.B$121]-[.E20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1]=MIN([.F$123:.F$323])" office:value-type="string" office:string-value="" calcext:value-type="error">
            <text:p>#VALEUR !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425" calcext:value-type="float">
            <text:p>425</text:p>
          </table:table-cell>
          <table:table-cell table:formula="of:=2*[.D201]" office:value-type="float" office:value="850" calcext:value-type="float">
            <text:p>850</text:p>
          </table:table-cell>
          <table:table-cell table:style-name="Default" table:formula="of:=ABS([.B$121]-[.E20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2]=MIN([.F$123:.F$323])" office:value-type="string" office:string-value="" calcext:value-type="error">
            <text:p>#VALEUR !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437" calcext:value-type="float">
            <text:p>437</text:p>
          </table:table-cell>
          <table:table-cell table:formula="of:=2*[.D202]" office:value-type="float" office:value="874" calcext:value-type="float">
            <text:p>874</text:p>
          </table:table-cell>
          <table:table-cell table:style-name="Default" table:formula="of:=ABS([.B$121]-[.E20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3]=MIN([.F$123:.F$323])" office:value-type="string" office:string-value="" calcext:value-type="error">
            <text:p>#VALEUR !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450" calcext:value-type="float">
            <text:p>450</text:p>
          </table:table-cell>
          <table:table-cell table:formula="of:=2*[.D203]" office:value-type="float" office:value="900" calcext:value-type="float">
            <text:p>900</text:p>
          </table:table-cell>
          <table:table-cell table:style-name="Default" table:formula="of:=ABS([.B$121]-[.E20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4]=MIN([.F$123:.F$323])" office:value-type="string" office:string-value="" calcext:value-type="error">
            <text:p>#VALEUR !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462" calcext:value-type="float">
            <text:p>462</text:p>
          </table:table-cell>
          <table:table-cell table:formula="of:=2*[.D204]" office:value-type="float" office:value="924" calcext:value-type="float">
            <text:p>924</text:p>
          </table:table-cell>
          <table:table-cell table:style-name="Default" table:formula="of:=ABS([.B$121]-[.E20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5]=MIN([.F$123:.F$323])" office:value-type="string" office:string-value="" calcext:value-type="error">
            <text:p>#VALEUR !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475" calcext:value-type="float">
            <text:p>475</text:p>
          </table:table-cell>
          <table:table-cell table:formula="of:=2*[.D205]" office:value-type="float" office:value="950" calcext:value-type="float">
            <text:p>950</text:p>
          </table:table-cell>
          <table:table-cell table:style-name="Default" table:formula="of:=ABS([.B$121]-[.E20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6]=MIN([.F$123:.F$323])" office:value-type="string" office:string-value="" calcext:value-type="error">
            <text:p>#VALEUR !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487" calcext:value-type="float">
            <text:p>487</text:p>
          </table:table-cell>
          <table:table-cell table:formula="of:=2*[.D206]" office:value-type="float" office:value="974" calcext:value-type="float">
            <text:p>974</text:p>
          </table:table-cell>
          <table:table-cell table:style-name="Default" table:formula="of:=ABS([.B$121]-[.E20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7]=MIN([.F$123:.F$323])" office:value-type="string" office:string-value="" calcext:value-type="error">
            <text:p>#VALEUR !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500" calcext:value-type="float">
            <text:p>500</text:p>
          </table:table-cell>
          <table:table-cell table:formula="of:=2*[.D207]" office:value-type="float" office:value="1000" calcext:value-type="float">
            <text:p>1000</text:p>
          </table:table-cell>
          <table:table-cell table:style-name="Default" table:formula="of:=ABS([.B$121]-[.E20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8]=MIN([.F$123:.F$323])" office:value-type="string" office:string-value="" calcext:value-type="error">
            <text:p>#VALEUR !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515" calcext:value-type="float">
            <text:p>515</text:p>
          </table:table-cell>
          <table:table-cell table:formula="of:=2*[.D208]" office:value-type="float" office:value="1030" calcext:value-type="float">
            <text:p>1030</text:p>
          </table:table-cell>
          <table:table-cell table:style-name="Default" table:formula="of:=ABS([.B$121]-[.E20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9]=MIN([.F$123:.F$323])" office:value-type="string" office:string-value="" calcext:value-type="error">
            <text:p>#VALEUR !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530" calcext:value-type="float">
            <text:p>530</text:p>
          </table:table-cell>
          <table:table-cell table:formula="of:=2*[.D209]" office:value-type="float" office:value="1060" calcext:value-type="float">
            <text:p>1060</text:p>
          </table:table-cell>
          <table:table-cell table:style-name="Default" table:formula="of:=ABS([.B$121]-[.E20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0]=MIN([.F$123:.F$323])" office:value-type="string" office:string-value="" calcext:value-type="error">
            <text:p>#VALEUR !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545" calcext:value-type="float">
            <text:p>545</text:p>
          </table:table-cell>
          <table:table-cell table:formula="of:=2*[.D210]" office:value-type="float" office:value="1090" calcext:value-type="float">
            <text:p>1090</text:p>
          </table:table-cell>
          <table:table-cell table:style-name="Default" table:formula="of:=ABS([.B$121]-[.E21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1]=MIN([.F$123:.F$323])" office:value-type="string" office:string-value="" calcext:value-type="error">
            <text:p>#VALEUR !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560" calcext:value-type="float">
            <text:p>560</text:p>
          </table:table-cell>
          <table:table-cell table:formula="of:=2*[.D211]" office:value-type="float" office:value="1120" calcext:value-type="float">
            <text:p>1120</text:p>
          </table:table-cell>
          <table:table-cell table:style-name="Default" table:formula="of:=ABS([.B$121]-[.E21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2]=MIN([.F$123:.F$323])" office:value-type="string" office:string-value="" calcext:value-type="error">
            <text:p>#VALEUR !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580" calcext:value-type="float">
            <text:p>580</text:p>
          </table:table-cell>
          <table:table-cell table:formula="of:=2*[.D212]" office:value-type="float" office:value="1160" calcext:value-type="float">
            <text:p>1160</text:p>
          </table:table-cell>
          <table:table-cell table:style-name="Default" table:formula="of:=ABS([.B$121]-[.E21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3]=MIN([.F$123:.F$323])" office:value-type="string" office:string-value="" calcext:value-type="error">
            <text:p>#VALEUR !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600" calcext:value-type="float">
            <text:p>600</text:p>
          </table:table-cell>
          <table:table-cell table:formula="of:=2*[.D213]" office:value-type="float" office:value="1200" calcext:value-type="float">
            <text:p>1200</text:p>
          </table:table-cell>
          <table:table-cell table:style-name="Default" table:formula="of:=ABS([.B$121]-[.E21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4]=MIN([.F$123:.F$323])" office:value-type="string" office:string-value="" calcext:value-type="error">
            <text:p>#VALEUR !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615" calcext:value-type="float">
            <text:p>615</text:p>
          </table:table-cell>
          <table:table-cell table:formula="of:=2*[.D214]" office:value-type="float" office:value="1230" calcext:value-type="float">
            <text:p>1230</text:p>
          </table:table-cell>
          <table:table-cell table:style-name="Default" table:formula="of:=ABS([.B$121]-[.E21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5]=MIN([.F$123:.F$323])" office:value-type="string" office:string-value="" calcext:value-type="error">
            <text:p>#VALEUR !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630" calcext:value-type="float">
            <text:p>630</text:p>
          </table:table-cell>
          <table:table-cell table:formula="of:=2*[.D215]" office:value-type="float" office:value="1260" calcext:value-type="float">
            <text:p>1260</text:p>
          </table:table-cell>
          <table:table-cell table:style-name="Default" table:formula="of:=ABS([.B$121]-[.E21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6]=MIN([.F$123:.F$323])" office:value-type="string" office:string-value="" calcext:value-type="error">
            <text:p>#VALEUR !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650" calcext:value-type="float">
            <text:p>650</text:p>
          </table:table-cell>
          <table:table-cell table:formula="of:=2*[.D216]" office:value-type="float" office:value="1300" calcext:value-type="float">
            <text:p>1300</text:p>
          </table:table-cell>
          <table:table-cell table:style-name="Default" table:formula="of:=ABS([.B$121]-[.E21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7]=MIN([.F$123:.F$323])" office:value-type="string" office:string-value="" calcext:value-type="error">
            <text:p>#VALEUR !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670" calcext:value-type="float">
            <text:p>670</text:p>
          </table:table-cell>
          <table:table-cell table:formula="of:=2*[.D217]" office:value-type="float" office:value="1340" calcext:value-type="float">
            <text:p>1340</text:p>
          </table:table-cell>
          <table:table-cell table:style-name="Default" table:formula="of:=ABS([.B$121]-[.E21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8]=MIN([.F$123:.F$323])" office:value-type="string" office:string-value="" calcext:value-type="error">
            <text:p>#VALEUR !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690" calcext:value-type="float">
            <text:p>690</text:p>
          </table:table-cell>
          <table:table-cell table:formula="of:=2*[.D218]" office:value-type="float" office:value="1380" calcext:value-type="float">
            <text:p>1380</text:p>
          </table:table-cell>
          <table:table-cell table:style-name="Default" table:formula="of:=ABS([.B$121]-[.E21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9]=MIN([.F$123:.F$323])" office:value-type="string" office:string-value="" calcext:value-type="error">
            <text:p>#VALEUR !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710" calcext:value-type="float">
            <text:p>710</text:p>
          </table:table-cell>
          <table:table-cell table:formula="of:=2*[.D219]" office:value-type="float" office:value="1420" calcext:value-type="float">
            <text:p>1420</text:p>
          </table:table-cell>
          <table:table-cell table:style-name="Default" table:formula="of:=ABS([.B$121]-[.E21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0]=MIN([.F$123:.F$323])" office:value-type="string" office:string-value="" calcext:value-type="error">
            <text:p>#VALEUR !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730" calcext:value-type="float">
            <text:p>730</text:p>
          </table:table-cell>
          <table:table-cell table:formula="of:=2*[.D220]" office:value-type="float" office:value="1460" calcext:value-type="float">
            <text:p>1460</text:p>
          </table:table-cell>
          <table:table-cell table:style-name="Default" table:formula="of:=ABS([.B$121]-[.E22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1]=MIN([.F$123:.F$323])" office:value-type="string" office:string-value="" calcext:value-type="error">
            <text:p>#VALEUR !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750" calcext:value-type="float">
            <text:p>750</text:p>
          </table:table-cell>
          <table:table-cell table:formula="of:=2*[.D221]" office:value-type="float" office:value="1500" calcext:value-type="float">
            <text:p>1500</text:p>
          </table:table-cell>
          <table:table-cell table:style-name="Default" table:formula="of:=ABS([.B$121]-[.E22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2]=MIN([.F$123:.F$323])" office:value-type="string" office:string-value="" calcext:value-type="error">
            <text:p>#VALEUR !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775" calcext:value-type="float">
            <text:p>775</text:p>
          </table:table-cell>
          <table:table-cell table:formula="of:=2*[.D222]" office:value-type="float" office:value="1550" calcext:value-type="float">
            <text:p>1550</text:p>
          </table:table-cell>
          <table:table-cell table:style-name="Default" table:formula="of:=ABS([.B$121]-[.E2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3]=MIN([.F$123:.F$323])" office:value-type="string" office:string-value="" calcext:value-type="error">
            <text:p>#VALEUR !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800" calcext:value-type="float">
            <text:p>800</text:p>
          </table:table-cell>
          <table:table-cell table:formula="of:=2*[.D223]" office:value-type="float" office:value="1600" calcext:value-type="float">
            <text:p>1600</text:p>
          </table:table-cell>
          <table:table-cell table:style-name="Default" table:formula="of:=ABS([.B$121]-[.E2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4]=MIN([.F$123:.F$323])" office:value-type="string" office:string-value="" calcext:value-type="error">
            <text:p>#VALEUR !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825" calcext:value-type="float">
            <text:p>825</text:p>
          </table:table-cell>
          <table:table-cell table:formula="of:=2*[.D224]" office:value-type="float" office:value="1650" calcext:value-type="float">
            <text:p>1650</text:p>
          </table:table-cell>
          <table:table-cell table:style-name="Default" table:formula="of:=ABS([.B$121]-[.E22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5]=MIN([.F$123:.F$323])" office:value-type="string" office:string-value="" calcext:value-type="error">
            <text:p>#VALEUR !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850" calcext:value-type="float">
            <text:p>850</text:p>
          </table:table-cell>
          <table:table-cell table:formula="of:=2*[.D225]" office:value-type="float" office:value="1700" calcext:value-type="float">
            <text:p>1700</text:p>
          </table:table-cell>
          <table:table-cell table:style-name="Default" table:formula="of:=ABS([.B$121]-[.E22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6]=MIN([.F$123:.F$323])" office:value-type="string" office:string-value="" calcext:value-type="error">
            <text:p>#VALEUR !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875" calcext:value-type="float">
            <text:p>875</text:p>
          </table:table-cell>
          <table:table-cell table:formula="of:=2*[.D226]" office:value-type="float" office:value="1750" calcext:value-type="float">
            <text:p>1750</text:p>
          </table:table-cell>
          <table:table-cell table:style-name="Default" table:formula="of:=ABS([.B$121]-[.E22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7]=MIN([.F$123:.F$323])" office:value-type="string" office:string-value="" calcext:value-type="error">
            <text:p>#VALEUR !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900" calcext:value-type="float">
            <text:p>900</text:p>
          </table:table-cell>
          <table:table-cell table:formula="of:=2*[.D227]" office:value-type="float" office:value="1800" calcext:value-type="float">
            <text:p>1800</text:p>
          </table:table-cell>
          <table:table-cell table:style-name="Default" table:formula="of:=ABS([.B$121]-[.E22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8]=MIN([.F$123:.F$323])" office:value-type="string" office:string-value="" calcext:value-type="error">
            <text:p>#VALEUR !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925" calcext:value-type="float">
            <text:p>925</text:p>
          </table:table-cell>
          <table:table-cell table:formula="of:=2*[.D228]" office:value-type="float" office:value="1850" calcext:value-type="float">
            <text:p>1850</text:p>
          </table:table-cell>
          <table:table-cell table:style-name="Default" table:formula="of:=ABS([.B$121]-[.E22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9]=MIN([.F$123:.F$323])" office:value-type="string" office:string-value="" calcext:value-type="error">
            <text:p>#VALEUR !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950" calcext:value-type="float">
            <text:p>950</text:p>
          </table:table-cell>
          <table:table-cell table:formula="of:=2*[.D229]" office:value-type="float" office:value="1900" calcext:value-type="float">
            <text:p>1900</text:p>
          </table:table-cell>
          <table:table-cell table:style-name="Default" table:formula="of:=ABS([.B$121]-[.E22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0]=MIN([.F$123:.F$323])" office:value-type="string" office:string-value="" calcext:value-type="error">
            <text:p>#VALEUR !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975" calcext:value-type="float">
            <text:p>975</text:p>
          </table:table-cell>
          <table:table-cell table:formula="of:=2*[.D230]" office:value-type="float" office:value="1950" calcext:value-type="float">
            <text:p>1950</text:p>
          </table:table-cell>
          <table:table-cell table:style-name="Default" table:formula="of:=ABS([.B$121]-[.E23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1]=MIN([.F$123:.F$323])" office:value-type="string" office:string-value="" calcext:value-type="error">
            <text:p>#VALEUR !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1000" calcext:value-type="float">
            <text:p>1000</text:p>
          </table:table-cell>
          <table:table-cell table:formula="of:=2*[.D231]" office:value-type="float" office:value="2000" calcext:value-type="float">
            <text:p>2000</text:p>
          </table:table-cell>
          <table:table-cell table:style-name="Default" table:formula="of:=ABS([.B$121]-[.E23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2]=MIN([.F$123:.F$323])" office:value-type="string" office:string-value="" calcext:value-type="error">
            <text:p>#VALEUR !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030" calcext:value-type="float">
            <text:p>1030</text:p>
          </table:table-cell>
          <table:table-cell table:formula="of:=2*[.D232]" office:value-type="float" office:value="2060" calcext:value-type="float">
            <text:p>2060</text:p>
          </table:table-cell>
          <table:table-cell table:style-name="Default" table:formula="of:=ABS([.B$121]-[.E23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3]=MIN([.F$123:.F$323])" office:value-type="string" office:string-value="" calcext:value-type="error">
            <text:p>#VALEUR !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060" calcext:value-type="float">
            <text:p>1060</text:p>
          </table:table-cell>
          <table:table-cell table:formula="of:=2*[.D233]" office:value-type="float" office:value="2120" calcext:value-type="float">
            <text:p>2120</text:p>
          </table:table-cell>
          <table:table-cell table:style-name="Default" table:formula="of:=ABS([.B$121]-[.E23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4]=MIN([.F$123:.F$323])" office:value-type="string" office:string-value="" calcext:value-type="error">
            <text:p>#VALEUR !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1090" calcext:value-type="float">
            <text:p>1090</text:p>
          </table:table-cell>
          <table:table-cell table:formula="of:=2*[.D234]" office:value-type="float" office:value="2180" calcext:value-type="float">
            <text:p>2180</text:p>
          </table:table-cell>
          <table:table-cell table:style-name="Default" table:formula="of:=ABS([.B$121]-[.E23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5]=MIN([.F$123:.F$323])" office:value-type="string" office:string-value="" calcext:value-type="error">
            <text:p>#VALEUR !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1120" calcext:value-type="float">
            <text:p>1120</text:p>
          </table:table-cell>
          <table:table-cell table:formula="of:=2*[.D235]" office:value-type="float" office:value="2240" calcext:value-type="float">
            <text:p>2240</text:p>
          </table:table-cell>
          <table:table-cell table:style-name="Default" table:formula="of:=ABS([.B$121]-[.E23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6]=MIN([.F$123:.F$323])" office:value-type="string" office:string-value="" calcext:value-type="error">
            <text:p>#VALEUR !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150" calcext:value-type="float">
            <text:p>1150</text:p>
          </table:table-cell>
          <table:table-cell table:formula="of:=2*[.D236]" office:value-type="float" office:value="2300" calcext:value-type="float">
            <text:p>2300</text:p>
          </table:table-cell>
          <table:table-cell table:style-name="Default" table:formula="of:=ABS([.B$121]-[.E23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7]=MIN([.F$123:.F$323])" office:value-type="string" office:string-value="" calcext:value-type="error">
            <text:p>#VALEUR !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180" calcext:value-type="float">
            <text:p>1180</text:p>
          </table:table-cell>
          <table:table-cell table:formula="of:=2*[.D237]" office:value-type="float" office:value="2360" calcext:value-type="float">
            <text:p>2360</text:p>
          </table:table-cell>
          <table:table-cell table:style-name="Default" table:formula="of:=ABS([.B$121]-[.E23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8]=MIN([.F$123:.F$323])" office:value-type="string" office:string-value="" calcext:value-type="error">
            <text:p>#VALEUR !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1215" calcext:value-type="float">
            <text:p>1215</text:p>
          </table:table-cell>
          <table:table-cell table:formula="of:=2*[.D238]" office:value-type="float" office:value="2430" calcext:value-type="float">
            <text:p>2430</text:p>
          </table:table-cell>
          <table:table-cell table:style-name="Default" table:formula="of:=ABS([.B$121]-[.E23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9]=MIN([.F$123:.F$323])" office:value-type="string" office:string-value="" calcext:value-type="error">
            <text:p>#VALEUR !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250" calcext:value-type="float">
            <text:p>1250</text:p>
          </table:table-cell>
          <table:table-cell table:formula="of:=2*[.D239]" office:value-type="float" office:value="2500" calcext:value-type="float">
            <text:p>2500</text:p>
          </table:table-cell>
          <table:table-cell table:style-name="Default" table:formula="of:=ABS([.B$121]-[.E23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0]=MIN([.F$123:.F$323])" office:value-type="string" office:string-value="" calcext:value-type="error">
            <text:p>#VALEUR !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285" calcext:value-type="float">
            <text:p>1285</text:p>
          </table:table-cell>
          <table:table-cell table:formula="of:=2*[.D240]" office:value-type="float" office:value="2570" calcext:value-type="float">
            <text:p>2570</text:p>
          </table:table-cell>
          <table:table-cell table:style-name="Default" table:formula="of:=ABS([.B$121]-[.E24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1]=MIN([.F$123:.F$323])" office:value-type="string" office:string-value="" calcext:value-type="error">
            <text:p>#VALEUR !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320" calcext:value-type="float">
            <text:p>1320</text:p>
          </table:table-cell>
          <table:table-cell table:formula="of:=2*[.D241]" office:value-type="float" office:value="2640" calcext:value-type="float">
            <text:p>2640</text:p>
          </table:table-cell>
          <table:table-cell table:style-name="Default" table:formula="of:=ABS([.B$121]-[.E24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2]=MIN([.F$123:.F$323])" office:value-type="string" office:string-value="" calcext:value-type="error">
            <text:p>#VALEUR !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360" calcext:value-type="float">
            <text:p>1360</text:p>
          </table:table-cell>
          <table:table-cell table:formula="of:=2*[.D242]" office:value-type="float" office:value="2720" calcext:value-type="float">
            <text:p>2720</text:p>
          </table:table-cell>
          <table:table-cell table:style-name="Default" table:formula="of:=ABS([.B$121]-[.E24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3]=MIN([.F$123:.F$323])" office:value-type="string" office:string-value="" calcext:value-type="error">
            <text:p>#VALEUR !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400" calcext:value-type="float">
            <text:p>1400</text:p>
          </table:table-cell>
          <table:table-cell table:formula="of:=2*[.D243]" office:value-type="float" office:value="2800" calcext:value-type="float">
            <text:p>2800</text:p>
          </table:table-cell>
          <table:table-cell table:style-name="Default" table:formula="of:=ABS([.B$121]-[.E24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4]=MIN([.F$123:.F$323])" office:value-type="string" office:string-value="" calcext:value-type="error">
            <text:p>#VALEUR !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1450" calcext:value-type="float">
            <text:p>1450</text:p>
          </table:table-cell>
          <table:table-cell table:formula="of:=2*[.D244]" office:value-type="float" office:value="2900" calcext:value-type="float">
            <text:p>2900</text:p>
          </table:table-cell>
          <table:table-cell table:style-name="Default" table:formula="of:=ABS([.B$121]-[.E24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5]=MIN([.F$123:.F$323])" office:value-type="string" office:string-value="" calcext:value-type="error">
            <text:p>#VALEUR !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1500" calcext:value-type="float">
            <text:p>1500</text:p>
          </table:table-cell>
          <table:table-cell table:formula="of:=2*[.D245]" office:value-type="float" office:value="3000" calcext:value-type="float">
            <text:p>3000</text:p>
          </table:table-cell>
          <table:table-cell table:style-name="Default" table:formula="of:=ABS([.B$121]-[.E24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6]=MIN([.F$123:.F$323])" office:value-type="string" office:string-value="" calcext:value-type="error">
            <text:p>#VALEUR !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550" calcext:value-type="float">
            <text:p>1550</text:p>
          </table:table-cell>
          <table:table-cell table:formula="of:=2*[.D246]" office:value-type="float" office:value="3100" calcext:value-type="float">
            <text:p>3100</text:p>
          </table:table-cell>
          <table:table-cell table:style-name="Default" table:formula="of:=ABS([.B$121]-[.E24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7]=MIN([.F$123:.F$323])" office:value-type="string" office:string-value="" calcext:value-type="error">
            <text:p>#VALEUR !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1600" calcext:value-type="float">
            <text:p>1600</text:p>
          </table:table-cell>
          <table:table-cell table:formula="of:=2*[.D247]" office:value-type="float" office:value="3200" calcext:value-type="float">
            <text:p>3200</text:p>
          </table:table-cell>
          <table:table-cell table:style-name="Default" table:formula="of:=ABS([.B$121]-[.E24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8]=MIN([.F$123:.F$323])" office:value-type="string" office:string-value="" calcext:value-type="error">
            <text:p>#VALEUR !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1650" calcext:value-type="float">
            <text:p>1650</text:p>
          </table:table-cell>
          <table:table-cell table:formula="of:=2*[.D248]" office:value-type="float" office:value="3300" calcext:value-type="float">
            <text:p>3300</text:p>
          </table:table-cell>
          <table:table-cell table:style-name="Default" table:formula="of:=ABS([.B$121]-[.E24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9]=MIN([.F$123:.F$323])" office:value-type="string" office:string-value="" calcext:value-type="error">
            <text:p>#VALEUR !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700" calcext:value-type="float">
            <text:p>1700</text:p>
          </table:table-cell>
          <table:table-cell table:formula="of:=2*[.D249]" office:value-type="float" office:value="3400" calcext:value-type="float">
            <text:p>3400</text:p>
          </table:table-cell>
          <table:table-cell table:style-name="Default" table:formula="of:=ABS([.B$121]-[.E24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0]=MIN([.F$123:.F$323])" office:value-type="string" office:string-value="" calcext:value-type="error">
            <text:p>#VALEUR !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750" calcext:value-type="float">
            <text:p>1750</text:p>
          </table:table-cell>
          <table:table-cell table:formula="of:=2*[.D250]" office:value-type="float" office:value="3500" calcext:value-type="float">
            <text:p>3500</text:p>
          </table:table-cell>
          <table:table-cell table:style-name="Default" table:formula="of:=ABS([.B$121]-[.E25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1]=MIN([.F$123:.F$323])" office:value-type="string" office:string-value="" calcext:value-type="error">
            <text:p>#VALEUR !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800" calcext:value-type="float">
            <text:p>1800</text:p>
          </table:table-cell>
          <table:table-cell table:formula="of:=2*[.D251]" office:value-type="float" office:value="3600" calcext:value-type="float">
            <text:p>3600</text:p>
          </table:table-cell>
          <table:table-cell table:style-name="Default" table:formula="of:=ABS([.B$121]-[.E25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2]=MIN([.F$123:.F$323])" office:value-type="string" office:string-value="" calcext:value-type="error">
            <text:p>#VALEUR !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850" calcext:value-type="float">
            <text:p>1850</text:p>
          </table:table-cell>
          <table:table-cell table:formula="of:=2*[.D252]" office:value-type="float" office:value="3700" calcext:value-type="float">
            <text:p>3700</text:p>
          </table:table-cell>
          <table:table-cell table:style-name="Default" table:formula="of:=ABS([.B$121]-[.E25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3]=MIN([.F$123:.F$323])" office:value-type="string" office:string-value="" calcext:value-type="error">
            <text:p>#VALEUR !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900" calcext:value-type="float">
            <text:p>1900</text:p>
          </table:table-cell>
          <table:table-cell table:formula="of:=2*[.D253]" office:value-type="float" office:value="3800" calcext:value-type="float">
            <text:p>3800</text:p>
          </table:table-cell>
          <table:table-cell table:style-name="Default" table:formula="of:=ABS([.B$121]-[.E25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4]=MIN([.F$123:.F$323])" office:value-type="string" office:string-value="" calcext:value-type="error">
            <text:p>#VALEUR !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950" calcext:value-type="float">
            <text:p>1950</text:p>
          </table:table-cell>
          <table:table-cell table:formula="of:=2*[.D254]" office:value-type="float" office:value="3900" calcext:value-type="float">
            <text:p>3900</text:p>
          </table:table-cell>
          <table:table-cell table:style-name="Default" table:formula="of:=ABS([.B$121]-[.E25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5]=MIN([.F$123:.F$323])" office:value-type="string" office:string-value="" calcext:value-type="error">
            <text:p>#VALEUR !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2000" calcext:value-type="float">
            <text:p>2000</text:p>
          </table:table-cell>
          <table:table-cell table:formula="of:=2*[.D255]" office:value-type="float" office:value="4000" calcext:value-type="float">
            <text:p>4000</text:p>
          </table:table-cell>
          <table:table-cell table:style-name="Default" table:formula="of:=ABS([.B$121]-[.E25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6]=MIN([.F$123:.F$323])" office:value-type="string" office:string-value="" calcext:value-type="error">
            <text:p>#VALEUR !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2060" calcext:value-type="float">
            <text:p>2060</text:p>
          </table:table-cell>
          <table:table-cell table:formula="of:=2*[.D256]" office:value-type="float" office:value="4120" calcext:value-type="float">
            <text:p>4120</text:p>
          </table:table-cell>
          <table:table-cell table:style-name="Default" table:formula="of:=ABS([.B$121]-[.E25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7]=MIN([.F$123:.F$323])" office:value-type="string" office:string-value="" calcext:value-type="error">
            <text:p>#VALEUR !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2120" calcext:value-type="float">
            <text:p>2120</text:p>
          </table:table-cell>
          <table:table-cell table:formula="of:=2*[.D257]" office:value-type="float" office:value="4240" calcext:value-type="float">
            <text:p>4240</text:p>
          </table:table-cell>
          <table:table-cell table:style-name="Default" table:formula="of:=ABS([.B$121]-[.E25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8]=MIN([.F$123:.F$323])" office:value-type="string" office:string-value="" calcext:value-type="error">
            <text:p>#VALEUR !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2180" calcext:value-type="float">
            <text:p>2180</text:p>
          </table:table-cell>
          <table:table-cell table:formula="of:=2*[.D258]" office:value-type="float" office:value="4360" calcext:value-type="float">
            <text:p>4360</text:p>
          </table:table-cell>
          <table:table-cell table:style-name="Default" table:formula="of:=ABS([.B$121]-[.E25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9]=MIN([.F$123:.F$323])" office:value-type="string" office:string-value="" calcext:value-type="error">
            <text:p>#VALEUR !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2240" calcext:value-type="float">
            <text:p>2240</text:p>
          </table:table-cell>
          <table:table-cell table:formula="of:=2*[.D259]" office:value-type="float" office:value="4480" calcext:value-type="float">
            <text:p>4480</text:p>
          </table:table-cell>
          <table:table-cell table:style-name="Default" table:formula="of:=ABS([.B$121]-[.E25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0]=MIN([.F$123:.F$323])" office:value-type="string" office:string-value="" calcext:value-type="error">
            <text:p>#VALEUR !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2300" calcext:value-type="float">
            <text:p>2300</text:p>
          </table:table-cell>
          <table:table-cell table:formula="of:=2*[.D260]" office:value-type="float" office:value="4600" calcext:value-type="float">
            <text:p>4600</text:p>
          </table:table-cell>
          <table:table-cell table:style-name="Default" table:formula="of:=ABS([.B$121]-[.E2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1]=MIN([.F$123:.F$323])" office:value-type="string" office:string-value="" calcext:value-type="error">
            <text:p>#VALEUR !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2360" calcext:value-type="float">
            <text:p>2360</text:p>
          </table:table-cell>
          <table:table-cell table:formula="of:=2*[.D261]" office:value-type="float" office:value="4720" calcext:value-type="float">
            <text:p>4720</text:p>
          </table:table-cell>
          <table:table-cell table:style-name="Default" table:formula="of:=ABS([.B$121]-[.E26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2]=MIN([.F$123:.F$323])" office:value-type="string" office:string-value="" calcext:value-type="error">
            <text:p>#VALEUR !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2430" calcext:value-type="float">
            <text:p>2430</text:p>
          </table:table-cell>
          <table:table-cell table:formula="of:=2*[.D262]" office:value-type="float" office:value="4860" calcext:value-type="float">
            <text:p>4860</text:p>
          </table:table-cell>
          <table:table-cell table:style-name="Default" table:formula="of:=ABS([.B$121]-[.E26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3]=MIN([.F$123:.F$323])" office:value-type="string" office:string-value="" calcext:value-type="error">
            <text:p>#VALEUR !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2500" calcext:value-type="float">
            <text:p>2500</text:p>
          </table:table-cell>
          <table:table-cell table:formula="of:=2*[.D263]" office:value-type="float" office:value="5000" calcext:value-type="float">
            <text:p>5000</text:p>
          </table:table-cell>
          <table:table-cell table:style-name="Default" table:formula="of:=ABS([.B$121]-[.E26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4]=MIN([.F$123:.F$323])" office:value-type="string" office:string-value="" calcext:value-type="error">
            <text:p>#VALEUR !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2575" calcext:value-type="float">
            <text:p>2575</text:p>
          </table:table-cell>
          <table:table-cell table:formula="of:=2*[.D264]" office:value-type="float" office:value="5150" calcext:value-type="float">
            <text:p>5150</text:p>
          </table:table-cell>
          <table:table-cell table:style-name="Default" table:formula="of:=ABS([.B$121]-[.E26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5]=MIN([.F$123:.F$323])" office:value-type="string" office:string-value="" calcext:value-type="error">
            <text:p>#VALEUR !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2650" calcext:value-type="float">
            <text:p>2650</text:p>
          </table:table-cell>
          <table:table-cell table:formula="of:=2*[.D265]" office:value-type="float" office:value="5300" calcext:value-type="float">
            <text:p>5300</text:p>
          </table:table-cell>
          <table:table-cell table:style-name="Default" table:formula="of:=ABS([.B$121]-[.E26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6]=MIN([.F$123:.F$323])" office:value-type="string" office:string-value="" calcext:value-type="error">
            <text:p>#VALEUR !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2725" calcext:value-type="float">
            <text:p>2725</text:p>
          </table:table-cell>
          <table:table-cell table:formula="of:=2*[.D266]" office:value-type="float" office:value="5450" calcext:value-type="float">
            <text:p>5450</text:p>
          </table:table-cell>
          <table:table-cell table:style-name="Default" table:formula="of:=ABS([.B$121]-[.E26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7]=MIN([.F$123:.F$323])" office:value-type="string" office:string-value="" calcext:value-type="error">
            <text:p>#VALEUR !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2800" calcext:value-type="float">
            <text:p>2800</text:p>
          </table:table-cell>
          <table:table-cell table:formula="of:=2*[.D267]" office:value-type="float" office:value="5600" calcext:value-type="float">
            <text:p>5600</text:p>
          </table:table-cell>
          <table:table-cell table:style-name="Default" table:formula="of:=ABS([.B$121]-[.E26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8]=MIN([.F$123:.F$323])" office:value-type="string" office:string-value="" calcext:value-type="error">
            <text:p>#VALEUR !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2900" calcext:value-type="float">
            <text:p>2900</text:p>
          </table:table-cell>
          <table:table-cell table:formula="of:=2*[.D268]" office:value-type="float" office:value="5800" calcext:value-type="float">
            <text:p>5800</text:p>
          </table:table-cell>
          <table:table-cell table:style-name="Default" table:formula="of:=ABS([.B$121]-[.E26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9]=MIN([.F$123:.F$323])" office:value-type="string" office:string-value="" calcext:value-type="error">
            <text:p>#VALEUR !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3000" calcext:value-type="float">
            <text:p>3000</text:p>
          </table:table-cell>
          <table:table-cell table:formula="of:=2*[.D269]" office:value-type="float" office:value="6000" calcext:value-type="float">
            <text:p>6000</text:p>
          </table:table-cell>
          <table:table-cell table:style-name="Default" table:formula="of:=ABS([.B$121]-[.E26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0]=MIN([.F$123:.F$323])" office:value-type="string" office:string-value="" calcext:value-type="error">
            <text:p>#VALEUR !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3075" calcext:value-type="float">
            <text:p>3075</text:p>
          </table:table-cell>
          <table:table-cell table:formula="of:=2*[.D270]" office:value-type="float" office:value="6150" calcext:value-type="float">
            <text:p>6150</text:p>
          </table:table-cell>
          <table:table-cell table:style-name="Default" table:formula="of:=ABS([.B$121]-[.E27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1]=MIN([.F$123:.F$323])" office:value-type="string" office:string-value="" calcext:value-type="error">
            <text:p>#VALEUR !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3150" calcext:value-type="float">
            <text:p>3150</text:p>
          </table:table-cell>
          <table:table-cell table:formula="of:=2*[.D271]" office:value-type="float" office:value="6300" calcext:value-type="float">
            <text:p>6300</text:p>
          </table:table-cell>
          <table:table-cell table:style-name="Default" table:formula="of:=ABS([.B$121]-[.E27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2]=MIN([.F$123:.F$323])" office:value-type="string" office:string-value="" calcext:value-type="error">
            <text:p>#VALEUR !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3250" calcext:value-type="float">
            <text:p>3250</text:p>
          </table:table-cell>
          <table:table-cell table:formula="of:=2*[.D272]" office:value-type="float" office:value="6500" calcext:value-type="float">
            <text:p>6500</text:p>
          </table:table-cell>
          <table:table-cell table:style-name="Default" table:formula="of:=ABS([.B$121]-[.E27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3]=MIN([.F$123:.F$323])" office:value-type="string" office:string-value="" calcext:value-type="error">
            <text:p>#VALEUR !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3350" calcext:value-type="float">
            <text:p>3350</text:p>
          </table:table-cell>
          <table:table-cell table:formula="of:=2*[.D273]" office:value-type="float" office:value="6700" calcext:value-type="float">
            <text:p>6700</text:p>
          </table:table-cell>
          <table:table-cell table:style-name="Default" table:formula="of:=ABS([.B$121]-[.E27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4]=MIN([.F$123:.F$323])" office:value-type="string" office:string-value="" calcext:value-type="error">
            <text:p>#VALEUR !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3450" calcext:value-type="float">
            <text:p>3450</text:p>
          </table:table-cell>
          <table:table-cell table:formula="of:=2*[.D274]" office:value-type="float" office:value="6900" calcext:value-type="float">
            <text:p>6900</text:p>
          </table:table-cell>
          <table:table-cell table:style-name="Default" table:formula="of:=ABS([.B$121]-[.E27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5]=MIN([.F$123:.F$323])" office:value-type="string" office:string-value="" calcext:value-type="error">
            <text:p>#VALEUR !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3550" calcext:value-type="float">
            <text:p>3550</text:p>
          </table:table-cell>
          <table:table-cell table:formula="of:=2*[.D275]" office:value-type="float" office:value="7100" calcext:value-type="float">
            <text:p>7100</text:p>
          </table:table-cell>
          <table:table-cell table:style-name="Default" table:formula="of:=ABS([.B$121]-[.E2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6]=MIN([.F$123:.F$323])" office:value-type="string" office:string-value="" calcext:value-type="error">
            <text:p>#VALEUR !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3650" calcext:value-type="float">
            <text:p>3650</text:p>
          </table:table-cell>
          <table:table-cell table:formula="of:=2*[.D276]" office:value-type="float" office:value="7300" calcext:value-type="float">
            <text:p>7300</text:p>
          </table:table-cell>
          <table:table-cell table:style-name="Default" table:formula="of:=ABS([.B$121]-[.E2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7]=MIN([.F$123:.F$323])" office:value-type="string" office:string-value="" calcext:value-type="error">
            <text:p>#VALEUR !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3750" calcext:value-type="float">
            <text:p>3750</text:p>
          </table:table-cell>
          <table:table-cell table:formula="of:=2*[.D277]" office:value-type="float" office:value="7500" calcext:value-type="float">
            <text:p>7500</text:p>
          </table:table-cell>
          <table:table-cell table:style-name="Default" table:formula="of:=ABS([.B$121]-[.E2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8]=MIN([.F$123:.F$323])" office:value-type="string" office:string-value="" calcext:value-type="error">
            <text:p>#VALEUR !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3875" calcext:value-type="float">
            <text:p>3875</text:p>
          </table:table-cell>
          <table:table-cell table:formula="of:=2*[.D278]" office:value-type="float" office:value="7750" calcext:value-type="float">
            <text:p>7750</text:p>
          </table:table-cell>
          <table:table-cell table:style-name="Default" table:formula="of:=ABS([.B$121]-[.E2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9]=MIN([.F$123:.F$323])" office:value-type="string" office:string-value="" calcext:value-type="error">
            <text:p>#VALEUR !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4000" calcext:value-type="float">
            <text:p>4000</text:p>
          </table:table-cell>
          <table:table-cell table:formula="of:=2*[.D279]" office:value-type="float" office:value="8000" calcext:value-type="float">
            <text:p>8000</text:p>
          </table:table-cell>
          <table:table-cell table:style-name="Default" table:formula="of:=ABS([.B$121]-[.E27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0]=MIN([.F$123:.F$323])" office:value-type="string" office:string-value="" calcext:value-type="error">
            <text:p>#VALEUR !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4125" calcext:value-type="float">
            <text:p>4125</text:p>
          </table:table-cell>
          <table:table-cell table:formula="of:=2*[.D280]" office:value-type="float" office:value="8250" calcext:value-type="float">
            <text:p>8250</text:p>
          </table:table-cell>
          <table:table-cell table:style-name="Default" table:formula="of:=ABS([.B$121]-[.E28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1]=MIN([.F$123:.F$323])" office:value-type="string" office:string-value="" calcext:value-type="error">
            <text:p>#VALEUR !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4250" calcext:value-type="float">
            <text:p>4250</text:p>
          </table:table-cell>
          <table:table-cell table:formula="of:=2*[.D281]" office:value-type="float" office:value="8500" calcext:value-type="float">
            <text:p>8500</text:p>
          </table:table-cell>
          <table:table-cell table:style-name="Default" table:formula="of:=ABS([.B$121]-[.E28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2]=MIN([.F$123:.F$323])" office:value-type="string" office:string-value="" calcext:value-type="error">
            <text:p>#VALEUR !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4375" calcext:value-type="float">
            <text:p>4375</text:p>
          </table:table-cell>
          <table:table-cell table:formula="of:=2*[.D282]" office:value-type="float" office:value="8750" calcext:value-type="float">
            <text:p>8750</text:p>
          </table:table-cell>
          <table:table-cell table:style-name="Default" table:formula="of:=ABS([.B$121]-[.E28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3]=MIN([.F$123:.F$323])" office:value-type="string" office:string-value="" calcext:value-type="error">
            <text:p>#VALEUR !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4500" calcext:value-type="float">
            <text:p>4500</text:p>
          </table:table-cell>
          <table:table-cell table:formula="of:=2*[.D283]" office:value-type="float" office:value="9000" calcext:value-type="float">
            <text:p>9000</text:p>
          </table:table-cell>
          <table:table-cell table:style-name="Default" table:formula="of:=ABS([.B$121]-[.E28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4]=MIN([.F$123:.F$323])" office:value-type="string" office:string-value="" calcext:value-type="error">
            <text:p>#VALEUR !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4625" calcext:value-type="float">
            <text:p>4625</text:p>
          </table:table-cell>
          <table:table-cell table:formula="of:=2*[.D284]" office:value-type="float" office:value="9250" calcext:value-type="float">
            <text:p>9250</text:p>
          </table:table-cell>
          <table:table-cell table:style-name="Default" table:formula="of:=ABS([.B$121]-[.E28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5]=MIN([.F$123:.F$323])" office:value-type="string" office:string-value="" calcext:value-type="error">
            <text:p>#VALEUR !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4750" calcext:value-type="float">
            <text:p>4750</text:p>
          </table:table-cell>
          <table:table-cell table:formula="of:=2*[.D285]" office:value-type="float" office:value="9500" calcext:value-type="float">
            <text:p>9500</text:p>
          </table:table-cell>
          <table:table-cell table:style-name="Default" table:formula="of:=ABS([.B$121]-[.E28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6]=MIN([.F$123:.F$323])" office:value-type="string" office:string-value="" calcext:value-type="error">
            <text:p>#VALEUR !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4875" calcext:value-type="float">
            <text:p>4875</text:p>
          </table:table-cell>
          <table:table-cell table:formula="of:=2*[.D286]" office:value-type="float" office:value="9750" calcext:value-type="float">
            <text:p>9750</text:p>
          </table:table-cell>
          <table:table-cell table:style-name="Default" table:formula="of:=ABS([.B$121]-[.E28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7]=MIN([.F$123:.F$323])" office:value-type="string" office:string-value="" calcext:value-type="error">
            <text:p>#VALEUR !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5000" calcext:value-type="float">
            <text:p>5000</text:p>
          </table:table-cell>
          <table:table-cell table:formula="of:=2*[.D287]" office:value-type="float" office:value="10000" calcext:value-type="float">
            <text:p>10000</text:p>
          </table:table-cell>
          <table:table-cell table:style-name="Default" table:formula="of:=ABS([.B$121]-[.E28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8]=MIN([.F$123:.F$323])" office:value-type="string" office:string-value="" calcext:value-type="error">
            <text:p>#VALEUR !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5150" calcext:value-type="float">
            <text:p>5150</text:p>
          </table:table-cell>
          <table:table-cell table:formula="of:=2*[.D288]" office:value-type="float" office:value="10300" calcext:value-type="float">
            <text:p>10300</text:p>
          </table:table-cell>
          <table:table-cell table:style-name="Default" table:formula="of:=ABS([.B$121]-[.E28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9]=MIN([.F$123:.F$323])" office:value-type="string" office:string-value="" calcext:value-type="error">
            <text:p>#VALEUR !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office:value-type="float" office:value="5300" calcext:value-type="float">
            <text:p>5300</text:p>
          </table:table-cell>
          <table:table-cell table:formula="of:=2*[.D289]" office:value-type="float" office:value="10600" calcext:value-type="float">
            <text:p>10600</text:p>
          </table:table-cell>
          <table:table-cell table:style-name="Default" table:formula="of:=ABS([.B$121]-[.E28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0]=MIN([.F$123:.F$323])" office:value-type="string" office:string-value="" calcext:value-type="error">
            <text:p>#VALEUR !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5450" calcext:value-type="float">
            <text:p>5450</text:p>
          </table:table-cell>
          <table:table-cell table:formula="of:=2*[.D290]" office:value-type="float" office:value="10900" calcext:value-type="float">
            <text:p>10900</text:p>
          </table:table-cell>
          <table:table-cell table:style-name="Default" table:formula="of:=ABS([.B$121]-[.E29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1]=MIN([.F$123:.F$323])" office:value-type="string" office:string-value="" calcext:value-type="error">
            <text:p>#VALEUR !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 office:value-type="float" office:value="5600" calcext:value-type="float">
            <text:p>5600</text:p>
          </table:table-cell>
          <table:table-cell table:formula="of:=2*[.D291]" office:value-type="float" office:value="11200" calcext:value-type="float">
            <text:p>11200</text:p>
          </table:table-cell>
          <table:table-cell table:style-name="Default" table:formula="of:=ABS([.B$121]-[.E29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2]=MIN([.F$123:.F$323])" office:value-type="string" office:string-value="" calcext:value-type="error">
            <text:p>#VALEUR !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5800" calcext:value-type="float">
            <text:p>5800</text:p>
          </table:table-cell>
          <table:table-cell table:formula="of:=2*[.D292]" office:value-type="float" office:value="11600" calcext:value-type="float">
            <text:p>11600</text:p>
          </table:table-cell>
          <table:table-cell table:style-name="Default" table:formula="of:=ABS([.B$121]-[.E29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3]=MIN([.F$123:.F$323])" office:value-type="string" office:string-value="" calcext:value-type="error">
            <text:p>#VALEUR !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6000" calcext:value-type="float">
            <text:p>6000</text:p>
          </table:table-cell>
          <table:table-cell table:formula="of:=2*[.D293]" office:value-type="float" office:value="12000" calcext:value-type="float">
            <text:p>12000</text:p>
          </table:table-cell>
          <table:table-cell table:style-name="Default" table:formula="of:=ABS([.B$121]-[.E29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4]=MIN([.F$123:.F$323])" office:value-type="string" office:string-value="" calcext:value-type="error">
            <text:p>#VALEUR !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6150" calcext:value-type="float">
            <text:p>6150</text:p>
          </table:table-cell>
          <table:table-cell table:formula="of:=2*[.D294]" office:value-type="float" office:value="12300" calcext:value-type="float">
            <text:p>12300</text:p>
          </table:table-cell>
          <table:table-cell table:style-name="Default" table:formula="of:=ABS([.B$121]-[.E29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5]=MIN([.F$123:.F$323])" office:value-type="string" office:string-value="" calcext:value-type="error">
            <text:p>#VALEUR !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6300" calcext:value-type="float">
            <text:p>6300</text:p>
          </table:table-cell>
          <table:table-cell table:formula="of:=2*[.D295]" office:value-type="float" office:value="12600" calcext:value-type="float">
            <text:p>12600</text:p>
          </table:table-cell>
          <table:table-cell table:style-name="Default" table:formula="of:=ABS([.B$121]-[.E29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6]=MIN([.F$123:.F$323])" office:value-type="string" office:string-value="" calcext:value-type="error">
            <text:p>#VALEUR !</text:p>
          </table:table-cell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6500" calcext:value-type="float">
            <text:p>6500</text:p>
          </table:table-cell>
          <table:table-cell table:formula="of:=2*[.D296]" office:value-type="float" office:value="13000" calcext:value-type="float">
            <text:p>13000</text:p>
          </table:table-cell>
          <table:table-cell table:style-name="Default" table:formula="of:=ABS([.B$121]-[.E29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7]=MIN([.F$123:.F$323])" office:value-type="string" office:string-value="" calcext:value-type="error">
            <text:p>#VALEUR !</text:p>
          </table:table-cell>
          <table:table-cell table:style-name="Default" office:value-type="float" office:value="174" calcext:value-type="float">
            <text:p>174</text:p>
          </table:table-cell>
          <table:table-cell table:style-name="Default" office:value-type="float" office:value="6700" calcext:value-type="float">
            <text:p>6700</text:p>
          </table:table-cell>
          <table:table-cell table:formula="of:=2*[.D297]" office:value-type="float" office:value="13400" calcext:value-type="float">
            <text:p>13400</text:p>
          </table:table-cell>
          <table:table-cell table:style-name="Default" table:formula="of:=ABS([.B$121]-[.E29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8]=MIN([.F$123:.F$323])" office:value-type="string" office:string-value="" calcext:value-type="error">
            <text:p>#VALEUR !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6900" calcext:value-type="float">
            <text:p>6900</text:p>
          </table:table-cell>
          <table:table-cell table:formula="of:=2*[.D298]" office:value-type="float" office:value="13800" calcext:value-type="float">
            <text:p>13800</text:p>
          </table:table-cell>
          <table:table-cell table:style-name="Default" table:formula="of:=ABS([.B$121]-[.E29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9]=MIN([.F$123:.F$323])" office:value-type="string" office:string-value="" calcext:value-type="error">
            <text:p>#VALEUR !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7100" calcext:value-type="float">
            <text:p>7100</text:p>
          </table:table-cell>
          <table:table-cell table:formula="of:=2*[.D299]" office:value-type="float" office:value="14200" calcext:value-type="float">
            <text:p>14200</text:p>
          </table:table-cell>
          <table:table-cell table:style-name="Default" table:formula="of:=ABS([.B$121]-[.E29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0]=MIN([.F$123:.F$323])" office:value-type="string" office:string-value="" calcext:value-type="error">
            <text:p>#VALEUR !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 office:value-type="float" office:value="7300" calcext:value-type="float">
            <text:p>7300</text:p>
          </table:table-cell>
          <table:table-cell table:formula="of:=2*[.D300]" office:value-type="float" office:value="14600" calcext:value-type="float">
            <text:p>14600</text:p>
          </table:table-cell>
          <table:table-cell table:style-name="Default" table:formula="of:=ABS([.B$121]-[.E30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1]=MIN([.F$123:.F$323])" office:value-type="string" office:string-value="" calcext:value-type="error">
            <text:p>#VALEUR !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7500" calcext:value-type="float">
            <text:p>7500</text:p>
          </table:table-cell>
          <table:table-cell table:formula="of:=2*[.D301]" office:value-type="float" office:value="15000" calcext:value-type="float">
            <text:p>15000</text:p>
          </table:table-cell>
          <table:table-cell table:style-name="Default" table:formula="of:=ABS([.B$121]-[.E30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2]=MIN([.F$123:.F$323])" office:value-type="string" office:string-value="" calcext:value-type="error">
            <text:p>#VALEUR !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office:value-type="float" office:value="7750" calcext:value-type="float">
            <text:p>7750</text:p>
          </table:table-cell>
          <table:table-cell table:formula="of:=2*[.D302]" office:value-type="float" office:value="15500" calcext:value-type="float">
            <text:p>15500</text:p>
          </table:table-cell>
          <table:table-cell table:style-name="Default" table:formula="of:=ABS([.B$121]-[.E30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3]=MIN([.F$123:.F$323])" office:value-type="string" office:string-value="" calcext:value-type="error">
            <text:p>#VALEUR !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8000" calcext:value-type="float">
            <text:p>8000</text:p>
          </table:table-cell>
          <table:table-cell table:formula="of:=2*[.D303]" office:value-type="float" office:value="16000" calcext:value-type="float">
            <text:p>16000</text:p>
          </table:table-cell>
          <table:table-cell table:style-name="Default" table:formula="of:=ABS([.B$121]-[.E30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4]=MIN([.F$123:.F$323])" office:value-type="string" office:string-value="" calcext:value-type="error">
            <text:p>#VALEUR !</text:p>
          </table:table-cell>
          <table:table-cell table:style-name="Default" office:value-type="float" office:value="181" calcext:value-type="float">
            <text:p>181</text:p>
          </table:table-cell>
          <table:table-cell table:style-name="Default" office:value-type="float" office:value="8250" calcext:value-type="float">
            <text:p>8250</text:p>
          </table:table-cell>
          <table:table-cell table:formula="of:=2*[.D304]" office:value-type="float" office:value="16500" calcext:value-type="float">
            <text:p>16500</text:p>
          </table:table-cell>
          <table:table-cell table:style-name="Default" table:formula="of:=ABS([.B$121]-[.E30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5]=MIN([.F$123:.F$323])" office:value-type="string" office:string-value="" calcext:value-type="error">
            <text:p>#VALEUR !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8500" calcext:value-type="float">
            <text:p>8500</text:p>
          </table:table-cell>
          <table:table-cell table:formula="of:=2*[.D305]" office:value-type="float" office:value="17000" calcext:value-type="float">
            <text:p>17000</text:p>
          </table:table-cell>
          <table:table-cell table:style-name="Default" table:formula="of:=ABS([.B$121]-[.E30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6]=MIN([.F$123:.F$323])" office:value-type="string" office:string-value="" calcext:value-type="error">
            <text:p>#VALEUR !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8750" calcext:value-type="float">
            <text:p>8750</text:p>
          </table:table-cell>
          <table:table-cell table:formula="of:=2*[.D306]" office:value-type="float" office:value="17500" calcext:value-type="float">
            <text:p>17500</text:p>
          </table:table-cell>
          <table:table-cell table:style-name="Default" table:formula="of:=ABS([.B$121]-[.E30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7]=MIN([.F$123:.F$323])" office:value-type="string" office:string-value="" calcext:value-type="error">
            <text:p>#VALEUR !</text:p>
          </table:table-cell>
          <table:table-cell table:style-name="Default" office:value-type="float" office:value="184" calcext:value-type="float">
            <text:p>184</text:p>
          </table:table-cell>
          <table:table-cell table:style-name="Default" office:value-type="float" office:value="9000" calcext:value-type="float">
            <text:p>9000</text:p>
          </table:table-cell>
          <table:table-cell table:formula="of:=2*[.D307]" office:value-type="float" office:value="18000" calcext:value-type="float">
            <text:p>18000</text:p>
          </table:table-cell>
          <table:table-cell table:style-name="Default" table:formula="of:=ABS([.B$121]-[.E30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8]=MIN([.F$123:.F$323])" office:value-type="string" office:string-value="" calcext:value-type="error">
            <text:p>#VALEUR !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 office:value-type="float" office:value="9250" calcext:value-type="float">
            <text:p>9250</text:p>
          </table:table-cell>
          <table:table-cell table:formula="of:=2*[.D308]" office:value-type="float" office:value="18500" calcext:value-type="float">
            <text:p>18500</text:p>
          </table:table-cell>
          <table:table-cell table:style-name="Default" table:formula="of:=ABS([.B$121]-[.E30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9]=MIN([.F$123:.F$323])" office:value-type="string" office:string-value="" calcext:value-type="error">
            <text:p>#VALEUR !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9500" calcext:value-type="float">
            <text:p>9500</text:p>
          </table:table-cell>
          <table:table-cell table:formula="of:=2*[.D309]" office:value-type="float" office:value="19000" calcext:value-type="float">
            <text:p>19000</text:p>
          </table:table-cell>
          <table:table-cell table:style-name="Default" table:formula="of:=ABS([.B$121]-[.E30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0]=MIN([.F$123:.F$323])" office:value-type="string" office:string-value="" calcext:value-type="error">
            <text:p>#VALEUR !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9750" calcext:value-type="float">
            <text:p>9750</text:p>
          </table:table-cell>
          <table:table-cell table:formula="of:=2*[.D310]" office:value-type="float" office:value="19500" calcext:value-type="float">
            <text:p>19500</text:p>
          </table:table-cell>
          <table:table-cell table:style-name="Default" table:formula="of:=ABS([.B$121]-[.E31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1]=MIN([.F$123:.F$323])" office:value-type="string" office:string-value="" calcext:value-type="error">
            <text:p>#VALEUR !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10000" calcext:value-type="float">
            <text:p>10000</text:p>
          </table:table-cell>
          <table:table-cell table:formula="of:=2*[.D311]" office:value-type="float" office:value="20000" calcext:value-type="float">
            <text:p>20000</text:p>
          </table:table-cell>
          <table:table-cell table:style-name="Default" table:formula="of:=ABS([.B$121]-[.E31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2]=MIN([.F$123:.F$323])" office:value-type="string" office:string-value="" calcext:value-type="error">
            <text:p>#VALEUR !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10300" calcext:value-type="float">
            <text:p>10300</text:p>
          </table:table-cell>
          <table:table-cell table:formula="of:=2*[.D312]" office:value-type="float" office:value="20600" calcext:value-type="float">
            <text:p>20600</text:p>
          </table:table-cell>
          <table:table-cell table:style-name="Default" table:formula="of:=ABS([.B$121]-[.E31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3]=MIN([.F$123:.F$323])" office:value-type="string" office:string-value="" calcext:value-type="error">
            <text:p>#VALEUR !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10600" calcext:value-type="float">
            <text:p>10600</text:p>
          </table:table-cell>
          <table:table-cell table:formula="of:=2*[.D313]" office:value-type="float" office:value="21200" calcext:value-type="float">
            <text:p>21200</text:p>
          </table:table-cell>
          <table:table-cell table:style-name="Default" table:formula="of:=ABS([.B$121]-[.E31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4]=MIN([.F$123:.F$323])" office:value-type="string" office:string-value="" calcext:value-type="error">
            <text:p>#VALEUR !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0900" calcext:value-type="float">
            <text:p>10900</text:p>
          </table:table-cell>
          <table:table-cell table:formula="of:=2*[.D314]" office:value-type="float" office:value="21800" calcext:value-type="float">
            <text:p>21800</text:p>
          </table:table-cell>
          <table:table-cell table:style-name="Default" table:formula="of:=ABS([.B$121]-[.E31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5]=MIN([.F$123:.F$323])" office:value-type="string" office:string-value="" calcext:value-type="error">
            <text:p>#VALEUR !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1200" calcext:value-type="float">
            <text:p>11200</text:p>
          </table:table-cell>
          <table:table-cell table:formula="of:=2*[.D315]" office:value-type="float" office:value="22400" calcext:value-type="float">
            <text:p>22400</text:p>
          </table:table-cell>
          <table:table-cell table:style-name="Default" table:formula="of:=ABS([.B$121]-[.E31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6]=MIN([.F$123:.F$323])" office:value-type="string" office:string-value="" calcext:value-type="error">
            <text:p>#VALEUR !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11500" calcext:value-type="float">
            <text:p>11500</text:p>
          </table:table-cell>
          <table:table-cell table:formula="of:=2*[.D316]" office:value-type="float" office:value="23000" calcext:value-type="float">
            <text:p>23000</text:p>
          </table:table-cell>
          <table:table-cell table:style-name="Default" table:formula="of:=ABS([.B$121]-[.E31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7]=MIN([.F$123:.F$323])" office:value-type="string" office:string-value="" calcext:value-type="error">
            <text:p>#VALEUR !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11800" calcext:value-type="float">
            <text:p>11800</text:p>
          </table:table-cell>
          <table:table-cell table:formula="of:=2*[.D317]" office:value-type="float" office:value="23600" calcext:value-type="float">
            <text:p>23600</text:p>
          </table:table-cell>
          <table:table-cell table:style-name="Default" table:formula="of:=ABS([.B$121]-[.E31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8]=MIN([.F$123:.F$323])" office:value-type="string" office:string-value="" calcext:value-type="error">
            <text:p>#VALEUR !</text:p>
          </table:table-cell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12150" calcext:value-type="float">
            <text:p>12150</text:p>
          </table:table-cell>
          <table:table-cell table:formula="of:=2*[.D318]" office:value-type="float" office:value="24300" calcext:value-type="float">
            <text:p>24300</text:p>
          </table:table-cell>
          <table:table-cell table:style-name="Default" table:formula="of:=ABS([.B$121]-[.E31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9]=MIN([.F$123:.F$323])" office:value-type="string" office:string-value="" calcext:value-type="error">
            <text:p>#VALEUR !</text:p>
          </table:table-cell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12500" calcext:value-type="float">
            <text:p>12500</text:p>
          </table:table-cell>
          <table:table-cell table:formula="of:=2*[.D319]" office:value-type="float" office:value="25000" calcext:value-type="float">
            <text:p>25000</text:p>
          </table:table-cell>
          <table:table-cell table:style-name="Default" table:formula="of:=ABS([.B$121]-[.E31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20]=MIN([.F$123:.F$323])" office:value-type="string" office:string-value="" calcext:value-type="error">
            <text:p>#VALEUR !</text:p>
          </table:table-cell>
          <table:table-cell table:style-name="Default" office:value-type="float" office:value="197" calcext:value-type="float">
            <text:p>197</text:p>
          </table:table-cell>
          <table:table-cell table:style-name="Default" office:value-type="float" office:value="12850" calcext:value-type="float">
            <text:p>12850</text:p>
          </table:table-cell>
          <table:table-cell table:formula="of:=2*[.D320]" office:value-type="float" office:value="25700" calcext:value-type="float">
            <text:p>25700</text:p>
          </table:table-cell>
          <table:table-cell table:style-name="Default" table:formula="of:=ABS([.B$121]-[.E32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21]=MIN([.F$123:.F$323])" office:value-type="string" office:string-value="" calcext:value-type="error">
            <text:p>#VALEUR !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13200" calcext:value-type="float">
            <text:p>13200</text:p>
          </table:table-cell>
          <table:table-cell table:formula="of:=2*[.D321]" office:value-type="float" office:value="26400" calcext:value-type="float">
            <text:p>26400</text:p>
          </table:table-cell>
          <table:table-cell table:style-name="Default" table:formula="of:=ABS([.B$121]-[.E32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22]=MIN([.F$123:.F$323])" office:value-type="string" office:string-value="" calcext:value-type="error">
            <text:p>#VALEUR !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13600" calcext:value-type="float">
            <text:p>13600</text:p>
          </table:table-cell>
          <table:table-cell table:formula="of:=2*[.D322]" office:value-type="float" office:value="27200" calcext:value-type="float">
            <text:p>27200</text:p>
          </table:table-cell>
          <table:table-cell table:style-name="Default" table:formula="of:=ABS([.B$121]-[.E3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23]=MIN([.F$123:.F$323])" office:value-type="string" office:string-value="" calcext:value-type="error">
            <text:p>#VALEUR !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14000" calcext:value-type="float">
            <text:p>14000</text:p>
          </table:table-cell>
          <table:table-cell table:formula="of:=2*[.D323]" office:value-type="float" office:value="28000" calcext:value-type="float">
            <text:p>28000</text:p>
          </table:table-cell>
          <table:table-cell table:style-name="Default" table:formula="of:=ABS([.B$121]-[.E3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 table:number-rows-repeated="1048252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Cat N1'.B66:'Cat N1'.D66">
            <calcext:condition calcext:apply-style-name="OK" calcext:value="formula-is([.$C66]&lt;=[.$D66])" calcext:base-cell-address="'Cat N1'.B66"/>
            <calcext:condition calcext:apply-style-name="NOK" calcext:value="formula-is([.$C66]&gt;[.$D66])" calcext:base-cell-address="'Cat N1'.B66"/>
          </calcext:conditional-format>
          <calcext:conditional-format calcext:target-range-address="'Cat N1'.B68:'Cat N1'.D69">
            <calcext:condition calcext:apply-style-name="OK" calcext:value="formula-is([.$C68]&gt;=[.$D68])" calcext:base-cell-address="'Cat N1'.B68"/>
            <calcext:condition calcext:apply-style-name="NOK" calcext:value="formula-is([.$C68]&lt;[.$D68])" calcext:base-cell-address="'Cat N1'.B68"/>
          </calcext:conditional-format>
          <calcext:conditional-format calcext:target-range-address="'Cat N1'.C87:'Cat N1'.E87 'Cat N1'.C97:'Cat N1'.E97">
            <calcext:condition calcext:apply-style-name="Vide" calcext:value="formula-is(OR(ISBLANK([.$D$51]);[.$D$51]=0))" calcext:base-cell-address="'Cat N1'.C87"/>
            <calcext:condition calcext:apply-style-name="OK" calcext:value="&lt;=[.C88]+1" calcext:base-cell-address="'Cat N1'.C87"/>
            <calcext:condition calcext:apply-style-name="NOK" calcext:value="&gt;[.C88]+1" calcext:base-cell-address="'Cat N1'.C87"/>
          </calcext:conditional-format>
          <calcext:conditional-format calcext:target-range-address="'Cat N1'.C99:'Cat N1'.C99">
            <calcext:condition calcext:apply-style-name="Vide" calcext:value="formula-is(OR(ISBLANK([.$D$51]);[.$D$51]=0))" calcext:base-cell-address="'Cat N1'.C99"/>
            <calcext:condition calcext:apply-style-name="NOK" calcext:value="&lt;0.2" calcext:base-cell-address="'Cat N1'.C99"/>
            <calcext:condition calcext:apply-style-name="OK" calcext:value="&gt;=0.2" calcext:base-cell-address="'Cat N1'.C99"/>
          </calcext:conditional-format>
          <calcext:conditional-format calcext:target-range-address="'Cat N1'.C89:'Cat N1'.C89">
            <calcext:condition calcext:apply-style-name="Vide" calcext:value="formula-is(OR(ISBLANK([.$D$51]);[.$D$51]=0))" calcext:base-cell-address="'Cat N1'.C89"/>
            <calcext:condition calcext:apply-style-name="NOK" calcext:value="&lt;0.3" calcext:base-cell-address="'Cat N1'.C89"/>
            <calcext:condition calcext:apply-style-name="OK" calcext:value="&gt;=0.3" calcext:base-cell-address="'Cat N1'.C89"/>
          </calcext:conditional-format>
          <calcext:conditional-format calcext:target-range-address="'Cat N1'.A81:'Cat N1'.E102">
            <calcext:condition calcext:apply-style-name="Vide" calcext:value="formula-is(OR(ISBLANK([.$D$51]);[.$D$51]=0))" calcext:base-cell-address="'Cat N1'.A81"/>
          </calcext:conditional-format>
          <calcext:conditional-format calcext:target-range-address="'Cat N1'.C79:'Cat N1'.C79">
            <calcext:condition calcext:apply-style-name="OK" calcext:value="&gt;=0.3" calcext:base-cell-address="'Cat N1'.C79"/>
            <calcext:condition calcext:apply-style-name="NOK" calcext:value="&lt;0.3" calcext:base-cell-address="'Cat N1'.C79"/>
          </calcext:conditional-format>
          <calcext:conditional-format calcext:target-range-address="'Cat N1'.C77:'Cat N1'.E77">
            <calcext:condition calcext:apply-style-name="OK" calcext:value="&lt;=[.C78]+1" calcext:base-cell-address="'Cat N1'.C77"/>
            <calcext:condition calcext:apply-style-name="NOK" calcext:value="&gt;[.C78]+1" calcext:base-cell-address="'Cat N1'.C77"/>
          </calcext:conditional-format>
          <calcext:conditional-format calcext:target-range-address="'Cat N1'.D46:'Cat N1'.D48">
            <calcext:condition calcext:apply-style-name="Bad" calcext:value="formula-is(SUM([.$D$46:.$D$48])&lt;&gt;[.$D$17])" calcext:base-cell-address="'Cat N1'.D46"/>
            <calcext:condition calcext:apply-style-name="Good" calcext:value="formula-is(SUM([.$D$46:.$D$48])=[.$D$17])" calcext:base-cell-address="'Cat N1'.D46"/>
          </calcext:conditional-format>
        </calcext:conditional-formats>
      </table:table>
      <table:table table:name="Cat N2-N3" table:style-name="ta1" table:protected="true" table:protection-key="GiPyd8/pUphB7q52GmT5rnufZr4=" table:protection-key-digest-algorithm="http://www.w3.org/2000/09/xmldsig#sha1" table:print-ranges="'Cat N2-N3'.A1:'Cat N2-N3'.H95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1" table:default-cell-style-name="ce2"/>
        <table:table-column table:style-name="co17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N2/N3</text:p>
            <text:p>CALCUL DE RÉPARTITION DES CHARGES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2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Masse maximale techniquement autorisée</text:p>
          </table:table-cell>
          <table:table-cell table:style-name="ce49" office:value-type="string" calcext:value-type="string">
            <text:p>MMTA (COC 16.1)</text:p>
          </table:table-cell>
          <table:table-cell table:style-name="ce248"/>
          <table:table-cell/>
          <table:table-cell table:style-name="ce21" office:value-type="string" calcext:value-type="string">
            <text:p>Longu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/>
          <table:table-cell table:style-name="ce21" office:value-type="string" calcext:value-type="string">
            <text:p>Largeur</text:p>
          </table:table-cell>
          <table:table-cell table:style-name="ce168"/>
          <table:table-cell table:number-columns-repeated="1017"/>
        </table:table-row>
        <table:table-row table:style-name="ro6">
          <table:table-cell/>
          <table:table-cell table:style-name="ce209" office:value-type="string" calcext:value-type="string">
            <text:p>Nombre de passagers y compris conducteur</text:p>
          </table:table-cell>
          <table:table-cell table:style-name="ce49" office:value-type="string" calcext:value-type="string">
            <text:p>N</text:p>
          </table:table-cell>
          <table:table-cell table:style-name="ce56"/>
          <table:table-cell/>
          <table:table-cell table:style-name="ce21" office:value-type="string" calcext:value-type="string">
            <text:p>Surface</text:p>
          </table:table-cell>
          <table:table-cell table:style-name="ce169" table:formula="of:=[.G16]*[.G15]" office:value-type="float" office:value="0" calcext:value-type="float">
            <text:p>0 m²</text:p>
          </table:table-cell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office:annotation draw:style-name="gr3" draw:text-style-name="P2" svg:width="2.899cm" svg:height="5.336cm" svg:x="30.893cm" svg:y="7.862cm" draw:caption-point-x="2.074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DÉTERMINATION DE LA MASSE À VIDE EN ORDRE DE MARCHE</text:p>
          </table:table-cell>
          <table:covered-table-cell table:number-columns-repeated="4" table:style-name="ce57"/>
          <table:covered-table-cell table:style-name="ce13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8.314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vant</text:p>
          </table:table-cell>
          <table:table-cell table:style-name="ce184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8.765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rrière</text:p>
          </table:table-cell>
          <table:table-cell table:style-name="ce184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3"/>
          <table:table-cell table:style-name="ce147"/>
          <table:table-cell table:number-columns-repeated="1017"/>
        </table:table-row>
        <table:table-row table:style-name="ro4">
          <table:table-cell/>
          <table:table-cell table:style-name="ce211"/>
          <table:table-cell table:style-name="ce229" office:value-type="string" calcext:value-type="string">
            <text:p>Volume</text:p>
          </table:table-cell>
          <table:table-cell table:style-name="ce251" office:value-type="string" calcext:value-type="string">
            <text:p>Densité</text:p>
          </table:table-cell>
          <table:table-cell table:style-name="ce71" office:value-type="string" calcext:value-type="string">
            <text:p>Distance à l’axe de l’essieu <text:span text:style-name="T2">1</text:span></text:p>
          </table:table-cell>
          <table:table-cell table:style-name="ce71" office:value-type="string" calcext:value-type="string">
            <text:p>Distance à l’axe de l’essieu avant théorique</text:p>
          </table:table-cell>
          <table:table-cell table:style-name="ce280" office:value-type="string" calcext:value-type="string">
            <text:p>Taux de remplissage lors de la pesée</text:p>
          </table:table-cell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arburant 1</text:p>
          </table:table-cell>
          <table:table-cell table:style-name="ce197"/>
          <table:table-cell table:style-name="ce252" table:content-validation-name="val2" office:value-type="float" office:value="0.84" calcext:value-type="float">
            <office:annotation draw:style-name="gr1" draw:text-style-name="P2" svg:width="2.899cm" svg:height="1.799cm" svg:x="21.445cm" svg:y="10.515cm" draw:caption-point-x="-0.61cm" draw:caption-point-y="1.526c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113" table:formula="of:=IF([.G42]=&quot;&quot;;&quot;&quot;;[.E24]-[.C$98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arburant 2</text:p>
          </table:table-cell>
          <table:table-cell table:style-name="ce197"/>
          <table:table-cell table:style-name="ce252" table:content-validation-name="val2" office:value-type="float" office:value="0.84" calcext:value-type="float">
            <office:annotation draw:style-name="gr1" draw:text-style-name="P2" svg:width="2.899cm" svg:height="1.799cm" svg:x="21.445cm" svg:y="10.967cm" draw:caption-point-x="-0.61cm" draw:caption-point-y="1.526c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113" table:formula="of:=IF([.G42]=&quot;&quot;;&quot;&quot;;[.E25]-[.C$98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GPL / GNV</text:p>
          </table:table-cell>
          <table:table-cell table:style-name="ce197"/>
          <table:table-cell table:style-name="ce252" table:content-validation-name="val3" office:value-type="float" office:value="0.54" calcext:value-type="float">
            <office:annotation draw:style-name="gr4" draw:text-style-name="P2" svg:width="2.899cm" svg:height="1.799cm" svg:x="21.445cm" svg:y="11.434cm" draw:caption-point-x="-0.61cm" draw:caption-point-y="1.51cm">
              <dc:creator>PE</dc:creator>
              <dc:date>2022-05-11T00:00:00</dc:date>
              <text:p text:style-name="P1"><text:span text:style-name="T1">GPL : 0,54</text:span></text:p>
              <text:p text:style-name="P1"><text:span text:style-name="T1">GNV : 0,79</text:span></text:p>
            </office:annotation>
            <text:p>0,540 kg/L</text:p>
          </table:table-cell>
          <table:table-cell table:style-name="ce111"/>
          <table:table-cell table:style-name="ce113" table:formula="of:=IF([.G42]=&quot;&quot;;&quot;&quot;;[.E26]-[.C$98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Additif</text:p>
          </table:table-cell>
          <table:table-cell table:style-name="ce197"/>
          <table:table-cell table:style-name="ce253" office:value-type="float" office:value="1.09" calcext:value-type="float">
            <text:p>1,090 kg/L</text:p>
          </table:table-cell>
          <table:table-cell table:style-name="ce111"/>
          <table:table-cell table:style-name="ce113" table:formula="of:=IF([.G42]=&quot;&quot;;&quot;&quot;;[.E27]-[.C$98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carburant manquant</text:p>
          </table:table-cell>
          <table:table-cell table:style-name="ce231" table:formula="of:=IF([.G42]=&quot;&quot;;&quot;&quot;;(0.9-[.G24])*[.C24]*[.D24]*([.G42]-[.F24])/[.G42]+(0.9-[.G25])*[.C25]*[.D25]*([.G42]-[.F25])/[.G42])">
            <text:p/>
          </table:table-cell>
          <table:table-cell table:style-name="ce231" table:formula="of:=IF([.G42]=&quot;&quot;;&quot;&quot;;[.E30]-[.C30])">
            <text:p/>
          </table:table-cell>
          <table:table-cell table:style-name="ce231" table:formula="of:=(0.9-[.G24])*[.C24]*[.D24]+(0.9-[.G25])*[.C25]*[.D25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Gaz manquant</text:p>
          </table:table-cell>
          <table:table-cell table:style-name="ce231" table:formula="of:=IF([.G42]=&quot;&quot;;&quot;&quot;;[.E31]*([.G42]-[.F26])/[.G42])">
            <text:p/>
          </table:table-cell>
          <table:table-cell table:style-name="ce231" table:formula="of:=IF([.G42]=&quot;&quot;;&quot;&quot;;[.E31]-[.C31])">
            <text:p/>
          </table:table-cell>
          <table:table-cell table:style-name="ce231" table:formula="of:=(0.9-[.G26])*[.C26]*[.D26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AdBlue manquant</text:p>
          </table:table-cell>
          <table:table-cell table:style-name="ce231" table:formula="of:=IF([.G42]=&quot;&quot;;&quot;&quot;;[.E32]*([.G42]-[.F27])/[.G42])">
            <text:p/>
          </table:table-cell>
          <table:table-cell table:style-name="ce231" table:formula="of:=IF([.G42]=&quot;&quot;;&quot;&quot;;[.E32]-[.C32])">
            <text:p/>
          </table:table-cell>
          <table:table-cell table:style-name="ce231" table:formula="of:=(1-[.G27])*[.C27]*[.D27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232" table:formula="of:=IF([.G42]=&quot;&quot;;&quot;&quot;;[.C32]+[.C31]+[.C30]+[.C20])">
            <text:p/>
          </table:table-cell>
          <table:table-cell table:style-name="ce232" table:formula="of:=IF([.G42]=&quot;&quot;;&quot;&quot;;[.D32]+[.D31]+[.D30]+[.C21])">
            <text:p/>
          </table:table-cell>
          <table:table-cell table:style-name="ce232" table:formula="of:=[.E32]+[.E30]+[.C20]+[.C21]" office:value-type="float" office:value="0" calcext:value-type="float">
            <text:p>0 kg</text:p>
          </table:table-cell>
          <table:table-cell table:style-name="ce273"/>
          <table:table-cell table:style-name="ce282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60"/>
          <table:covered-table-cell table:style-name="ce112"/>
          <table:covered-table-cell/>
          <table:table-cell table:style-name="ce3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 (COC 16.2)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 (COC 4.1)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2">
            <text:p>Avant</text:p>
          </table:table-cell>
          <table:table-cell table:style-name="ce62" office:value-type="string" calcext:value-type="string">
            <text:p>Essieu 1</text:p>
          </table:table-cell>
          <table:table-cell table:style-name="ce248"/>
          <table:table-cell table:style-name="ce142" table:formula="of:=[.D37]+[.D38]" office:value-type="float" office:value="0" calcext:value-type="float" table:number-columns-spanned="1" table:number-rows-spanned="2">
            <text:p><text:s/>kg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covered-table-cell table:style-name="ce21"/>
          <table:table-cell table:formula="of:=IF(ISBLANK([.D38]);&quot;&quot;;&quot;Essieu 2&quot;)">
            <text:p/>
          </table:table-cell>
          <table:table-cell table:style-name="ce248"/>
          <table:covered-table-cell/>
          <table:table-cell table:style-name="ce274" table:formula="of:=IF(COUNT([.D37:.D38])&gt;1;&quot;1-2 : Essieu 1 à essieu 2&quot;;&quot;&quot;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3">
            <text:p>Arrière</text:p>
          </table:table-cell>
          <table:table-cell table:style-name="ce233" table:formula="of:=&quot;Essieu &quot; &amp; MAX(2;COUNT([.D37:.D38])+1)" office:value-type="string" office:string-value="Essieu 2" calcext:value-type="string">
            <text:p>Essieu 2</text:p>
          </table:table-cell>
          <table:table-cell table:style-name="ce102"/>
          <table:table-cell table:style-name="ce143" table:formula="of:=[.D39]+[.D40]+[.D41]" office:value-type="float" office:value="0" calcext:value-type="float" table:number-columns-spanned="1" table:number-rows-spanned="3">
            <text:p><text:s/>kg</text:p>
          </table:table-cell>
          <table:table-cell table:style-name="ce275" table:formula="of:=IF(COUNT([.D37:.D38])&gt;1;&quot;2-3 : Essieu 2 à essieu 3&quot;;&quot;1-2 : Essieu 1 à essieu 2&quot;)" office:value-type="string" office:string-value="1-2 : Essieu 1 à essieu 2" calcext:value-type="string">
            <text:p>1-2 : Essieu 1 à essieu 2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4" table:formula="of:=IF(ISBLANK([.D40]);&quot;&quot;;COM.MICROSOFT.CONCAT(&quot;Essieu &quot;;RIGHT([.C39])+1))">
            <text:p/>
          </table:table-cell>
          <table:table-cell table:style-name="ce104"/>
          <table:covered-table-cell table:style-name="ce271"/>
          <table:table-cell table:style-name="ce21" table:formula="of:=IF(ISBLANK([.D40]);&quot;&quot;;IF(COUNT([.D37:.D38])&gt;1;&quot;3-4 : Essieu 3 à essieu 4&quot;;&quot;2-3 : Essieu 2 à essieu 3&quot;))">
            <text:p/>
          </table:table-cell>
          <table:table-cell table:style-name="ce171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5" table:formula="of:=IF(ISBLANK([.D41]);&quot;&quot;;COM.MICROSOFT.CONCAT(&quot;Essieu &quot;;RIGHT([.C39])+2))">
            <text:p/>
          </table:table-cell>
          <table:table-cell table:style-name="ce105"/>
          <table:covered-table-cell table:style-name="ce272"/>
          <table:table-cell table:formula="of:=IF(ISBLANK([.D41]);&quot;&quot;;IF(COUNT([.D37:.D38])&gt;1;&quot;4-5 : Essieu 4 à essieu 5&quot;;&quot;3-4 : Essieu 3 à essieu 4&quot;))">
            <text:p/>
          </table:table-cell>
          <table:table-cell table:style-name="ce173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37]);&quot;&quot;;[.G38]+[.G39]+([.G40]*[.D40]+([.G40]+[.G41])*[.D41])/([.D39]+[.D40]+[.D41])-([.D38]/([.D37]+[.D38])*[.G38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RÉPARTITION DE LA MASSE DES OCCUPANTS</text:p>
          </table:table-cell>
          <table:covered-table-cell table:number-columns-repeated="2" table:style-name="ce21"/>
          <table:covered-table-cell/>
          <table:table-cell table:style-name="ce151"/>
          <table:table-cell table:style-name="ce158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ccupants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19.998cm" draw:caption-point-x="-0.61cm" draw:caption-point-y="1.526c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1</text:span> (m)</text:p>
          </table:table-cell>
          <table:table-cell table:style-name="ce258" office:value-type="string" calcext:value-type="string">
            <text:p>Distance par rapport à l’essieu avant théorique</text:p>
          </table:table-cell>
          <table:table-cell table:style-name="ce71" office:value-type="string" calcext:value-type="string">
            <text:p>Nombre d’occupants</text:p>
          </table:table-cell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1</text:p>
          </table:table-cell>
          <table:table-cell table:style-name="ce80"/>
          <table:table-cell table:style-name="ce113" table:formula="of:=[.C46]-[.C$98]" office:value-type="string" office:string-value="" calcext:value-type="error">
            <text:p>#DIV/0 !</text:p>
          </table:table-cell>
          <table:table-cell table:style-name="ce299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2</text:p>
          </table:table-cell>
          <table:table-cell table:style-name="ce80"/>
          <table:table-cell table:style-name="ce113" table:formula="of:=[.C47]-[.C$98]" office:value-type="string" office:string-value="" calcext:value-type="error">
            <text:p>#DIV/0 !</text:p>
          </table:table-cell>
          <table:table-cell table:style-name="ce299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3</text:p>
          </table:table-cell>
          <table:table-cell table:style-name="ce80"/>
          <table:table-cell table:style-name="ce113" table:formula="of:=[.C48]-[.C$98]" office:value-type="string" office:string-value="" calcext:value-type="error">
            <text:p>#DIV/0 !</text:p>
          </table:table-cell>
          <table:table-cell table:style-name="ce299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CAPACITÉ DE CHARGEMENT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harge maximale autorisée au point d’attelage</text:p>
          </table:table-cell>
          <table:table-cell table:style-name="ce49" office:value-type="string" calcext:value-type="string">
            <text:p>S (COC 19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u dernier essieu</text:p>
          </table:table-cell>
          <table:covered-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rrière théorique</text:p>
          </table:table-cell>
          <table:covered-table-cell table:style-name="ce21"/>
          <table:table-cell table:style-name="ce113" table:formula="of:=[.D52]+[.G40]+[.G41]-[.C97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Longueur de la zone de cargaison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6" office:value-type="string" calcext:value-type="string">
            <text:p>Porte-à-faux arrière utile à l’axe du dernier essieu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Porte-à-faux arrière utile à l’axe de l’essieu théorique</text:p>
          </table:table-cell>
          <table:table-cell table:style-name="ce21"/>
          <table:table-cell table:style-name="ce113" table:formula="of:=[.D56]+[.G40]+[.G41]-[.C97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Distance du centre de gravité du chargement à l'essieu arrière théorique</text:p>
          </table:table-cell>
          <table:covered-table-cell table:style-name="ce239"/>
          <table:table-cell table:style-name="ce116" table:formula="of:=[.D55]/2-[.D57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37"/>
          <table:table-cell table:style-name="ce68"/>
          <table:table-cell table:style-name="ce112"/>
          <table:table-cell table:number-columns-repeated="1020"/>
        </table:table-row>
        <table:table-row table:style-name="ro6">
          <table:table-cell/>
          <table:table-cell table:style-name="ce38" office:value-type="string" calcext:value-type="string">
            <text:p>Charge utile marchandises</text:p>
          </table:table-cell>
          <table:table-cell table:style-name="ce49"/>
          <table:table-cell table:style-name="ce157" table:formula="of:=[.D16]-[.C33]-[.D33]-[.D17]*75-[.D51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table-cell table:style-name="ce28"/>
          <table:table-cell table:style-name="ce68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RÉPARTITION DE LA CHARGE UTILE SELON 2021/535</text:p>
          </table:table-cell>
          <table:covered-table-cell table:style-name="ce50"/>
          <table:covered-table-cell table:style-name="ce93"/>
          <table:table-cell table:number-columns-repeated="1020"/>
        </table:table-row>
        <table:table-row table:style-name="ro2">
          <table:table-cell/>
          <table:table-cell table:style-name="ce35" table:number-columns-spanned="2" table:number-rows-spanned="2"/>
          <table:covered-table-cell table:style-name="ce81"/>
          <table:table-cell table:style-name="ce126" table:formula="of:=&quot;Charge utile à répartir : &quot;&amp;ROUND([.D60])&amp;&quot; kg&quot;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6">
          <table:table-cell/>
          <table:covered-table-cell table:style-name="ce35"/>
          <table:covered-table-cell table:style-name="ce81"/>
          <table:table-cell table:style-name="ce382" table:formula="of:=&quot;Charge utile restante à répartir : &quot;&amp;ROUND([.D60]-SUM([.D67:.D77]))&amp;&quot; kg&quot;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1">
          <table:table-cell/>
          <table:table-cell table:style-name="ce29" office:value-type="string" calcext:value-type="string">
            <text:p>Élément considéré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29.438cm" draw:caption-point-x="-0.61cm" draw:caption-point-y="1.526c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’essieu <text:span text:style-name="T2">1</text:span> (m)</text:p>
          </table:table-cell>
          <table:table-cell table:style-name="ce71" office:value-type="string" calcext:value-type="string">
            <text:p>masse de l’élément (kg)</text:p>
          </table:table-cell>
          <table:table-cell table:style-name="ce71" office:value-type="string" calcext:value-type="string">
            <text:p>Distance par rapport à l’axe de l’essieu avant théorique</text:p>
          </table:table-cell>
          <table:table-cell table:number-columns-repeated="1019"/>
        </table:table-row>
        <table:table-row table:style-name="ro6">
          <table:table-cell/>
          <table:table-cell table:style-name="ce29" office:value-type="string" calcext:value-type="string">
            <text:p>Charge maximale autorisée au point d’attelage</text:p>
          </table:table-cell>
          <table:table-cell table:style-name="ce73" table:formula="of:=[.D52]+SUM([.G38:.G41])" office:value-type="float" office:value="0" calcext:value-type="float">
            <text:p>0 m</text:p>
          </table:table-cell>
          <table:table-cell table:style-name="ce160" table:formula="of:=[.D51]" office:value-type="float" office:value="0" calcext:value-type="float">
            <text:p><text:s/>kg</text:p>
          </table:table-cell>
          <table:table-cell table:style-name="ce113" table:formula="of:=[.D53]+[.G42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</text:p>
          </table:table-cell>
          <table:table-cell table:style-name="ce80"/>
          <table:table-cell table:style-name="ce130"/>
          <table:table-cell table:style-name="ce113" table:formula="of:=[.C67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</text:p>
          </table:table-cell>
          <table:table-cell table:style-name="ce80"/>
          <table:table-cell table:style-name="ce130"/>
          <table:table-cell table:style-name="ce113" table:formula="of:=[.C68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3</text:p>
          </table:table-cell>
          <table:table-cell table:style-name="ce80"/>
          <table:table-cell table:style-name="ce130"/>
          <table:table-cell table:style-name="ce113" table:formula="of:=[.C69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4</text:p>
          </table:table-cell>
          <table:table-cell table:style-name="ce80"/>
          <table:table-cell table:style-name="ce130"/>
          <table:table-cell table:style-name="ce113" table:formula="of:=[.C70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5</text:p>
          </table:table-cell>
          <table:table-cell table:style-name="ce80"/>
          <table:table-cell table:style-name="ce130"/>
          <table:table-cell table:style-name="ce113" table:formula="of:=[.C71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6</text:p>
          </table:table-cell>
          <table:table-cell table:style-name="ce80"/>
          <table:table-cell table:style-name="ce130"/>
          <table:table-cell table:style-name="ce113" table:formula="of:=[.C72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7</text:p>
          </table:table-cell>
          <table:table-cell table:style-name="ce80"/>
          <table:table-cell table:style-name="ce130"/>
          <table:table-cell table:style-name="ce113" table:formula="of:=[.C73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8</text:p>
          </table:table-cell>
          <table:table-cell table:style-name="ce80"/>
          <table:table-cell table:style-name="ce130"/>
          <table:table-cell table:style-name="ce113" table:formula="of:=[.C74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9</text:p>
          </table:table-cell>
          <table:table-cell table:style-name="ce80"/>
          <table:table-cell table:style-name="ce130"/>
          <table:table-cell table:style-name="ce113" table:formula="of:=[.C75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0</text:p>
          </table:table-cell>
          <table:table-cell table:style-name="ce80"/>
          <table:table-cell table:style-name="ce130"/>
          <table:table-cell table:style-name="ce113" table:formula="of:=[.C76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6" office:value-type="string" calcext:value-type="string">
            <text:p>Chargement dans la zone de cargaison</text:p>
          </table:table-cell>
          <table:table-cell table:style-name="ce73" table:formula="of:=[.E77]-[.C98]+[.G38]" office:value-type="string" office:string-value="" calcext:value-type="error">
            <text:p>#VALEUR !</text:p>
          </table:table-cell>
          <table:table-cell table:style-name="ce130"/>
          <table:table-cell table:style-name="ce113" table:formula="of:=[.G42]-[.D58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CEVABILITÉ EN CATÉGORIE N SELON 2018/858 Annexe I partie A §3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6">
          <table:table-cell/>
          <table:table-cell table:style-name="ce370" office:value-type="string" calcext:value-type="string">
            <text:p>Nombre de places :</text:p>
          </table:table-cell>
          <table:table-cell table:style-name="ce378" table:formula="of:=[.D17]" office:value-type="float" office:value="0" calcext:value-type="float">
            <text:p>0</text:p>
          </table:table-cell>
          <table:table-cell table:style-name="ce378" table:formula="of:=IF([.D15]&gt;3500;9;7)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/>
          <table:table-cell table:style-name="ce316" office:value-type="string" calcext:value-type="string" table:number-columns-spanned="2" table:number-rows-spanned="1">
            <office:annotation draw:style-name="gr1" draw:text-style-name="P2" svg:width="2.899cm" svg:height="1.799cm" svg:x="14.365cm" svg:y="38.316cm" draw:caption-point-x="-0.61cm" draw:caption-point-y="1.51cm">
              <dc:creator>PE</dc:creator>
              <dc:date>2021-12-15T00:00:00</dc:date>
              <text:p text:style-name="P1"><text:span text:style-name="T1">Valeurs à justifier</text:span></text:p>
            </office:annotation>
            <text:p>Masse de l'équipement ne servant pas à contenir, manipuler ou arrimer les marchandises prise en compte dans la pesée</text:p>
          </table:table-cell>
          <table:covered-table-cell table:style-name="ce332"/>
          <table:table-cell table:style-name="ce130"/>
          <table:table-cell table:number-columns-repeated="1020"/>
        </table:table-row>
        <table:table-row table:style-name="ro6">
          <table:table-cell/>
          <table:table-cell table:style-name="ce373" office:value-type="string" calcext:value-type="string">
            <text:p>Charge utile :</text:p>
          </table:table-cell>
          <table:table-cell table:style-name="ce379" table:formula="of:=[.D15]-[.C33]-[.D33]-([.D17]-1)*68-75+[.D82]" office:value-type="string" office:string-value="" calcext:value-type="error">
            <text:p>#VALEUR !</text:p>
          </table:table-cell>
          <table:table-cell table:style-name="ce383" table:formula="of:=IF([.D17]&lt;2;100;IF([.D17]&lt;4;150;68*([.D17]-1)))" office:value-type="float" office:value="100" calcext:value-type="float">
            <text:p>100 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0"/>
          <table:table-cell table:style-name="ce76" office:value-type="string" calcext:value-type="string">
            <text:p>Avant</text:p>
          </table:table-cell>
          <table:table-cell table:style-name="ce76" office:value-type="string" calcext:value-type="string">
            <text:p>Arrière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Masse à vide en ordre de marche</text:p>
          </table:table-cell>
          <table:table-cell table:style-name="ce77" table:formula="of:=[.C33]">
            <text:p/>
          </table:table-cell>
          <table:table-cell table:style-name="ce77" table:formula="of:=[.D33]">
            <text:p/>
          </table:table-cell>
          <table:table-cell table:style-name="ce77" table:formula="of:=[.E33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onducteur et passagers</text:p>
          </table:table-cell>
          <table:table-cell table:style-name="ce77" table:formula="of:=(SUMPRODUCT([.G42]-[.D46:.D48];[.E46:.E48])*75)/[.G42]" office:value-type="string" office:string-value="" calcext:value-type="error">
            <text:p>#VALEUR !</text:p>
          </table:table-cell>
          <table:table-cell table:style-name="ce77" table:formula="of:=75*SUMPRODUCT([.D46:.D48];[.E46:.E48])/[.G42]" office:value-type="string" office:string-value="" calcext:value-type="error">
            <text:p>#DIV/0 !</text:p>
          </table:table-cell>
          <table:table-cell table:style-name="ce77" table:formula="of:=[.D87]+[.C87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Attelage</text:p>
          </table:table-cell>
          <table:table-cell table:style-name="ce157" table:formula="of:=[.D51]*([.G42]-[.E66])/[.G42]" office:value-type="string" office:string-value="" calcext:value-type="error">
            <text:p>#VALEUR !</text:p>
          </table:table-cell>
          <table:table-cell table:style-name="ce157" table:formula="of:=[.D51]*[.E66]/[.G42]" office:value-type="string" office:string-value="" calcext:value-type="error">
            <text:p>#DIV/0 !</text:p>
          </table:table-cell>
          <table:table-cell table:style-name="ce157" table:formula="of:=[.D88]+[.C8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hargement</text:p>
          </table:table-cell>
          <table:table-cell table:style-name="ce77" table:formula="of:=SUMPRODUCT([.G42]-[.E67:.E77];[.D67:.D77])/[.G42]" office:value-type="string" office:string-value="" calcext:value-type="error">
            <text:p>#VALEUR !</text:p>
          </table:table-cell>
          <table:table-cell table:style-name="ce77" table:formula="of:=SUMPRODUCT([.E67:.E77];[.D67:.D77])/[.G42]" office:value-type="string" office:string-value="" calcext:value-type="error">
            <text:p>#DIV/0 !</text:p>
          </table:table-cell>
          <table:table-cell table:style-name="ce77" table:formula="of:=[.D89]+[.C89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6">
          <table:table-cell/>
          <table:table-cell table:style-name="ce33" office:value-type="string" calcext:value-type="string">
            <text:p>TOTAL</text:p>
          </table:table-cell>
          <table:table-cell table:style-name="ce404" table:formula="of:=SUM([.C86:.C89])" office:value-type="string" office:string-value="" calcext:value-type="error">
            <text:p>#VALEUR !</text:p>
          </table:table-cell>
          <table:table-cell table:style-name="ce404" table:formula="of:=SUM([.D86:.D89])" office:value-type="string" office:string-value="" calcext:value-type="error">
            <text:p>#DIV/0 !</text:p>
          </table:table-cell>
          <table:table-cell table:style-name="ce404" table:formula="of:=SUM([.E86:.E89]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ximum</text:p>
          </table:table-cell>
          <table:table-cell table:style-name="ce79" table:formula="of:=[.E37]" office:value-type="float" office:value="0" calcext:value-type="float">
            <text:p><text:s/>kg</text:p>
          </table:table-cell>
          <table:table-cell table:style-name="ce79" table:formula="of:=[.E39]" office:value-type="float" office:value="0" calcext:value-type="float">
            <text:p><text:s/>kg</text:p>
          </table:table-cell>
          <table:table-cell table:style-name="ce79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3" table:formula="of:=IF(AND([.C102]&gt;0;[.D90]&gt;[.D91]+1);&quot;Charge maximale sur le point d'attelage pour respecter le maxi arrière : &quot;&amp;ROUND([.G42]/([.D53]+[.G42]-SUMPRODUCT([.D67:.D77];[.E67:.E77])/SUM([.D67:.D77]))*([.D91]-[.D33])-SUMPRODUCT([.D67:.D77];[.E67:.E77])/SUM([.D67:.D77])/([.D53]+[.G42]-SUMPRODUCT([.D67:.D77];[.E67:.E77])/SUM([.D67:.D77]))*([.D16]-75*SUM([.E46:.E48])-[.E33])-75*SUMPRODUCT([.D46:.D48];[.E46:.E48])/([.D53]+[.G42]-SUMPRODUCT([.D67:.D77];[.E67:.E77])/SUM([.D67:.D77])))&amp;&quot; kg&quot;;&quot;&quot;)" office:value-type="string" office:string-value="" calcext:value-type="error">
            <text:p>#DIV/0 !</text:p>
          </table:table-cell>
          <table:table-cell table:number-columns-repeated="1022"/>
        </table:table-row>
        <table:table-row table:style-name="ro2">
          <table:table-cell/>
          <table:table-cell table:style-name="ce43" table:formula="of:=IF([.C102]&lt;[.D51];[.B107];&quot;&quot;)" office:value-type="string" office:string-value="" calcext:value-type="error">
            <text:p>#DIV/0 !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3-4 par rapport à 3</text:p>
          </table:table-cell>
          <table:table-cell table:formula="of:=[.D40]/([.D39]+[.D40])*[.G40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3-4-5 par rapport à 3</text:p>
          </table:table-cell>
          <table:table-cell table:formula="of:=[.D41]/SUM([.D39:.D41])*([.G41]+[.G40]-[.C96])+[.C96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1-2 par rapport à 1</text:p>
          </table:table-cell>
          <table:table-cell table:formula="of:=[.D38]/([.D37]+[.D38])*[.G38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38]-[.C98]+[.G39]+[.C97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Charge maximale au point d’attelage pour respecter le maxi arrière</text:p>
          </table:table-cell>
          <table:table-cell table:number-columns-repeated="1022"/>
        </table:table-row>
        <table:table-row table:style-name="ro2" table:visibility="collapse">
          <table:table-cell table:number-columns-repeated="2"/>
          <table:table-cell table:formula="of:=ROUND([.G42]/([.D53]+[.G42]-SUMPRODUCT([.D67:.D77];[.E67:.E77])/SUM([.D67:.D77]))*([.D91]-[.D33])-SUMPRODUCT([.D67:.D77];[.E67:.E77])/SUM([.D67:.D77])/([.D53]+[.G42]-SUMPRODUCT([.D67:.D77];[.E67:.E77])/SUM([.D67:.D77]))*([.D16]-75*SUM([.E46:.E48])-[.E33])-75*SUMPRODUCT([.D46:.D48];[.E46:.E48])/([.D53]+[.G42]-SUMPRODUCT([.D67:.D77];[.E67:.E77])/SUM([.D67:.D77])))" office:value-type="string" office:string-value="" calcext:value-type="error">
            <text:p>#DIV/0 !</text:p>
          </table:table-cell>
          <table:table-cell table:style-name="ce139"/>
          <table:table-cell table:number-columns-repeated="1020"/>
        </table:table-row>
        <table:table-row table:style-name="ro2" table:visibility="collapse">
          <table:table-cell table:number-columns-repeated="3"/>
          <table:table-cell office:value-type="string" calcext:value-type="string">
            <text:p>Masse au point d’attelage minimale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table:style-name="ce139" office:value-type="float" office:value="25" calcext:value-type="float">
            <text:p>25 kg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office:value-type="string" calcext:value-type="string">
            <text:p>Masse tractable maximale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table:style-name="ce139" table:formula="of:=IF([.C102]&gt;=350;[.C102]/0.1;MIN(3500;[.C102]/0.04))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 table:visibility="collapse">
          <table:table-cell/>
          <table:table-cell table:formula="of:=IF([.C102]&gt;=[.D104];IF([.C102]&gt;=1000;&quot;Selon 97/27 : Masse maximale admissible au point d'attelage : &quot;&amp;[.C102]&amp;&quot; kg / PTRA inchangé&quot;;&quot;Selon 97/27 : masse maximale admissible au point d'attelage : &quot;&amp;[.C102]&amp;&quot; kg et réduction de la masse tractable maximale à &quot;&amp;[.D106]&amp;&quot; kg / PTRA maximal : &quot;&amp;[.D106]+[.D16]&amp;&quot; kg&quot;);&quot;Selon 97/27 : impossible de conserver un PTRA : masse maximale au point d'attelage inférieure aux exigences réglementaires&quot;)" office:value-type="string" office:string-value="" calcext:value-type="error">
            <text:p>#DIV/0 !</text:p>
          </table:table-cell>
          <table:table-cell table:number-columns-repeated="1022"/>
        </table:table-row>
        <table:table-row table:style-name="ro2" table:visibility="collapse" table:number-rows-repeated="1048468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Cat N2-N3'.B81:'Cat N2-N3'.D81">
            <calcext:condition calcext:apply-style-name="OK" calcext:value="formula-is([.$C81]&lt;=[.$D81])" calcext:base-cell-address="'Cat N2-N3'.B81"/>
            <calcext:condition calcext:apply-style-name="NOK" calcext:value="formula-is([.$C81]&gt;[.$D81])" calcext:base-cell-address="'Cat N2-N3'.B81"/>
          </calcext:conditional-format>
          <calcext:conditional-format calcext:target-range-address="'Cat N2-N3'.B83:'Cat N2-N3'.D83">
            <calcext:condition calcext:apply-style-name="OK" calcext:value="formula-is([.$C83]&gt;=[.$D83])" calcext:base-cell-address="'Cat N2-N3'.B83"/>
            <calcext:condition calcext:apply-style-name="NOK" calcext:value="formula-is([.$C83]&lt;[.$D83])" calcext:base-cell-address="'Cat N2-N3'.B83"/>
          </calcext:conditional-format>
          <calcext:conditional-format calcext:target-range-address="'Cat N2-N3'.C90:'Cat N2-N3'.E90">
            <calcext:condition calcext:apply-style-name="OK" calcext:value="&lt;=[.C91]+1" calcext:base-cell-address="'Cat N2-N3'.C90"/>
            <calcext:condition calcext:apply-style-name="NOK" calcext:value="&gt;[.C91]+1" calcext:base-cell-address="'Cat N2-N3'.C90"/>
          </calcext:conditional-format>
          <calcext:conditional-format calcext:target-range-address="'Cat N2-N3'.E46:'Cat N2-N3'.E48">
            <calcext:condition calcext:apply-style-name="Bad" calcext:value="formula-is(SUM([.$E$46:.$E$48])&lt;&gt;[.$D$17])" calcext:base-cell-address="'Cat N2-N3'.E46"/>
            <calcext:condition calcext:apply-style-name="Good" calcext:value="formula-is(SUM([.$E$46:.$E$48])=[.$D$17])" calcext:base-cell-address="'Cat N2-N3'.E46"/>
          </calcext:conditional-format>
          <calcext:conditional-format calcext:target-range-address="'Cat N2-N3'.D64:'Cat N2-N3'.D64">
            <calcext:condition calcext:apply-style-name="NOK" calcext:value="formula-is(SUM([.$D$67:.$D$77])&lt;&gt;ROUND([.$D$60]))" calcext:base-cell-address="'Cat N2-N3'.D64"/>
            <calcext:condition calcext:apply-style-name="OK" calcext:value="formula-is(SUM([.$D$67:.$D$77])=ROUND([.$D$60]))" calcext:base-cell-address="'Cat N2-N3'.D64"/>
          </calcext:conditional-format>
        </calcext:conditional-formats>
      </table:table>
      <table:table table:name="Benne Amovible" table:style-name="ta1" table:protected="true" table:protection-key="GiPyd8/pUphB7q52GmT5rnufZr4=" table:protection-key-digest-algorithm="http://www.w3.org/2000/09/xmldsig#sha1" table:print-ranges="'Benne Amovible'.A1:'Benne Amovible'.H80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N</text:p>
            <text:p>CALCUL DE RÉPARTITION DES CHARGES POUR UNE BENNE AMOVIBLE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2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Masse maximale techniquement autorisée</text:p>
          </table:table-cell>
          <table:table-cell table:style-name="ce49" office:value-type="string" calcext:value-type="string">
            <text:p>MMTA (COC 16.1)</text:p>
          </table:table-cell>
          <table:table-cell table:style-name="ce248"/>
          <table:table-cell/>
          <table:table-cell table:style-name="ce21" office:value-type="string" calcext:value-type="string">
            <text:p>Longu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/>
          <table:table-cell table:style-name="ce21" office:value-type="string" calcext:value-type="string">
            <text:p>Largeur</text:p>
          </table:table-cell>
          <table:table-cell table:style-name="ce168"/>
          <table:table-cell table:number-columns-repeated="1017"/>
        </table:table-row>
        <table:table-row table:style-name="ro6">
          <table:table-cell/>
          <table:table-cell table:style-name="ce209" office:value-type="string" calcext:value-type="string">
            <text:p>Nombre de passagers y compris conducteur</text:p>
          </table:table-cell>
          <table:table-cell table:style-name="ce49" office:value-type="string" calcext:value-type="string">
            <text:p>N</text:p>
          </table:table-cell>
          <table:table-cell table:style-name="ce56"/>
          <table:table-cell/>
          <table:table-cell table:style-name="ce21" office:value-type="string" calcext:value-type="string">
            <text:p>Surface</text:p>
          </table:table-cell>
          <table:table-cell table:style-name="ce169" table:formula="of:=[.G16]*[.G15]" office:value-type="float" office:value="0" calcext:value-type="float">
            <text:p>0 m²</text:p>
          </table:table-cell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office:annotation draw:style-name="gr3" draw:text-style-name="P2" svg:width="2.899cm" svg:height="5.336cm" svg:x="2.105cm" svg:y="6.962cm" draw:caption-point-x="30.862cm" draw:caption-point-y="2.4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DÉTERMINATION DE LA MASSE À VIDE EN ORDRE DE MARCHE</text:p>
          </table:table-cell>
          <table:covered-table-cell table:number-columns-repeated="4" table:style-name="ce57"/>
          <table:covered-table-cell table:style-name="ce13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8.314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vant</text:p>
          </table:table-cell>
          <table:table-cell table:style-name="ce184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8.765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rrière</text:p>
          </table:table-cell>
          <table:table-cell table:style-name="ce184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3"/>
          <table:table-cell table:style-name="ce147"/>
          <table:table-cell table:number-columns-repeated="1017"/>
        </table:table-row>
        <table:table-row table:style-name="ro4">
          <table:table-cell/>
          <table:table-cell table:style-name="ce211"/>
          <table:table-cell table:style-name="ce229" office:value-type="string" calcext:value-type="string">
            <text:p>Volume</text:p>
          </table:table-cell>
          <table:table-cell table:style-name="ce251" office:value-type="string" calcext:value-type="string">
            <text:p>Densité</text:p>
          </table:table-cell>
          <table:table-cell table:style-name="ce71" office:value-type="string" calcext:value-type="string">
            <text:p>Distance à l’axe de l’essieu <text:span text:style-name="T2">1</text:span></text:p>
          </table:table-cell>
          <table:table-cell table:style-name="ce71" office:value-type="string" calcext:value-type="string">
            <text:p>Distance à l’axe de l’essieu avant théorique</text:p>
          </table:table-cell>
          <table:table-cell table:style-name="ce280" office:value-type="string" calcext:value-type="string">
            <text:p>Taux de remplissage lors de la pesée</text:p>
          </table:table-cell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arburant 1</text:p>
          </table:table-cell>
          <table:table-cell table:style-name="ce197"/>
          <table:table-cell table:style-name="ce252" table:content-validation-name="val2" office:value-type="float" office:value="0.84" calcext:value-type="float">
            <office:annotation draw:style-name="gr1" draw:text-style-name="P2" svg:width="2.899cm" svg:height="1.799cm" svg:x="21.445cm" svg:y="10.515cm" draw:caption-point-x="-0.61cm" draw:caption-point-y="1.526c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68"/>
          <table:table-cell table:style-name="ce113" table:formula="of:=IF([.G40]=&quot;&quot;;&quot;&quot;;[.E24]-[.C$86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arburant 2</text:p>
          </table:table-cell>
          <table:table-cell table:style-name="ce197"/>
          <table:table-cell table:style-name="ce252" table:content-validation-name="val2" office:value-type="float" office:value="0.84" calcext:value-type="float">
            <office:annotation draw:style-name="gr1" draw:text-style-name="P2" svg:width="2.899cm" svg:height="1.799cm" svg:x="21.445cm" svg:y="10.967cm" draw:caption-point-x="-0.61cm" draw:caption-point-y="1.526c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113" table:formula="of:=IF([.G40]=&quot;&quot;;&quot;&quot;;[.E25]-[.C$86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Additif</text:p>
          </table:table-cell>
          <table:table-cell table:style-name="ce197"/>
          <table:table-cell table:style-name="ce253" office:value-type="float" office:value="1.09" calcext:value-type="float">
            <text:p>1,090 kg/L</text:p>
          </table:table-cell>
          <table:table-cell table:style-name="ce168"/>
          <table:table-cell table:style-name="ce113" table:formula="of:=IF([.G40]=&quot;&quot;;&quot;&quot;;[.E26]-[.C$86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carburant manquant</text:p>
          </table:table-cell>
          <table:table-cell table:style-name="ce231" table:formula="of:=IF([.G40]=&quot;&quot;;&quot;&quot;;(0.9-[.G24])*[.C24]*[.D24]*([.G40]-[.F24])/[.G40]+(0.9-[.G25])*[.C25]*[.D25]*([.G40]-[.F25])/[.G40])">
            <text:p/>
          </table:table-cell>
          <table:table-cell table:style-name="ce231" table:formula="of:=IF([.G40]=&quot;&quot;;&quot;&quot;;[.E29]-[.C29])">
            <text:p/>
          </table:table-cell>
          <table:table-cell table:style-name="ce231" table:formula="of:=(0.9-[.G24])*[.C24]*[.D24]+(0.9-[.G25])*[.C25]*[.D25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AdBlue manquant</text:p>
          </table:table-cell>
          <table:table-cell table:style-name="ce231" table:formula="of:=IF([.G40]=&quot;&quot;;&quot;&quot;;[.E30]*([.G40]-[.F26])/[.G40])">
            <text:p/>
          </table:table-cell>
          <table:table-cell table:style-name="ce231" table:formula="of:=IF([.G40]=&quot;&quot;;&quot;&quot;;[.E30]-[.C30])">
            <text:p/>
          </table:table-cell>
          <table:table-cell table:style-name="ce231" table:formula="of:=(1-[.G26])*[.C26]*[.D26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232" table:formula="of:=IF([.G40]=&quot;&quot;;&quot;&quot;;[.C30]+[.C29]+[.C20])">
            <text:p/>
          </table:table-cell>
          <table:table-cell table:style-name="ce232" table:formula="of:=IF([.G40]=&quot;&quot;;&quot;&quot;;[.D30]+[.D29]+[.C21])">
            <text:p/>
          </table:table-cell>
          <table:table-cell table:style-name="ce232" table:formula="of:=[.E30]+[.E29]+[.C20]+[.C21]" office:value-type="float" office:value="0" calcext:value-type="float">
            <text:p>0 kg</text:p>
          </table:table-cell>
          <table:table-cell table:style-name="ce273"/>
          <table:table-cell table:style-name="ce282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60"/>
          <table:covered-table-cell table:style-name="ce112"/>
          <table:covered-table-cell/>
          <table:table-cell table:style-name="ce3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 (COC 16.2)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 (COC 4.1)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2">
            <text:p>Avant</text:p>
          </table:table-cell>
          <table:table-cell table:style-name="ce62" office:value-type="string" calcext:value-type="string">
            <text:p>Essieu 1</text:p>
          </table:table-cell>
          <table:table-cell table:style-name="ce248"/>
          <table:table-cell table:style-name="ce142" table:formula="of:=[.D35]+[.D36]" office:value-type="float" office:value="0" calcext:value-type="float" table:number-columns-spanned="1" table:number-rows-spanned="2">
            <text:p><text:s/>kg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covered-table-cell table:style-name="ce21"/>
          <table:table-cell table:formula="of:=IF(ISBLANK([.D36]);&quot;&quot;;&quot;Essieu 2&quot;)">
            <text:p/>
          </table:table-cell>
          <table:table-cell table:style-name="ce248"/>
          <table:covered-table-cell/>
          <table:table-cell table:style-name="ce274" table:formula="of:=IF(COUNT([.D35:.D36])&gt;1;&quot;1-2 : Essieu 1 à essieu 2&quot;;&quot;&quot;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3">
            <text:p>Arrière</text:p>
          </table:table-cell>
          <table:table-cell table:style-name="ce233" table:formula="of:=&quot;Essieu &quot; &amp; MAX(2;COUNT([.D35:.D36])+1)" office:value-type="string" office:string-value="Essieu 2" calcext:value-type="string">
            <text:p>Essieu 2</text:p>
          </table:table-cell>
          <table:table-cell table:style-name="ce102"/>
          <table:table-cell table:style-name="ce143" table:formula="of:=[.D37]+[.D38]+[.D39]" office:value-type="float" office:value="0" calcext:value-type="float" table:number-columns-spanned="1" table:number-rows-spanned="3">
            <text:p><text:s/>kg</text:p>
          </table:table-cell>
          <table:table-cell table:style-name="ce275" table:formula="of:=IF(COUNT([.D35:.D36])&gt;1;&quot;2-3 : Essieu 2 à essieu 3&quot;;&quot;1-2 : Essieu 1 à essieu 2&quot;)" office:value-type="string" office:string-value="1-2 : Essieu 1 à essieu 2" calcext:value-type="string">
            <text:p>1-2 : Essieu 1 à essieu 2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4" table:formula="of:=IF(ISBLANK([.D38]);&quot;&quot;;COM.MICROSOFT.CONCAT(&quot;Essieu &quot;;RIGHT([.C37])+1))">
            <text:p/>
          </table:table-cell>
          <table:table-cell table:style-name="ce104"/>
          <table:covered-table-cell table:style-name="ce271"/>
          <table:table-cell table:style-name="ce21" table:formula="of:=IF(ISBLANK([.D38]);&quot;&quot;;IF(COUNT([.D35:.D36])&gt;1;&quot;3-4 : Essieu 3 à essieu 4&quot;;&quot;2-3 : Essieu 2 à essieu 3&quot;)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5" table:formula="of:=IF(ISBLANK([.D39]);&quot;&quot;;COM.MICROSOFT.CONCAT(&quot;Essieu &quot;;RIGHT([.C37])+2))">
            <text:p/>
          </table:table-cell>
          <table:table-cell table:style-name="ce105"/>
          <table:covered-table-cell table:style-name="ce272"/>
          <table:table-cell table:formula="of:=IF(ISBLANK([.D39]);&quot;&quot;;IF(COUNT([.D35:.D36])&gt;1;&quot;4-5 : Essieu 4 à essieu 5&quot;;&quot;3-4 : Essieu 3 à essieu 4&quot;)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35]);&quot;&quot;;[.G36]+[.G37]+([.G38]*[.D38]+([.G38]+[.G39])*[.D39])/([.D37]+[.D38]+[.D39])-([.D36]/([.D35]+[.D36])*[.G36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RÉPARTITION DE LA MASSE DES OCCUPANTS</text:p>
          </table:table-cell>
          <table:covered-table-cell table:number-columns-repeated="2" table:style-name="ce21"/>
          <table:covered-table-cell/>
          <table:table-cell table:style-name="ce151"/>
          <table:table-cell table:style-name="ce158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ccupants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19.095cm" draw:caption-point-x="-0.61cm" draw:caption-point-y="1.526c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1</text:span> (m)</text:p>
          </table:table-cell>
          <table:table-cell table:style-name="ce258" office:value-type="string" calcext:value-type="string">
            <text:p>Distance par rapport à l’essieu avant théorique</text:p>
          </table:table-cell>
          <table:table-cell table:style-name="ce71" office:value-type="string" calcext:value-type="string">
            <text:p>Nombre d’occupants</text:p>
          </table:table-cell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1</text:p>
          </table:table-cell>
          <table:table-cell table:style-name="ce168"/>
          <table:table-cell table:style-name="ce113" table:formula="of:=[.C44]-[.C$86]" office:value-type="string" office:string-value="" calcext:value-type="error">
            <text:p>#DIV/0 !</text:p>
          </table:table-cell>
          <table:table-cell table:style-name="ce312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2</text:p>
          </table:table-cell>
          <table:table-cell table:style-name="ce168"/>
          <table:table-cell table:style-name="ce113" table:formula="of:=[.C45]-[.C$86]" office:value-type="string" office:string-value="" calcext:value-type="error">
            <text:p>#DIV/0 !</text:p>
          </table:table-cell>
          <table:table-cell table:style-name="ce312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3</text:p>
          </table:table-cell>
          <table:table-cell table:style-name="ce168"/>
          <table:table-cell table:style-name="ce113" table:formula="of:=[.C46]-[.C$86]" office:value-type="string" office:string-value="" calcext:value-type="error">
            <text:p>#DIV/0 !</text:p>
          </table:table-cell>
          <table:table-cell table:style-name="ce312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CAPACITÉ DE CHARGEMENT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harge maximale autorisée au point d’attelage</text:p>
          </table:table-cell>
          <table:table-cell table:style-name="ce49" office:value-type="string" calcext:value-type="string">
            <text:p>S (COC 19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u dernier essieu</text:p>
          </table:table-cell>
          <table:covered-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rrière théorique</text:p>
          </table:table-cell>
          <table:covered-table-cell table:style-name="ce21"/>
          <table:table-cell table:style-name="ce113" table:formula="of:=[.D50]+[.G38]+[.G39]-[.C85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vant théorique</text:p>
          </table:table-cell>
          <table:covered-table-cell table:style-name="ce21"/>
          <table:table-cell table:style-name="ce113" table:formula="of:=[.D51]+[.G40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office:annotation draw:style-name="gr2" draw:text-style-name="P2" svg:width="2.899cm" svg:height="2.176cm" svg:x="14.365cm" svg:y="24.005cm" draw:caption-point-x="-0.61cm" draw:caption-point-y="1.526cm">
              <dc:creator>PE</dc:creator>
              <dc:date>2020-11-26T00:00:00</dc:date>
              <text:p text:style-name="P1"><text:span text:style-name="T1">Longueur à mesurer sur le camion entre le bras et le rouleau arrière</text:span></text:p>
            </office:annotation>
            <text:p>Longueur utile de chargement de la benne sur le véhicule</text:p>
          </table:table-cell>
          <table:covered-table-cell table:style-name="ce21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6" office:value-type="string" calcext:value-type="string">
            <text:p>Porte-à-faux arrière utile à l’axe du dernier essieu</text:p>
          </table:table-cell>
          <table:table-cell table:style-name="ce21"/>
          <table:table-cell table:style-name="ce11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CEVABILITÉ EN CATÉGORIE N SELON 2018/858 Annexe I partie A §3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6">
          <table:table-cell/>
          <table:table-cell table:style-name="ce386" office:value-type="string" calcext:value-type="string">
            <text:p>Nombre de places :</text:p>
          </table:table-cell>
          <table:table-cell table:style-name="ce394" table:formula="of:=[.D17]" office:value-type="float" office:value="0" calcext:value-type="float">
            <text:p>0</text:p>
          </table:table-cell>
          <table:table-cell table:style-name="ce394" table:formula="of:=IF([.D15]&gt;3500;9;7)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/>
          <table:table-cell table:style-name="ce316" office:value-type="string" calcext:value-type="string" table:number-columns-spanned="2" table:number-rows-spanned="1">
            <office:annotation draw:style-name="gr1" draw:text-style-name="P2" svg:width="2.899cm" svg:height="1.799cm" svg:x="14.365cm" svg:y="26.738cm" draw:caption-point-x="-0.61cm" draw:caption-point-y="1.51cm">
              <dc:creator>PE</dc:creator>
              <dc:date>2021-12-15T00:00:00</dc:date>
              <text:p text:style-name="P1"><text:span text:style-name="T1">Valeurs à justifier</text:span></text:p>
            </office:annotation>
            <text:p>Masse de l'équipement ne servant pas à contenir, manipuler ou arrimer les marchandises prise en compte dans la pesée</text:p>
          </table:table-cell>
          <table:covered-table-cell table:style-name="ce332"/>
          <table:table-cell table:style-name="ce130"/>
          <table:table-cell table:number-columns-repeated="1020"/>
        </table:table-row>
        <table:table-row table:style-name="ro6">
          <table:table-cell/>
          <table:table-cell table:style-name="ce387" office:value-type="string" calcext:value-type="string">
            <text:p>Charge utile :</text:p>
          </table:table-cell>
          <table:table-cell table:style-name="ce395" table:formula="of:=[.D15]-[.C31]-[.D31]-([.D17]-1)*68-75+[.D59]" office:value-type="string" office:string-value="" calcext:value-type="error">
            <text:p>#VALEUR !</text:p>
          </table:table-cell>
          <table:table-cell table:style-name="ce400" table:formula="of:=IF([.D17]&lt;2;100;IF([.D17]&lt;4;150;68*([.D17]-1)))" office:value-type="float" office:value="100" calcext:value-type="float">
            <text:p>100 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0"/>
          <table:table-cell table:style-name="ce76" office:value-type="string" calcext:value-type="string">
            <text:p>Avant</text:p>
          </table:table-cell>
          <table:table-cell table:style-name="ce76" office:value-type="string" calcext:value-type="string">
            <text:p>Arrière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Masse à vide en ordre de marche</text:p>
          </table:table-cell>
          <table:table-cell table:style-name="ce77" table:formula="of:=[.C31]">
            <text:p/>
          </table:table-cell>
          <table:table-cell table:style-name="ce77" table:formula="of:=[.D31]">
            <text:p/>
          </table:table-cell>
          <table:table-cell table:style-name="ce77" table:formula="of:=[.E31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onducteur et passagers</text:p>
          </table:table-cell>
          <table:table-cell table:style-name="ce77" table:formula="of:=(SUMPRODUCT([.G40]-[.D44:.D46];[.E44:.E46])*75)/[.G40]" office:value-type="string" office:string-value="" calcext:value-type="error">
            <text:p>#VALEUR !</text:p>
          </table:table-cell>
          <table:table-cell table:style-name="ce77" table:formula="of:=75*SUMPRODUCT([.D44:.D46];[.E44:.E46])/[.G40]" office:value-type="string" office:string-value="" calcext:value-type="error">
            <text:p>#DIV/0 !</text:p>
          </table:table-cell>
          <table:table-cell table:style-name="ce77" table:formula="of:=[.D64]+[.C64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Attelage</text:p>
          </table:table-cell>
          <table:table-cell table:style-name="ce157" table:formula="of:=[.D49]*([.G40]-[.D52])/[.G40]" office:value-type="string" office:string-value="" calcext:value-type="error">
            <text:p>#VALEUR !</text:p>
          </table:table-cell>
          <table:table-cell table:style-name="ce157" table:formula="of:=[.D49]*[.D52]/[.G40]" office:value-type="string" office:string-value="" calcext:value-type="error">
            <text:p>#DIV/0 !</text:p>
          </table:table-cell>
          <table:table-cell table:style-name="ce157" table:formula="of:=[.D65]+[.C6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45" office:value-type="string" calcext:value-type="string">
            <text:p>Maximum</text:p>
          </table:table-cell>
          <table:table-cell table:style-name="ce255" table:formula="of:=[.E35]" office:value-type="float" office:value="0" calcext:value-type="float">
            <text:p><text:s/>kg</text:p>
          </table:table-cell>
          <table:table-cell table:style-name="ce255" table:formula="of:=[.E37]" office:value-type="float" office:value="0" calcext:value-type="float">
            <text:p><text:s/>kg</text:p>
          </table:table-cell>
          <table:table-cell table:style-name="ce255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hargement maximal</text:p>
          </table:table-cell>
          <table:table-cell table:style-name="ce79" table:formula="of:=[.C66]-SUM([.C63:.C65])" office:value-type="string" office:string-value="" calcext:value-type="error">
            <text:p>#VALEUR !</text:p>
          </table:table-cell>
          <table:table-cell table:style-name="ce79" table:formula="of:=[.D66]-SUM([.D63:.D65])" office:value-type="string" office:string-value="" calcext:value-type="error">
            <text:p>#DIV/0 !</text:p>
          </table:table-cell>
          <table:table-cell table:style-name="ce79" table:formula="of:=[.E66]-SUM([.E63:.E65]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hargement minimal</text:p>
          </table:table-cell>
          <table:table-cell table:style-name="ce79" table:formula="of:=0.2*[.D15]-SUM([.C63:.C65])" office:value-type="string" office:string-value="" calcext:value-type="error">
            <text:p>#VALEUR !</text:p>
          </table:table-cell>
          <table:table-cell table:style-name="ce79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246" office:value-type="string" calcext:value-type="string" table:number-columns-spanned="5" table:number-rows-spanned="1">
            <text:p>POSITIONS EXTRÊMES DU CENTRE DE GRAVITÉ DE LA BENNE AMOVIBLE</text:p>
          </table:table-cell>
          <table:covered-table-cell table:number-columns-repeated="3" table:style-name="ce209"/>
          <table:covered-table-cell table:style-name="ce223"/>
          <table:table-cell table:number-columns-repeated="1018"/>
        </table:table-row>
        <table:table-row table:style-name="ro6">
          <table:table-cell/>
          <table:table-cell table:style-name="ce362" office:value-type="string" calcext:value-type="string" table:number-columns-spanned="4" table:number-rows-spanned="1">
            <text:p>Porte-à-faux arrière maximal à l’axe du dernier essieu compte-tenu des caractéristiques du dispositif anti-encastrement :</text:p>
          </table:table-cell>
          <table:covered-table-cell table:number-columns-repeated="2"/>
          <table:covered-table-cell table:style-name="Default"/>
          <table:table-cell table:style-name="ce375">
            <office:annotation draw:style-name="gr7" draw:text-style-name="P2" svg:width="2.899cm" svg:height="2.571cm" svg:x="29.402cm" svg:y="32.565cm" draw:caption-point-x="-0.61cm" draw:caption-point-y="1.51cm">
              <dc:creator>PE</dc:creator>
              <dc:date>2021-04-16T00:00:00</dc:date>
              <text:p text:style-name="P1"><text:span text:style-name="T1">Porte-à-faux de la face arrière de la BAE + retrait maximal selon son homologation</text:span></text:p>
            </office:annotation>
          </table:table-cell>
          <table:table-cell table:number-columns-repeated="1018"/>
        </table:table-row>
        <table:table-row table:style-name="ro4">
          <table:table-cell/>
          <table:table-cell table:style-name="ce210"/>
          <table:table-cell table:style-name="ce365"/>
          <table:table-cell table:style-name="ce71" office:value-type="string" calcext:value-type="string">
            <text:p>par rapport à l’essieu arrière théorique</text:p>
          </table:table-cell>
          <table:table-cell table:style-name="ce71" office:value-type="string" calcext:value-type="string">
            <text:p>par rapport au dernier essieu</text:p>
          </table:table-cell>
          <table:table-cell table:style-name="ce71" office:value-type="string" calcext:value-type="string">
            <text:p>Longueur maximale de la benne</text:p>
          </table:table-cell>
          <table:table-cell table:style-name="ce377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256" office:value-type="string" calcext:value-type="string">
            <text:p>Ymax</text:p>
          </table:table-cell>
          <table:table-cell table:style-name="ce374" table:formula="of:=[.E73]+[.C$85]-[.G$38]-[.G$39]" office:value-type="string" office:string-value="" calcext:value-type="error">
            <text:p>#VALEUR !</text:p>
          </table:table-cell>
          <table:table-cell table:style-name="ce374" table:formula="of:=MAX(MAX([.E78];[.C92]);0)" office:value-type="string" office:string-value="" calcext:value-type="error">
            <text:p>#VALEUR !</text:p>
          </table:table-cell>
          <table:table-cell table:style-name="ce369" table:formula="of:=2*([.D$53]-[.D$54]-[.E73])" office:value-type="string" office:string-value="" calcext:value-type="error">
            <text:p>#VALEUR !</text:p>
          </table:table-cell>
          <table:table-cell table:style-name="ce377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256" office:value-type="string" calcext:value-type="string">
            <text:p>Ymin</text:p>
          </table:table-cell>
          <table:table-cell table:style-name="ce374" table:formula="of:=MAX(MIN([.E79];[.C92])+[.C$85]-[.G$38]-[.G$39];0)" office:value-type="string" office:string-value="" calcext:value-type="error">
            <text:p>#DIV/0 !</text:p>
          </table:table-cell>
          <table:table-cell table:style-name="ce374" table:formula="of:=[.D74]-[.C$85]+[.G$38]+[.G$39]" office:value-type="string" office:string-value="" calcext:value-type="error">
            <text:p>#DIV/0 !</text:p>
          </table:table-cell>
          <table:table-cell table:style-name="ce369" table:formula="of:=2*([.D$53]-[.D$54]-[.E74])" office:value-type="string" office:string-value="" calcext:value-type="error">
            <text:p>#DIV/0 !</text:p>
          </table:table-cell>
          <table:table-cell table:style-name="ce377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371"/>
          <table:table-cell table:style-name="ce114" table:number-columns-repeated="2"/>
          <table:table-cell table:style-name="ce376"/>
          <table:table-cell table:style-name="ce377"/>
          <table:table-cell table:number-columns-repeated="1017"/>
        </table:table-row>
        <table:table-row table:style-name="ro2" table:visibility="collapse">
          <table:table-cell/>
          <table:table-cell table:style-name="ce364" office:value-type="string" calcext:value-type="string">
            <text:p>Avec une remorque attelée</text:p>
          </table:table-cell>
          <table:table-cell table:style-name="ce256" office:value-type="string" calcext:value-type="string">
            <text:p>Ymax</text:p>
          </table:table-cell>
          <table:table-cell table:style-name="ce369" table:formula="of:=[.G40]*[.C67]/[.E67]" office:value-type="string" office:string-value="" calcext:value-type="error">
            <text:p>#VALEUR !</text:p>
          </table:table-cell>
          <table:table-cell table:style-name="ce369" table:formula="of:=[.D76]-[.C$85]+[.G$38]+[.G$39]" office:value-type="string" office:string-value="" calcext:value-type="error">
            <text:p>#VALEUR !</text:p>
          </table:table-cell>
          <table:table-cell table:style-name="ce369" table:formula="of:=2*([.D$53]-[.D$54]-[.E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365"/>
          <table:table-cell table:style-name="ce256" office:value-type="string" calcext:value-type="string">
            <text:p>Ymin</text:p>
          </table:table-cell>
          <table:table-cell table:style-name="ce369" table:formula="of:=IF([.D76]-[.G40]*([.E67]-[.D67])/[.E67]&lt;[.D76]-[.G40]*[.C68]/[.E67];[.G40]*([.E67]-[.D67])/[.E67];[.G40]*[.C68]/[.E67])" office:value-type="string" office:string-value="" calcext:value-type="error">
            <text:p>#DIV/0 !</text:p>
          </table:table-cell>
          <table:table-cell table:style-name="ce369" table:formula="of:=[.D77]-[.C$85]+[.G$38]+[.G$39]" office:value-type="string" office:string-value="" calcext:value-type="error">
            <text:p>#DIV/0 !</text:p>
          </table:table-cell>
          <table:table-cell table:style-name="ce369" table:formula="of:=2*([.D$53]-[.D$54]-[.E77])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34" office:value-type="string" calcext:value-type="string">
            <text:p>Sans remorque attelée</text:p>
          </table:table-cell>
          <table:table-cell table:style-name="ce256" office:value-type="string" calcext:value-type="string">
            <text:p>Ymax</text:p>
          </table:table-cell>
          <table:table-cell table:style-name="ce369" table:formula="of:=[.G40]*([.C66]-[.C63]-[.C64])/([.E66]-[.E63]-[.E64])" office:value-type="string" office:string-value="" calcext:value-type="error">
            <text:p>#VALEUR !</text:p>
          </table:table-cell>
          <table:table-cell table:style-name="ce369" table:formula="of:=[.D78]-[.C$85]+[.G$38]+[.G$39]" office:value-type="string" office:string-value="" calcext:value-type="error">
            <text:p>#VALEUR !</text:p>
          </table:table-cell>
          <table:table-cell table:style-name="ce369" table:formula="of:=2*([.D$53]-[.D$54]-[.E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29"/>
          <table:table-cell table:style-name="ce256" office:value-type="string" calcext:value-type="string">
            <text:p>Ymin</text:p>
          </table:table-cell>
          <table:table-cell table:style-name="ce369" table:formula="of:=IF([.D78]-[.G40]*([.E66]-[.E63]-[.E64]-[.D66]+[.D63]+[.D64])/([.E66]-[.E64]-[.E63])&lt;[.D78]-[.G40]*[.C68]/([.E66]-[.E64]-[.E63]);[.G40]*([.E66]-[.E63]-[.E64]-[.D66]+[.D63]+[.D64])/([.E66]-[.E64]-[.E63]);[.G40]*[.C68]/([.E66]-[.E64]-[.E63]))" office:value-type="string" office:string-value="" calcext:value-type="error">
            <text:p>#DIV/0 !</text:p>
          </table:table-cell>
          <table:table-cell table:style-name="ce369" table:formula="of:=[.D79]-[.C$85]+[.G$38]+[.G$39]" office:value-type="string" office:string-value="" calcext:value-type="error">
            <text:p>#DIV/0 !</text:p>
          </table:table-cell>
          <table:table-cell table:style-name="ce369" table:formula="of:=2*([.D$53]-[.D$54]-[.E79])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2" table:visibility="collapse" table:number-rows-repeated="4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3-4 par rapport à 3</text:p>
          </table:table-cell>
          <table:table-cell table:formula="of:=[.D38]/([.D37]+[.D38])*[.G38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3-4-5 par rapport à 3</text:p>
          </table:table-cell>
          <table:table-cell table:formula="of:=[.D39]/SUM([.D37:.D39])*([.G39]+[.G38]-[.C84])+[.C84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1-2 par rapport à 1</text:p>
          </table:table-cell>
          <table:table-cell table:formula="of:=[.D36]/([.D35]+[.D36])*[.G36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36]-[.C86]+[.G37]+[.C85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Charge maximale au point d’attelage pour respecter le maxi arrière</text:p>
          </table:table-cell>
          <table:table-cell table:number-columns-repeated="1022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Longueur maximale de la benne selon la BAE</text:p>
          </table:table-cell>
          <table:table-cell table:formula="of:=[.D53]-[.D54]+[.F71]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372" office:value-type="string" calcext:value-type="string">
            <text:p>Centre de gravité d’une telle benne par rapport au dernier essieu</text:p>
          </table:table-cell>
          <table:table-cell table:style-name="ce206" table:formula="of:=[.C91]/2-[.F71]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visibility="collapse" table:number-rows-repeated="1048483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Benne Amovible'.B58:'Benne Amovible'.D58">
            <calcext:condition calcext:apply-style-name="OK" calcext:value="formula-is([.$C58]&lt;=[.$D58])" calcext:base-cell-address="'Benne Amovible'.B58"/>
            <calcext:condition calcext:apply-style-name="NOK" calcext:value="formula-is([.$C58]&gt;[.$D58])" calcext:base-cell-address="'Benne Amovible'.B58"/>
          </calcext:conditional-format>
          <calcext:conditional-format calcext:target-range-address="'Benne Amovible'.B60:'Benne Amovible'.D60">
            <calcext:condition calcext:apply-style-name="OK" calcext:value="formula-is([.$C60]&gt;=[.$D60])" calcext:base-cell-address="'Benne Amovible'.B60"/>
            <calcext:condition calcext:apply-style-name="NOK" calcext:value="formula-is([.$C60]&lt;[.$D60])" calcext:base-cell-address="'Benne Amovible'.B60"/>
          </calcext:conditional-format>
          <calcext:conditional-format calcext:target-range-address="'Benne Amovible'.E44:'Benne Amovible'.E46">
            <calcext:condition calcext:apply-style-name="Bad" calcext:value="formula-is(SUM([.$E$44:.$E$46])&lt;&gt;[.$D$17])" calcext:base-cell-address="'Benne Amovible'.E44"/>
            <calcext:condition calcext:apply-style-name="Good" calcext:value="formula-is(SUM([.$E$44:.$E$46])=[.$D$17])" calcext:base-cell-address="'Benne Amovible'.E44"/>
          </calcext:conditional-format>
        </calcext:conditional-formats>
      </table:table>
      <table:named-expressions/>
      <table:database-ranges>
        <table:database-range table:name="__Anonymous_Sheet_DB__2" table:target-range-address="'Cat M1'.D82:'Cat M1'.D8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0" number:min-decimal-places="0" number:min-integer-digits="0"/>
      <number:text> kg</number:text>
    </number:number-style>
    <number:number-style style:name="N119">
      <number:number number:decimal-places="0" number:min-decimal-places="0" number:min-integer-digits="0"/>
      <number:text> m</number:text>
    </number:number-style>
    <number:number-style style:name="N120">
      <number:number number:decimal-places="2" number:min-decimal-places="0" number:min-integer-digits="0" number:decimal-replacement=""/>
      <number:text> m</number:text>
    </number:number-style>
    <number:number-style style:name="N121">
      <number:number number:decimal-places="2" number:min-decimal-places="0" number:min-integer-digits="0" number:decimal-replacement=""/>
      <number:text> m²</number:text>
    </number:number-style>
    <number:number-style style:name="N122">
      <number:number number:decimal-places="0" number:min-decimal-places="0" number:min-integer-digits="1"/>
      <number:text> kg</number:text>
    </number:number-style>
    <number:number-style style:name="N123">
      <number:number number:decimal-places="2" number:min-decimal-places="0" number:min-integer-digits="1" number:decimal-replacement=""/>
      <number:text> m</number:text>
    </number:number-style>
    <number:number-style style:name="N124">
      <number:number number:decimal-places="2" number:min-decimal-places="2" number:min-integer-digits="1"/>
      <number:text> m</number:text>
    </number:number-style>
    <number:percentage-style style:name="N125">
      <number:number number:decimal-places="1" number:min-decimal-places="1" number:min-integer-digits="1"/>
      <number:text>%</number:text>
    </number:percentage-style>
    <number:percentage-style style:name="N126">
      <number:number number:decimal-places="0" number:min-decimal-places="0" number:min-integer-digits="1"/>
      <number:text>%</number:text>
    </number:percentage-style>
    <number:number-style style:name="N127">
      <number:number number:decimal-places="2" number:min-decimal-places="0" number:min-integer-digits="1" number:decimal-replacement=""/>
      <number:text> m²</number:text>
    </number:number-style>
    <number:number-style style:name="N128">
      <number:number number:decimal-places="0" number:min-decimal-places="0" number:min-integer-digits="0" number:grouping="true"/>
      <number:text> kg</number:text>
    </number:number-style>
    <number:number-style style:name="N129">
      <number:number number:decimal-places="0" number:min-decimal-places="0" number:min-integer-digits="0" number:grouping="true"/>
      <number:text> L</number:text>
    </number:number-style>
    <number:number-style style:name="N130">
      <number:number number:decimal-places="2" number:min-decimal-places="2" number:min-integer-digits="0" number:grouping="true"/>
      <number:text> kg/L</number:text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/>
      <number:text> kg/L</number:text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3" number:min-decimal-places="13" number:min-integer-digits="1"/>
    </number:number-style>
    <number:number-style style:name="N138">
      <number:number number:decimal-places="12" number:min-decimal-places="12" number:min-integer-digits="1"/>
    </number:number-style>
    <number:number-style style:name="N139">
      <number:number number:decimal-places="11" number:min-decimal-places="11" number:min-integer-digits="1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decimal-places="2" number:min-integer-digits="1"/>
      <number:text> L</number:text>
    </number:number-style>
    <number:number-style style:name="N143">
      <number:number number:decimal-places="3" number:min-decimal-places="3" number:min-integer-digits="1"/>
      <number:text> kg/L</number:text>
    </number:number-style>
    <number:number-style style:name="N144">
      <number:number number:decimal-places="2" number:min-decimal-places="2" number:min-integer-digits="1"/>
      <number:text> kg</number:text>
    </number:number-style>
    <number:number-style style:name="N145">
      <number:number number:decimal-places="0" number:min-decimal-places="0" number:min-integer-digits="1" number:grouping="true"/>
      <number:text> kg</number:text>
    </number:number-style>
    <number:number-style style:name="N146">
      <number:number number:decimal-places="0" number:min-decimal-places="0" number:min-integer-digits="0"/>
      <number:text> véhicules</number:text>
    </number:number-style>
    <number:number-style style:name="N147">
      <number:number number:decimal-places="0" number:min-decimal-places="0" number:min-integer-digits="1"/>
      <number:text> cv</number:text>
    </number:number-style>
    <number:number-style style:name="N148">
      <number:number number:decimal-places="0" number:min-decimal-places="0" number:min-integer-digits="0"/>
    </number:number-style>
    <number:number-style style:name="N149">
      <number:fraction number:min-integer-digits="0" number:min-numerator-digits="2" loext:max-numerator-digits="2" number:min-denominator-digits="2" number:max-denominator-value="99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">
      <number:number number:decimal-places="3" number:min-decimal-places="3" number:min-integer-digits="1"/>
      <number:text> m</number:text>
    </number:number-style>
    <number:number-style style:name="N153">
      <number:number number:decimal-places="3" number:min-decimal-places="3" number:min-integer-digits="1"/>
      <number:text> L</number:text>
    </number:number-style>
    <number:number-style style:name="N154">
      <number:number number:decimal-places="1" number:min-decimal-places="1" number:min-integer-digits="1"/>
      <number:text> L</number:text>
    </number:number-style>
    <number:number-style style:name="N155">
      <number:number number:min-integer-digits="1"/>
      <number:text> mm</number:text>
    </number:number-style>
    <number:number-style style:name="N156">
      <number:number number:min-integer-digits="1"/>
      <number:text> kg</number:text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0" number:min-decimal-places="0" number:min-integer-digits="0" number:grouping="true"/>
      <number:text> mm</number:text>
    </number:number-style>
    <number:number-style style:name="N159">
      <number:number number:decimal-places="0" number:min-decimal-places="0" number:min-integer-digits="0"/>
      <number:text> km/h</number:text>
    </number:number-style>
    <number:number-style style:name="N160">
      <number:number number:decimal-places="3" number:min-decimal-places="0" number:min-integer-digits="1" number:decimal-replacement=""/>
      <number:text> m</number:text>
    </number:number-style>
    <number:number-style style:name="N161">
      <number:number number:decimal-places="3" number:min-decimal-places="0" number:min-integer-digits="0" number:decimal-replacement=""/>
      <number:text> m</number:text>
    </number:number-style>
    <number:date-style style:name="N162">
      <number:text>BOOL</number:text>
      <number:year/>
      <number:text>AN</number:text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99ff99"/>
    </style:style>
    <style:style style:name="NOK" style:family="table-cell" style:parent-style-name="Default">
      <style:table-cell-properties fo:background-color="#ff0000"/>
    </style:style>
    <style:style style:name="Vide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vertical-align="middle" loext:vertical-justify="auto"/>
      <style:paragraph-properties fo:text-align="center" css3t:text-justify="auto" fo:margin-left="0cm"/>
      <style:text-properties fo:color="#ffffff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1:41:56.7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1:42:07.994000000</meta:creation-date>
    <meta:editing-duration>P0D</meta:editing-duration>
    <meta:editing-cycles>1</meta:editing-cycles>
    <meta:generator>LibreOffice/7.0.7.0.M2$Windows_X86_64 LibreOffice_project/7b72e897d1b24fbb19cbc70ecb1fe9a870f38612</meta:generator>
    <dc:title>Répartition de charges selon UE 1230/2012</dc:title>
    <dc:description>Pôle GSO : Pierre ESCALE &amp; Christophe TESTANIERE</dc:description>
    <meta:document-statistic meta:table-count="6" meta:cell-count="3010" meta:object-count="0"/>
  </office:meta>
</office:document-meta>
</file>