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2mm"/>
    </style:style>
    <style:style style:name="co2" style:family="table-column">
      <style:table-column-properties fo:break-before="auto" style:column-width="87.28mm"/>
    </style:style>
    <style:style style:name="co3" style:family="table-column">
      <style:table-column-properties fo:break-before="auto" style:column-width="51.79mm"/>
    </style:style>
    <style:style style:name="co4" style:family="table-column">
      <style:table-column-properties fo:break-before="auto" style:column-width="34.15mm"/>
    </style:style>
    <style:style style:name="co5" style:family="table-column">
      <style:table-column-properties fo:break-before="auto" style:column-width="87.51mm"/>
    </style:style>
    <style:style style:name="co6" style:family="table-column">
      <style:table-column-properties fo:break-before="auto" style:column-width="25.05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5.72mm"/>
    </style:style>
    <style:style style:name="co10" style:family="table-column">
      <style:table-column-properties fo:break-before="auto" style:column-width="8.98mm"/>
    </style:style>
    <style:style style:name="co11" style:family="table-column">
      <style:table-column-properties fo:break-before="auto" style:column-width="65.35mm"/>
    </style:style>
    <style:style style:name="co12" style:family="table-column">
      <style:table-column-properties fo:break-before="auto" style:column-width="15.59mm"/>
    </style:style>
    <style:style style:name="co13" style:family="table-column">
      <style:table-column-properties fo:break-before="auto" style:column-width="6.53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4.73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8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fo:wrap-option="wrap" fo:border="0.06pt solid #000000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0.06pt solid #000000" style:vertical-align="middle"/>
    </style:style>
    <style:style style:name="ce20" style:family="table-cell" style:parent-style-name="Default" style:data-style-name="N99"/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9" style:family="table-cell" style:parent-style-name="Default" style:data-style-name="N99">
      <style:table-cell-properties fo:border="0.06pt solid #000000"/>
    </style:style>
    <style:style style:name="ce28" style:family="table-cell" style:parent-style-name="Default">
      <style:table-cell-properties fo:border-bottom="none" fo:border-left="2.35pt double #000000" style:border-line-width-left="0.26mm 0.04mm 0.53mm" fo:border-right="none" fo:border-top="2.35pt double #000000" style:border-line-width-top="0.26mm 0.04mm 0.53m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order-left="2.35pt double #000000" style:border-line-width-left="0.26mm 0.04mm 0.53mm" fo:border-right="none" fo:border-top="0.06pt solid #000000" style:vertical-align="middle"/>
      <style:map style:condition="is-true-formula([$'Pièce 8 - Calcul répartition de charges TPMR sans PTRA'.$C$63]&lt;&gt;[$'Pièce 8 - Calcul répartition de charges TPMR sans PTRA'.$E$63])" style:apply-style-name="NOK" style:base-cell-address="'Pièce 8 - Calcul répartition de charges TPMR sans PTRA'.B63"/>
      <style:map style:condition="is-true-formula([$'Pièce 8 - Calcul répartition de charges TPMR sans PTRA'.$C$63]=[$'Pièce 8 - Calcul répartition de charges TPMR sans PTRA'.$E$63])" style:apply-style-name="OK" style:base-cell-address="'Pièce 8 - Calcul répartition de charges TPMR sans PTRA'.B63"/>
    </style:style>
    <style:style style:name="ce24" style:family="table-cell" style:parent-style-name="Default">
      <style:table-cell-properties fo:border-bottom="0.06pt solid #000000" fo:border-left="2.35pt double #000000" style:border-line-width-left="0.26mm 0.04mm 0.53mm" fo:border-right="none" fo:border-top="0.06pt solid #000000" style:vertical-align="middle"/>
      <style:map style:condition="is-true-formula([$'Pièce 8 - Calcul répartition de charges TPMR sans PTRA'.$C$64]&lt;=[$'Pièce 8 - Calcul répartition de charges TPMR sans PTRA'.$E$64])" style:apply-style-name="OK" style:base-cell-address="'Pièce 8 - Calcul répartition de charges TPMR sans PTRA'.B64"/>
      <style:map style:condition="is-true-formula([$'Pièce 8 - Calcul répartition de charges TPMR sans PTRA'.$C$64]&gt;[$'Pièce 8 - Calcul répartition de charges TPMR sans PTRA'.$E$64])" style:apply-style-name="NOK" style:base-cell-address="'Pièce 8 - Calcul répartition de charges TPMR sans PTRA'.B64"/>
    </style:style>
    <style:style style:name="ce36" style:family="table-cell" style:parent-style-name="Default">
      <style:table-cell-properties fo:border-bottom="0.06pt solid #000000" fo:border-left="2.35pt double #000000" style:border-line-width-left="0.26mm 0.04mm 0.53mm" fo:border-right="none" fo:border-top="0.06pt solid #000000" style:vertical-align="middle"/>
    </style:style>
    <style:style style:name="ce35" style:family="table-cell" style:parent-style-name="Default">
      <style:table-cell-properties fo:border-bottom="0.06pt solid #000000" fo:border-left="2.35pt double #000000" style:border-line-width-left="0.26mm 0.04mm 0.53mm" fo:border-right="none" fo:border-top="0.06pt solid #000000" style:vertical-align="middle"/>
      <style:map style:condition="is-true-formula([$'Pièce 8 - Calcul répartition de charges TPMR sans PTRA'.$C$66]&lt;=[$'Pièce 8 - Calcul répartition de charges TPMR sans PTRA'.$E$66])" style:apply-style-name="OK" style:base-cell-address="'Pièce 8 - Calcul répartition de charges TPMR sans PTRA'.B66"/>
      <style:map style:condition="is-true-formula([$'Pièce 8 - Calcul répartition de charges TPMR sans PTRA'.$C$66]&gt;[$'Pièce 8 - Calcul répartition de charges TPMR sans PTRA'.$E$66])" style:apply-style-name="NOK" style:base-cell-address="'Pièce 8 - Calcul répartition de charges TPMR sans PTRA'.B66"/>
    </style:style>
    <style:style style:name="ce38" style:family="table-cell" style:parent-style-name="Default">
      <style:table-cell-properties fo:wrap-option="wrap"/>
    </style:style>
    <style:style style:name="ce44" style:family="table-cell" style:parent-style-name="Default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70" style:family="table-cell" style:parent-style-name="Default" style:data-style-name="N37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71" style:family="table-cell" style:parent-style-name="Default">
      <style:table-cell-properties style:cell-protect="none" style:print-content="true" fo:border="0.74pt solid #000000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34" style:family="table-cell" style:parent-style-name="Default" style:data-style-name="N12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74" style:family="table-cell" style:parent-style-name="Default" style:data-style-name="N12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1" style:family="table-cell" style:parent-style-name="Default" style:data-style-name="N124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53" style:family="table-cell" style:parent-style-name="Default" style:data-style-name="N118">
      <style:table-cell-properties style:text-align-source="fix" style:repeat-content="false"/>
      <style:paragraph-properties fo:text-align="center" fo:margin-left="0mm"/>
    </style:style>
    <style:style style:name="ce77" style:family="table-cell" style:parent-style-name="Default">
      <style:table-cell-properties fo:border-bottom="none" style:text-align-source="fix" style:repeat-content="false" fo:border-left="none" fo:border-right="none" fo:border-top="2.35pt double #000000" style:border-line-width-top="0.26mm 0.04mm 0.53mm"/>
      <style:paragraph-properties fo:text-align="center" fo:margin-left="0mm"/>
    </style:style>
    <style:style style:name="ce78" style:family="table-cell" style:parent-style-name="Default" style:data-style-name="N11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map style:condition="is-true-formula([$'Pièce 8 - Calcul répartition de charges TPMR sans PTRA'.$C$63]&lt;&gt;[$'Pièce 8 - Calcul répartition de charges TPMR sans PTRA'.$E$63])" style:apply-style-name="NOK" style:base-cell-address="'Pièce 8 - Calcul répartition de charges TPMR sans PTRA'.B63"/>
      <style:map style:condition="is-true-formula([$'Pièce 8 - Calcul répartition de charges TPMR sans PTRA'.$C$63]=[$'Pièce 8 - Calcul répartition de charges TPMR sans PTRA'.$E$63])" style:apply-style-name="OK" style:base-cell-address="'Pièce 8 - Calcul répartition de charges TPMR sans PTRA'.B63"/>
    </style:style>
    <style:style style:name="ce56" style:family="table-cell" style:parent-style-name="Default" style:data-style-name="N11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map style:condition="is-true-formula([$'Pièce 8 - Calcul répartition de charges TPMR sans PTRA'.$C$64]&lt;=[$'Pièce 8 - Calcul répartition de charges TPMR sans PTRA'.$E$64])" style:apply-style-name="OK" style:base-cell-address="'Pièce 8 - Calcul répartition de charges TPMR sans PTRA'.B64"/>
      <style:map style:condition="is-true-formula([$'Pièce 8 - Calcul répartition de charges TPMR sans PTRA'.$C$64]&gt;[$'Pièce 8 - Calcul répartition de charges TPMR sans PTRA'.$E$64])" style:apply-style-name="NOK" style:base-cell-address="'Pièce 8 - Calcul répartition de charges TPMR sans PTRA'.B64"/>
    </style:style>
    <style:style style:name="ce66" style:family="table-cell" style:parent-style-name="Default" style:data-style-name="N11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80" style:family="table-cell" style:parent-style-name="Default" style:data-style-name="N11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map style:condition="is-true-formula([$'Pièce 8 - Calcul répartition de charges TPMR sans PTRA'.$C$66]&lt;=[$'Pièce 8 - Calcul répartition de charges TPMR sans PTRA'.$E$66])" style:apply-style-name="OK" style:base-cell-address="'Pièce 8 - Calcul répartition de charges TPMR sans PTRA'.B66"/>
      <style:map style:condition="is-true-formula([$'Pièce 8 - Calcul répartition de charges TPMR sans PTRA'.$C$66]&gt;[$'Pièce 8 - Calcul répartition de charges TPMR sans PTRA'.$E$66])" style:apply-style-name="NOK" style:base-cell-address="'Pièce 8 - Calcul répartition de charges TPMR sans PTRA'.B66"/>
    </style:style>
    <style:style style:name="ce62" style:family="table-cell" style:parent-style-name="Default">
      <style:table-cell-properties fo:background-color="#cccccc" style:cell-protect="none" style:print-content="true" fo:border="0.06pt solid #000000"/>
    </style:style>
    <style:style style:name="ce83" style:family="table-cell" style:parent-style-name="Default">
      <style:table-cell-properties style:cell-protect="none" style:print-content="true"/>
    </style:style>
    <style:style style:name="ce49" style:family="table-cell" style:parent-style-name="Default" style:data-style-name="N118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mm"/>
    </style:style>
    <style:style style:name="ce69" style:family="table-cell" style:parent-style-name="Default" style:data-style-name="N118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51" style:family="table-cell" style:parent-style-name="Default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mm"/>
    </style:style>
    <style:style style:name="ce52" style:family="table-cell" style:parent-style-name="Default" style:data-style-name="N120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mm"/>
    </style:style>
    <style:style style:name="ce88" style:family="table-cell" style:parent-style-name="Default" style:data-style-name="N11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89" style:family="table-cell" style:parent-style-name="Default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64" style:family="table-cell" style:parent-style-name="Default" style:data-style-name="N122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76" style:family="table-cell" style:parent-style-name="Default" style:data-style-name="N122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mm"/>
    </style:style>
    <style:style style:name="ce9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map style:condition="is-true-formula([$'Pièce 8 - Calcul répartition de charges TPMR sans PTRA'.$C$63]&lt;&gt;[$'Pièce 8 - Calcul répartition de charges TPMR sans PTRA'.$E$63])" style:apply-style-name="NOK" style:base-cell-address="'Pièce 8 - Calcul répartition de charges TPMR sans PTRA'.B63"/>
      <style:map style:condition="is-true-formula([$'Pièce 8 - Calcul répartition de charges TPMR sans PTRA'.$C$63]=[$'Pièce 8 - Calcul répartition de charges TPMR sans PTRA'.$E$63])" style:apply-style-name="OK" style:base-cell-address="'Pièce 8 - Calcul répartition de charges TPMR sans PTRA'.B63"/>
    </style:style>
    <style:style style:name="ce9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map style:condition="is-true-formula([$'Pièce 8 - Calcul répartition de charges TPMR sans PTRA'.$C$64]&lt;=[$'Pièce 8 - Calcul répartition de charges TPMR sans PTRA'.$E$64])" style:apply-style-name="OK" style:base-cell-address="'Pièce 8 - Calcul répartition de charges TPMR sans PTRA'.B64"/>
      <style:map style:condition="is-true-formula([$'Pièce 8 - Calcul répartition de charges TPMR sans PTRA'.$C$64]&gt;[$'Pièce 8 - Calcul répartition de charges TPMR sans PTRA'.$E$64])" style:apply-style-name="NOK" style:base-cell-address="'Pièce 8 - Calcul répartition de charges TPMR sans PTRA'.B64"/>
    </style:style>
    <style:style style:name="ce10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map style:condition="is-true-formula([$'Pièce 8 - Calcul répartition de charges TPMR sans PTRA'.$C$64]&lt;0.3*[$'Pièce 8 - Calcul répartition de charges TPMR sans PTRA'.$D$17])" style:apply-style-name="NOK" style:base-cell-address="'Pièce 8 - Calcul répartition de charges TPMR sans PTRA'.D65"/>
      <style:map style:condition="is-true-formula([$'Pièce 8 - Calcul répartition de charges TPMR sans PTRA'.$C$64]&gt;=0.3*[$'Pièce 8 - Calcul répartition de charges TPMR sans PTRA'.$D$17])" style:apply-style-name="OK" style:base-cell-address="'Pièce 8 - Calcul répartition de charges TPMR sans PTRA'.D65"/>
    </style:style>
    <style:style style:name="ce9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map style:condition="is-true-formula([$'Pièce 8 - Calcul répartition de charges TPMR sans PTRA'.$C$66]&lt;=[$'Pièce 8 - Calcul répartition de charges TPMR sans PTRA'.$E$66])" style:apply-style-name="OK" style:base-cell-address="'Pièce 8 - Calcul répartition de charges TPMR sans PTRA'.B66"/>
      <style:map style:condition="is-true-formula([$'Pièce 8 - Calcul répartition de charges TPMR sans PTRA'.$C$66]&gt;[$'Pièce 8 - Calcul répartition de charges TPMR sans PTRA'.$E$66])" style:apply-style-name="NOK" style:base-cell-address="'Pièce 8 - Calcul répartition de charges TPMR sans PTRA'.B66"/>
    </style:style>
    <style:style style:name="ce101" style:family="table-cell" style:parent-style-name="Default">
      <style:table-cell-properties fo:background-color="transparent" fo:border="0.06pt solid #000000"/>
    </style:style>
    <style:style style:name="ce93" style:family="table-cell" style:parent-style-name="Default">
      <style:table-cell-properties fo:border="none"/>
    </style:style>
    <style:style style:name="ce94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</style:style>
    <style:style style:name="ce95" style:family="table-cell" style:parent-style-name="Default">
      <style:table-cell-properties fo:border-bottom="none" style:text-align-source="fix" style:repeat-content="false" fo:border-left="none" fo:border-right="2.35pt double #000000" style:border-line-width-right="0.26mm 0.04mm 0.53mm" fo:border-top="2.35pt double #000000" style:border-line-width-top="0.26mm 0.04mm 0.53mm"/>
      <style:paragraph-properties fo:text-align="center" fo:margin-left="0mm"/>
    </style:style>
    <style:style style:name="ce96" style:family="table-cell" style:parent-style-name="Default" style:data-style-name="N118">
      <style:table-cell-properties fo:border-bottom="0.06pt solid #000000" style:text-align-source="fix" style:repeat-content="false" fo:border-left="none" fo:border-right="2.35pt double #000000" style:border-line-width-right="0.26mm 0.04mm 0.53mm" fo:border-top="0.06pt solid #000000" style:vertical-align="middle"/>
      <style:paragraph-properties fo:text-align="center" fo:margin-left="0mm"/>
      <style:map style:condition="is-true-formula([$'Pièce 8 - Calcul répartition de charges TPMR sans PTRA'.$C$63]&lt;&gt;[$'Pièce 8 - Calcul répartition de charges TPMR sans PTRA'.$E$63])" style:apply-style-name="NOK" style:base-cell-address="'Pièce 8 - Calcul répartition de charges TPMR sans PTRA'.B63"/>
      <style:map style:condition="is-true-formula([$'Pièce 8 - Calcul répartition de charges TPMR sans PTRA'.$C$63]=[$'Pièce 8 - Calcul répartition de charges TPMR sans PTRA'.$E$63])" style:apply-style-name="OK" style:base-cell-address="'Pièce 8 - Calcul répartition de charges TPMR sans PTRA'.B63"/>
    </style:style>
    <style:style style:name="ce97" style:family="table-cell" style:parent-style-name="Default" style:data-style-name="N118">
      <style:table-cell-properties fo:border-bottom="0.06pt solid #000000" style:text-align-source="fix" style:repeat-content="false" fo:border-left="none" fo:border-right="2.35pt double #000000" style:border-line-width-right="0.26mm 0.04mm 0.53mm" fo:border-top="0.06pt solid #000000" style:vertical-align="middle"/>
      <style:paragraph-properties fo:text-align="center" fo:margin-left="0mm"/>
      <style:map style:condition="is-true-formula([$'Pièce 8 - Calcul répartition de charges TPMR sans PTRA'.$C$64]&lt;=[$'Pièce 8 - Calcul répartition de charges TPMR sans PTRA'.$E$64])" style:apply-style-name="OK" style:base-cell-address="'Pièce 8 - Calcul répartition de charges TPMR sans PTRA'.B64"/>
      <style:map style:condition="is-true-formula([$'Pièce 8 - Calcul répartition de charges TPMR sans PTRA'.$C$64]&gt;[$'Pièce 8 - Calcul répartition de charges TPMR sans PTRA'.$E$64])" style:apply-style-name="NOK" style:base-cell-address="'Pièce 8 - Calcul répartition de charges TPMR sans PTRA'.B64"/>
    </style:style>
    <style:style style:name="ce115" style:family="table-cell" style:parent-style-name="Default" style:data-style-name="N118">
      <style:table-cell-properties fo:border-bottom="0.06pt solid #000000" style:text-align-source="fix" style:repeat-content="false" fo:border-left="none" fo:border-right="2.35pt double #000000" style:border-line-width-right="0.26mm 0.04mm 0.53mm" fo:border-top="0.06pt solid #000000" style:vertical-align="middle"/>
      <style:paragraph-properties fo:text-align="center" fo:margin-left="0mm"/>
      <style:map style:condition="is-true-formula([$'Pièce 8 - Calcul répartition de charges TPMR sans PTRA'.$C$64]&lt;0.3*[$'Pièce 8 - Calcul répartition de charges TPMR sans PTRA'.$D$17])" style:apply-style-name="NOK" style:base-cell-address="'Pièce 8 - Calcul répartition de charges TPMR sans PTRA'.D65"/>
      <style:map style:condition="is-true-formula([$'Pièce 8 - Calcul répartition de charges TPMR sans PTRA'.$C$64]&gt;=0.3*[$'Pièce 8 - Calcul répartition de charges TPMR sans PTRA'.$D$17])" style:apply-style-name="OK" style:base-cell-address="'Pièce 8 - Calcul répartition de charges TPMR sans PTRA'.D65"/>
    </style:style>
    <style:style style:name="ce98" style:family="table-cell" style:parent-style-name="Default" style:data-style-name="N118">
      <style:table-cell-properties fo:border-bottom="0.06pt solid #000000" style:text-align-source="fix" style:repeat-content="false" fo:border-left="none" fo:border-right="2.35pt double #000000" style:border-line-width-right="0.26mm 0.04mm 0.53mm" fo:border-top="0.06pt solid #000000" style:vertical-align="middle"/>
      <style:paragraph-properties fo:text-align="center" fo:margin-left="0mm"/>
      <style:map style:condition="is-true-formula([$'Pièce 8 - Calcul répartition de charges TPMR sans PTRA'.$C$66]&lt;=[$'Pièce 8 - Calcul répartition de charges TPMR sans PTRA'.$E$66])" style:apply-style-name="OK" style:base-cell-address="'Pièce 8 - Calcul répartition de charges TPMR sans PTRA'.B66"/>
      <style:map style:condition="is-true-formula([$'Pièce 8 - Calcul répartition de charges TPMR sans PTRA'.$C$66]&gt;[$'Pièce 8 - Calcul répartition de charges TPMR sans PTRA'.$E$66])" style:apply-style-name="NOK" style:base-cell-address="'Pièce 8 - Calcul répartition de charges TPMR sans PTRA'.B66"/>
    </style:style>
    <style:style style:name="ce119" style:family="table-cell" style:parent-style-name="Default" style:data-style-name="N122">
      <style:table-cell-properties fo:background-color="#dddddd" style:cell-protect="none" style:print-content="true" fo:border="0.06pt solid #000000"/>
    </style:style>
    <style:style style:name="ce120" style:family="table-cell" style:parent-style-name="Default" style:data-style-name="N142">
      <style:table-cell-properties fo:background-color="#dddddd" style:cell-protect="none" style:print-content="true" fo:border="0.06pt solid #000000"/>
    </style:style>
    <style:style style:name="ce121" style:family="table-cell" style:parent-style-name="Default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mm"/>
    </style:style>
    <style:style style:name="ce122" style:family="table-cell" style:parent-style-name="Default" style:data-style-name="N143">
      <style:table-cell-properties style:cell-protect="protected" style:print-content="true" fo:background-color="transparent" fo:border="0.06pt solid #000000"/>
    </style:style>
    <style:style style:name="ce123" style:family="table-cell" style:parent-style-name="Default" style:data-style-name="N124">
      <style:table-cell-properties fo:background-color="#dddddd" style:cell-protect="none" style:print-content="true" fo:border="0.06pt solid #000000"/>
    </style:style>
    <style:style style:name="ce124" style:family="table-cell" style:parent-style-name="Default" style:data-style-name="N11">
      <style:table-cell-properties fo:background-color="#dddddd" style:cell-protect="none" style:print-content="true" fo:border="0.06pt solid #000000"/>
    </style:style>
    <style:style style:name="ce125" style:family="table-cell" style:parent-style-name="Default" style:data-style-name="N143">
      <style:table-cell-properties fo:background-color="transparent" fo:border="0.06pt solid #000000"/>
    </style:style>
    <style:style style:name="ce126" style:family="table-cell" style:parent-style-name="Default" style:data-style-name="N122">
      <style:table-cell-properties style:text-align-source="fix" style:repeat-content="false" fo:border="0.06pt solid #000000"/>
      <style:paragraph-properties fo:text-align="center" fo:margin-left="0mm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11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>
      <style:table-cell-properties style:cell-protect="protected" style:print-content="true" fo:background-color="transparent" fo:border="0.06pt solid #000000" style:vertical-align="middle"/>
    </style:style>
    <style:style style:name="ce112" style:family="table-cell" style:parent-style-name="Default" style:data-style-name="N12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38" style:family="table-cell" style:parent-style-name="Default" style:data-style-name="N118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67" style:family="table-cell" style:parent-style-name="Default" style:data-style-name="N123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mm"/>
    </style:style>
    <style:style style:name="ce140" style:family="table-cell" style:parent-style-name="Default" style:data-style-name="N99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="0.06pt solid #000000"/>
    </style:style>
    <style:style style:name="ce117" style:family="table-cell" style:parent-style-name="Default" style:data-style-name="N118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1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12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30" style:family="table-cell" style:parent-style-name="Default" style:data-style-name="N12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map style:condition="is-true-formula([.D$67]&lt;&gt;[.$D$17])" style:apply-style-name="NOK" style:base-cell-address="'Pièce 8 - Calcul répartition de charges TPMR avec PTRA'.D67"/>
      <style:map style:condition="is-true-formula([.D$67]=[.$D$17])" style:apply-style-name="OK" style:base-cell-address="'Pièce 8 - Calcul répartition de charges TPMR avec PTRA'.D67"/>
    </style:style>
    <style:style style:name="ce131" style:family="table-cell" style:parent-style-name="Default" style:data-style-name="N12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map style:condition="is-true-formula([.D68]&lt;=[.$D21])" style:apply-style-name="OK" style:base-cell-address="'Pièce 8 - Calcul répartition de charges TPMR avec PTRA'.D68"/>
      <style:map style:condition="is-true-formula([.D68]&gt;[.$D21])" style:apply-style-name="NOK" style:base-cell-address="'Pièce 8 - Calcul répartition de charges TPMR avec PTRA'.D68"/>
    </style:style>
    <style:style style:name="ce132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map style:condition="is-true-formula([.D70]&gt;=0.3)" style:apply-style-name="OK" style:base-cell-address="'Pièce 8 - Calcul répartition de charges TPMR avec PTRA'.D70"/>
      <style:map style:condition="is-true-formula([.D70]&lt;0.3)" style:apply-style-name="NOK" style:base-cell-address="'Pièce 8 - Calcul répartition de charges TPMR avec PTRA'.D70"/>
    </style:style>
    <style:style style:name="ce133" style:family="table-cell" style:parent-style-name="Default" style:data-style-name="N118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</style:style>
    <style:style style:name="ce134" style:family="table-cell" style:parent-style-name="Default">
      <style:table-cell-properties style:cell-protect="protected" style:print-content="true" fo:background-color="transparent" fo:border="0.06pt solid #000000"/>
    </style:style>
    <style:style style:name="ce135" style:family="table-cell" style:parent-style-name="Default" style:data-style-name="N12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map style:condition="is-true-formula([.E67]&lt;&gt;[.D17]+[.D26])" style:apply-style-name="NOK" style:base-cell-address="'Pièce 8 - Calcul répartition de charges TPMR avec PTRA'.E67"/>
      <style:map style:condition="is-true-formula([.E67]=[.D17]+[.D26])" style:apply-style-name="OK" style:base-cell-address="'Pièce 8 - Calcul répartition de charges TPMR avec PTRA'.E67"/>
    </style:style>
    <style:style style:name="ce141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map style:condition="is-true-formula([.$E$70]&gt;=0.2)" style:apply-style-name="OK" style:base-cell-address="'Pièce 8 - Calcul répartition de charges TPMR avec PTRA'.E70"/>
      <style:map style:condition="is-true-formula([.E70]&lt;0.2)" style:apply-style-name="NOK" style:base-cell-address="'Pièce 8 - Calcul répartition de charges TPMR avec PTRA'.E70"/>
    </style:style>
    <style:style style:name="ce153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1.1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/>
      <table:content-validations>
        <table:content-validation table:name="val1" table:base-cell-address="'Pièce 8 - Calcul répartition de charges TPMR sans PTRA'.E40">
          <table:error-message table:message-type="stop" table:display="true"/>
        </table:content-validation>
        <table:content-validation table:name="val2" table:condition="of:cell-content-is-in-list(&quot;GO&quot;;&quot;ES&quot;)" table:allow-empty-cell="true" table:display-list="unsorted" table:base-cell-address="'Pièce 8 - Calcul répartition de charges TPMR sans PTRA'.G9">
          <table:error-message table:message-type="stop" table:display="true"/>
        </table:content-validation>
        <table:content-validation table:name="val3" table:condition="of:cell-content-is-in-list(&quot; &quot;;&quot;Mécanique&quot;;&quot;Electrique&quot;;&quot;Réglementaire&quot;)" table:allow-empty-cell="true" table:display-list="unsorted" table:base-cell-address="'Pièce 8 - Calcul répartition de charges TPMR sans PTRA'.F40">
          <table:error-message table:message-type="stop" table:display="true"/>
        </table:content-validation>
      </table:content-validations>
      <table:table table:name="Pièce 8 - Calcul répartition de charges TPMR sans PTRA" table:style-name="ta1" table:protected="true" table:protection-key="GiPyd8/pUphB7q52GmT5rnufZr4=" table:protection-key-digest-algorithm="http://www.w3.org/2000/09/xmldsig#sha1" table:print-ranges="'Pièce 8 - Calcul répartition de charges TPMR sans PTRA'.A1:'Pièce 8 - Calcul répartition de charges TPMR sans PTRA'.I66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visibility="collapse" table:number-columns-repeated="1014" table:default-cell-style-name="Default"/>
        <table:table-column table:style-name="co10" table:visibility="collapse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VASP HANDICAP</text:p>
            <text:p><text:span text:style-name="T2">PIÈCE 8</text:span></text:p>
            <text:p>CALCUL DE RÉPARTITION DES CHARGES</text:p>
          </table:table-cell>
          <table:covered-table-cell table:style-name="ce5"/>
          <table:covered-table-cell table:number-columns-repeated="3" table:style-name="ce38"/>
          <table:covered-table-cell table:number-columns-repeated="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 table:number-columns-spanned="5" table:number-rows-spanned="1">
            <text:p>FOURNIR UN CALCUL PAR CONFIGURATION DU VÉHICULE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Ne remplir que les cases grisées</text:p>
          </table:table-cell>
          <table:covered-table-cell table:style-name="ce8"/>
          <table:covered-table-cell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Demandeur</text:p>
          </table:table-cell>
          <table:table-cell table:style-name="ce44" table:number-columns-spanned="2" table:number-rows-spanned="1"/>
          <table:covered-table-cell table:style-name="ce62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Véhicule : <text:s text:c="2"/>marque</text:p>
          </table:table-cell>
          <table:table-cell table:style-name="ce44" table:number-columns-spanned="2" table:number-rows-spanned="1"/>
          <table:covered-table-cell table:style-name="ce62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type</text:p>
          </table:table-cell>
          <table:table-cell table:style-name="ce44" table:number-columns-spanned="2" table:number-rows-spanned="1"/>
          <table:covered-table-cell table:style-name="ce62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VIN</text:p>
          </table:table-cell>
          <table:table-cell table:style-name="ce44" table:number-columns-spanned="2" table:number-rows-spanned="1"/>
          <table:covered-table-cell table:style-name="ce62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Immatriculation</text:p>
          </table:table-cell>
          <table:table-cell table:style-name="ce44" table:number-columns-spanned="2" table:number-rows-spanned="1"/>
          <table:covered-table-cell table:style-name="ce62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Date de mise en circulation (jj/mm/aaaa)</text:p>
          </table:table-cell>
          <table:table-cell table:style-name="ce70" table:number-columns-spanned="2" table:number-rows-spanned="1"/>
          <table:covered-table-cell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Date</text:p>
          </table:table-cell>
          <table:table-cell table:style-name="ce70" table:number-columns-spanned="2" table:number-rows-spanned="1"/>
          <table:covered-table-cell table:style-name="ce83"/>
          <table:table-cell table:number-columns-repeated="1020"/>
        </table:table-row>
        <table:table-row table:style-name="ro4">
          <table:table-cell/>
          <table:table-cell table:style-name="ce18" office:value-type="string" calcext:value-type="string">
            <text:p>Signature</text:p>
          </table:table-cell>
          <table:table-cell table:style-name="ce71" table:number-columns-spanned="2" table:number-rows-spanned="1"/>
          <table:covered-table-cell table:style-name="ce8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CARACTÉRISTIQUES DU VÉHICULE</text:p>
          </table:table-cell>
          <table:covered-table-cell table:number-columns-repeated="2" table:style-name="ce12"/>
          <table:table-cell table:style-name="ce10" office:value-type="string" calcext:value-type="string" table:number-columns-spanned="2" table:number-rows-spanned="1">
            <text:p>Détermination du poids à vide en ordre de march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Masse maximale techniquement admissible</text:p>
          </table:table-cell>
          <table:table-cell table:style-name="ce43" office:value-type="string" calcext:value-type="string">
            <text:p>MMTA</text:p>
          </table:table-cell>
          <table:table-cell table:style-name="ce49"/>
          <table:table-cell table:style-name="ce12" office:value-type="string" calcext:value-type="string">
            <text:p>Pesée avant</text:p>
          </table:table-cell>
          <table:table-cell table:style-name="ce119"/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Poids total autorisé en charge </text:p>
          </table:table-cell>
          <table:table-cell table:style-name="ce37" office:value-type="string" calcext:value-type="string">
            <text:p>PTAC</text:p>
          </table:table-cell>
          <table:table-cell table:style-name="ce49"/>
          <table:table-cell table:style-name="ce12" office:value-type="string" calcext:value-type="string">
            <text:p>Pesée arrière</text:p>
          </table:table-cell>
          <table:table-cell table:style-name="ce119"/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Poids à vide en ordre de marche sur l’essieu avant</text:p>
          </table:table-cell>
          <table:table-cell table:style-name="ce37" office:value-type="string" calcext:value-type="string">
            <text:p>PV.AV</text:p>
          </table:table-cell>
          <table:table-cell table:style-name="ce69" table:formula="of:=[.F30]" office:value-type="string" office:string-value="" calcext:value-type="error">
            <text:p>#DIV/0 !</text:p>
          </table:table-cell>
          <table:table-cell table:style-name="ce12" office:value-type="string" calcext:value-type="string">
            <text:p>Volume carburant</text:p>
          </table:table-cell>
          <table:table-cell table:style-name="ce120"/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Poids à vide en ordre de marche sur l’essieu arrière</text:p>
          </table:table-cell>
          <table:table-cell table:style-name="ce37" office:value-type="string" calcext:value-type="string">
            <text:p>PV.AR</text:p>
          </table:table-cell>
          <table:table-cell table:style-name="ce69" table:formula="of:=[.G30]" office:value-type="string" office:string-value="" calcext:value-type="error">
            <text:p>#DIV/0 !</text:p>
          </table:table-cell>
          <table:table-cell table:style-name="ce12" office:value-type="string" calcext:value-type="string">
            <text:p>Type carburant GO ou ES</text:p>
          </table:table-cell>
          <table:table-cell table:style-name="ce121" table:content-validation-name="val2" office:value-type="string" calcext:value-type="string">
            <text:p>GO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Poids à vide en ordre de marche</text:p>
          </table:table-cell>
          <table:table-cell table:style-name="ce37" office:value-type="string" calcext:value-type="string">
            <text:p>PV.Total = PV.AV+PV.AR</text:p>
          </table:table-cell>
          <table:table-cell table:style-name="ce69" table:formula="of:=[.D19]+[.D18]" office:value-type="string" office:string-value="" calcext:value-type="error">
            <text:p>#DIV/0 !</text:p>
          </table:table-cell>
          <table:table-cell table:style-name="ce101" office:value-type="string" calcext:value-type="string">
            <text:p>Densité carburant</text:p>
          </table:table-cell>
          <table:table-cell table:style-name="ce122" table:formula="of:=IF([.F19]=&quot;ES&quot;;0.702;IF([.F19]=&quot;GO&quot;;0.84;))" office:value-type="float" office:value="0.84" calcext:value-type="float">
            <text:p>0,840 kg/L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Charge maximale autorisée sur l’essieu avant</text:p>
          </table:table-cell>
          <table:table-cell table:style-name="ce37" office:value-type="string" calcext:value-type="string">
            <text:p>Pmax.AV</text:p>
          </table:table-cell>
          <table:table-cell table:style-name="ce49"/>
          <table:table-cell table:style-name="ce12" office:value-type="string" calcext:value-type="string">
            <text:p>Distance carburant par rapport à l’essieu avant</text:p>
          </table:table-cell>
          <table:table-cell table:style-name="ce123"/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Charge maximale autorisée sur l’essieu arrière</text:p>
          </table:table-cell>
          <table:table-cell table:style-name="ce37" office:value-type="string" calcext:value-type="string">
            <text:p>Pmax.AR</text:p>
          </table:table-cell>
          <table:table-cell table:style-name="ce49"/>
          <table:table-cell table:style-name="ce12" office:value-type="string" calcext:value-type="string">
            <text:p>Taux remplissage réservoir carburant lors de la pesée</text:p>
          </table:table-cell>
          <table:table-cell table:style-name="ce124"/>
          <table:table-cell table:number-columns-repeated="1018"/>
        </table:table-row>
        <table:table-row table:style-name="ro5">
          <table:table-cell/>
          <table:table-cell table:style-name="ce22" office:value-type="string" calcext:value-type="string">
            <text:p>Nombre de passagers y compris conducteur, hors usager en fauteuil roulant</text:p>
          </table:table-cell>
          <table:table-cell table:style-name="ce37" office:value-type="string" calcext:value-type="string">
            <text:p>N</text:p>
          </table:table-cell>
          <table:table-cell table:style-name="ce51"/>
          <table:table-cell table:style-name="ce12" office:value-type="string" calcext:value-type="string">
            <text:p>Volume AdBlue</text:p>
          </table:table-cell>
          <table:table-cell table:style-name="ce120"/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Nombre d’usagers en fauteuils roulants</text:p>
          </table:table-cell>
          <table:table-cell table:style-name="ce37" office:value-type="string" calcext:value-type="string">
            <text:p>N_UFR</text:p>
          </table:table-cell>
          <table:table-cell table:style-name="ce51"/>
          <table:table-cell table:style-name="ce101" office:value-type="string" calcext:value-type="string">
            <text:p>Densité AdBlue</text:p>
          </table:table-cell>
          <table:table-cell table:style-name="ce125" office:value-type="float" office:value="1.09" calcext:value-type="float">
            <text:p>1,090 kg/L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Empattement</text:p>
          </table:table-cell>
          <table:table-cell table:style-name="ce37" office:value-type="string" calcext:value-type="string">
            <text:p>E</text:p>
          </table:table-cell>
          <table:table-cell table:style-name="ce52"/>
          <table:table-cell table:style-name="ce12" office:value-type="string" calcext:value-type="string">
            <text:p>Distance AdBlue par rapport à l’essieu avant</text:p>
          </table:table-cell>
          <table:table-cell table:style-name="ce123"/>
          <table:table-cell table:number-columns-repeated="1018"/>
        </table:table-row>
        <table:table-row table:style-name="ro6">
          <table:table-cell table:style-name="ce4" table:formula="of:=IF([.D23]+[.D24]=SUM([.D36:.D45]);&quot;&quot;;&quot;Répartir l'ensemble des occupants&quot;&amp;IF([.D23]+[.D24]-SUM([.D36:.D45])&gt;=0;&quot; : &quot;&amp;[.D23]+[.D24]-SUM([.D36:.D45])&amp;&quot; occupants manquant&quot;;&quot; : &quot;&amp;SUM([.D36:.D45])-[.D23]-[.D24]&amp;&quot; occupants excédentaires&quot;))">
            <text:p/>
          </table:table-cell>
          <table:table-cell table:style-name="ce8"/>
          <table:table-cell table:number-columns-repeated="2"/>
          <table:table-cell table:style-name="ce12" office:value-type="string" calcext:value-type="string">
            <text:p>Taux remplissage réservoir AdBlue lors de la pesée</text:p>
          </table:table-cell>
          <table:table-cell table:style-name="ce124"/>
          <table:table-cell table:number-columns-repeated="1018"/>
        </table:table-row>
        <table:table-row table:style-name="ro6">
          <table:table-cell table:style-name="ce4"/>
          <table:table-cell table:style-name="ce8"/>
          <table:table-cell table:number-columns-repeated="2"/>
          <table:table-cell table:style-name="ce93"/>
          <table:table-cell table:style-name="ce37" office:value-type="string" calcext:value-type="string">
            <text:p>AV</text:p>
          </table:table-cell>
          <table:table-cell table:style-name="ce37" office:value-type="string" calcext:value-type="string">
            <text:p>AR</text:p>
          </table:table-cell>
          <table:table-cell table:style-name="ce37" office:value-type="string" calcext:value-type="string">
            <text:p>Total</text:p>
          </table:table-cell>
          <table:table-cell table:number-columns-repeated="1016"/>
        </table:table-row>
        <table:table-row table:style-name="ro6">
          <table:table-cell table:style-name="ce4"/>
          <table:table-cell table:style-name="ce8"/>
          <table:table-cell table:number-columns-repeated="2"/>
          <table:table-cell table:style-name="ce12" office:value-type="string" calcext:value-type="string">
            <text:p>Masse carburant manquant</text:p>
          </table:table-cell>
          <table:table-cell table:style-name="ce126" table:formula="of:=[.H28]*([.D25]-[.F21])/[.D25]" office:value-type="string" office:string-value="" calcext:value-type="error">
            <text:p>#DIV/0 !</text:p>
          </table:table-cell>
          <table:table-cell table:style-name="ce126" table:formula="of:=[.H28]-[.F28]" office:value-type="string" office:string-value="" calcext:value-type="error">
            <text:p>#DIV/0 !</text:p>
          </table:table-cell>
          <table:table-cell table:style-name="ce126" table:formula="of:=(1-[.F22])*[.F20]*[.F18]" office:value-type="float" office:value="0" calcext:value-type="float">
            <text:p>0 kg</text:p>
          </table:table-cell>
          <table:table-cell table:number-columns-repeated="1016"/>
        </table:table-row>
        <table:table-row table:style-name="ro6">
          <table:table-cell table:style-name="ce4"/>
          <table:table-cell table:style-name="ce8"/>
          <table:table-cell table:number-columns-repeated="2"/>
          <table:table-cell table:style-name="ce12" office:value-type="string" calcext:value-type="string">
            <text:p>Masse AdBlue manquant</text:p>
          </table:table-cell>
          <table:table-cell table:style-name="ce126" table:formula="of:=[.H29]*([.D25]-[.F25])/[.D25]" office:value-type="string" office:string-value="" calcext:value-type="error">
            <text:p>#DIV/0 !</text:p>
          </table:table-cell>
          <table:table-cell table:style-name="ce126" table:formula="of:=[.H29]-[.F29]" office:value-type="string" office:string-value="" calcext:value-type="error">
            <text:p>#DIV/0 !</text:p>
          </table:table-cell>
          <table:table-cell table:style-name="ce126" table:formula="of:=(1-[.F26])*[.F24]*[.F23]" office:value-type="float" office:value="0" calcext:value-type="float">
            <text:p>0 kg</text:p>
          </table:table-cell>
          <table:table-cell table:number-columns-repeated="1016"/>
        </table:table-row>
        <table:table-row table:style-name="ro6">
          <table:table-cell table:style-name="ce4"/>
          <table:table-cell table:style-name="ce8"/>
          <table:table-cell table:number-columns-repeated="2"/>
          <table:table-cell table:style-name="ce12" office:value-type="string" calcext:value-type="string">
            <text:p>Poids à vide avec carburant et AdBlue complet</text:p>
          </table:table-cell>
          <table:table-cell table:style-name="ce126" table:formula="of:=[.F16]+[.F28]+[.F29]" office:value-type="string" office:string-value="" calcext:value-type="error">
            <text:p>#DIV/0 !</text:p>
          </table:table-cell>
          <table:table-cell table:style-name="ce126" table:formula="of:=[.F17]+[.G28]+[.G29]" office:value-type="string" office:string-value="" calcext:value-type="error">
            <text:p>#DIV/0 !</text:p>
          </table:table-cell>
          <table:table-cell table:style-name="ce126" table:formula="of:=[.G30]+[.F30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RÉPARTITION DE LA MASSE DES OCCUPANTS</text:p>
          </table:table-cell>
          <table:covered-table-cell table:number-columns-repeated="2" table:style-name="ce12"/>
          <table:table-cell table:style-name="ce93"/>
          <table:table-cell table:number-columns-repeated="1019"/>
        </table:table-row>
        <table:table-row table:style-name="ro7">
          <table:table-cell/>
          <table:table-cell table:style-name="ce23" office:value-type="string" calcext:value-type="string">
            <text:p>Élément considéré</text:p>
          </table:table-cell>
          <table:table-cell table:style-name="ce73" office:value-type="string" calcext:value-type="string">
            <text:p>Distance par rapport à l’essieu <text:span text:style-name="T3">avant</text:span> (m)</text:p>
          </table:table-cell>
          <table:table-cell table:style-name="ce73" office:value-type="string" calcext:value-type="string">
            <text:p>masse de l’élément (kg)</text:p>
          </table:table-cell>
          <table:table-cell table:style-name="ce94"/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Poids à vide essieu avant</text:p>
          </table:table-cell>
          <table:table-cell table:style-name="ce34" office:value-type="float" office:value="0" calcext:value-type="float">
            <text:p>0 m</text:p>
          </table:table-cell>
          <table:table-cell table:style-name="ce88" table:formula="of:=[.D18]" office:value-type="string" office:string-value="" calcext:value-type="error">
            <text:p>#DIV/0 !</text:p>
          </table:table-cell>
          <table:table-cell table:style-name="ce93"/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Poids à vide essieu arrière</text:p>
          </table:table-cell>
          <table:table-cell table:style-name="ce74" table:formula="of:=[.D25]" office:value-type="float" office:value="0" calcext:value-type="float">
            <text:p><text:s/>m</text:p>
          </table:table-cell>
          <table:table-cell table:style-name="ce88" table:formula="of:=[.D19]" office:value-type="string" office:string-value="" calcext:value-type="error">
            <text:p>#DIV/0 !</text:p>
          </table:table-cell>
          <table:table-cell table:style-name="ce93"/>
          <table:table-cell table:number-columns-repeated="1019"/>
        </table:table-row>
        <table:table-row table:style-name="ro5">
          <table:table-cell/>
          <table:table-cell table:style-name="ce23" office:value-type="string" calcext:value-type="string">
            <text:p>Occupants</text:p>
          </table:table-cell>
          <table:table-cell table:style-name="ce75" office:value-type="string" calcext:value-type="string">
            <office:annotation draw:style-name="gr1" draw:text-style-name="P2" svg:width="28.99mm" svg:height="17.99mm" svg:x="150.58mm" svg:y="171.17mm" draw:caption-point-x="-6.1mm" draw:caption-point-y="15.1mm">
              <dc:creator>PE</dc:creator>
              <dc:date>2020-04-23T00:00:00</dc:date>
              <text:p text:style-name="P1"><text:span text:style-name="T1">Valeur négative si rangée en avant de l’essieu avant.</text:span></text:p>
            </office:annotation>
            <text:p>Distance par rapport à l’essieu <text:span text:style-name="T3">avant</text:span> (m)</text:p>
          </table:table-cell>
          <table:table-cell table:style-name="ce75" office:value-type="string" calcext:value-type="string">
            <text:p>Nombre d’occupants</text:p>
          </table:table-cell>
          <table:table-cell table:style-name="ce94"/>
          <table:table-cell table:number-columns-repeated="1019"/>
        </table:table-row>
        <table:table-row table:style-name="ro2">
          <table:table-cell/>
          <table:table-cell table:style-name="ce23" office:value-type="string" calcext:value-type="string">
            <text:p>rangée de sièges n°1</text:p>
          </table:table-cell>
          <table:table-cell table:style-name="ce41"/>
          <table:table-cell table:style-name="ce89"/>
          <table:table-cell table:style-name="ce93"/>
          <table:table-cell table:number-columns-repeated="1019"/>
        </table:table-row>
        <table:table-row table:style-name="ro2">
          <table:table-cell/>
          <table:table-cell table:style-name="ce23" office:value-type="string" calcext:value-type="string">
            <text:p>rangée de sièges n°2</text:p>
          </table:table-cell>
          <table:table-cell table:style-name="ce41"/>
          <table:table-cell table:style-name="ce89"/>
          <table:table-cell table:style-name="ce93"/>
          <table:table-cell table:number-columns-repeated="1019"/>
        </table:table-row>
        <table:table-row table:style-name="ro2">
          <table:table-cell/>
          <table:table-cell table:style-name="ce23" office:value-type="string" calcext:value-type="string">
            <text:p>rangée de sièges n°3</text:p>
          </table:table-cell>
          <table:table-cell table:style-name="ce41"/>
          <table:table-cell table:style-name="ce89"/>
          <table:table-cell table:style-name="ce93"/>
          <table:table-cell table:number-columns-repeated="1019"/>
        </table:table-row>
        <table:table-row table:style-name="ro2">
          <table:table-cell/>
          <table:table-cell table:style-name="ce23" office:value-type="string" calcext:value-type="string">
            <text:p>rangée de sièges n°4</text:p>
          </table:table-cell>
          <table:table-cell table:style-name="ce41"/>
          <table:table-cell table:style-name="ce89"/>
          <table:table-cell table:style-name="ce37" office:value-type="string" calcext:value-type="string">
            <text:p>Masse UFR</text:p>
          </table:table-cell>
          <table:table-cell table:style-name="ce37" office:value-type="string" calcext:value-type="string">
            <text:p>Type FR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 calcext:value-type="string">
            <text:p>Emplacement fauteuil roulant n°1</text:p>
          </table:table-cell>
          <table:table-cell table:style-name="ce41"/>
          <table:table-cell table:style-name="ce89"/>
          <table:table-cell table:style-name="ce64" table:content-validation-name="val1" table:formula="of:=IF([.F40]=&quot;Mécanique&quot;;100;IF([.F40]=&quot;Electrique&quot;;250;IF([.F40]=&quot;Réglementaire&quot;;160;0)))" office:value-type="float" office:value="0" calcext:value-type="float">
            <text:p>0 kg</text:p>
          </table:table-cell>
          <table:table-cell table:style-name="ce62" table:content-validation-name="val3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 calcext:value-type="string">
            <text:p>Emplacement fauteuil roulant n°2</text:p>
          </table:table-cell>
          <table:table-cell table:style-name="ce41"/>
          <table:table-cell table:style-name="ce89"/>
          <table:table-cell table:style-name="ce64" table:content-validation-name="val1" table:formula="of:=IF([.F41]=&quot;Mécanique&quot;;100;IF([.F41]=&quot;Electrique&quot;;250;IF([.F41]=&quot;Réglementaire&quot;;160;0)))" office:value-type="float" office:value="0" calcext:value-type="float">
            <text:p>0 kg</text:p>
          </table:table-cell>
          <table:table-cell table:style-name="ce62" table:content-validation-name="val3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 calcext:value-type="string">
            <text:p>Emplacement fauteuil roulant n°3</text:p>
          </table:table-cell>
          <table:table-cell table:style-name="ce41"/>
          <table:table-cell table:style-name="ce89"/>
          <table:table-cell table:style-name="ce64" table:content-validation-name="val1" table:formula="of:=IF([.F42]=&quot;Mécanique&quot;;100;IF([.F42]=&quot;Electrique&quot;;250;IF([.F42]=&quot;Réglementaire&quot;;160;0)))" office:value-type="float" office:value="0" calcext:value-type="float">
            <text:p>0 kg</text:p>
          </table:table-cell>
          <table:table-cell table:style-name="ce62" table:content-validation-name="val3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 calcext:value-type="string">
            <text:p>Emplacement fauteuil roulant n°4</text:p>
          </table:table-cell>
          <table:table-cell table:style-name="ce41"/>
          <table:table-cell table:style-name="ce89"/>
          <table:table-cell table:style-name="ce64" table:content-validation-name="val1" table:formula="of:=IF([.F43]=&quot;Mécanique&quot;;100;IF([.F43]=&quot;Electrique&quot;;250;IF([.F43]=&quot;Réglementaire&quot;;160;0)))" office:value-type="float" office:value="0" calcext:value-type="float">
            <text:p>0 kg</text:p>
          </table:table-cell>
          <table:table-cell table:style-name="ce62" table:content-validation-name="val3"/>
          <table:table-cell table:number-columns-repeated="1018"/>
        </table:table-row>
        <table:table-row table:style-name="ro2">
          <table:table-cell/>
          <table:table-cell table:style-name="ce23" office:value-type="string" calcext:value-type="string">
            <text:p>Emplacement fauteuil roulant n°5</text:p>
          </table:table-cell>
          <table:table-cell table:style-name="ce41"/>
          <table:table-cell table:style-name="ce89"/>
          <table:table-cell table:style-name="ce64" table:content-validation-name="val1" table:formula="of:=IF([.F44]=&quot;Mécanique&quot;;100;IF([.F44]=&quot;Electrique&quot;;250;IF([.F44]=&quot;Réglementaire&quot;;160;0)))" office:value-type="float" office:value="0" calcext:value-type="float">
            <text:p>0 kg</text:p>
          </table:table-cell>
          <table:table-cell table:style-name="ce62" table:content-validation-name="val3"/>
          <table:table-cell table:number-columns-repeated="1018"/>
        </table:table-row>
        <table:table-row table:style-name="ro2">
          <table:table-cell/>
          <table:table-cell table:style-name="ce23" office:value-type="string" calcext:value-type="string">
            <text:p>Emplacement fauteuil roulant n°6</text:p>
          </table:table-cell>
          <table:table-cell table:style-name="ce41"/>
          <table:table-cell table:style-name="ce89"/>
          <table:table-cell table:style-name="ce64" table:content-validation-name="val1" table:formula="of:=IF([.F45]=&quot;Mécanique&quot;;100;IF([.F45]=&quot;Electrique&quot;;250;IF([.F45]=&quot;Réglementaire&quot;;160;0)))" office:value-type="float" office:value="0" calcext:value-type="float">
            <text:p>0 kg</text:p>
          </table:table-cell>
          <table:table-cell table:style-name="ce62" table:content-validation-name="val3"/>
          <table:table-cell table:number-columns-repeated="1018"/>
        </table:table-row>
        <table:table-row table:style-name="ro2">
          <table:table-cell/>
          <table:table-cell table:style-name="ce20" table:number-columns-repeated="5"/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RÉPARTITION DE LA CHARGE UTILE</text:p>
          </table:table-cell>
          <table:covered-table-cell table:number-columns-repeated="2" table:style-name="ce20"/>
          <table:table-cell table:style-name="ce20" table:number-columns-repeated="2"/>
          <table:table-cell table:number-columns-repeated="1018"/>
        </table:table-row>
        <table:table-row table:style-name="ro2">
          <table:table-cell/>
          <table:table-cell table:style-name="ce17" table:formula="of:=&quot;Charge utile restante à répartir : &quot;&amp;[.D17]-SUM([.D33:.D34])-SUM([.D36:.D39])*75-SUMPRODUCT([.D40:.D45];[.E40:.E45])&amp;&quot; kg&quot;" office:value-type="string" office:string-value="" calcext:value-type="error">
            <text:p>#DIV/0 !</text:p>
          </table:table-cell>
          <table:table-cell table:style-name="ce53" table:formula="of:=&quot;charge utile répartie : &quot;&amp;[.D17]-SUM([.D33:.D34])-SUM([.D36:.D39])*75-SUMPRODUCT([.D40:.D45];[.E40:.E45])-SUM([.D50:.D59])&amp;&quot; kg&quot;" office:value-type="string" office:string-value="" calcext:value-type="error">
            <text:p>#DIV/0 !</text:p>
          </table:table-cell>
          <table:table-cell table:style-name="ce64" table:content-validation-name="val1"/>
          <table:table-cell table:style-name="ce20" table:number-columns-repeated="2"/>
          <table:table-cell table:number-columns-repeated="1018"/>
        </table:table-row>
        <table:table-row table:style-name="ro5">
          <table:table-cell/>
          <table:table-cell table:style-name="ce23" office:value-type="string" calcext:value-type="string">
            <text:p>Élément considéré</text:p>
          </table:table-cell>
          <table:table-cell table:style-name="ce75" office:value-type="string" calcext:value-type="string">
            <office:annotation draw:style-name="gr1" draw:text-style-name="P2" svg:width="28.99mm" svg:height="17.99mm" svg:x="150.58mm" svg:y="238.29mm" draw:caption-point-x="-6.1mm" draw:caption-point-y="15.1mm">
              <dc:creator>PE</dc:creator>
              <dc:date>2020-04-23T00:00:00</dc:date>
              <text:p text:style-name="P1"><text:span text:style-name="T1">Valeur négative si coffre en avant de l’essieu avant</text:span></text:p>
            </office:annotation>
            <text:p>Distance par rapport à l’essieu <text:span text:style-name="T3">avant</text:span> (m)</text:p>
          </table:table-cell>
          <table:table-cell table:style-name="ce75" office:value-type="string" calcext:value-type="string">
            <text:p>masse de l’élément (kg)</text:p>
          </table:table-cell>
          <table:table-cell table:style-name="ce20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Coffre n°1</text:p>
          </table:table-cell>
          <table:table-cell table:style-name="ce41"/>
          <table:table-cell table:style-name="ce76" table:content-validation-name="val1"/>
          <table:table-cell table:style-name="ce20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Coffre n°2</text:p>
          </table:table-cell>
          <table:table-cell table:style-name="ce41"/>
          <table:table-cell table:style-name="ce76" table:content-validation-name="val1"/>
          <table:table-cell table:style-name="ce20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Coffre n°3</text:p>
          </table:table-cell>
          <table:table-cell table:style-name="ce41"/>
          <table:table-cell table:style-name="ce76" table:content-validation-name="val1"/>
          <table:table-cell table:style-name="ce20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Coffre n°4</text:p>
          </table:table-cell>
          <table:table-cell table:style-name="ce41"/>
          <table:table-cell table:style-name="ce76" table:content-validation-name="val1"/>
          <table:table-cell table:style-name="ce20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Coffre n°5</text:p>
          </table:table-cell>
          <table:table-cell table:style-name="ce41"/>
          <table:table-cell table:style-name="ce76" table:content-validation-name="val1"/>
          <table:table-cell table:style-name="ce20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Coffre n°6</text:p>
          </table:table-cell>
          <table:table-cell table:style-name="ce41"/>
          <table:table-cell table:style-name="ce76" table:content-validation-name="val1"/>
          <table:table-cell table:style-name="ce20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Coffre n°7</text:p>
          </table:table-cell>
          <table:table-cell table:style-name="ce41"/>
          <table:table-cell table:style-name="ce76" table:content-validation-name="val1"/>
          <table:table-cell table:style-name="ce20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Coffre n°8</text:p>
          </table:table-cell>
          <table:table-cell table:style-name="ce41"/>
          <table:table-cell table:style-name="ce76" table:content-validation-name="val1"/>
          <table:table-cell table:style-name="ce20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Coffre n°9</text:p>
          </table:table-cell>
          <table:table-cell table:style-name="ce41"/>
          <table:table-cell table:style-name="ce76" table:content-validation-name="val1"/>
          <table:table-cell table:style-name="ce20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Coffre n°10</text:p>
          </table:table-cell>
          <table:table-cell table:style-name="ce41"/>
          <table:table-cell table:style-name="ce76" table:content-validation-name="val1"/>
          <table:table-cell table:style-name="ce20" table:number-columns-repeated="2"/>
          <table:table-cell table:number-columns-repeated="1018"/>
        </table:table-row>
        <table:table-row table:style-name="ro2">
          <table:table-cell/>
          <table:table-cell table:style-name="ce20" table:number-columns-repeated="5"/>
          <table:table-cell table:number-columns-repeated="1018"/>
        </table:table-row>
        <table:table-row table:style-name="ro2">
          <table:table-cell/>
          <table:table-cell table:style-name="ce20"/>
          <table:table-cell table:number-columns-repeated="1022"/>
        </table:table-row>
        <table:table-row table:style-name="ro2">
          <table:table-cell/>
          <table:table-cell table:style-name="ce28" office:value-type="string" calcext:value-type="string">
            <text:p>VÉRIFICATION DES CHARGES MAXIMALES</text:p>
          </table:table-cell>
          <table:table-cell table:style-name="ce77" office:value-type="string" calcext:value-type="string">
            <text:p>résultat du calcul</text:p>
          </table:table-cell>
          <table:table-cell table:style-name="ce77"/>
          <table:table-cell table:style-name="ce95" office:value-type="string" calcext:value-type="string">
            <text:p>critère</text:p>
          </table:table-cell>
          <table:table-cell table:number-columns-repeated="1019"/>
        </table:table-row>
        <table:table-row table:style-name="ro2">
          <table:table-cell/>
          <table:table-cell table:style-name="ce29" office:value-type="string" calcext:value-type="string">
            <text:p>Masse totale</text:p>
          </table:table-cell>
          <table:table-cell table:style-name="ce78" table:formula="of:=SUM([.D33:.D34])+SUM([.D36:.D39])*75+SUMPRODUCT([.D40:.D45];[.E40:.E45])+SUM([.D50:.D59])" office:value-type="string" office:string-value="" calcext:value-type="error">
            <text:p>#DIV/0 !</text:p>
          </table:table-cell>
          <table:table-cell table:style-name="ce90" table:formula="of:=IF([.C63]=[.D17];&quot;égale au PTAC&quot;;IF([.C63]&gt;[.D17];&quot;supérieure au PTAC&quot;;&quot;inférieure au PTAC&quot;))" office:value-type="string" office:string-value="" calcext:value-type="error">
            <text:p>#DIV/0 !</text:p>
          </table:table-cell>
          <table:table-cell table:style-name="ce96" table:formula="of:=[.D17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/>
          <table:table-cell table:style-name="ce24" office:value-type="string" calcext:value-type="string" table:number-columns-spanned="1" table:number-rows-spanned="2">
            <text:p>Charge sur l’essieu avant</text:p>
          </table:table-cell>
          <table:table-cell table:style-name="ce56" table:formula="of:=[.C63]-[.C66]" office:value-type="string" office:string-value="" calcext:value-type="error" table:number-columns-spanned="1" table:number-rows-spanned="2">
            <text:p>#DIV/0 !</text:p>
          </table:table-cell>
          <table:table-cell table:style-name="ce91" table:formula="of:=IF([.C64]&lt;[.D21];&quot;inférieure à la masse maximale&quot;;IF([.C64]&gt;[.D21];&quot;supérieure à la masse maximale&quot;;&quot;égale à la masse maximale&quot;))" office:value-type="string" office:string-value="" calcext:value-type="error">
            <text:p>#DIV/0 !</text:p>
          </table:table-cell>
          <table:table-cell table:style-name="ce97" table:formula="of:=[.D21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/>
          <table:covered-table-cell table:style-name="ce36"/>
          <table:covered-table-cell table:style-name="ce66"/>
          <table:table-cell table:style-name="ce107" table:formula="of:=IF([.C64]&gt;=0.3*[.D17];&quot;supérieure à 30% du PTAC&quot;;&quot;inférieure à 30% du PTAC&quot;)" office:value-type="string" office:string-value="" calcext:value-type="error">
            <text:p>#DIV/0 !</text:p>
          </table:table-cell>
          <table:table-cell table:style-name="ce115" table:formula="of:=0.3*[.D16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5">
          <table:table-cell/>
          <table:table-cell table:style-name="ce35" office:value-type="string" calcext:value-type="string">
            <text:p>Charge sur l’essieu arrière</text:p>
          </table:table-cell>
          <table:table-cell table:style-name="ce80" table:formula="of:=IF(ISBLANK([.D17]);;(SUMPRODUCT([.C33:.C34];[.D33:.D34])+SUMPRODUCT([.C36:.C39];[.D36:.D39])*75+SUMPRODUCT([.C40:.C45];[.D40:.D45];[.E40:.E45])+SUMPRODUCT([.C50:.C59];[.D50:.D59]))/[.D25])" office:value-type="float" office:value="0" calcext:value-type="float">
            <text:p><text:s/>kg</text:p>
          </table:table-cell>
          <table:table-cell table:style-name="ce92" table:formula="of:=IF([.C66]&lt;[.D22];&quot;inférieure à la masse maximale&quot;;IF([.C66]&gt;[.D22];&quot;supérieure à la masse maximale&quot;;&quot;égale à la masse maximale&quot;))" office:value-type="string" office:string-value="égale à la masse maximale" calcext:value-type="string">
            <text:p>égale à la masse maximale</text:p>
          </table:table-cell>
          <table:table-cell table:style-name="ce98" table:formula="of:=[.D22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 table:visibility="collapse" table:number-rows-repeated="1048509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'Pièce 8 - Calcul répartition de charges TPMR sans PTRA'.B63:'Pièce 8 - Calcul répartition de charges TPMR sans PTRA'.E63">
            <calcext:condition calcext:apply-style-name="NOK" calcext:value="formula-is([$'Pièce 8 - Calcul répartition de charges TPMR sans PTRA'.$C$63]&lt;&gt;[$'Pièce 8 - Calcul répartition de charges TPMR sans PTRA'.$E$63])" calcext:base-cell-address="'Pièce 8 - Calcul répartition de charges TPMR sans PTRA'.B63"/>
            <calcext:condition calcext:apply-style-name="OK" calcext:value="formula-is([$'Pièce 8 - Calcul répartition de charges TPMR sans PTRA'.$C$63]=[$'Pièce 8 - Calcul répartition de charges TPMR sans PTRA'.$E$63])" calcext:base-cell-address="'Pièce 8 - Calcul répartition de charges TPMR sans PTRA'.B63"/>
          </calcext:conditional-format>
          <calcext:conditional-format calcext:target-range-address="'Pièce 8 - Calcul répartition de charges TPMR sans PTRA'.B64:'Pièce 8 - Calcul répartition de charges TPMR sans PTRA'.E64">
            <calcext:condition calcext:apply-style-name="OK" calcext:value="formula-is([$'Pièce 8 - Calcul répartition de charges TPMR sans PTRA'.$C$64]&lt;=[$'Pièce 8 - Calcul répartition de charges TPMR sans PTRA'.$E$64])" calcext:base-cell-address="'Pièce 8 - Calcul répartition de charges TPMR sans PTRA'.B64"/>
            <calcext:condition calcext:apply-style-name="NOK" calcext:value="formula-is([$'Pièce 8 - Calcul répartition de charges TPMR sans PTRA'.$C$64]&gt;[$'Pièce 8 - Calcul répartition de charges TPMR sans PTRA'.$E$64])" calcext:base-cell-address="'Pièce 8 - Calcul répartition de charges TPMR sans PTRA'.B64"/>
          </calcext:conditional-format>
          <calcext:conditional-format calcext:target-range-address="'Pièce 8 - Calcul répartition de charges TPMR sans PTRA'.B66:'Pièce 8 - Calcul répartition de charges TPMR sans PTRA'.E66">
            <calcext:condition calcext:apply-style-name="OK" calcext:value="formula-is([$'Pièce 8 - Calcul répartition de charges TPMR sans PTRA'.$C$66]&lt;=[$'Pièce 8 - Calcul répartition de charges TPMR sans PTRA'.$E$66])" calcext:base-cell-address="'Pièce 8 - Calcul répartition de charges TPMR sans PTRA'.B66"/>
            <calcext:condition calcext:apply-style-name="NOK" calcext:value="formula-is([$'Pièce 8 - Calcul répartition de charges TPMR sans PTRA'.$C$66]&gt;[$'Pièce 8 - Calcul répartition de charges TPMR sans PTRA'.$E$66])" calcext:base-cell-address="'Pièce 8 - Calcul répartition de charges TPMR sans PTRA'.B66"/>
          </calcext:conditional-format>
          <calcext:conditional-format calcext:target-range-address="'Pièce 8 - Calcul répartition de charges TPMR sans PTRA'.D65:'Pièce 8 - Calcul répartition de charges TPMR sans PTRA'.E65">
            <calcext:condition calcext:apply-style-name="NOK" calcext:value="formula-is([$'Pièce 8 - Calcul répartition de charges TPMR sans PTRA'.$C$64]&lt;0.3*[$'Pièce 8 - Calcul répartition de charges TPMR sans PTRA'.$D$17])" calcext:base-cell-address="'Pièce 8 - Calcul répartition de charges TPMR sans PTRA'.D65"/>
            <calcext:condition calcext:apply-style-name="OK" calcext:value="formula-is([$'Pièce 8 - Calcul répartition de charges TPMR sans PTRA'.$C$64]&gt;=0.3*[$'Pièce 8 - Calcul répartition de charges TPMR sans PTRA'.$D$17])" calcext:base-cell-address="'Pièce 8 - Calcul répartition de charges TPMR sans PTRA'.D65"/>
          </calcext:conditional-format>
        </calcext:conditional-formats>
      </table:table>
      <table:table table:name="Pièce 8 - Calcul répartition de charges TPMR avec PTRA" table:style-name="ta1" table:protected="true" table:protection-key="GiPyd8/pUphB7q52GmT5rnufZr4=" table:protection-key-digest-algorithm="http://www.w3.org/2000/09/xmldsig#sha1" table:print-ranges="'Pièce 8 - Calcul répartition de charges TPMR avec PTRA'.A1:'Pièce 8 - Calcul répartition de charges TPMR avec PTRA'.I70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visibility="collapse" table:number-columns-repeated="1014" table:default-cell-style-name="Default"/>
        <table:table-column table:style-name="co10" table:visibility="collapse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VASP HANDICAP</text:p>
            <text:p><text:span text:style-name="T2">PIÈCE 8</text:span></text:p>
            <text:p>CALCUL DE RÉPARTITION DES CHARGES</text:p>
          </table:table-cell>
          <table:covered-table-cell table:style-name="ce5"/>
          <table:covered-table-cell table:number-columns-repeated="3" table:style-name="ce38"/>
          <table:covered-table-cell table:number-columns-repeated="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 table:number-columns-spanned="5" table:number-rows-spanned="1">
            <text:p>FOURNIR UN CALCUL PAR CONFIGURATION DU VÉHICULE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Ne remplir que les cases grisées</text:p>
          </table:table-cell>
          <table:covered-table-cell table:style-name="ce8"/>
          <table:covered-table-cell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Demandeur</text:p>
          </table:table-cell>
          <table:table-cell table:style-name="ce44" table:number-columns-spanned="2" table:number-rows-spanned="1"/>
          <table:covered-table-cell table:style-name="ce62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Véhicule : <text:s text:c="2"/>marque</text:p>
          </table:table-cell>
          <table:table-cell table:style-name="ce44" table:number-columns-spanned="2" table:number-rows-spanned="1"/>
          <table:covered-table-cell table:style-name="ce62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type</text:p>
          </table:table-cell>
          <table:table-cell table:style-name="ce44" table:number-columns-spanned="2" table:number-rows-spanned="1"/>
          <table:covered-table-cell table:style-name="ce62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VIN</text:p>
          </table:table-cell>
          <table:table-cell table:style-name="ce44" table:number-columns-spanned="2" table:number-rows-spanned="1"/>
          <table:covered-table-cell table:style-name="ce62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Immatriculation</text:p>
          </table:table-cell>
          <table:table-cell table:style-name="ce44" table:number-columns-spanned="2" table:number-rows-spanned="1"/>
          <table:covered-table-cell table:style-name="ce62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Date de mise en circulation (jj/mm/aaaa)</text:p>
          </table:table-cell>
          <table:table-cell table:style-name="ce70" table:number-columns-spanned="2" table:number-rows-spanned="1"/>
          <table:covered-table-cell table:style-name="ce83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Date</text:p>
          </table:table-cell>
          <table:table-cell table:style-name="ce70" table:number-columns-spanned="2" table:number-rows-spanned="1"/>
          <table:covered-table-cell table:style-name="ce83"/>
          <table:table-cell table:number-columns-repeated="1020"/>
        </table:table-row>
        <table:table-row table:style-name="ro4">
          <table:table-cell/>
          <table:table-cell table:style-name="ce18" office:value-type="string" calcext:value-type="string">
            <text:p>Signature</text:p>
          </table:table-cell>
          <table:table-cell table:style-name="ce71" table:number-columns-spanned="2" table:number-rows-spanned="1"/>
          <table:covered-table-cell table:style-name="ce8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CARACTÉRISTIQUES DU VÉHICULE</text:p>
          </table:table-cell>
          <table:covered-table-cell table:number-columns-repeated="2" table:style-name="ce12"/>
          <table:table-cell table:style-name="ce10" office:value-type="string" calcext:value-type="string" table:number-columns-spanned="2" table:number-rows-spanned="1">
            <text:p>Détermination du poids à vide en ordre de march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109" office:value-type="string" calcext:value-type="string">
            <text:p>Masse maximale techniquement admissible</text:p>
          </table:table-cell>
          <table:table-cell table:style-name="ce43" office:value-type="string" calcext:value-type="string">
            <text:p>MMTA</text:p>
          </table:table-cell>
          <table:table-cell table:style-name="ce49"/>
          <table:table-cell table:style-name="ce12" office:value-type="string" calcext:value-type="string">
            <text:p>Pesée avant</text:p>
          </table:table-cell>
          <table:table-cell table:style-name="ce119"/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Poids total autorisé en charge </text:p>
          </table:table-cell>
          <table:table-cell table:style-name="ce43" office:value-type="string" calcext:value-type="string">
            <text:p>PTAC</text:p>
          </table:table-cell>
          <table:table-cell table:style-name="ce49"/>
          <table:table-cell table:style-name="ce12" office:value-type="string" calcext:value-type="string">
            <text:p>Pesée arrière</text:p>
          </table:table-cell>
          <table:table-cell table:style-name="ce119"/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Poids à vide en ordre de marche sur l’essieu avant</text:p>
          </table:table-cell>
          <table:table-cell table:style-name="ce43" office:value-type="string" calcext:value-type="string">
            <text:p>PV.AV</text:p>
          </table:table-cell>
          <table:table-cell table:style-name="ce69" table:formula="of:=[.F30]" office:value-type="string" office:string-value="" calcext:value-type="error">
            <text:p>#DIV/0 !</text:p>
          </table:table-cell>
          <table:table-cell table:style-name="ce12" office:value-type="string" calcext:value-type="string">
            <text:p>Volume carburant</text:p>
          </table:table-cell>
          <table:table-cell table:style-name="ce120"/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Poids à vide en ordre de marche sur l’essieu arrière</text:p>
          </table:table-cell>
          <table:table-cell table:style-name="ce43" office:value-type="string" calcext:value-type="string">
            <text:p>PV.AR</text:p>
          </table:table-cell>
          <table:table-cell table:style-name="ce69" table:formula="of:=[.G30]" office:value-type="string" office:string-value="" calcext:value-type="error">
            <text:p>#DIV/0 !</text:p>
          </table:table-cell>
          <table:table-cell table:style-name="ce12" office:value-type="string" calcext:value-type="string">
            <text:p>Type carburant GO ou ES</text:p>
          </table:table-cell>
          <table:table-cell table:style-name="ce121" table:content-validation-name="val2" office:value-type="string" calcext:value-type="string">
            <text:p>GO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Poids à vide en ordre de marche</text:p>
          </table:table-cell>
          <table:table-cell table:style-name="ce43" office:value-type="string" calcext:value-type="string">
            <text:p>PV.Total = PV.AV+PV.AR</text:p>
          </table:table-cell>
          <table:table-cell table:style-name="ce138" table:formula="of:=[.D19]+[.D18]" office:value-type="string" office:string-value="" calcext:value-type="error">
            <text:p>#DIV/0 !</text:p>
          </table:table-cell>
          <table:table-cell table:style-name="ce101" office:value-type="string" calcext:value-type="string">
            <text:p>Densité carburant</text:p>
          </table:table-cell>
          <table:table-cell table:style-name="ce122" table:formula="of:=IF([.F19]=&quot;ES&quot;;0.702;IF([.F19]=&quot;GO&quot;;0.84;))" office:value-type="float" office:value="0.84" calcext:value-type="float">
            <text:p>0,840 kg/L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Charge maximale autorisée sur l’essieu avant</text:p>
          </table:table-cell>
          <table:table-cell table:style-name="ce43" office:value-type="string" calcext:value-type="string">
            <text:p>Pmax.AV</text:p>
          </table:table-cell>
          <table:table-cell table:style-name="ce49"/>
          <table:table-cell table:style-name="ce12" office:value-type="string" calcext:value-type="string">
            <text:p>Distance carburant par rapport à l’essieu avant</text:p>
          </table:table-cell>
          <table:table-cell table:style-name="ce123"/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Charge maximale autorisée sur l’essieu arrière</text:p>
          </table:table-cell>
          <table:table-cell table:style-name="ce43" office:value-type="string" calcext:value-type="string">
            <text:p>Pmax.AR</text:p>
          </table:table-cell>
          <table:table-cell table:style-name="ce49"/>
          <table:table-cell table:style-name="ce12" office:value-type="string" calcext:value-type="string">
            <text:p>Taux remplissage réservoir carburant lors de la pesée</text:p>
          </table:table-cell>
          <table:table-cell table:style-name="ce124"/>
          <table:table-cell table:number-columns-repeated="1018"/>
        </table:table-row>
        <table:table-row table:style-name="ro5">
          <table:table-cell/>
          <table:table-cell table:style-name="ce22" office:value-type="string" calcext:value-type="string">
            <text:p>Nombre de passagers y compris conducteur, hors usager en fauteuil roulant</text:p>
          </table:table-cell>
          <table:table-cell table:style-name="ce43" office:value-type="string" calcext:value-type="string">
            <text:p>N</text:p>
          </table:table-cell>
          <table:table-cell table:style-name="ce51"/>
          <table:table-cell table:style-name="ce12" office:value-type="string" calcext:value-type="string">
            <text:p>Volume AdBlue</text:p>
          </table:table-cell>
          <table:table-cell table:style-name="ce120"/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Nombre d’usagers en fauteuils roulants</text:p>
          </table:table-cell>
          <table:table-cell table:style-name="ce43" office:value-type="string" calcext:value-type="string">
            <text:p>N_UFR</text:p>
          </table:table-cell>
          <table:table-cell table:style-name="ce51"/>
          <table:table-cell table:style-name="ce101" office:value-type="string" calcext:value-type="string">
            <text:p>Densité AdBlue</text:p>
          </table:table-cell>
          <table:table-cell table:style-name="ce125" office:value-type="float" office:value="1.09" calcext:value-type="float">
            <text:p>1,090 kg/L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Empattement</text:p>
          </table:table-cell>
          <table:table-cell table:style-name="ce43" office:value-type="string" calcext:value-type="string">
            <text:p>E</text:p>
          </table:table-cell>
          <table:table-cell table:style-name="ce52"/>
          <table:table-cell table:style-name="ce12" office:value-type="string" calcext:value-type="string">
            <text:p>Distance AdBlue par rapport à l’essieu avant</text:p>
          </table:table-cell>
          <table:table-cell table:style-name="ce123"/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Charge maximale autorisée au point d’attelage</text:p>
          </table:table-cell>
          <table:table-cell table:style-name="ce43" office:value-type="string" calcext:value-type="string">
            <text:p>S</text:p>
          </table:table-cell>
          <table:table-cell table:style-name="ce49"/>
          <table:table-cell table:style-name="ce12" office:value-type="string" calcext:value-type="string">
            <text:p>Taux remplissage réservoir AdBlue lors de la pesée</text:p>
          </table:table-cell>
          <table:table-cell table:style-name="ce124"/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Distance du point d’attelage à l’axe de l’essieu <text:span text:style-name="T3">arrière</text:span></text:p>
          </table:table-cell>
          <table:table-cell table:style-name="ce43"/>
          <table:table-cell table:style-name="ce67"/>
          <table:table-cell table:style-name="ce93"/>
          <table:table-cell table:style-name="ce43" office:value-type="string" calcext:value-type="string">
            <text:p>AV</text:p>
          </table:table-cell>
          <table:table-cell table:style-name="ce43" office:value-type="string" calcext:value-type="string">
            <text:p>AR</text:p>
          </table:table-cell>
          <table:table-cell table:style-name="ce43" office:value-type="string" calcext:value-type="string">
            <text:p>Total</text:p>
          </table:table-cell>
          <table:table-cell table:number-columns-repeated="1016"/>
        </table:table-row>
        <table:table-row table:style-name="ro6">
          <table:table-cell table:style-name="ce4" table:formula="of:=IF([.D23]+[.D24]=SUM([.D33:.D42]);&quot;&quot;;&quot;Répartir l'ensemble des occupants&quot;&amp;IF([.D23]+[.D24]-SUM([.D33:.D42])&gt;=0;&quot; : &quot;&amp;[.D23]+[.D24]-SUM([.D33:.D42])&amp;&quot; occupants manquant&quot;;&quot; : &quot;&amp;SUM([.D33:.D42])-[.D23]-[.D24]&amp;&quot; occupants excédentaires&quot;))">
            <text:p/>
          </table:table-cell>
          <table:table-cell table:style-name="ce8"/>
          <table:table-cell table:number-columns-repeated="2"/>
          <table:table-cell table:style-name="ce12" office:value-type="string" calcext:value-type="string">
            <text:p>Masse carburant manquant</text:p>
          </table:table-cell>
          <table:table-cell table:style-name="ce126" table:formula="of:=[.H28]*([.D25]-[.F21])/[.D25]" office:value-type="string" office:string-value="" calcext:value-type="error">
            <text:p>#DIV/0 !</text:p>
          </table:table-cell>
          <table:table-cell table:style-name="ce126" table:formula="of:=[.H28]-[.F28]" office:value-type="string" office:string-value="" calcext:value-type="error">
            <text:p>#DIV/0 !</text:p>
          </table:table-cell>
          <table:table-cell table:style-name="ce126" table:formula="of:=(1-[.F22])*[.F20]*[.F18]" office:value-type="float" office:value="0" calcext:value-type="float">
            <text:p>0 kg</text:p>
          </table:table-cell>
          <table:table-cell table:number-columns-repeated="1016"/>
        </table:table-row>
        <table:table-row table:style-name="ro6">
          <table:table-cell table:style-name="ce4"/>
          <table:table-cell table:style-name="ce8"/>
          <table:table-cell table:number-columns-repeated="2"/>
          <table:table-cell table:style-name="ce12" office:value-type="string" calcext:value-type="string">
            <text:p>Masse AdBlue manquant</text:p>
          </table:table-cell>
          <table:table-cell table:style-name="ce126" table:formula="of:=[.H29]*([.D25]-[.F25])/[.D25]" office:value-type="string" office:string-value="" calcext:value-type="error">
            <text:p>#DIV/0 !</text:p>
          </table:table-cell>
          <table:table-cell table:style-name="ce126" table:formula="of:=[.H29]-[.F29]" office:value-type="string" office:string-value="" calcext:value-type="error">
            <text:p>#DIV/0 !</text:p>
          </table:table-cell>
          <table:table-cell table:style-name="ce126" table:formula="of:=(1-[.F26])*[.F24]*[.F23]" office:value-type="float" office:value="0" calcext:value-type="float">
            <text:p>0 kg</text:p>
          </table:table-cell>
          <table:table-cell table:number-columns-repeated="1016"/>
        </table:table-row>
        <table:table-row table:style-name="ro6">
          <table:table-cell table:style-name="ce4"/>
          <table:table-cell table:style-name="ce8"/>
          <table:table-cell table:number-columns-repeated="2"/>
          <table:table-cell table:style-name="ce12" office:value-type="string" calcext:value-type="string">
            <text:p>Poids à vide avec carburant et AdBlue complet</text:p>
          </table:table-cell>
          <table:table-cell table:style-name="ce126" table:formula="of:=[.F16]+[.F28]+[.F29]" office:value-type="string" office:string-value="" calcext:value-type="error">
            <text:p>#DIV/0 !</text:p>
          </table:table-cell>
          <table:table-cell table:style-name="ce126" table:formula="of:=[.F17]+[.G28]+[.G29]" office:value-type="string" office:string-value="" calcext:value-type="error">
            <text:p>#DIV/0 !</text:p>
          </table:table-cell>
          <table:table-cell table:style-name="ce126" table:formula="of:=[.G30]+[.F30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RÉPARTITION DE LA MASSE DES OCCUPANTS</text:p>
          </table:table-cell>
          <table:covered-table-cell table:number-columns-repeated="2" table:style-name="ce12"/>
          <table:table-cell table:number-columns-repeated="1020"/>
        </table:table-row>
        <table:table-row table:style-name="ro5">
          <table:table-cell/>
          <table:table-cell table:style-name="ce23" office:value-type="string" calcext:value-type="string">
            <text:p>Occupants</text:p>
          </table:table-cell>
          <table:table-cell table:style-name="ce75" office:value-type="string" calcext:value-type="string">
            <office:annotation draw:style-name="gr1" draw:text-style-name="P2" svg:width="28.99mm" svg:height="17.99mm" svg:x="150.58mm" svg:y="152.48mm" draw:caption-point-x="-6.1mm" draw:caption-point-y="15.1mm">
              <dc:creator>PE</dc:creator>
              <dc:date>2020-04-23T00:00:00</dc:date>
              <text:p text:style-name="P1"><text:span text:style-name="T1">Valeur négative si rangée en avant de l’essieu avant.</text:span></text:p>
            </office:annotation>
            <text:p>Distance par rapport à l’essieu <text:span text:style-name="T3">avant</text:span> (m)</text:p>
          </table:table-cell>
          <table:table-cell table:style-name="ce75" office:value-type="string" calcext:value-type="string">
            <text:p>Nombre d’occupants</text:p>
          </table:table-cell>
          <table:table-cell table:number-columns-repeated="1020"/>
        </table:table-row>
        <table:table-row table:style-name="ro2">
          <table:table-cell/>
          <table:table-cell table:style-name="ce23" office:value-type="string" calcext:value-type="string">
            <text:p>rangée de sièges n°1</text:p>
          </table:table-cell>
          <table:table-cell table:style-name="ce41"/>
          <table:table-cell table:style-name="ce89"/>
          <table:table-cell table:style-name="ce93"/>
          <table:table-cell table:number-columns-repeated="1019"/>
        </table:table-row>
        <table:table-row table:style-name="ro2">
          <table:table-cell/>
          <table:table-cell table:style-name="ce23" office:value-type="string" calcext:value-type="string">
            <text:p>rangée de sièges n°2</text:p>
          </table:table-cell>
          <table:table-cell table:style-name="ce41"/>
          <table:table-cell table:style-name="ce89"/>
          <table:table-cell table:style-name="ce93"/>
          <table:table-cell table:number-columns-repeated="1019"/>
        </table:table-row>
        <table:table-row table:style-name="ro2">
          <table:table-cell/>
          <table:table-cell table:style-name="ce23" office:value-type="string" calcext:value-type="string">
            <text:p>rangée de sièges n°3</text:p>
          </table:table-cell>
          <table:table-cell table:style-name="ce41"/>
          <table:table-cell table:style-name="ce89"/>
          <table:table-cell table:style-name="ce93"/>
          <table:table-cell table:number-columns-repeated="1019"/>
        </table:table-row>
        <table:table-row table:style-name="ro2">
          <table:table-cell/>
          <table:table-cell table:style-name="ce23" office:value-type="string" calcext:value-type="string">
            <text:p>rangée de sièges n°4</text:p>
          </table:table-cell>
          <table:table-cell table:style-name="ce41"/>
          <table:table-cell table:style-name="ce89"/>
          <table:table-cell table:style-name="ce43" office:value-type="string" calcext:value-type="string">
            <text:p>Masse UFR</text:p>
          </table:table-cell>
          <table:table-cell table:style-name="ce43" office:value-type="string" calcext:value-type="string">
            <text:p>Type FR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 calcext:value-type="string">
            <text:p>Emplacement fauteuil roulant n°1</text:p>
          </table:table-cell>
          <table:table-cell table:style-name="ce41"/>
          <table:table-cell table:style-name="ce89"/>
          <table:table-cell table:style-name="ce64" table:content-validation-name="val1" table:formula="of:=IF([.F37]=&quot;Mécanique&quot;;100;IF([.F37]=&quot;Electrique&quot;;250;IF([.F37]=&quot;Réglementaire&quot;;160;0)))" office:value-type="float" office:value="0" calcext:value-type="float">
            <text:p>0 kg</text:p>
          </table:table-cell>
          <table:table-cell table:style-name="ce62" table:content-validation-name="val3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 calcext:value-type="string">
            <text:p>Emplacement fauteuil roulant n°2</text:p>
          </table:table-cell>
          <table:table-cell table:style-name="ce41"/>
          <table:table-cell table:style-name="ce89"/>
          <table:table-cell table:style-name="ce64" table:content-validation-name="val1" table:formula="of:=IF([.F38]=&quot;Mécanique&quot;;100;IF([.F38]=&quot;Electrique&quot;;250;IF([.F38]=&quot;Réglementaire&quot;;160;0)))" office:value-type="float" office:value="0" calcext:value-type="float">
            <text:p>0 kg</text:p>
          </table:table-cell>
          <table:table-cell table:style-name="ce62" table:content-validation-name="val3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 calcext:value-type="string">
            <text:p>Emplacement fauteuil roulant n°3</text:p>
          </table:table-cell>
          <table:table-cell table:style-name="ce41"/>
          <table:table-cell table:style-name="ce89"/>
          <table:table-cell table:style-name="ce64" table:content-validation-name="val1" table:formula="of:=IF([.F39]=&quot;Mécanique&quot;;100;IF([.F39]=&quot;Electrique&quot;;250;IF([.F39]=&quot;Réglementaire&quot;;160;0)))" office:value-type="float" office:value="0" calcext:value-type="float">
            <text:p>0 kg</text:p>
          </table:table-cell>
          <table:table-cell table:style-name="ce62" table:content-validation-name="val3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 calcext:value-type="string">
            <text:p>Emplacement fauteuil roulant n°4</text:p>
          </table:table-cell>
          <table:table-cell table:style-name="ce41"/>
          <table:table-cell table:style-name="ce89"/>
          <table:table-cell table:style-name="ce64" table:content-validation-name="val1" table:formula="of:=IF([.F40]=&quot;Mécanique&quot;;100;IF([.F40]=&quot;Electrique&quot;;250;IF([.F40]=&quot;Réglementaire&quot;;160;0)))" office:value-type="float" office:value="0" calcext:value-type="float">
            <text:p>0 kg</text:p>
          </table:table-cell>
          <table:table-cell table:style-name="ce62" table:content-validation-name="val3"/>
          <table:table-cell table:number-columns-repeated="1018"/>
        </table:table-row>
        <table:table-row table:style-name="ro2">
          <table:table-cell/>
          <table:table-cell table:style-name="ce23" office:value-type="string" calcext:value-type="string">
            <text:p>Emplacement fauteuil roulant n°5</text:p>
          </table:table-cell>
          <table:table-cell table:style-name="ce41"/>
          <table:table-cell table:style-name="ce89"/>
          <table:table-cell table:style-name="ce64" table:content-validation-name="val1" table:formula="of:=IF([.F41]=&quot;Mécanique&quot;;100;IF([.F41]=&quot;Electrique&quot;;250;IF([.F41]=&quot;Réglementaire&quot;;160;0)))" office:value-type="float" office:value="0" calcext:value-type="float">
            <text:p>0 kg</text:p>
          </table:table-cell>
          <table:table-cell table:style-name="ce62" table:content-validation-name="val3"/>
          <table:table-cell table:number-columns-repeated="1018"/>
        </table:table-row>
        <table:table-row table:style-name="ro2">
          <table:table-cell/>
          <table:table-cell table:style-name="ce23" office:value-type="string" calcext:value-type="string">
            <text:p>Emplacement fauteuil roulant n°6</text:p>
          </table:table-cell>
          <table:table-cell table:style-name="ce41"/>
          <table:table-cell table:style-name="ce89"/>
          <table:table-cell table:style-name="ce64" table:content-validation-name="val1" table:formula="of:=IF([.F42]=&quot;Mécanique&quot;;100;IF([.F42]=&quot;Electrique&quot;;250;IF([.F42]=&quot;Réglementaire&quot;;160;0)))" office:value-type="float" office:value="0" calcext:value-type="float">
            <text:p>0 kg</text:p>
          </table:table-cell>
          <table:table-cell table:style-name="ce62" table:content-validation-name="val3"/>
          <table:table-cell table:number-columns-repeated="1018"/>
        </table:table-row>
        <table:table-row table:style-name="ro2">
          <table:table-cell/>
          <table:table-cell table:style-name="ce20" table:number-columns-repeated="5"/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 table:number-columns-spanned="4" table:number-rows-spanned="1">
            <text:p>RÉPARTITION DE LA CHARGE UTILE</text:p>
          </table:table-cell>
          <table:covered-table-cell table:number-columns-repeated="3" table:style-name="ce20"/>
          <table:table-cell table:style-name="ce20"/>
          <table:table-cell table:number-columns-repeated="1018"/>
        </table:table-row>
        <table:table-row table:style-name="ro2">
          <table:table-cell/>
          <table:table-cell table:style-name="ce14" table:number-columns-spanned="2" table:number-rows-spanned="3"/>
          <table:covered-table-cell table:style-name="ce20"/>
          <table:table-cell table:style-name="ce140" office:value-type="string" calcext:value-type="string">
            <text:p>VÉHICULE AU PTAC</text:p>
          </table:table-cell>
          <table:table-cell table:style-name="ce140" office:value-type="string" calcext:value-type="string">
            <text:p>VÉHICULE AU PTAC + ATTELAGE</text:p>
          </table:table-cell>
          <table:table-cell table:style-name="ce20"/>
          <table:table-cell table:number-columns-repeated="1018"/>
        </table:table-row>
        <table:table-row table:style-name="ro2">
          <table:table-cell/>
          <table:covered-table-cell table:style-name="ce14"/>
          <table:covered-table-cell table:style-name="ce20"/>
          <table:table-cell table:style-name="ce116" table:formula="of:=&quot;Charge utile à répartir : &quot;&amp;[.D17]-SUM([.D18:.D19])-SUM([.D33:.D36])*75-SUMPRODUCT([.D37:.D42];[.E37:.E42])-[.D26]&amp;&quot; kg&quot;" office:value-type="string" office:string-value="" calcext:value-type="error">
            <text:p>#DIV/0 !</text:p>
          </table:table-cell>
          <table:table-cell table:style-name="ce116" table:formula="of:=&quot;Charge utile à répartir : &quot;&amp;[.D17]-SUM([.D18:.D19])-SUM([.D33:.D36])*75-SUMPRODUCT([.D37:.D42];[.E37:.E42])&amp;&quot; kg&quot;" office:value-type="string" office:string-value="" calcext:value-type="error">
            <text:p>#DIV/0 !</text:p>
          </table:table-cell>
          <table:table-cell table:style-name="ce20"/>
          <table:table-cell table:number-columns-repeated="1018"/>
        </table:table-row>
        <table:table-row table:style-name="ro2">
          <table:table-cell/>
          <table:covered-table-cell table:style-name="ce14"/>
          <table:covered-table-cell table:style-name="ce20"/>
          <table:table-cell table:style-name="ce116" table:formula="of:=&quot;charge utile restante à répartir : &quot;&amp;[.D17]-SUM([.D18:.D19])-SUM([.D33:.D36])*75-SUMPRODUCT([.D37:.D42];[.E37:.E42])-SUM([.D49:.D59])&amp;&quot; kg&quot;" office:value-type="string" office:string-value="" calcext:value-type="error">
            <text:p>#DIV/0 !</text:p>
          </table:table-cell>
          <table:table-cell table:style-name="ce116" table:formula="of:=&quot;charge utile restante à répartir : &quot;&amp;[.D17]-SUM([.D18:.D19])-SUM([.D33:.D36])*75-SUMPRODUCT([.D37:.D42];[.E37:.E42])-SUM([.E49:.E59])&amp;&quot; kg&quot;" office:value-type="string" office:string-value="" calcext:value-type="error">
            <text:p>#DIV/0 !</text:p>
          </table:table-cell>
          <table:table-cell table:style-name="ce20"/>
          <table:table-cell table:number-columns-repeated="1018"/>
        </table:table-row>
        <table:table-row table:style-name="ro5">
          <table:table-cell/>
          <table:table-cell table:style-name="ce23" office:value-type="string" calcext:value-type="string">
            <text:p>Élément considéré</text:p>
          </table:table-cell>
          <table:table-cell table:style-name="ce75" office:value-type="string" calcext:value-type="string">
            <office:annotation draw:style-name="gr1" draw:text-style-name="P2" svg:width="28.99mm" svg:height="17.99mm" svg:x="150.58mm" svg:y="228.62mm" draw:caption-point-x="-6.1mm" draw:caption-point-y="15.1mm">
              <dc:creator>PE</dc:creator>
              <dc:date>2020-04-23T00:00:00</dc:date>
              <text:p text:style-name="P1"><text:span text:style-name="T1">Valeur négative si coffre en avant de l’essieu avant</text:span></text:p>
            </office:annotation>
            <text:p>Distance par rapport à l’essieu <text:span text:style-name="T3">avant</text:span> (m)</text:p>
          </table:table-cell>
          <table:table-cell table:number-columns-repeated="2" table:style-name="ce75" office:value-type="string" calcext:value-type="string">
            <text:p>masse de l’élément (kg)</text:p>
          </table:table-cell>
          <table:table-cell table:style-name="ce20"/>
          <table:table-cell table:number-columns-repeated="1018"/>
        </table:table-row>
        <table:table-row table:style-name="ro2">
          <table:table-cell/>
          <table:table-cell table:style-name="ce23" office:value-type="string" calcext:value-type="string">
            <text:p>Charge maximale autorisée au point d’attelage</text:p>
          </table:table-cell>
          <table:table-cell table:style-name="ce34" table:formula="of:=[.D25]+[.D27]" office:value-type="float" office:value="0" calcext:value-type="float">
            <text:p>0 m</text:p>
          </table:table-cell>
          <table:table-cell table:style-name="ce117" table:formula="of:=[.D26]" office:value-type="float" office:value="0" calcext:value-type="float">
            <text:p><text:s/>kg</text:p>
          </table:table-cell>
          <table:table-cell table:style-name="ce133"/>
          <table:table-cell table:style-name="ce20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Coffre n°1</text:p>
          </table:table-cell>
          <table:table-cell table:style-name="ce41"/>
          <table:table-cell table:style-name="ce76" table:content-validation-name="val1" table:number-columns-repeated="2"/>
          <table:table-cell table:style-name="ce20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Coffre n°2</text:p>
          </table:table-cell>
          <table:table-cell table:style-name="ce41"/>
          <table:table-cell table:style-name="ce76" table:content-validation-name="val1" table:number-columns-repeated="2"/>
          <table:table-cell table:style-name="ce20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Coffre n°3</text:p>
          </table:table-cell>
          <table:table-cell table:style-name="ce41"/>
          <table:table-cell table:style-name="ce76" table:content-validation-name="val1" table:number-columns-repeated="2"/>
          <table:table-cell table:style-name="ce20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Coffre n°4</text:p>
          </table:table-cell>
          <table:table-cell table:style-name="ce41"/>
          <table:table-cell table:style-name="ce76" table:content-validation-name="val1" table:number-columns-repeated="2"/>
          <table:table-cell table:style-name="ce20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Coffre n°5</text:p>
          </table:table-cell>
          <table:table-cell table:style-name="ce41"/>
          <table:table-cell table:style-name="ce76" table:content-validation-name="val1" table:number-columns-repeated="2"/>
          <table:table-cell table:style-name="ce20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Coffre n°6</text:p>
          </table:table-cell>
          <table:table-cell table:style-name="ce41"/>
          <table:table-cell table:style-name="ce76" table:content-validation-name="val1" table:number-columns-repeated="2"/>
          <table:table-cell table:style-name="ce20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Coffre n°7</text:p>
          </table:table-cell>
          <table:table-cell table:style-name="ce41"/>
          <table:table-cell table:style-name="ce76" table:content-validation-name="val1" table:number-columns-repeated="2"/>
          <table:table-cell table:style-name="ce20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Coffre n°8</text:p>
          </table:table-cell>
          <table:table-cell table:style-name="ce41"/>
          <table:table-cell table:style-name="ce76" table:content-validation-name="val1" table:number-columns-repeated="2"/>
          <table:table-cell table:style-name="ce20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Coffre n°9</text:p>
          </table:table-cell>
          <table:table-cell table:style-name="ce41"/>
          <table:table-cell table:style-name="ce76" table:content-validation-name="val1" table:number-columns-repeated="2"/>
          <table:table-cell table:style-name="ce20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Coffre n°10</text:p>
          </table:table-cell>
          <table:table-cell table:style-name="ce41"/>
          <table:table-cell table:style-name="ce76" table:content-validation-name="val1" table:number-columns-repeated="2"/>
          <table:table-cell table:style-name="ce20"/>
          <table:table-cell table:number-columns-repeated="1018"/>
        </table:table-row>
        <table:table-row table:style-name="ro2">
          <table:table-cell/>
          <table:table-cell table:style-name="ce20" table:number-columns-repeated="5"/>
          <table:table-cell table:number-columns-repeated="1018"/>
        </table:table-row>
        <table:table-row table:style-name="ro2">
          <table:table-cell/>
          <table:table-cell table:style-name="ce20"/>
          <table:table-cell table:style-name="ce19" office:value-type="string" calcext:value-type="string">
            <text:p>Masse à vide</text:p>
          </table:table-cell>
          <table:table-cell table:style-name="ce118" table:formula="of:=ROUND([.$D18])&amp;&quot; kg    |    &quot;&amp;ROUND([.$D19])&amp;&quot; kg    = &quot;&amp;ROUND([.$D20])&amp;&quot; kg&quot;" office:value-type="string" office:string-value="" calcext:value-type="error">
            <text:p>#DIV/0 !</text:p>
          </table:table-cell>
          <table:table-cell table:style-name="ce118" table:formula="of:=ROUND([.$D18])&amp;&quot; kg    |    &quot;&amp;ROUND([.$D19])&amp;&quot; kg    = &quot;&amp;ROUND([.$D20])&amp;&quot; kg&quot;" office:value-type="string" office:string-value="" calcext:value-type="error">
            <text:p>#DIV/0 !</text:p>
          </table:table-cell>
          <table:table-cell table:style-name="ce20"/>
          <table:table-cell table:number-columns-repeated="1018"/>
        </table:table-row>
        <table:table-row table:style-name="ro2">
          <table:table-cell/>
          <table:table-cell table:style-name="ce20"/>
          <table:table-cell table:style-name="ce19" office:value-type="string" calcext:value-type="string">
            <text:p>Passagers</text:p>
          </table:table-cell>
          <table:table-cell table:style-name="ce118" table:formula="of:=ROUND((SUMPRODUCT([.$D$25]-[.C33:.C36];[.D33:.D36])*75+SUMPRODUCT([.$D$25]-[.C37:.C42];[.D37:.D42];[.E37:.E42]))/[.$D$25])&amp;&quot; kg     |     &quot;&amp;ROUND((SUMPRODUCT([.C33:.C36];[.D33:.D36])*75+SUMPRODUCT([.C37:.C42];[.D37:.D42];[.E37:.E42]))/[.$D$25])&amp;&quot; kg = &quot;&amp;75*SUM([.D33:.D36])+SUMPRODUCT([.D37:.D42];[.E37:.E42])&amp;&quot; kg&quot;" office:value-type="string" office:string-value="" calcext:value-type="error">
            <text:p>#DIV/0 !</text:p>
          </table:table-cell>
          <table:table-cell table:style-name="ce118" table:formula="of:=ROUND((SUMPRODUCT([.$D$25]-[.C33:.C36];[.D33:.D36])*75+SUMPRODUCT([.$D$25]-[.C37:.C42];[.D37:.D42];[.E37:.E42]))/[.$D$25])&amp;&quot; kg     |     &quot;&amp;ROUND((SUMPRODUCT([.C33:.C36];[.D33:.D36])*75+SUMPRODUCT([.C37:.C42];[.D37:.D42];[.E37:.E42]))/[.$D$25])&amp;&quot; kg = &quot;&amp;75*SUM([.D33:.D36])+SUMPRODUCT([.D37:.D42];[.E37:.E42])&amp;&quot; kg&quot;" office:value-type="string" office:string-value="" calcext:value-type="error">
            <text:p>#DIV/0 !</text:p>
          </table:table-cell>
          <table:table-cell table:style-name="ce20"/>
          <table:table-cell table:number-columns-repeated="1018"/>
        </table:table-row>
        <table:table-row table:style-name="ro2">
          <table:table-cell/>
          <table:table-cell table:style-name="ce20"/>
          <table:table-cell table:style-name="ce19" office:value-type="string" calcext:value-type="string">
            <text:p>Attelage</text:p>
          </table:table-cell>
          <table:table-cell table:style-name="ce118" table:formula="of:=ROUND(([.$D$25]-[.$C49])/[.$D25]*[.D49])&amp;&quot; kg    |     &quot;&amp;ROUND([.$C49]*[.D49]/[.$D25])&amp;&quot; kg = &quot;&amp;[.D49]&amp;&quot; kg&quot;" office:value-type="string" office:string-value="" calcext:value-type="error">
            <text:p>#DIV/0 !</text:p>
          </table:table-cell>
          <table:table-cell table:style-name="ce118" table:formula="of:=ROUND(([.$D$25]-[.$C49])/[.$D25]*[.D49])&amp;&quot; kg    |     &quot;&amp;ROUND([.$C49]*[.D49]/[.$D25])&amp;&quot; kg = &quot;&amp;[.D49]&amp;&quot; kg&quot;" office:value-type="string" office:string-value="" calcext:value-type="error">
            <text:p>#DIV/0 !</text:p>
          </table:table-cell>
          <table:table-cell table:style-name="ce20"/>
          <table:table-cell table:number-columns-repeated="1018"/>
        </table:table-row>
        <table:table-row table:style-name="ro2">
          <table:table-cell/>
          <table:table-cell table:style-name="ce20"/>
          <table:table-cell table:style-name="ce19" office:value-type="string" calcext:value-type="string">
            <text:p>Chargement</text:p>
          </table:table-cell>
          <table:table-cell table:style-name="ce118" table:formula="of:=ROUND(SUMPRODUCT([.$D$25]-[.$C50:.$C59];[.D50:.D59])/[.$D$25])&amp;&quot; kg      |     &quot;&amp;ROUND(SUMPRODUCT([.$C50:.$C59];[.D50:.D59])/[.$D$25])&amp;&quot; kg = &quot;&amp;SUM([.D50:.D59])&amp;&quot; kg&quot;" office:value-type="string" office:string-value="" calcext:value-type="error">
            <text:p>#DIV/0 !</text:p>
          </table:table-cell>
          <table:table-cell table:style-name="ce118" table:formula="of:=ROUND(SUMPRODUCT([.$D$25]-[.$C50:.$C59];[.E50:.E59])/[.$D$25])&amp;&quot; kg      |     &quot;&amp;ROUND(SUMPRODUCT([.$C50:.$C59];[.E50:.E59])/[.$D$25])&amp;&quot; kg = &quot;&amp;SUM([.E50:.E59])&amp;&quot; kg&quot;" office:value-type="string" office:string-value="" calcext:value-type="error">
            <text:p>#DIV/0 !</text:p>
          </table:table-cell>
          <table:table-cell table:style-name="ce20"/>
          <table:table-cell table:number-columns-repeated="1018"/>
        </table:table-row>
        <table:table-row table:style-name="ro2">
          <table:table-cell/>
          <table:table-cell table:style-name="ce20" table:number-columns-repeated="5"/>
          <table:table-cell table:number-columns-repeated="1018"/>
        </table:table-row>
        <table:table-row table:style-name="ro2">
          <table:table-cell/>
          <table:table-cell table:style-name="ce20"/>
          <table:table-cell table:style-name="ce110" office:value-type="string" calcext:value-type="string" table:number-columns-spanned="3" table:number-rows-spanned="1">
            <text:p>VÉRIFICATION DES CHARGES MAXIMALES</text:p>
          </table:table-cell>
          <table:covered-table-cell table:style-name="ce129"/>
          <table:covered-table-cell table:style-name="ce134"/>
          <table:table-cell table:style-name="ce153" office:value-type="string" calcext:value-type="string">
            <text:p>Critère</text:p>
          </table:table-cell>
          <table:table-cell table:number-columns-repeated="1018"/>
        </table:table-row>
        <table:table-row table:style-name="ro2">
          <table:table-cell/>
          <table:table-cell table:style-name="ce20"/>
          <table:table-cell table:style-name="ce111" office:value-type="string" calcext:value-type="string">
            <text:p>Masse totale</text:p>
          </table:table-cell>
          <table:table-cell table:style-name="ce130" table:formula="of:=IF(ISBLANK([.$D24]);&quot;&quot;;[.$D19]+[.$D18]+75*SUM([.$D33:.$D36])+SUMPRODUCT([.$D37:.$D42];[.$E37:.$E42])+SUM([.D49:.D59]))">
            <text:p/>
          </table:table-cell>
          <table:table-cell table:style-name="ce135" table:formula="of:=IF(ISBLANK([.$D24]);&quot;&quot;;[.$D19]+[.$D18]+75*SUM([.$D33:.$D36])+SUMPRODUCT([.$D37:.$D42];[.$E37:.$E42])+SUM([.E49:.E59])+[.D26])">
            <text:p/>
          </table:table-cell>
          <table:table-cell table:style-name="ce153" table:formula="of:=[.D17]&amp;&quot; | &quot;&amp;[.D17]+[.D26]" office:value-type="string" office:string-value=" | 0" calcext:value-type="string">
            <text:p><text:s/>| 0</text:p>
          </table:table-cell>
          <table:table-cell table:number-columns-repeated="1018"/>
        </table:table-row>
        <table:table-row table:style-name="ro2">
          <table:table-cell/>
          <table:table-cell table:style-name="ce20"/>
          <table:table-cell table:style-name="ce111" office:value-type="string" calcext:value-type="string">
            <text:p>Charge sur l’essieu avant</text:p>
          </table:table-cell>
          <table:table-cell table:style-name="ce131" table:formula="of:=IF(ISBLANK([.$D24]);&quot;&quot;;[.D67]-[.D69])">
            <text:p/>
          </table:table-cell>
          <table:table-cell table:style-name="ce131" table:formula="of:=IF(ISBLANK([.$D24]);&quot;&quot;;[.E67]-[.E69])">
            <text:p/>
          </table:table-cell>
          <table:table-cell table:style-name="ce153" table:formula="of:=[.D21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20"/>
          <table:table-cell table:style-name="ce111" office:value-type="string" calcext:value-type="string">
            <text:p>Charge sur l’essieu arrière</text:p>
          </table:table-cell>
          <table:table-cell table:style-name="ce131" table:formula="of:=IF(ISBLANK([.$D17]);&quot;&quot;;[.$D19]+(75*SUMPRODUCT([.$C33:.$C36];[.$D33:.$D36])+SUMPRODUCT([.$C37:.$C42];[.$D37:.$D42];[.$E37:.$E42])+SUMPRODUCT([.$C49:.$C59];[.D49:.D59]))/[.$D25])">
            <text:p/>
          </table:table-cell>
          <table:table-cell table:style-name="ce131" table:formula="of:=IF(ISBLANK([.$D17]);&quot;&quot;;[.$D19]+(75*SUMPRODUCT([.$C33:.$C36];[.$D33:.$D36])+SUMPRODUCT([.$C37:.$C42];[.$D37:.$D42];[.$E37:.$E42])+SUMPRODUCT([.$C49:.$C59];[.E49:.E59])+[.D26]*([.D25]+[.D27]))/[.$D25])">
            <office:annotation draw:style-name="gr2" draw:text-style-name="P2" svg:width="28.99mm" svg:height="73.11mm" svg:x="193.28mm" svg:y="272.96mm" draw:caption-point-x="104.06mm" draw:caption-point-y="69.49mm">
              <dc:creator>PE</dc:creator>
              <dc:date>2020-06-16T00:00:00</dc:date>
              <text:p text:style-name="P1"><text:span text:style-name="T1">La masse maximale techniquement admissible sur l’essieu arrière peut être dépassée de 15 % maximum quand le véhicule tracte un remorque à moins de 100 km/h, à condition que les pneumatiques le permettent (indice de charge suffisant)</text:span></text:p>
            </office:annotation>
            <text:p/>
          </table:table-cell>
          <table:table-cell table:style-name="ce153" table:formula="of:=[.D22]&amp;&quot; | &quot;&amp;1.15*[.D22]" office:value-type="string" office:string-value=" | 0" calcext:value-type="string">
            <text:p><text:s/>| 0</text:p>
          </table:table-cell>
          <table:table-cell table:number-columns-repeated="1018"/>
        </table:table-row>
        <table:table-row table:style-name="ro2">
          <table:table-cell/>
          <table:table-cell table:style-name="ce20"/>
          <table:table-cell table:style-name="ce112" office:value-type="string" calcext:value-type="string">
            <text:p>Répartition de charge sur l’avant</text:p>
          </table:table-cell>
          <table:table-cell table:style-name="ce132" table:formula="of:=IF(ISBLANK([.$D17]);&quot;&quot;;[.D68]/[.$D16])">
            <office:annotation draw:style-name="gr1" draw:text-style-name="P2" svg:width="28.99mm" svg:height="17.99mm" svg:x="215.93mm" svg:y="328.96mm" draw:caption-point-x="-6.1mm" draw:caption-point-y="18mm">
              <dc:creator>PE</dc:creator>
              <dc:date>2020-06-29T00:00:00</dc:date>
              <text:p text:style-name="P1"><text:span text:style-name="T1">Doit être supérieur ou égale à 30 %</text:span></text:p>
            </office:annotation>
            <text:p/>
          </table:table-cell>
          <table:table-cell table:style-name="ce141" table:formula="of:=IF(ISBLANK([.$D17]);&quot;&quot;;[.E68]/[.$D16])">
            <office:annotation draw:style-name="gr1" draw:text-style-name="P2" svg:width="28.99mm" svg:height="17.99mm" svg:x="193.54mm" svg:y="328.96mm" draw:caption-point-x="103.8mm" draw:caption-point-y="18mm">
              <dc:creator>PE</dc:creator>
              <dc:date>2020-06-29T00:00:00</dc:date>
              <text:p text:style-name="P1"><text:span text:style-name="T1">Doit être supérieure ou égale à 20 %</text:span></text:p>
            </office:annotation>
            <text:p/>
          </table:table-cell>
          <table:table-cell table:style-name="ce43" office:value-type="string" calcext:value-type="string">
            <text:p>30 % | 20 %</text:p>
          </table:table-cell>
          <table:table-cell table:number-columns-repeated="1018"/>
        </table:table-row>
        <table:table-row table:style-name="ro2" table:visibility="collapse" table:number-rows-repeated="24">
          <table:table-cell/>
          <table:table-cell table:style-name="ce20" table:number-columns-repeated="5"/>
          <table:table-cell table:number-columns-repeated="1018"/>
        </table:table-row>
        <table:table-row table:style-name="ro2" table:visibility="collapse" table:number-rows-repeated="1048481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'Pièce 8 - Calcul répartition de charges TPMR avec PTRA'.D67:'Pièce 8 - Calcul répartition de charges TPMR avec PTRA'.D67">
            <calcext:condition calcext:apply-style-name="NOK" calcext:value="formula-is([.D$67]&lt;&gt;[.$D$17])" calcext:base-cell-address="'Pièce 8 - Calcul répartition de charges TPMR avec PTRA'.D67"/>
            <calcext:condition calcext:apply-style-name="OK" calcext:value="formula-is([.D$67]=[.$D$17])" calcext:base-cell-address="'Pièce 8 - Calcul répartition de charges TPMR avec PTRA'.D67"/>
          </calcext:conditional-format>
          <calcext:conditional-format calcext:target-range-address="'Pièce 8 - Calcul répartition de charges TPMR avec PTRA'.D68:'Pièce 8 - Calcul répartition de charges TPMR avec PTRA'.E69">
            <calcext:condition calcext:apply-style-name="OK" calcext:value="formula-is([.D68]&lt;=[.$D21])" calcext:base-cell-address="'Pièce 8 - Calcul répartition de charges TPMR avec PTRA'.D68"/>
            <calcext:condition calcext:apply-style-name="NOK" calcext:value="formula-is([.D68]&gt;[.$D21])" calcext:base-cell-address="'Pièce 8 - Calcul répartition de charges TPMR avec PTRA'.D68"/>
          </calcext:conditional-format>
          <calcext:conditional-format calcext:target-range-address="'Pièce 8 - Calcul répartition de charges TPMR avec PTRA'.D70:'Pièce 8 - Calcul répartition de charges TPMR avec PTRA'.D70">
            <calcext:condition calcext:apply-style-name="OK" calcext:value="formula-is([.D70]&gt;=0.3)" calcext:base-cell-address="'Pièce 8 - Calcul répartition de charges TPMR avec PTRA'.D70"/>
            <calcext:condition calcext:apply-style-name="NOK" calcext:value="formula-is([.D70]&lt;0.3)" calcext:base-cell-address="'Pièce 8 - Calcul répartition de charges TPMR avec PTRA'.D70"/>
          </calcext:conditional-format>
          <calcext:conditional-format calcext:target-range-address="'Pièce 8 - Calcul répartition de charges TPMR avec PTRA'.D68:'Pièce 8 - Calcul répartition de charges TPMR avec PTRA'.E69">
            <calcext:condition calcext:apply-style-name="OK" calcext:value="formula-is([.D68]&lt;=[.$D18])" calcext:base-cell-address="'Pièce 8 - Calcul répartition de charges TPMR avec PTRA'.D68"/>
            <calcext:condition calcext:apply-style-name="NOK" calcext:value="formula-is([.D68]&gt;[.$D18])" calcext:base-cell-address="'Pièce 8 - Calcul répartition de charges TPMR avec PTRA'.D68"/>
          </calcext:conditional-format>
          <calcext:conditional-format calcext:target-range-address="'Pièce 8 - Calcul répartition de charges TPMR avec PTRA'.E67:'Pièce 8 - Calcul répartition de charges TPMR avec PTRA'.E67">
            <calcext:condition calcext:apply-style-name="NOK" calcext:value="formula-is([.E67]&lt;&gt;[.D17]+[.D26])" calcext:base-cell-address="'Pièce 8 - Calcul répartition de charges TPMR avec PTRA'.E67"/>
            <calcext:condition calcext:apply-style-name="OK" calcext:value="formula-is([.E67]=[.D17]+[.D26])" calcext:base-cell-address="'Pièce 8 - Calcul répartition de charges TPMR avec PTRA'.E67"/>
          </calcext:conditional-format>
          <calcext:conditional-format calcext:target-range-address="'Pièce 8 - Calcul répartition de charges TPMR avec PTRA'.E70:'Pièce 8 - Calcul répartition de charges TPMR avec PTRA'.E70">
            <calcext:condition calcext:apply-style-name="OK" calcext:value="formula-is([.$E$70]&gt;=0.2)" calcext:base-cell-address="'Pièce 8 - Calcul répartition de charges TPMR avec PTRA'.E70"/>
            <calcext:condition calcext:apply-style-name="NOK" calcext:value="formula-is([.E70]&lt;0.2)" calcext:base-cell-address="'Pièce 8 - Calcul répartition de charges TPMR avec PTRA'.E70"/>
          </calcext:conditional-format>
        </calcext:conditional-formats>
      </table:table>
      <table:named-expressions/>
      <table:database-ranges>
        <table:database-range table:name="__Anonymous_DB__1" table:target-range-address="'Pièce 8 - Calcul répartition de charges TPMR sans PTRA'.H40:'Pièce 8 - Calcul répartition de charges TPMR sans PTRA'.H4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0" loext:min-decimal-places="10" number:min-integer-digits="1"/>
    </number:number-style>
    <number:number-style style:name="N110">
      <number:number number:decimal-places="9" loext:min-decimal-places="9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3" loext:min-decimal-places="3" number:min-integer-digits="1"/>
    </number:number-style>
    <number:number-style style:name="N117">
      <number:number number:decimal-places="1" loext:min-decimal-places="1" number:min-integer-digits="1"/>
    </number:number-style>
    <number:number-style style:name="N118">
      <number:number number:decimal-places="0" loext:min-decimal-places="0" number:min-integer-digits="0"/>
      <number:text> kg</number:text>
    </number:number-style>
    <number:number-style style:name="N119">
      <number:number number:decimal-places="0" loext:min-decimal-places="0" number:min-integer-digits="0"/>
      <number:text> m</number:text>
    </number:number-style>
    <number:number-style style:name="N120">
      <number:number number:decimal-places="2" loext:min-decimal-places="0" number:min-integer-digits="0" number:decimal-replacement=""/>
      <number:text> m</number:text>
    </number:number-style>
    <number:number-style style:name="N121">
      <number:number number:decimal-places="2" loext:min-decimal-places="0" number:min-integer-digits="0" number:decimal-replacement=""/>
      <number:text> m²</number:text>
    </number:number-style>
    <number:number-style style:name="N122">
      <number:number number:decimal-places="0" loext:min-decimal-places="0" number:min-integer-digits="1"/>
      <number:text> kg</number:text>
    </number:number-style>
    <number:number-style style:name="N123">
      <number:number number:decimal-places="2" loext:min-decimal-places="0" number:min-integer-digits="1" number:decimal-replacement=""/>
      <number:text> m</number:text>
    </number:number-style>
    <number:number-style style:name="N124">
      <number:number number:decimal-places="2" loext:min-decimal-places="2" number:min-integer-digits="1"/>
      <number:text> m</number:text>
    </number:number-style>
    <number:percentage-style style:name="N125">
      <number:number number:decimal-places="1" loext:min-decimal-places="1" number:min-integer-digits="1"/>
      <number:text>%</number:text>
    </number:percentage-style>
    <number:percentage-style style:name="N126">
      <number:number number:decimal-places="0" loext:min-decimal-places="0" number:min-integer-digits="1"/>
      <number:text>%</number:text>
    </number:percentage-style>
    <number:number-style style:name="N127">
      <number:number number:decimal-places="2" loext:min-decimal-places="0" number:min-integer-digits="1" number:decimal-replacement=""/>
      <number:text> m²</number:text>
    </number:number-style>
    <number:number-style style:name="N128">
      <number:number number:decimal-places="0" loext:min-decimal-places="0" number:min-integer-digits="0" number:grouping="true"/>
      <number:text> kg</number:text>
    </number:number-style>
    <number:number-style style:name="N129">
      <number:number number:decimal-places="0" loext:min-decimal-places="0" number:min-integer-digits="0" number:grouping="true"/>
      <number:text> L</number:text>
    </number:number-style>
    <number:number-style style:name="N130">
      <number:number number:decimal-places="2" loext:min-decimal-places="2" number:min-integer-digits="0" number:grouping="true"/>
      <number:text> kg/L</number:text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2" loext:min-decimal-places="2" number:min-integer-digits="1"/>
      <number:text> kg/L</number:text>
    </number:number-style>
    <number:number-style style:name="N136">
      <number:number number:decimal-places="14" loext:min-decimal-places="14" number:min-integer-digits="1"/>
    </number:number-style>
    <number:number-style style:name="N137">
      <number:number number:decimal-places="13" loext:min-decimal-places="13" number:min-integer-digits="1"/>
    </number:number-style>
    <number:number-style style:name="N138">
      <number:number number:decimal-places="12" loext:min-decimal-places="12" number:min-integer-digits="1"/>
    </number:number-style>
    <number:number-style style:name="N139">
      <number:number number:decimal-places="11" loext:min-decimal-places="11" number:min-integer-digits="1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L</number:text>
    </number:number-style>
    <number:number-style style:name="N143">
      <number:number number:decimal-places="3" loext:min-decimal-places="3" number:min-integer-digits="1"/>
      <number:text> kg/L</number:text>
    </number:number-style>
    <number:number-style style:name="N144">
      <number:number number:decimal-places="2" loext:min-decimal-places="2" number:min-integer-digits="1"/>
      <number:text> kg</number:text>
    </number:number-style>
    <number:number-style style:name="N145">
      <number:number number:decimal-places="0" loext:min-decimal-places="0" number:min-integer-digits="1" number:grouping="true"/>
      <number:text> kg</number:text>
    </number:number-style>
    <number:number-style style:name="N146">
      <number:number number:decimal-places="0" loext:min-decimal-places="0" number:min-integer-digits="0"/>
      <number:text> véhicules</number:text>
    </number:number-style>
    <number:number-style style:name="N147">
      <number:number number:decimal-places="0" loext:min-decimal-places="0" number:min-integer-digits="1"/>
      <number:text> cv</number:text>
    </number:number-style>
    <number:number-style style:name="N148">
      <number:number number:decimal-places="0" loext:min-decimal-places="0" number:min-integer-digits="0"/>
    </number:number-style>
    <number:number-style style:name="N149">
      <number:fraction number:min-integer-digits="0" number:min-numerator-digits="2" loext:max-numerator-digits="2" number:min-denominator-digits="2" loext:max-denominator-value="99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number-style style:name="N152">
      <number:number number:decimal-places="3" loext:min-decimal-places="3" number:min-integer-digits="1"/>
      <number:text> m</number:text>
    </number:number-style>
    <number:number-style style:name="N153">
      <number:number number:decimal-places="3" loext:min-decimal-places="3" number:min-integer-digits="1"/>
      <number:text> L</number:text>
    </number:number-style>
    <number:number-style style:name="N154">
      <number:number number:decimal-places="1" loext:min-decimal-places="1" number:min-integer-digits="1"/>
      <number:text> L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K" style:family="table-cell" style:parent-style-name="Default">
      <style:table-cell-properties fo:background-color="#99ff99"/>
    </style:style>
    <style:style style:name="NOK" style:family="table-cell" style:parent-style-name="Default">
      <style:table-cell-properties fo:background-color="#ff000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4">00/00/0000</text:date>, <text:time style:data-style-name="N2" text:time-value="10:27:18.4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10:36:06.423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2" meta:cell-count="281" meta:object-count="0"/>
  </office:meta>
</office:document-meta>
</file>