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B000000CB2499BF35F6B827A1.png" manifest:media-type="image/png"/>
  <manifest:file-entry manifest:full-path="Pictures/10000201000000960000009684AFC9A2DF06CB09.png" manifest:media-type="image/png"/>
  <manifest:file-entry manifest:full-path="Pictures/100002000000011F0000011F0B986A74E5B1E521.png" manifest:media-type="image/png"/>
  <manifest:file-entry manifest:full-path="Pictures/10000200000000E7000000E733448473DCDBE3AE.png" manifest:media-type="image/png"/>
  <manifest:file-entry manifest:full-path="Pictures/10000200000001030000010356435FDA4578030C.png" manifest:media-type="image/png"/>
  <manifest:file-entry manifest:full-path="Pictures/100002010000009600000096DEC00F14FAC9A9F4.png" manifest:media-type="image/png"/>
  <manifest:file-entry manifest:full-path="Pictures/10000200000001570000015788B86AE3E4FB02F9.png" manifest:media-type="image/png"/>
  <manifest:file-entry manifest:full-path="Pictures/1000020100000096000000967847F3FBB4F04593.png" manifest:media-type="image/png"/>
  <manifest:file-entry manifest:full-path="Pictures/100002010000009600000096967A2DF4F7ADEEFF.png" manifest:media-type="image/png"/>
  <manifest:file-entry manifest:full-path="Pictures/100002010000009600000096D38659D5E8B1086D.png" manifest:media-type="image/png"/>
  <manifest:file-entry manifest:full-path="Pictures/10000201000000960000009611DEDFC9AF0245B3.png" manifest:media-type="image/png"/>
  <manifest:file-entry manifest:full-path="Pictures/100002010000009600000096587EAC186D00954D.png" manifest:media-type="image/png"/>
  <manifest:file-entry manifest:full-path="Pictures/100002010000010800000108F37FA30F43173D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12cm"/>
    </style:style>
    <style:style style:name="gr3" style:family="graphic" style:parent-style-name="standard">
      <style:graphic-properties draw:stroke="none" svg:stroke-color="#000000" draw:fill="none" draw:fill-color="#ffffff" fo:min-height="1.423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61cm" svg:height="5.61cm" svg:x="1.59cm" svg:y="0.39cm">
          <draw:image xlink:href="Pictures/10000200000000E7000000E733448473DCDBE3AE.png" xlink:type="simple" xlink:show="embed" xlink:actuate="onLoad" loext:mime-type="image/png">
            <text:p/>
          </draw:image>
        </draw:frame>
        <draw:frame draw:style-name="gr2" draw:text-style-name="P2" draw:layer="layout" svg:width="4.2cm" svg:height="0.962cm" draw:transform="rotate (1.5707963267949) translate (0.938cm 5.4cm)">
          <draw:text-box>
            <text:p>Bleu</text:p>
          </draw:text-box>
        </draw:frame>
        <draw:frame draw:style-name="gr1" draw:text-style-name="P1" draw:layer="layout" svg:width="5.7cm" svg:height="5.7cm" svg:x="1.7cm" svg:y="6cm">
          <draw:image xlink:href="Pictures/10000200000000CB000000CB2499BF35F6B827A1.png" xlink:type="simple" xlink:show="embed" xlink:actuate="onLoad" loext:mime-type="image/png">
            <text:p/>
          </draw:image>
        </draw:frame>
        <draw:frame draw:style-name="gr2" draw:text-style-name="P2" draw:layer="layout" svg:width="2.7cm" svg:height="0.962cm" draw:transform="rotate (1.5707963267949) translate (1.138cm 10.1cm)">
          <draw:text-box>
            <text:p>jaune</text:p>
          </draw:text-box>
        </draw:frame>
        <draw:frame draw:style-name="gr1" draw:text-style-name="P1" draw:layer="layout" svg:width="5.5cm" svg:height="5.5cm" svg:x="7.4cm" svg:y="6.2cm">
          <draw:image xlink:href="Pictures/10000200000001030000010356435FDA4578030C.png" xlink:type="simple" xlink:show="embed" xlink:actuate="onLoad" loext:mime-type="image/png">
            <text:p/>
          </draw:image>
        </draw:frame>
        <draw:frame draw:style-name="gr2" draw:text-style-name="P2" draw:layer="layout" svg:width="2.7cm" svg:height="0.962cm" draw:transform="rotate (1.5707963267949) translate (1.338cm 15.2cm)">
          <draw:text-box>
            <text:p>rouge</text:p>
          </draw:text-box>
        </draw:frame>
        <draw:frame draw:style-name="gr1" draw:text-style-name="P1" draw:layer="layout" svg:width="5.3cm" svg:height="5.3cm" svg:x="7.4cm" svg:y="11.4cm">
          <draw:image xlink:href="Pictures/100002000000011F0000011F0B986A74E5B1E521.png" xlink:type="simple" xlink:show="embed" xlink:actuate="onLoad" loext:mime-type="image/png">
            <text:p/>
          </draw:image>
        </draw:frame>
        <draw:frame draw:style-name="gr1" draw:text-style-name="P1" draw:layer="layout" svg:width="4.7cm" svg:height="4.7cm" svg:x="14.1cm" svg:y="22.3cm">
          <draw:image xlink:href="Pictures/10000200000001570000015788B86AE3E4FB02F9.png" xlink:type="simple" xlink:show="embed" xlink:actuate="onLoad" loext:mime-type="image/png">
            <text:p/>
          </draw:image>
        </draw:frame>
        <draw:frame draw:style-name="gr2" draw:text-style-name="P2" draw:layer="layout" svg:width="4.2cm" svg:height="0.962cm" draw:transform="rotate (1.5707963267949) translate (1.7cm 27cm)">
          <draw:text-box>
            <text:p>Correct / vert</text:p>
          </draw:text-box>
        </draw:frame>
        <draw:frame draw:style-name="gr3" draw:text-style-name="P4" draw:layer="layout" svg:width="3.9cm" svg:height="1.673cm" svg:x="15.5cm" svg:y="27.127cm">
          <draw:text-box>
            <text:p text:style-name="P3">encre invisible</text:p>
          </draw:text-box>
        </draw:frame>
        <draw:frame draw:style-name="gr4" draw:text-style-name="P1" draw:layer="layout" svg:width="3.9cm" svg:height="3.9cm" svg:x="8.632cm" svg:y="22.7cm">
          <draw:image xlink:href="Pictures/1000020100000096000000967847F3FBB4F04593.png" xlink:type="simple" xlink:show="embed" xlink:actuate="onLoad" loext:mime-type="image/png">
            <text:p/>
          </draw:image>
        </draw:frame>
        <draw:frame draw:style-name="gr4" draw:text-style-name="P1" draw:layer="layout" svg:width="4.368cm" svg:height="4.368cm" svg:x="13.732cm" svg:y="6.732cm">
          <draw:image xlink:href="Pictures/100002010000009600000096967A2DF4F7ADEEFF.png" xlink:type="simple" xlink:show="embed" xlink:actuate="onLoad" loext:mime-type="image/png">
            <text:p/>
          </draw:image>
        </draw:frame>
        <draw:frame draw:style-name="gr4" draw:text-style-name="P1" draw:layer="layout" svg:width="4.1cm" svg:height="4.1cm" svg:x="2.8cm" svg:y="11.8cm">
          <draw:image xlink:href="Pictures/100002010000009600000096DEC00F14FAC9A9F4.png" xlink:type="simple" xlink:show="embed" xlink:actuate="onLoad" loext:mime-type="image/png">
            <text:p/>
          </draw:image>
        </draw:frame>
        <draw:frame draw:style-name="gr4" draw:text-style-name="P1" draw:layer="layout" svg:width="4.3cm" svg:height="4.3cm" svg:x="13.7cm" svg:y="11.7cm">
          <draw:image xlink:href="Pictures/10000201000000960000009684AFC9A2DF06CB09.png" xlink:type="simple" xlink:show="embed" xlink:actuate="onLoad" loext:mime-type="image/png">
            <text:p/>
          </draw:image>
        </draw:frame>
        <draw:frame draw:style-name="gr4" draw:text-style-name="P1" draw:layer="layout" svg:width="4.368cm" svg:height="4.368cm" svg:x="7.732cm" svg:y="1.132cm">
          <draw:image xlink:href="Pictures/100002010000009600000096D38659D5E8B1086D.png" xlink:type="simple" xlink:show="embed" xlink:actuate="onLoad" loext:mime-type="image/png">
            <text:p/>
          </draw:image>
        </draw:frame>
        <draw:frame draw:style-name="gr4" draw:text-style-name="P1" draw:layer="layout" svg:width="4.468cm" svg:height="4.468cm" svg:x="13.632cm" svg:y="1.132cm">
          <draw:image xlink:href="Pictures/10000201000000960000009611DEDFC9AF0245B3.png" xlink:type="simple" xlink:show="embed" xlink:actuate="onLoad" loext:mime-type="image/png">
            <text:p/>
          </draw:image>
        </draw:frame>
        <draw:frame draw:style-name="gr2" draw:text-style-name="P2" draw:layer="layout" svg:width="2.7cm" svg:height="0.962cm" draw:transform="rotate (1.5707963267949) translate (1.338cm 20.3cm)">
          <draw:text-box>
            <text:p>orange</text:p>
          </draw:text-box>
        </draw:frame>
        <draw:frame draw:style-name="gr4" draw:text-style-name="P1" draw:layer="layout" svg:width="3.968cm" svg:height="3.968cm" svg:x="13.632cm" svg:y="17.132cm">
          <draw:image xlink:href="Pictures/100002010000009600000096587EAC186D00954D.png" xlink:type="simple" xlink:show="embed" xlink:actuate="onLoad" loext:mime-type="image/png">
            <text:p/>
          </draw:image>
        </draw:frame>
        <draw:frame draw:style-name="gr5" draw:text-style-name="P3" draw:layer="layout" svg:width="5.1cm" svg:height="4.984cm" svg:x="2.9cm" svg:y="22.216cm">
          <draw:image xlink:href="Pictures/100002010000010800000108F37FA30F43173D54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5T13:41:14.902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object-count="19"/>
  </office:meta>
</office:document-meta>
</file>