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6EC05054576EC68AE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000000" draw:fill-color="#000000" draw:textarea-horizontal-align="justify" draw:textarea-vertical-align="middle" draw:auto-grow-height="false" fo:min-height="0.15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5cm" svg:height="27.759cm" svg:x="1.3cm" svg:y="0.998cm">
          <draw:image xlink:href="Pictures/100000000000049D000006EC05054576EC68AE1C.jpg" xlink:type="simple" xlink:show="embed" xlink:actuate="onLoad" loext:mime-type="image/jpeg">
            <text:p/>
          </draw:image>
        </draw:frame>
        <draw:custom-shape draw:style-name="gr2" draw:text-style-name="P2" draw:layer="layout" svg:width="0.4cm" svg:height="0.4cm" svg:x="1.8cm" svg:y="8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.8cm" svg:y="5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.8cm" svg:y="9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.8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4cm" svg:height="0.4cm" svg:x="1.8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.8cm" svg:y="1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.8cm" svg:y="15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.8cm" svg:y="16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.8cm" svg:y="1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0.9cm" svg:y="8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0.9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0.9cm" svg:y="1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cm" svg:height="0.4cm" svg:x="10.9cm" svg:y="17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1T15:40:38.229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object-count="14"/>
  </office:meta>
</office:document-meta>
</file>