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200000D818535A5B794DE59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0066" draw:textarea-horizontal-align="justify" draw:textarea-vertical-align="middle" draw:auto-grow-height="false" fo:min-height="17.75cm" fo:min-width="17.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649cm, 0cm)" draw:image-opacity="100%" style:mirror="none"/>
    </style:style>
    <style:style style:name="gr3" style:family="graphic" style:parent-style-name="standard">
      <style:graphic-properties svg:stroke-width="0.2cm" svg:stroke-color="#000000" draw:marker-start-width="0.8cm" draw:marker-end-width="0.8cm" draw:stroke-linejoin="miter" draw:opacity="0%" draw:textarea-horizontal-align="justify" draw:textarea-vertical-align="middle" draw:auto-grow-height="false" fo:min-height="13.45cm" fo:min-width="14.6cm" fo:padding-top="0.225cm" fo:padding-bottom="0.225cm" fo:padding-left="0.35cm" fo:padding-right="0.35cm" draw:shadow-opacity="0%"/>
    </style:style>
    <style:style style:name="gr4" style:family="graphic" style:parent-style-name="standard">
      <style:graphic-properties svg:stroke-color="#000000" draw:fill-color="#000000" draw:opacity="100%" draw:textarea-horizontal-align="justify" draw:textarea-vertical-align="middle" draw:auto-grow-height="false" fo:min-height="1.35cm" fo:min-width="1.1cm" draw:shadow-opacity="100%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65cm" fo:min-width="0.4cm"/>
    </style:style>
    <style:style style:name="gr6" style:family="graphic" style:parent-style-name="standard">
      <style:graphic-properties draw:stroke="none" svg:stroke-color="#000000" draw:fill="none" draw:fill-color="#ffffff" fo:min-height="0.789cm"/>
    </style:style>
    <style:style style:name="P1" style:family="paragraph">
      <loext:graphic-properties draw:fill="solid" draw:fill-color="#cc006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-color="#000000" draw:opacity="100%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end" style:writing-mode="lr-tb"/>
      <style:text-properties fo:font-size="9pt" style:font-size-asian="18pt" style:font-size-complex="18pt"/>
    </style:style>
    <style:style style:name="T1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cm" svg:height="18cm" svg:x="1.5cm" svg:y="3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9cm" svg:height="13.499cm" svg:x="3.1cm" svg:y="6.1cm">
          <draw:image xlink:href="Pictures/1000000000000D8200000D818535A5B794DE5906.jpg" xlink:type="simple" xlink:show="embed" xlink:actuate="onLoad" loext:mime-type="image/jpeg">
            <text:p/>
          </draw:image>
        </draw:frame>
        <draw:custom-shape draw:style-name="gr3" draw:text-style-name="P3" draw:layer="layout" svg:width="15.1cm" svg:height="13.7cm" svg:x="3cm" svg:y="6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1.6cm" svg:height="1.6cm" svg:x="3cm" svg:y="18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3.35cm" svg:y="18.4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layout" svg:width="1.6cm" svg:height="1.6cm" svg:x="16.6cm" svg:y="5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16.95cm" svg:y="6.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layout" svg:width="1.6cm" svg:height="1.6cm" svg:x="3cm" svg:y="5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3.35cm" svg:y="6.2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7" draw:layer="layout" svg:width="5.9cm" svg:height="1.039cm" svg:x="12.3cm" svg:y="20cm">
          <draw:text-box>
            <text:p text:style-name="P6"><text:span text:style-name="T1">© Thierry DEGEN – DREAL N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5T15:20:51.282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object-count="13"/>
  </office:meta>
</office:document-meta>
</file>