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number="urn:oasis:names:tc:opendocument:xmlns:datastyle:1.0" xmlns:fo="urn:oasis:names:tc:opendocument:xmlns:xsl-fo-compatible:1.0" office:version="1.2">
  <office:body>
    <office:spreadsheet>
      <table:table table:name="oiseau">
        <table:table-column/>
        <table:table-row>
          <table:table-cell office:value-type="string">
            <text:p>noms vernaculaires</text:p>
          </table:table-cell>
          <table:table-cell office:value-type="string">
            <text:p>noms scientifique</text:p>
          </table:table-cell>
          <table:table-cell office:value-type="string">
            <text:p>CD_REF</text:p>
          </table:table-cell>
          <table:table-cell office:value-type="string">
            <text:p>nombre individus</text:p>
          </table:table-cell>
          <table:table-cell office:value-type="string">
            <text:p>nids</text:p>
          </table:table-cell>
          <table:table-cell office:value-type="string">
            <text:p>œufs</text:p>
          </table:table-cell>
          <table:table-cell office:value-type="string">
            <text:p>surface habitat détruit</text:p>
          </table:table-cell>
          <table:table-cell office:value-type="string">
            <text:p>activité</text:p>
          </table:table-cell>
          <table:table-cell office:value-type="string">
            <text:p>identifiant pitchou activité</text:p>
          </table:table-cell>
          <table:table-cell office:value-type="string">
            <text:p>code activité</text:p>
          </table:table-cell>
          <table:table-cell office:value-type="string">
            <text:p>méthode</text:p>
          </table:table-cell>
          <table:table-cell office:value-type="string">
            <text:p>code méthode</text:p>
          </table:table-cell>
          <table:table-cell office:value-type="string">
            <text:p>transport</text:p>
          </table:table-cell>
          <table:table-cell office:value-type="string">
            <text:p>code transport</text:p>
          </table:table-cell>
        </table:table-row>
        <table:table-row>
          <table:table-cell office:value-type="string">
            <text:p>Choucas des tours</text:p>
          </table:table-cell>
          <table:table-cell office:value-type="string">
            <text:p>Corvus monedula monedula</text:p>
          </table:table-cell>
          <table:table-cell office:value-type="string">
            <text:p>4497</text:p>
          </table:table-cell>
          <table:table-cell office:value-type="string">
            <text:p>11-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truction/mutilation de spécimens</text:p>
          </table:table-cell>
          <table:table-cell office:value-type="string">
            <text:p>P-1</text:p>
          </table:table-cell>
          <table:table-cell office:value-type="string">
            <text:p>1</text:p>
          </table:table-cell>
          <table:table-cell office:value-type="string">
            <text:p>Par une méthode sélective, non massive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Héron cendré</text:p>
          </table:table-cell>
          <table:table-cell office:value-type="string">
            <text:p>Ardea cinerea</text:p>
          </table:table-cell>
          <table:table-cell office:value-type="string">
            <text:p>25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turbation intentionnelle, effarouchement</text:p>
          </table:table-cell>
          <table:table-cell office:value-type="string">
            <text:p>P-6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Faucon crécerelle</text:p>
          </table:table-cell>
          <table:table-cell office:value-type="string">
            <text:p>Falco tinnunculus, Cerchneis tinnunculus</text:p>
          </table:table-cell>
          <table:table-cell office:value-type="string">
            <text:p>2669</text:p>
          </table:table-cell>
          <table:table-cell office:value-type="string">
            <text:p>0-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truction/mutilation de spécimens</text:p>
          </table:table-cell>
          <table:table-cell office:value-type="string">
            <text:p>P-1</text:p>
          </table:table-cell>
          <table:table-cell office:value-type="string">
            <text:p>1</text:p>
          </table:table-cell>
          <table:table-cell office:value-type="string">
            <text:p>Par une méthode sélective, non massive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Buse variable</text:p>
          </table:table-cell>
          <table:table-cell office:value-type="string">
            <text:p>Buteo buteo, Falco buteo, Falco vulgaris</text:p>
          </table:table-cell>
          <table:table-cell office:value-type="string">
            <text:p>2623</text:p>
          </table:table-cell>
          <table:table-cell office:value-type="string">
            <text:p>0-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truction/mutilation de spécimens</text:p>
          </table:table-cell>
          <table:table-cell office:value-type="string">
            <text:p>P-1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Milan noir</text:p>
          </table:table-cell>
          <table:table-cell office:value-type="string">
            <text:p>Milvus migrans, Accipiter korschun, Falco migrans, Milvus korschun</text:p>
          </table:table-cell>
          <table:table-cell office:value-type="string">
            <text:p>28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turbation intentionnelle, effarouchement</text:p>
          </table:table-cell>
          <table:table-cell office:value-type="string">
            <text:p>P-6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oéland argenté</text:p>
          </table:table-cell>
          <table:table-cell office:value-type="string">
            <text:p>Larus argentatus</text:p>
          </table:table-cell>
          <table:table-cell office:value-type="string">
            <text:p>3302</text:p>
          </table:table-cell>
          <table:table-cell office:value-type="string">
            <text:p>0-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truction/mutilation de spécimens</text:p>
          </table:table-cell>
          <table:table-cell office:value-type="string">
            <text:p>P-1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Mouette rieuse</text:p>
          </table:table-cell>
          <table:table-cell office:value-type="string">
            <text:p>Chroicocephalus ridibundus, Larus ridibundus</text:p>
          </table:table-cell>
          <table:table-cell office:value-type="string">
            <text:p>530157</text:p>
          </table:table-cell>
          <table:table-cell office:value-type="string">
            <text:p>0-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truction/mutilation de spécimens</text:p>
          </table:table-cell>
          <table:table-cell office:value-type="string">
            <text:p>P-1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metadata">
        <table:table-column/>
        <table:table-row>
          <table:table-cell office:value-type="string">
            <text:p>version fichier</text:p>
          </table:table-cell>
          <table:table-cell office:value-type="string">
            <text:p>version TaxRef</text:p>
          </table:table-cell>
          <table:table-cell office:value-type="string">
            <text:p>schema rapportage européen</text:p>
          </table:table-cell>
        </table:table-row>
        <table:table-row>
          <table:table-cell office:value-type="string">
            <text:p>1.1.0</text:p>
          </table:table-cell>
          <table:table-cell office:value-type="string">
            <text:p>17.0</text:p>
          </table:table-cell>
          <table:table-cell office:value-type="string">
            <text:p>http://dd.eionet.europa.eu/schemas/habides-2.0/derogations.xs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/>
  <office:automatic-styles/>
  <office:master-styles/>
</office:document-styles>
</file>