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8.281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ur_CDC_202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016" table:default-cell-style-name="ce8"/>
        <table:table-column table:style-name="co8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Laboratoire d’analyse :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<text:span text:style-name="T1">HT (€)</text:span></text:p>
          </table:table-cell>
          <table:table-cell office:value-type="string" table:style-name="ce6">
            <text:p>TTC (€)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12" table:style-name="ce15">
            <text:p>Déplacement</text:p>
          </table:table-cell>
          <table:table-cell office:value-type="float" office:value="16" table:style-name="ce7">
            <text:p>16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17" table:style-name="ce7">
            <text:p>17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19" table:style-name="ce7">
            <text:p>19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23" table:style-name="ce7">
            <text:p>23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24" table:style-name="ce7">
            <text:p>24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33" table:style-name="ce7">
            <text:p>33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40" table:style-name="ce7">
            <text:p>40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47" table:style-name="ce7">
            <text:p>47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64" table:style-name="ce7">
            <text:p>64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79" table:style-name="ce7">
            <text:p>79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86" table:style-name="ce7">
            <text:p>86</text:p>
          </table:table-cell>
          <table:table-cell table:number-columns-repeated="2" table:style-name="ce3"/>
          <table:table-cell table:number-columns-repeated="1020" table:style-name="ce8"/>
          <table:table-cell table:number-columns-repeated="15360"/>
        </table:table-row>
        <table:table-row table:style-name="ro2">
          <table:covered-table-cell/>
          <table:table-cell office:value-type="float" office:value="87" table:style-name="ce7">
            <text:p>87</text:p>
          </table:table-cell>
          <table:table-cell table:number-columns-repeated="2" table:style-name="ce3"/>
          <table:table-cell office:value-type="string" table:number-columns-spanned="2" table:number-rows-spanned="2" table:style-name="ce15">
            <text:p>Limites de :</text:p>
          </table:table-cell>
          <table:covered-table-cell/>
          <table:table-cell office:value-type="string" table:number-columns-spanned="1" table:number-rows-spanned="2" table:style-name="ce16">
            <text:p>Analyse sous agrément</text:p>
          </table:table-cell>
          <table:table-cell office:value-type="string" table:number-columns-spanned="1" table:number-rows-spanned="3" table:style-name="ce17">
            <text:p>Si sous-traitance, coordonnées du sous-traitant agréé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5">
            <text:p>Prélèvements</text:p>
          </table:table-cell>
          <table:table-cell office:value-type="string" table:style-name="ce9">
            <text:p>Prélèvement / pt de rejet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covered-table-cell/>
          <table:table-cell office:value-type="string" table:style-name="ce9">
            <text:p>par pt supplémentaire</text:p>
          </table:table-cell>
          <table:table-cell table:number-columns-repeated="2" table:style-name="ce3"/>
          <table:table-cell office:value-type="string" table:style-name="ce6">
            <text:p>Détection</text:p>
          </table:table-cell>
          <table:table-cell office:value-type="string" table:style-name="ce6">
            <text:p>Quantification</text:p>
          </table:table-cell>
          <table:table-cell office:value-type="string" table:style-name="ce6">
            <text:p><text:span text:style-name="T2">Oui / Non</text:span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96" table:style-name="ce18">
            <text:p>Paramètres</text:p>
          </table:table-cell>
          <table:table-cell office:value-type="string" table:style-name="ce10">
            <text:p>Volume moyen journalier (m³/j)</text:p>
          </table:table-cell>
          <table:table-cell table:number-columns-repeated="4" table:style-name="ce11"/>
          <table:table-cell table:number-columns-repeated="2" table:style-name="ce10"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Température de l'Eau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Potentiel en Hydrogène (pH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Matières en suspension (MES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DBO5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DCO</text:p>
          </table:table-cell>
          <table:table-cell table:number-columns-repeated="6" table:style-name="ce3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Hydrocarbures totaux</text:p>
            <text:p>(C total)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covered-table-cell/>
          <table:table-cell office:value-type="string" table:style-name="ce12">
            <text:p>Alumin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mmon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ntimoi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OX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rsenic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zote ammoniacal (NH4+ NH3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zote global (NGL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Azote Kjeldahl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adm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alcium</text:p>
          </table:table-cell>
          <table:table-cell table:number-columns-repeated="6" table:style-name="ce3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Carbone Organique</text:p>
          </table:table-cell>
          <table:table-cell table:number-columns-repeated="6" table:style-name="ce3"/>
          <table:table-cell table:number-columns-repeated="16376"/>
        </table:table-row>
        <table:table-row table:style-name="ro8">
          <table:covered-table-cell/>
          <table:table-cell office:value-type="string" table:style-name="ce13">
            <text:p>Chlorures</text:p>
          </table:table-cell>
          <table:table-cell table:number-columns-repeated="6" table:style-name="ce3"/>
          <table:table-cell table:number-columns-repeated="16376"/>
        </table:table-row>
        <table:table-row table:style-name="ro8">
          <table:covered-table-cell/>
          <table:table-cell office:value-type="string" table:style-name="ce13">
            <text:p>Chrome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Chrome hexavalent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uivr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yanures libr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yanures totaux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Étain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Fer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Fluor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ndice Phénol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Magnés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Manganès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Mercur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Nickel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Nitrates</text:p>
          </table:table-cell>
          <table:table-cell table:number-columns-repeated="6" table:style-name="ce3"/>
          <table:table-cell table:number-columns-repeated="16376"/>
        </table:table-row>
        <table:table-row table:style-name="ro6">
          <table:covered-table-cell/>
          <table:table-cell office:value-type="string" table:style-name="ce13">
            <text:p>Nitrit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Oxygène dissou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hénols (Ctotal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hosphore total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Plomb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Sulfat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Sulfur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Somme Fer + Alumin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Somme métaux totaux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Soufr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Zinc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Alkylphénol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Anthracène</text:p>
          </table:table-cell>
          <table:table-cell table:number-columns-repeated="6" table:style-name="ce3"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Diphényléthers polybromés</text:p>
            <text:p>(BDE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DE 209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DE 183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DE 153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enzène</text:p>
          </table:table-cell>
          <table:table-cell table:number-columns-repeated="6" table:style-name="ce3"/>
          <table:table-cell table:number-columns-repeated="16376"/>
        </table:table-row>
        <table:table-row table:style-name="ro9">
          <table:covered-table-cell/>
          <table:table-cell office:value-type="string" table:style-name="ce13">
            <text:p>Benzène, toluène,</text:p>
            <text:p>éthylbenzène, xylènes</text:p>
            <text:p>(BTEX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hloroalcane C10-C13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hloroform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hlorure de méthyl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Chlorures de vynil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Diuron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Dioxines et Furann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Ethylbenz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Fluoranth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Formol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Gamma isomères lindan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HAP totaux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HAP somme(6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HAP somme 16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enzo(a)pyr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enzo(b)fluorant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enzo(k)fluorant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Benzo(g,h,i)péryl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Indeno(1,2,3cd) pyr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Monobutylétain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Dibutylétain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Tributylétain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hosphate de tributyl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Naphtal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Nitrile acryliqu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Nitroglycéri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Nonylphénol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Octylphénol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Pentachlorophénol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CB somme(7)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erchlorates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hénanthr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Plati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Soufr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Styr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Tétrachlorures de carbo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Tétrachloroéthyl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Trichloroéthyl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Tolu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Tita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Thall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Vanadium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Xylè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13">
            <text:p>1,2-dichloroéthane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covered-table-cell/>
          <table:table-cell office:value-type="string" table:style-name="ce21">
            <text:p>3 chloropropène</text:p>
          </table:table-cell>
          <table:table-cell table:number-columns-repeated="6" table:style-name="ce22"/>
          <table:table-cell table:number-columns-repeated="16376"/>
        </table:table-row>
        <table:table-row table:style-name="ro2">
          <table:table-cell table:style-name="ce19"/>
          <table:table-cell office:value-type="string" table:style-name="ce23">
            <text:p>T.Daphnie</text:p>
          </table:table-cell>
          <table:table-cell table:number-columns-repeated="6" table:style-name="ce24"/>
          <table:table-cell table:number-columns-repeated="16376"/>
        </table:table-row>
        <table:table-row table:style-name="ro2">
          <table:table-cell table:style-name="ce19"/>
          <table:table-cell office:value-type="string" table:style-name="ce23">
            <text:p>Radium 228</text:p>
          </table:table-cell>
          <table:table-cell table:number-columns-repeated="6" table:style-name="ce24"/>
          <table:table-cell table:number-columns-repeated="16376"/>
        </table:table-row>
        <table:table-row table:style-name="ro2">
          <table:table-cell table:style-name="ce20"/>
          <table:table-cell office:value-type="string" table:style-name="ce23">
            <text:p>Couleur</text:p>
          </table:table-cell>
          <table:table-cell table:number-columns-repeated="6" table:style-name="ce24"/>
          <table:table-cell table:number-columns-repeated="16376"/>
        </table:table-row>
        <table:table-row table:number-rows-repeated="1048461" table:style-name="ro10">
          <table:table-cell table:number-columns-repeated="16384"/>
        </table:table-row>
      </table:table>
      <table:database-ranges>
        <table:database-range table:target-range-address="Tableur_CDC_2025.B44:Tableur_CDC_2025.B5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PAUL Marie-Amélie</dc:creator>
    <meta:creation-date>2023-02-27T08:59:16Z</meta:creation-date>
    <dc:date>2025-01-23T10:16:12Z</dc:date>
    <meta:editing-cycles>3</meta:editing-cycles>
    <meta:editing-duration>PT71S</meta:editing-duration>
  </office:meta>
</office:document-meta>
</file>