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4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9.848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0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bold" style:font-name-complex="Tahoma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</style:style>
    <style:style style:name="ce3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>
      <style:table-cell-properties fo:background-color="#dddddd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AMJ284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number-columns-repeated="1019" table:default-cell-style-name="Default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Inventaire du patrimoine géologique Aquitaine</text:p>
          </table:table-cell>
          <table:covered-table-cell table:style-name="ce10"/>
          <table:covered-table-cell table:style-name="ce7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Dordogne</text:p>
          </table:table-cell>
          <table:covered-table-cell table:style-name="ce10"/>
          <table:covered-table-cell table:style-name="ce7"/>
          <table:table-cell table:number-columns-repeated="1021"/>
        </table:table-row>
        <table:table-row table:style-name="ro3"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Fiches simplifiées</text:p>
          </table:table-cell>
          <table:table-cell table:style-name="ce6" office:value-type="string" calcext:value-type="string">
            <text:p>Fiches INPN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Travertins pléistocènes de la forge d'Ans (La Boissière-d'Ans)</text:p>
          </table:table-cell>
          <table:table-cell table:style-name="ce10"/>
          <table:table-cell table:style-name="ce7" office:value-type="string" calcext:value-type="string">
            <text:p>https://inpn.mnhn.fr/site/inpg/AQI028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Travertin holocène sous l'église de Sourzac</text:p>
          </table:table-cell>
          <table:table-cell table:style-name="ce10"/>
          <table:table-cell table:style-name="ce7" office:value-type="string" calcext:value-type="string">
            <text:p>https://inpn.mnhn.fr/site/inpg/AQI028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alle silico-ferrugineuse du Dolmen de Peyrelevade (Paussac-et-Saint-Vivien)</text:p>
          </table:table-cell>
          <table:table-cell table:style-name="ce10"/>
          <table:table-cell table:style-name="ce7" office:value-type="string" calcext:value-type="string">
            <text:p>https://inpn.mnhn.fr/site/inpg/AQI028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alle silico-ferrugineuse du Dolmen du Fouret (Condat-sur-Trincou)</text:p>
          </table:table-cell>
          <table:table-cell table:style-name="ce10"/>
          <table:table-cell table:style-name="ce7" office:value-type="string" calcext:value-type="string">
            <text:p>https://inpn.mnhn.fr/site/inpg/AQI028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quence pédo-sédimentaire du Pléistocène supérieur des Tares à Sourzac</text:p>
          </table:table-cell>
          <table:table-cell table:style-name="ce10"/>
          <table:table-cell table:style-name="ce7" office:value-type="string" calcext:value-type="string">
            <text:p>https://inpn.mnhn.fr/site/inpg/AQI028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Panorama sur le Cingle de Limeuil</text:p>
          </table:table-cell>
          <table:table-cell table:style-name="ce10"/>
          <table:table-cell table:style-name="ce7" office:value-type="string" calcext:value-type="string">
            <text:p>https://inpn.mnhn.fr/site/inpg/AQI028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Remplissage pléistocène de l'abri sous-roche de La Ferrassie (Savignac-de-Miremont)</text:p>
          </table:table-cell>
          <table:table-cell table:style-name="ce10"/>
          <table:table-cell table:style-name="ce7" office:value-type="string" calcext:value-type="string">
            <text:p>https://inpn.mnhn.fr/site/inpg/AQI029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Tourbières holocènes de Vendoire</text:p>
          </table:table-cell>
          <table:table-cell table:style-name="ce10"/>
          <table:table-cell table:style-name="ce7" office:value-type="string" calcext:value-type="string">
            <text:p>https://inpn.mnhn.fr/site/inpg/AQI029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épôts du Pléistocène moyen de La Micoque (Les Eyzies-de-Tayac-Sireuil)</text:p>
          </table:table-cell>
          <table:table-cell table:style-name="ce10"/>
          <table:table-cell table:style-name="ce7" office:value-type="string" calcext:value-type="string">
            <text:p>https://inpn.mnhn.fr/site/inpg/AQI029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Remplissage pléistocène de Laugerie-Haute (Les Eyzies-de-Tayac-Sireuil)</text:p>
          </table:table-cell>
          <table:table-cell table:style-name="ce10"/>
          <table:table-cell table:style-name="ce7" office:value-type="string" calcext:value-type="string">
            <text:p>https://inpn.mnhn.fr/site/inpg/AQI029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Remplissage pléistocène supérieur de l'Abri Pataud (Les Eyzies-de-Tayac-Sireuil)</text:p>
          </table:table-cell>
          <table:table-cell table:style-name="ce10"/>
          <table:table-cell table:style-name="ce7" office:value-type="string" calcext:value-type="string">
            <text:p>https://inpn.mnhn.fr/site/inpg/AQI029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rotte du Grand Roc (Les Eyzies-de-Tayac-Sireuil)</text:p>
          </table:table-cell>
          <table:table-cell table:style-name="ce10"/>
          <table:table-cell table:style-name="ce7" office:value-type="string" calcext:value-type="string">
            <text:p>https://inpn.mnhn.fr/site/inpg/AQI029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rèzes litées pléistocènes de la carrière Les Chauzes (Antonne-et-Trigonant)</text:p>
          </table:table-cell>
          <table:table-cell table:style-name="ce10"/>
          <table:table-cell table:style-name="ce7" office:value-type="string" calcext:value-type="string">
            <text:p>https://inpn.mnhn.fr/site/inpg/AQI03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Tuf calcaire pléistocène de Condat-sur-Vézère</text:p>
          </table:table-cell>
          <table:table-cell table:style-name="ce10"/>
          <table:table-cell table:style-name="ce7" office:value-type="string" calcext:value-type="string">
            <text:p>https://inpn.mnhn.fr/site/inpg/AQI030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Remplissages des grottes de l'escarpement oriental du Céou (Cénac-et-Saint-Julien)</text:p>
          </table:table-cell>
          <table:table-cell table:style-name="ce10"/>
          <table:table-cell table:style-name="ce7" office:value-type="string" calcext:value-type="string">
            <text:p>https://inpn.mnhn.fr/site/inpg/AQI030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Remplissage pléistocène de cavités karstiques de Pech-de-l'Azé (Carsac-Aillac)</text:p>
          </table:table-cell>
          <table:table-cell table:style-name="ce10"/>
          <table:table-cell table:style-name="ce7" office:value-type="string" calcext:value-type="string">
            <text:p>https://inpn.mnhn.fr/site/inpg/AQI030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Remplissage karstique du Pléistocène moyen et supérieur de Combe Grenal</text:p>
          </table:table-cell>
          <table:table-cell table:style-name="ce10"/>
          <table:table-cell table:style-name="ce7" office:value-type="string" calcext:value-type="string">
            <text:p>https://inpn.mnhn.fr/site/inpg/AQI030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ouffre de Proumeyssac (Audrix)</text:p>
          </table:table-cell>
          <table:table-cell table:style-name="ce10"/>
          <table:table-cell table:style-name="ce7" office:value-type="string" calcext:value-type="string">
            <text:p>https://inpn.mnhn.fr/site/inpg/AQI030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Réseau karstique de la Grotte de Villars</text:p>
          </table:table-cell>
          <table:table-cell table:style-name="ce10"/>
          <table:table-cell table:style-name="ce7" office:value-type="string" calcext:value-type="string">
            <text:p>https://inpn.mnhn.fr/site/inpg/AQI030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Niveau repère MP20 à mammifères paléogènes de Saint-Capraise-d'Eymet</text:p>
          </table:table-cell>
          <table:table-cell table:style-name="ce10"/>
          <table:table-cell table:style-name="ce7" office:value-type="string" calcext:value-type="string">
            <text:p>https://inpn.mnhn.fr/site/inpg/AQI031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Formation de Castillon (Oligocène) au sein du Dolmen de Blanc à Nojals-et-Clotte</text:p>
          </table:table-cell>
          <table:table-cell table:style-name="ce10"/>
          <table:table-cell table:style-name="ce7" office:value-type="string" calcext:value-type="string">
            <text:p>https://inpn.mnhn.fr/site/inpg/AQI032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Paléoaltérites de l'Eocène moyen à supérieur (Formation de Rouffignac)</text:p>
          </table:table-cell>
          <table:table-cell table:style-name="ce10"/>
          <table:table-cell table:style-name="ce7" office:value-type="string" calcext:value-type="string">
            <text:p>https://inpn.mnhn.fr/site/inpg/AQI032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uirasse latéritique éocène du dolmen Dou Cayre (Rouffignac-Saint-Cernin-de-Reilhac)</text:p>
          </table:table-cell>
          <table:table-cell table:style-name="ce10"/>
          <table:table-cell table:style-name="ce7" office:value-type="string" calcext:value-type="string">
            <text:p>https://inpn.mnhn.fr/site/inpg/AQI032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ypse de Sainte-Sabine dans la Molasse du Fonsadais du Priabonien</text:p>
          </table:table-cell>
          <table:table-cell table:style-name="ce10"/>
          <table:table-cell table:style-name="ce7" office:value-type="string" calcext:value-type="string">
            <text:p>https://inpn.mnhn.fr/site/inpg/AQI033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ltérites et silex du Bergeracois (Saint-Georges-de-Montclard)</text:p>
          </table:table-cell>
          <table:table-cell table:style-name="ce10"/>
          <table:table-cell table:style-name="ce7" office:value-type="string" calcext:value-type="string">
            <text:p>https://inpn.mnhn.fr/site/inpg/AQI034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alle silico-ferrugineuse pléistocène de Breuil (Paussac-et-Saint-Vivien)</text:p>
          </table:table-cell>
          <table:table-cell table:style-name="ce10"/>
          <table:table-cell table:style-name="ce7" office:value-type="string" calcext:value-type="string">
            <text:p>https://inpn.mnhn.fr/site/inpg/AQI034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alle silico-ferrugineuse des Coutoux (Sencenac-Puy-de-Fourches)</text:p>
          </table:table-cell>
          <table:table-cell table:style-name="ce10"/>
          <table:table-cell table:style-name="ce7" office:value-type="string" calcext:value-type="string">
            <text:p>https://inpn.mnhn.fr/site/inpg/AQI034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lacustre des Ondes du Priabonien au château de Bridoire (Ribagnac)</text:p>
          </table:table-cell>
          <table:table-cell table:style-name="ce10"/>
          <table:table-cell table:style-name="ce7" office:value-type="string" calcext:value-type="string">
            <text:p>https://inpn.mnhn.fr/site/inpg/AQI034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Formation de Couze à Jouanat (Campanien supérieur), Beaumont-du-Périgord</text:p>
          </table:table-cell>
          <table:table-cell table:style-name="ce10"/>
          <table:table-cell table:style-name="ce7" office:value-type="string" calcext:value-type="string">
            <text:p>https://inpn.mnhn.fr/site/inpg/AQI035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crayo-marneux (Campanien supérieur) de Clermont-de-Beauregard</text:p>
          </table:table-cell>
          <table:table-cell table:style-name="ce10"/>
          <table:table-cell table:style-name="ce7" office:value-type="string" calcext:value-type="string">
            <text:p>https://inpn.mnhn.fr/site/inpg/AQI035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de la formation de Couze (Campanien sup.) des anciennes papeteries de Couze-et-Saint-Front</text:p>
          </table:table-cell>
          <table:table-cell table:style-name="ce10"/>
          <table:table-cell table:style-name="ce7" office:value-type="string" calcext:value-type="string">
            <text:p>https://inpn.mnhn.fr/site/inpg/AQI035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de la Formation de Journiac (Campanien supérieur) de Buisson-de-Cadouin</text:p>
          </table:table-cell>
          <table:table-cell table:style-name="ce10"/>
          <table:table-cell table:style-name="ce7" office:value-type="string" calcext:value-type="string">
            <text:p>https://inpn.mnhn.fr/site/inpg/AQI035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du Campanien terminal et série de référence du Maastrichtien inférieur nord-aquitain du secteur de Maurens</text:p>
          </table:table-cell>
          <table:table-cell table:style-name="ce10"/>
          <table:table-cell table:style-name="ce7" office:value-type="string" calcext:value-type="string">
            <text:p>https://inpn.mnhn.fr/site/inpg/AQI035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gréseux du Campanien supérieur de Mouleydier</text:p>
          </table:table-cell>
          <table:table-cell table:style-name="ce10"/>
          <table:table-cell table:style-name="ce7" office:value-type="string" calcext:value-type="string">
            <text:p>https://inpn.mnhn.fr/site/inpg/AQI036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du Campanien de Belvès</text:p>
          </table:table-cell>
          <table:table-cell table:style-name="ce10"/>
          <table:table-cell table:style-name="ce7" office:value-type="string" calcext:value-type="string">
            <text:p>https://inpn.mnhn.fr/site/inpg/AQI036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campaniens du Pont de Coux-et-Bigaroque</text:p>
          </table:table-cell>
          <table:table-cell table:style-name="ce10"/>
          <table:table-cell table:style-name="ce7" office:value-type="string" calcext:value-type="string">
            <text:p>https://inpn.mnhn.fr/site/inpg/AQI036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crayeux à silex de la Formation d'Atur (Campanien) de Notre-Dame-de-Sanilhac</text:p>
          </table:table-cell>
          <table:table-cell table:style-name="ce10"/>
          <table:table-cell table:style-name="ce7" office:value-type="string" calcext:value-type="string">
            <text:p>https://inpn.mnhn.fr/site/inpg/AQI036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du passage Santonien / Campanien et Grotte de Rouffignac</text:p>
          </table:table-cell>
          <table:table-cell table:style-name="ce10"/>
          <table:table-cell table:style-name="ce7" office:value-type="string" calcext:value-type="string">
            <text:p>https://inpn.mnhn.fr/site/inpg/AQI037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arnes glauconieuses du Coniacien inférieur de la route de Lascaux (Montignac)</text:p>
          </table:table-cell>
          <table:table-cell table:style-name="ce10"/>
          <table:table-cell table:style-name="ce7" office:value-type="string" calcext:value-type="string">
            <text:p>https://inpn.mnhn.fr/site/inpg/AQI038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Escarpements de Beynac-et-Cazenac, Formation des Eyzies (Coniacien moyen-supérieur)</text:p>
          </table:table-cell>
          <table:table-cell table:style-name="ce10" office:value-type="string" calcext:value-type="string">
            <text:p>FicheAQI0382</text:p>
          </table:table-cell>
          <table:table-cell table:style-name="ce7" office:value-type="string" calcext:value-type="string">
            <text:p>https://inpn.mnhn.fr/site/inpg/AQI038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Forge du Diable (le Rocher du Diable) - Formation de Bourdeilles- Coniacien moyen</text:p>
          </table:table-cell>
          <table:table-cell table:style-name="ce10"/>
          <table:table-cell table:style-name="ce7" office:value-type="string" calcext:value-type="string">
            <text:p>https://inpn.mnhn.fr/site/inpg/AQI038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Escarpements du bourg de La Roque-Gageac, Formation des Eyzies (Coniacien moyen-supérieur)</text:p>
          </table:table-cell>
          <table:table-cell table:style-name="ce10" office:value-type="string" calcext:value-type="string">
            <text:p>FicheAQI0385</text:p>
          </table:table-cell>
          <table:table-cell table:style-name="ce7" office:value-type="string" calcext:value-type="string">
            <text:p>https://inpn.mnhn.fr/site/inpg/AQI038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coniaciens de la Formation des Eyzies de La Roque-Saint-Christophe (Peyzac-le-Moustier)</text:p>
          </table:table-cell>
          <table:table-cell table:style-name="ce10" office:value-type="string" calcext:value-type="string">
            <text:p>FicheAQI0387</text:p>
          </table:table-cell>
          <table:table-cell table:style-name="ce7" office:value-type="string" calcext:value-type="string">
            <text:p>https://inpn.mnhn.fr/site/inpg/AQI038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nciennes sablières de Ladrieu (Turonien supérieur-Coniacien inférieur) à Saint-Amand-de-Coly</text:p>
          </table:table-cell>
          <table:table-cell table:style-name="ce10"/>
          <table:table-cell table:style-name="ce7" office:value-type="string" calcext:value-type="string">
            <text:p>https://inpn.mnhn.fr/site/inpg/AQI038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Formation calcaire de la Rouquette (passage Turonien-Coniacien) aux Eyzies-de-Tayac-Sireuil</text:p>
          </table:table-cell>
          <table:table-cell table:style-name="ce10"/>
          <table:table-cell table:style-name="ce7" office:value-type="string" calcext:value-type="string">
            <text:p>https://inpn.mnhn.fr/site/inpg/AQI039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rrière et escarpement du Château d'Aucors (Formation de Bourg des Maisons - Turonien) - Beaussac</text:p>
          </table:table-cell>
          <table:table-cell table:style-name="ce10"/>
          <table:table-cell table:style-name="ce7" office:value-type="string" calcext:value-type="string">
            <text:p>https://inpn.mnhn.fr/site/inpg/AQI039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du Turonien supérieur du plateau d'Argentine (La Rochebeaucourt-et-Argentine)</text:p>
          </table:table-cell>
          <table:table-cell table:style-name="ce10"/>
          <table:table-cell table:style-name="ce7" office:value-type="string" calcext:value-type="string">
            <text:p>https://inpn.mnhn.fr/site/inpg/AQI04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du Turonien supérieur de la Formation de Saint-Cirq</text:p>
          </table:table-cell>
          <table:table-cell table:style-name="ce10"/>
          <table:table-cell table:style-name="ce7" office:value-type="string" calcext:value-type="string">
            <text:p>https://inpn.mnhn.fr/site/inpg/AQI040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Formation d'Angoulême du Turonien moyen de l'Abbaye de Brantôme</text:p>
          </table:table-cell>
          <table:table-cell table:style-name="ce10"/>
          <table:table-cell table:style-name="ce7" office:value-type="string" calcext:value-type="string">
            <text:p>https://inpn.mnhn.fr/site/inpg/AQI040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isements de lignites cénomaniens du Sarladais (Simeyrols)</text:p>
          </table:table-cell>
          <table:table-cell table:style-name="ce10"/>
          <table:table-cell table:style-name="ce7" office:value-type="string" calcext:value-type="string">
            <text:p>https://inpn.mnhn.fr/site/inpg/AQI041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tructures tectoniques dans le Sinémurien de Chavagnac</text:p>
          </table:table-cell>
          <table:table-cell table:style-name="ce10"/>
          <table:table-cell table:style-name="ce7" office:value-type="string" calcext:value-type="string">
            <text:p>https://inpn.mnhn.fr/site/inpg/AQI042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Empreintes de pas de dinosaures du Sinémurien du site de la Gironnette (Corgnac-sur-l'Isle)</text:p>
          </table:table-cell>
          <table:table-cell table:style-name="ce10" office:value-type="string" calcext:value-type="string">
            <text:p>FicheAQI0432</text:p>
          </table:table-cell>
          <table:table-cell table:style-name="ce7" office:value-type="string" calcext:value-type="string">
            <text:p>https://inpn.mnhn.fr/site/inpg/AQI043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Le Roc Branlant : Chaos granitique de Saint-Estèphe</text:p>
          </table:table-cell>
          <table:table-cell table:style-name="ce10"/>
          <table:table-cell table:style-name="ce7" office:value-type="string" calcext:value-type="string">
            <text:p>https://inpn.mnhn.fr/site/inpg/AQI044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étamorphisme dévonien des schistes et métagabbro de Génis</text:p>
          </table:table-cell>
          <table:table-cell table:style-name="ce10"/>
          <table:table-cell table:style-name="ce7" office:value-type="string" calcext:value-type="string">
            <text:p>https://inpn.mnhn.fr/site/inpg/AQI044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étamorphisme dévonien des porphyroïdes de Génis à Saint-Mesmin</text:p>
          </table:table-cell>
          <table:table-cell table:style-name="ce10"/>
          <table:table-cell table:style-name="ce7" office:value-type="string" calcext:value-type="string">
            <text:p>https://inpn.mnhn.fr/site/inpg/AQI044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Quartzite du Cambrien (Formation du Puy-des-Ages) à Saint-Mesmin</text:p>
          </table:table-cell>
          <table:table-cell table:style-name="ce10"/>
          <table:table-cell table:style-name="ce7" office:value-type="string" calcext:value-type="string">
            <text:p>https://inpn.mnhn.fr/site/inpg/AQI044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Formation de Saint-Félix de Reilhac du Santonien supérieur - La Durantie</text:p>
          </table:table-cell>
          <table:table-cell table:style-name="ce10"/>
          <table:table-cell table:style-name="ce7" office:value-type="string" calcext:value-type="string">
            <text:p>https://inpn.mnhn.fr/site/inpg/AQI0468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Aurières gauloises du Tindeix</text:p>
          </table:table-cell>
          <table:table-cell table:style-name="ce10"/>
          <table:table-cell table:style-name="ce7" office:value-type="string" calcext:value-type="string">
            <text:p>https://inpn.mnhn.fr/site/inpg/NAQ000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crayeux de la Formation de Boussitran, Santonien inférieur (Mauzens-et-Miremont)</text:p>
          </table:table-cell>
          <table:table-cell table:style-name="ce10"/>
          <table:table-cell table:style-name="ce7" office:value-type="string" calcext:value-type="string">
            <text:p>https://inpn.mnhn.fr/site/inpg/NAQ005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du Turonien supérieur de la carrière de Ménichoux (La Rochebeaucourt-et-Argentine)</text:p>
          </table:table-cell>
          <table:table-cell table:style-name="ce10"/>
          <table:table-cell table:style-name="ce7" office:value-type="string" calcext:value-type="string">
            <text:p>https://inpn.mnhn.fr/site/inpg/NAQ005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Gironde</text:p>
          </table:table-cell>
          <table:covered-table-cell table:style-name="ce10"/>
          <table:covered-table-cell table:style-name="ce7"/>
          <table:table-cell table:number-columns-repeated="1021"/>
        </table:table-row>
        <table:table-row table:style-name="ro3"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Fiches simplifiées</text:p>
          </table:table-cell>
          <table:table-cell table:style-name="ce6" office:value-type="string" calcext:value-type="string">
            <text:p>Fiches INPN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tratotype de l'Aquitanien en Réserve Naturelle (Saucats)</text:p>
          </table:table-cell>
          <table:table-cell table:style-name="ce10" office:value-type="string" calcext:value-type="string">
            <text:p>FicheAQI0000</text:p>
          </table:table-cell>
          <table:table-cell table:style-name="ce7" office:value-type="string" calcext:value-type="string">
            <text:p>https://inpn.mnhn.fr/site/inpg/AQI00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rotte de Pair-non-Pair (Prignac-et-Marcamps)</text:p>
          </table:table-cell>
          <table:table-cell table:style-name="ce10"/>
          <table:table-cell table:style-name="ce7" office:value-type="string" calcext:value-type="string">
            <text:p>https://inpn.mnhn.fr/site/inpg/AQI001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rotte Célestine et rivière souterraine de Rauzan</text:p>
          </table:table-cell>
          <table:table-cell table:style-name="ce10"/>
          <table:table-cell table:style-name="ce7" office:value-type="string" calcext:value-type="string">
            <text:p>https://inpn.mnhn.fr/site/inpg/AQI001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épôts fluviatiles du Pléistocène moyen de la gravière de Barail-Ségalier (Portets)</text:p>
          </table:table-cell>
          <table:table-cell table:style-name="ce10"/>
          <table:table-cell table:style-name="ce7" office:value-type="string" calcext:value-type="string">
            <text:p>https://inpn.mnhn.fr/site/inpg/AQI001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une parabolique quaternaire de Cazalis</text:p>
          </table:table-cell>
          <table:table-cell table:style-name="ce10"/>
          <table:table-cell table:style-name="ce7" office:value-type="string" calcext:value-type="string">
            <text:p>https://inpn.mnhn.fr/site/inpg/AQI001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ables deltaïques pléistocènes de la gravière de Baillon (Belin-Béliet)</text:p>
          </table:table-cell>
          <table:table-cell table:style-name="ce10"/>
          <table:table-cell table:style-name="ce7" office:value-type="string" calcext:value-type="string">
            <text:p>https://inpn.mnhn.fr/site/inpg/AQI001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ystème dunaire de Lacanau /Hourtin</text:p>
          </table:table-cell>
          <table:table-cell table:style-name="ce10"/>
          <table:table-cell table:style-name="ce7" office:value-type="string" calcext:value-type="string">
            <text:p>https://inpn.mnhn.fr/site/inpg/AQI003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ystème des passes du bassin d'Arcachon, la dune du Pilat et la forêt domaniale de la Teste</text:p>
          </table:table-cell>
          <table:table-cell table:style-name="ce10" office:value-type="string" calcext:value-type="string">
            <text:p>FicheAQI0041</text:p>
          </table:table-cell>
          <table:table-cell table:style-name="ce7" office:value-type="string" calcext:value-type="string">
            <text:p>https://inpn.mnhn.fr/site/inpg/AQI004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Terrasse de la Garonne « Listrac-Léognan » (Pléistocène) du Lac Bleu</text:p>
          </table:table-cell>
          <table:table-cell table:style-name="ce10"/>
          <table:table-cell table:style-name="ce7" office:value-type="string" calcext:value-type="string">
            <text:p>https://inpn.mnhn.fr/site/inpg/AQI004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Lignites mio-pliocènes des lacs d'Hostens</text:p>
          </table:table-cell>
          <table:table-cell table:style-name="ce10"/>
          <table:table-cell table:style-name="ce7" office:value-type="string" calcext:value-type="string">
            <text:p>https://inpn.mnhn.fr/site/inpg/AQI004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ables fauves serravalliens de la Lande du Béguey - Salles</text:p>
          </table:table-cell>
          <table:table-cell table:style-name="ce10"/>
          <table:table-cell table:style-name="ce7" office:value-type="string" calcext:value-type="string">
            <text:p>https://inpn.mnhn.fr/site/inpg/AQI004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rotte de Mitrot (Lugasson)</text:p>
          </table:table-cell>
          <table:table-cell table:style-name="ce10"/>
          <table:table-cell table:style-name="ce7" office:value-type="string" calcext:value-type="string">
            <text:p>https://inpn.mnhn.fr/site/inpg/AQI004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Karst du Grand-Antoine (Frontenac)</text:p>
          </table:table-cell>
          <table:table-cell table:style-name="ce10"/>
          <table:table-cell table:style-name="ce7" office:value-type="string" calcext:value-type="string">
            <text:p>https://inpn.mnhn.fr/site/inpg/AQI004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serravalliens des anciennes carrières du Pont de la Leyre (Salles)</text:p>
          </table:table-cell>
          <table:table-cell table:style-name="ce10"/>
          <table:table-cell table:style-name="ce7" office:value-type="string" calcext:value-type="string">
            <text:p>https://inpn.mnhn.fr/site/inpg/AQI004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quence du Gurp (Pléistocène - Holocène) de la façade atlantique du nord-Médoc</text:p>
          </table:table-cell>
          <table:table-cell table:style-name="ce10"/>
          <table:table-cell table:style-name="ce7" office:value-type="string" calcext:value-type="string">
            <text:p>https://inpn.mnhn.fr/site/inpg/AQI004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quences aquitaniennes et burdigaliennes du vallon du Brousteyrot (La Brède)</text:p>
          </table:table-cell>
          <table:table-cell table:style-name="ce10"/>
          <table:table-cell table:style-name="ce7" office:value-type="string" calcext:value-type="string">
            <text:p>https://inpn.mnhn.fr/site/inpg/AQI005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tratotype de l'Aquitanien hors Réserve Naturelle (Saucats-La Brède)</text:p>
          </table:table-cell>
          <table:table-cell table:style-name="ce10" office:value-type="string" calcext:value-type="string">
            <text:p>FicheAQI0051</text:p>
          </table:table-cell>
          <table:table-cell table:style-name="ce7" office:value-type="string" calcext:value-type="string">
            <text:p>https://inpn.mnhn.fr/site/inpg/AQI005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Faluns du Miocène inférieur du Péloua et de la Bourasse (Saucats)</text:p>
          </table:table-cell>
          <table:table-cell table:style-name="ce10"/>
          <table:table-cell table:style-name="ce7" office:value-type="string" calcext:value-type="string">
            <text:p>https://inpn.mnhn.fr/site/inpg/AQI005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tratotype du Burdigalien pro parte et dépôts du Serravallien en Réserve Naturelle (Saucats)</text:p>
          </table:table-cell>
          <table:table-cell table:style-name="ce10" office:value-type="string" calcext:value-type="string">
            <text:p>FicheAQI0053</text:p>
          </table:table-cell>
          <table:table-cell table:style-name="ce7" office:value-type="string" calcext:value-type="string">
            <text:p>https://inpn.mnhn.fr/site/inpg/AQI005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"Grès de Bazas" (Burdigalien) de la promenade de la Brèche</text:p>
          </table:table-cell>
          <table:table-cell table:style-name="ce10"/>
          <table:table-cell table:style-name="ce7" office:value-type="string" calcext:value-type="string">
            <text:p>https://inpn.mnhn.fr/site/inpg/AQI005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"Grès de Bazas" du Miocène inférieur au lieu-dit le Roc (Bazas)</text:p>
          </table:table-cell>
          <table:table-cell table:style-name="ce10"/>
          <table:table-cell table:style-name="ce7" office:value-type="string" calcext:value-type="string">
            <text:p>https://inpn.mnhn.fr/site/inpg/AQI005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à astéries (Rupélien) de la carrière de Martres</text:p>
          </table:table-cell>
          <table:table-cell table:style-name="ce10"/>
          <table:table-cell table:style-name="ce7" office:value-type="string" calcext:value-type="string">
            <text:p>https://inpn.mnhn.fr/site/inpg/AQI005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à astéries (Rupélien) de Saint-Émilion</text:p>
          </table:table-cell>
          <table:table-cell table:style-name="ce10"/>
          <table:table-cell table:style-name="ce7" office:value-type="string" calcext:value-type="string">
            <text:p>https://inpn.mnhn.fr/site/inpg/AQI005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olasse du Fronsadais (Rupélien) de Saint-Christophe-des-Bardes</text:p>
          </table:table-cell>
          <table:table-cell table:style-name="ce10"/>
          <table:table-cell table:style-name="ce7" office:value-type="string" calcext:value-type="string">
            <text:p>https://inpn.mnhn.fr/site/inpg/AQI006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à astéries (Rupélien) de la carrière de Malangin (Montagne)</text:p>
          </table:table-cell>
          <table:table-cell table:style-name="ce10"/>
          <table:table-cell table:style-name="ce7" office:value-type="string" calcext:value-type="string">
            <text:p>https://inpn.mnhn.fr/site/inpg/AQI006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à astéries (Rupélien) de la carrière de Cambes</text:p>
          </table:table-cell>
          <table:table-cell table:style-name="ce10"/>
          <table:table-cell table:style-name="ce7" office:value-type="string" calcext:value-type="string">
            <text:p>https://inpn.mnhn.fr/site/inpg/AQI006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ontact Eocène/Oligocène de l'Entre-deux-Mers (Domaine de La Peyruche, Langoiran)</text:p>
          </table:table-cell>
          <table:table-cell table:style-name="ce10"/>
          <table:table-cell table:style-name="ce7" office:value-type="string" calcext:value-type="string">
            <text:p>https://inpn.mnhn.fr/site/inpg/AQI006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à astéries (Rupélien) de la côte de la Ruasse (Langoiran)</text:p>
          </table:table-cell>
          <table:table-cell table:style-name="ce10"/>
          <table:table-cell table:style-name="ce7" office:value-type="string" calcext:value-type="string">
            <text:p>https://inpn.mnhn.fr/site/inpg/AQI006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à astéries (Rupélien) d'Asques</text:p>
          </table:table-cell>
          <table:table-cell table:style-name="ce10"/>
          <table:table-cell table:style-name="ce7" office:value-type="string" calcext:value-type="string">
            <text:p>https://inpn.mnhn.fr/site/inpg/AQI006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à astéries (Rupélien) des fortifications de Rions</text:p>
          </table:table-cell>
          <table:table-cell table:style-name="ce10"/>
          <table:table-cell table:style-name="ce7" office:value-type="string" calcext:value-type="string">
            <text:p>https://inpn.mnhn.fr/site/inpg/AQI006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à astéries (Rupélien) des remparts de Saint-Macaire</text:p>
          </table:table-cell>
          <table:table-cell table:style-name="ce10"/>
          <table:table-cell table:style-name="ce7" office:value-type="string" calcext:value-type="string">
            <text:p>https://inpn.mnhn.fr/site/inpg/AQI006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quence rupélienne de Monségur</text:p>
          </table:table-cell>
          <table:table-cell table:style-name="ce10"/>
          <table:table-cell table:style-name="ce7" office:value-type="string" calcext:value-type="string">
            <text:p>https://inpn.mnhn.fr/site/inpg/AQI006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Panorama de la butte de Montalon (Saint-André-de-Cubzac)</text:p>
          </table:table-cell>
          <table:table-cell table:style-name="ce10"/>
          <table:table-cell table:style-name="ce7" office:value-type="string" calcext:value-type="string">
            <text:p>https://inpn.mnhn.fr/site/inpg/AQI006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olasses du Fronsadais (Rupélien) de Gensac</text:p>
          </table:table-cell>
          <table:table-cell table:style-name="ce10"/>
          <table:table-cell table:style-name="ce7" office:value-type="string" calcext:value-type="string">
            <text:p>https://inpn.mnhn.fr/site/inpg/AQI007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olasses du Fronsadais (Priabonien - Rupélien) de Listrac-du-Durèze</text:p>
          </table:table-cell>
          <table:table-cell table:style-name="ce10"/>
          <table:table-cell table:style-name="ce7" office:value-type="string" calcext:value-type="string">
            <text:p>https://inpn.mnhn.fr/site/inpg/AQI007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à astéries (Rupélien) des falaises de Marmisson à Gaujac</text:p>
          </table:table-cell>
          <table:table-cell table:style-name="ce10"/>
          <table:table-cell table:style-name="ce7" office:value-type="string" calcext:value-type="string">
            <text:p>https://inpn.mnhn.fr/site/inpg/AQI007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éocènes à oligocènes de Roque de Thau (Gauriac)</text:p>
          </table:table-cell>
          <table:table-cell table:style-name="ce10"/>
          <table:table-cell table:style-name="ce7" office:value-type="string" calcext:value-type="string">
            <text:p>https://inpn.mnhn.fr/site/inpg/AQI007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épôts éocènes du Bois de Barbe (Villeneuve)</text:p>
          </table:table-cell>
          <table:table-cell table:style-name="ce10"/>
          <table:table-cell table:style-name="ce7" office:value-type="string" calcext:value-type="string">
            <text:p>https://inpn.mnhn.fr/site/inpg/AQI007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bartoniens de Plassac</text:p>
          </table:table-cell>
          <table:table-cell table:style-name="ce10"/>
          <table:table-cell table:style-name="ce7" office:value-type="string" calcext:value-type="string">
            <text:p>https://inpn.mnhn.fr/site/inpg/AQI007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éocène de la rocade de Blaye</text:p>
          </table:table-cell>
          <table:table-cell table:style-name="ce10"/>
          <table:table-cell table:style-name="ce7" office:value-type="string" calcext:value-type="string">
            <text:p>https://inpn.mnhn.fr/site/inpg/AQI007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éocènes de la citadelle de Blaye</text:p>
          </table:table-cell>
          <table:table-cell table:style-name="ce10"/>
          <table:table-cell table:style-name="ce7" office:value-type="string" calcext:value-type="string">
            <text:p>https://inpn.mnhn.fr/site/inpg/AQI007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quence de l'Éocène de Canat-Peylon (Saint-Seurin-de-Cursac)</text:p>
          </table:table-cell>
          <table:table-cell table:style-name="ce10"/>
          <table:table-cell table:style-name="ce7" office:value-type="string" calcext:value-type="string">
            <text:p>https://inpn.mnhn.fr/site/inpg/AQI007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épôts éocènes à oligocènes du Château Mangot (Saint-Etienne-de-Lisse)</text:p>
          </table:table-cell>
          <table:table-cell table:style-name="ce10"/>
          <table:table-cell table:style-name="ce7" office:value-type="string" calcext:value-type="string">
            <text:p>https://inpn.mnhn.fr/site/inpg/AQI007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olasses éocènes de Baby (Saint-André-et-Appelles)</text:p>
          </table:table-cell>
          <table:table-cell table:style-name="ce10"/>
          <table:table-cell table:style-name="ce7" office:value-type="string" calcext:value-type="string">
            <text:p>https://inpn.mnhn.fr/site/inpg/AQI008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rétacé de la vallée du Gât-Mort (Cabanac-et-Villagrains)</text:p>
          </table:table-cell>
          <table:table-cell table:style-name="ce10"/>
          <table:table-cell table:style-name="ce7" office:value-type="string" calcext:value-type="string">
            <text:p>https://inpn.mnhn.fr/site/inpg/AQI022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"Lagunes" landaises quaternaires, de la région d'Hostens et du Marais du Cla</text:p>
          </table:table-cell>
          <table:table-cell table:style-name="ce10"/>
          <table:table-cell table:style-name="ce7" office:value-type="string" calcext:value-type="string">
            <text:p>https://inpn.mnhn.fr/site/inpg/AQI022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ables coquilliers holocènes du Cordon de Richard (Nord-Médoc)</text:p>
          </table:table-cell>
          <table:table-cell table:style-name="ce10"/>
          <table:table-cell table:style-name="ce7" office:value-type="string" calcext:value-type="string">
            <text:p>https://inpn.mnhn.fr/site/inpg/AQI022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serravalliens du pont du Génie (Martignas-sur-Jalles)</text:p>
          </table:table-cell>
          <table:table-cell table:style-name="ce10"/>
          <table:table-cell table:style-name="ce7" office:value-type="string" calcext:value-type="string">
            <text:p>https://inpn.mnhn.fr/site/inpg/AQI022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erravallien du Moulin de Débat (Salles)</text:p>
          </table:table-cell>
          <table:table-cell table:style-name="ce10"/>
          <table:table-cell table:style-name="ce7" office:value-type="string" calcext:value-type="string">
            <text:p>https://inpn.mnhn.fr/site/inpg/AQI022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épôts burdigaliens et serravalliens de Cap-de-Bos (Pessac)</text:p>
          </table:table-cell>
          <table:table-cell table:style-name="ce10"/>
          <table:table-cell table:style-name="ce7" office:value-type="string" calcext:value-type="string">
            <text:p>https://inpn.mnhn.fr/site/inpg/AQI022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Falun burdigalien de Noès (Pessac)</text:p>
          </table:table-cell>
          <table:table-cell table:style-name="ce10"/>
          <table:table-cell table:style-name="ce7" office:value-type="string" calcext:value-type="string">
            <text:p>https://inpn.mnhn.fr/site/inpg/AQI022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épôts aquitaniens du Château Plantat (Saint-Morillon)</text:p>
          </table:table-cell>
          <table:table-cell table:style-name="ce10"/>
          <table:table-cell table:style-name="ce7" office:value-type="string" calcext:value-type="string">
            <text:p>https://inpn.mnhn.fr/site/inpg/AQI022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Falun langhien de Marahan (Captieux)</text:p>
          </table:table-cell>
          <table:table-cell table:style-name="ce10"/>
          <table:table-cell table:style-name="ce7" office:value-type="string" calcext:value-type="string">
            <text:p>https://inpn.mnhn.fr/site/inpg/AQI022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ables pléistocènes de Pot-au-Pin (Le Barp)</text:p>
          </table:table-cell>
          <table:table-cell table:style-name="ce10"/>
          <table:table-cell table:style-name="ce7" office:value-type="string" calcext:value-type="string">
            <text:p>https://inpn.mnhn.fr/site/inpg/AQI023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quence rupélienne du Parc de l'Ermitage (Lormont)</text:p>
          </table:table-cell>
          <table:table-cell table:style-name="ce10"/>
          <table:table-cell table:style-name="ce7" office:value-type="string" calcext:value-type="string">
            <text:p>https://inpn.mnhn.fr/site/inpg/AQI023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isement à mammifères de l'Aquitanien (Gans)</text:p>
          </table:table-cell>
          <table:table-cell table:style-name="ce10"/>
          <table:table-cell table:style-name="ce7" office:value-type="string" calcext:value-type="string">
            <text:p>https://inpn.mnhn.fr/site/inpg/AQI023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ystème de terrasses pléistocènes du secteur de Margaux</text:p>
          </table:table-cell>
          <table:table-cell table:style-name="ce10"/>
          <table:table-cell table:style-name="ce7" office:value-type="string" calcext:value-type="string">
            <text:p>https://inpn.mnhn.fr/site/inpg/AQI023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une évidée de Pouy-Blanc (Balizac)</text:p>
          </table:table-cell>
          <table:table-cell table:style-name="ce10"/>
          <table:table-cell table:style-name="ce7" office:value-type="string" calcext:value-type="string">
            <text:p>https://inpn.mnhn.fr/site/inpg/AQI023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, faluns et Sulfatosols fossiles burdigaliens du vallon de l'eau Bourde - Moulin de Rouillac à Canéjan</text:p>
          </table:table-cell>
          <table:table-cell table:style-name="ce10"/>
          <table:table-cell table:style-name="ce7" office:value-type="string" calcext:value-type="string">
            <text:p>https://inpn.mnhn.fr/site/inpg/AQI023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orges du Ciron et calcaires sableux miocènes du Château Cazeneuve</text:p>
          </table:table-cell>
          <table:table-cell table:style-name="ce10"/>
          <table:table-cell table:style-name="ce7" office:value-type="string" calcext:value-type="string">
            <text:p>https://inpn.mnhn.fr/site/inpg/AQI023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quence de l'Oligo-Miocène de la butte du Mirail (La Réole)</text:p>
          </table:table-cell>
          <table:table-cell table:style-name="ce10"/>
          <table:table-cell table:style-name="ce7" office:value-type="string" calcext:value-type="string">
            <text:p>https://inpn.mnhn.fr/site/inpg/AQI023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elta de la Leyre</text:p>
          </table:table-cell>
          <table:table-cell table:style-name="ce10"/>
          <table:table-cell table:style-name="ce7" office:value-type="string" calcext:value-type="string">
            <text:p>https://inpn.mnhn.fr/site/inpg/AQI024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quence aquitanienne de Pinson (Grignols).</text:p>
          </table:table-cell>
          <table:table-cell table:style-name="ce10"/>
          <table:table-cell table:style-name="ce7" office:value-type="string" calcext:value-type="string">
            <text:p>https://inpn.mnhn.fr/site/inpg/AQI024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olasse burdigalienne de Léognan - anciennes carrières de Château Olivier</text:p>
          </table:table-cell>
          <table:table-cell table:style-name="ce10"/>
          <table:table-cell table:style-name="ce7" office:value-type="string" calcext:value-type="string">
            <text:p>https://inpn.mnhn.fr/site/inpg/AQI024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quence du Miocène inférieur de Castelviel</text:p>
          </table:table-cell>
          <table:table-cell table:style-name="ce10"/>
          <table:table-cell table:style-name="ce7" office:value-type="string" calcext:value-type="string">
            <text:p>https://inpn.mnhn.fr/site/inpg/AQI025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à astéries (Rupélien) de la carrière de Marcamps</text:p>
          </table:table-cell>
          <table:table-cell table:style-name="ce10"/>
          <table:table-cell table:style-name="ce7" office:value-type="string" calcext:value-type="string">
            <text:p>https://inpn.mnhn.fr/site/inpg/AQI025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quence du Miocène inférieur de Beaulieu (Saint-Côme)</text:p>
          </table:table-cell>
          <table:table-cell table:style-name="ce10"/>
          <table:table-cell table:style-name="ce7" office:value-type="string" calcext:value-type="string">
            <text:p>https://inpn.mnhn.fr/site/inpg/AQI025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iocène inférieur et grotte de Castelnau (Saint-Michel-de-Castelnau)</text:p>
          </table:table-cell>
          <table:table-cell table:style-name="ce10"/>
          <table:table-cell table:style-name="ce7" office:value-type="string" calcext:value-type="string">
            <text:p>https://inpn.mnhn.fr/site/inpg/AQI026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burdigaliens de Gornac</text:p>
          </table:table-cell>
          <table:table-cell table:style-name="ce10"/>
          <table:table-cell table:style-name="ce7" office:value-type="string" calcext:value-type="string">
            <text:p>https://inpn.mnhn.fr/site/inpg/AQI026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arais holocène de Reysson (Médoc)</text:p>
          </table:table-cell>
          <table:table-cell table:style-name="ce10"/>
          <table:table-cell table:style-name="ce7" office:value-type="string" calcext:value-type="string">
            <text:p>https://inpn.mnhn.fr/site/inpg/AQI027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arais holocène de Saint-Ciers-sur-Gironde</text:p>
          </table:table-cell>
          <table:table-cell table:style-name="ce10"/>
          <table:table-cell table:style-name="ce7" office:value-type="string" calcext:value-type="string">
            <text:p>https://inpn.mnhn.fr/site/inpg/AQI027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ollection de paléontologie de l'Université de Bordeaux (collection de micro- et macrofossiles)</text:p>
          </table:table-cell>
          <table:table-cell table:style-name="ce10"/>
          <table:table-cell table:style-name="ce7" office:value-type="string" calcext:value-type="string">
            <text:p>https://inpn.mnhn.fr/site/inpg/AQI027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ollection de géologie (lithothèque-carothèque "historique") de l'Université de Bordeaux</text:p>
          </table:table-cell>
          <table:table-cell table:style-name="ce10"/>
          <table:table-cell table:style-name="ce7" office:value-type="string" calcext:value-type="string">
            <text:p>https://inpn.mnhn.fr/site/inpg/AQI045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quence tertiaire de Sainte-Croix-du-Mont</text:p>
          </table:table-cell>
          <table:table-cell table:style-name="ce10"/>
          <table:table-cell table:style-name="ce7" office:value-type="string" calcext:value-type="string">
            <text:p>https://inpn.mnhn.fr/site/inpg/AQI046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ollections paléontologiques ex situ du Muséum de Bordeaux</text:p>
          </table:table-cell>
          <table:table-cell table:style-name="ce10"/>
          <table:table-cell table:style-name="ce7" office:value-type="string" calcext:value-type="string">
            <text:p>https://inpn.mnhn.fr/site/inpg/AQI046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maastrichtiens du vallon du Tursan (Budos)</text:p>
          </table:table-cell>
          <table:table-cell table:style-name="ce10"/>
          <table:table-cell table:style-name="ce7" office:value-type="string" calcext:value-type="string">
            <text:p>https://inpn.mnhn.fr/site/inpg/AQI047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épôts du Würm ancien de la carrière du Bernat (Jugazan)</text:p>
          </table:table-cell>
          <table:table-cell table:style-name="ce10"/>
          <table:table-cell table:style-name="ce7" office:value-type="string" calcext:value-type="string">
            <text:p>https://inpn.mnhn.fr/site/inpg/AQI047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oins sableux du Pléniglaciaire (Mérignac)</text:p>
          </table:table-cell>
          <table:table-cell table:style-name="ce10"/>
          <table:table-cell table:style-name="ce7" office:value-type="string" calcext:value-type="string">
            <text:p>https://inpn.mnhn.fr/site/inpg/AQI047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quence aquitanienne du Breyra (Martillac)</text:p>
          </table:table-cell>
          <table:table-cell table:style-name="ce10"/>
          <table:table-cell table:style-name="ce7" office:value-type="string" calcext:value-type="string">
            <text:p>https://inpn.mnhn.fr/site/inpg/NAQ002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Les Landes</text:p>
          </table:table-cell>
          <table:covered-table-cell table:style-name="ce11"/>
          <table:covered-table-cell table:style-name="ce14"/>
          <table:table-cell table:style-name="ce15" table:number-columns-repeated="1021"/>
        </table:table-row>
        <table:table-row table:style-name="ro3"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Fiches simplifiées</text:p>
          </table:table-cell>
          <table:table-cell table:style-name="ce6" office:value-type="string" calcext:value-type="string">
            <text:p>Fiches INPN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Panorama sur les coteaux de la Chalosse (Montfort-en-Chalosse)</text:p>
          </table:table-cell>
          <table:table-cell table:style-name="ce10"/>
          <table:table-cell table:style-name="ce7" office:value-type="string" calcext:value-type="string">
            <text:p>https://inpn.mnhn.fr/site/inpg/AQI011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Panorama et calcaires gréseux rupéliens de Mugron</text:p>
          </table:table-cell>
          <table:table-cell table:style-name="ce10"/>
          <table:table-cell table:style-name="ce7" office:value-type="string" calcext:value-type="string">
            <text:p>https://inpn.mnhn.fr/site/inpg/AQI012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ystème dunaire littoral des Landes</text:p>
          </table:table-cell>
          <table:table-cell table:style-name="ce10"/>
          <table:table-cell table:style-name="ce7" office:value-type="string" calcext:value-type="string">
            <text:p>https://inpn.mnhn.fr/site/inpg/AQI012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ourant d'Huchet (Holocène, Léon/Moliets-et-Maa)</text:p>
          </table:table-cell>
          <table:table-cell table:style-name="ce10" office:value-type="string" calcext:value-type="string">
            <text:p>FicheAQI0122</text:p>
          </table:table-cell>
          <table:table-cell table:style-name="ce7" office:value-type="string" calcext:value-type="string">
            <text:p>https://inpn.mnhn.fr/site/inpg/AQI012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rotte de las Mames (Lucbardez-et-Bargues)</text:p>
          </table:table-cell>
          <table:table-cell table:style-name="ce10"/>
          <table:table-cell table:style-name="ce7" office:value-type="string" calcext:value-type="string">
            <text:p>https://inpn.mnhn.fr/site/inpg/AQI012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rotte des Fées (Saint-Cricq-du-Gave)</text:p>
          </table:table-cell>
          <table:table-cell table:style-name="ce10"/>
          <table:table-cell table:style-name="ce7" office:value-type="string" calcext:value-type="string">
            <text:p>https://inpn.mnhn.fr/site/inpg/AQI012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Tourbière de Passeben (Saint-Laurent-de-Gosse)</text:p>
          </table:table-cell>
          <table:table-cell table:style-name="ce10"/>
          <table:table-cell table:style-name="ce7" office:value-type="string" calcext:value-type="string">
            <text:p>https://inpn.mnhn.fr/site/inpg/AQI012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"Lagunes" landaises de la région de Mont-de-Marsan</text:p>
          </table:table-cell>
          <table:table-cell table:style-name="ce10"/>
          <table:table-cell table:style-name="ce7" office:value-type="string" calcext:value-type="string">
            <text:p>https://inpn.mnhn.fr/site/inpg/AQI012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rès ferrugineux pléistocènes de la Barade de Cantegrit (Commensacq)</text:p>
          </table:table-cell>
          <table:table-cell table:style-name="ce10"/>
          <table:table-cell table:style-name="ce7" office:value-type="string" calcext:value-type="string">
            <text:p>https://inpn.mnhn.fr/site/inpg/AQI012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rès ferrugineux pléistocène de la Pointe de la Rive - Lac de Sanguinet</text:p>
          </table:table-cell>
          <table:table-cell table:style-name="ce10"/>
          <table:table-cell table:style-name="ce7" office:value-type="string" calcext:value-type="string">
            <text:p>https://inpn.mnhn.fr/site/inpg/AQI013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lios holocène de la sablière de Palu (Parentis-en-Born)</text:p>
          </table:table-cell>
          <table:table-cell table:style-name="ce10"/>
          <table:table-cell table:style-name="ce7" office:value-type="string" calcext:value-type="string">
            <text:p>https://inpn.mnhn.fr/site/inpg/AQI013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épôts deltaïques pliocènes de Commanday (Morcenx)</text:p>
          </table:table-cell>
          <table:table-cell table:style-name="ce10"/>
          <table:table-cell table:style-name="ce7" office:value-type="string" calcext:value-type="string">
            <text:p>https://inpn.mnhn.fr/site/inpg/AQI013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Lignite du Miocène supérieur d'Arjuzanx</text:p>
          </table:table-cell>
          <table:table-cell table:style-name="ce10"/>
          <table:table-cell table:style-name="ce7" office:value-type="string" calcext:value-type="string">
            <text:p>https://inpn.mnhn.fr/site/inpg/AQI017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quence du Quaternaire de Larroustit (Saint-Aubin)</text:p>
          </table:table-cell>
          <table:table-cell table:style-name="ce10"/>
          <table:table-cell table:style-name="ce7" office:value-type="string" calcext:value-type="string">
            <text:p>https://inpn.mnhn.fr/site/inpg/AQI018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ables serravalliens de la carrière de Bougue</text:p>
          </table:table-cell>
          <table:table-cell table:style-name="ce10"/>
          <table:table-cell table:style-name="ce7" office:value-type="string" calcext:value-type="string">
            <text:p>https://inpn.mnhn.fr/site/inpg/AQI018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gréseux miocène de la tour du musée Dubalen (Mont-de-Marsan)</text:p>
          </table:table-cell>
          <table:table-cell table:style-name="ce10"/>
          <table:table-cell table:style-name="ce7" office:value-type="string" calcext:value-type="string">
            <text:p>https://inpn.mnhn.fr/site/inpg/AQI018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épôts langhiens de Tauziets (Saubrigues)</text:p>
          </table:table-cell>
          <table:table-cell table:style-name="ce10"/>
          <table:table-cell table:style-name="ce7" office:value-type="string" calcext:value-type="string">
            <text:p>https://inpn.mnhn.fr/site/inpg/AQI018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rie du Miocène inférieur de la carrière Vives (Meilhan)</text:p>
          </table:table-cell>
          <table:table-cell table:style-name="ce10"/>
          <table:table-cell table:style-name="ce7" office:value-type="string" calcext:value-type="string">
            <text:p>https://inpn.mnhn.fr/site/inpg/AQI018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Oligocène supérieur du paléocanyon de Saubrigues et du ruisseau de l'Église (Saint-Etienne-d'Orthe)</text:p>
          </table:table-cell>
          <table:table-cell table:style-name="ce10"/>
          <table:table-cell table:style-name="ce7" office:value-type="string" calcext:value-type="string">
            <text:p>https://inpn.mnhn.fr/site/inpg/AQI019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Récif rupélien du Tuc de Saumon : carrière Conte (Gousse)</text:p>
          </table:table-cell>
          <table:table-cell table:style-name="ce10"/>
          <table:table-cell table:style-name="ce7" office:value-type="string" calcext:value-type="string">
            <text:p>https://inpn.mnhn.fr/site/inpg/AQI019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rupéliens des carrières Petit et La Plaine (Saint-Jean-de-Lier)</text:p>
          </table:table-cell>
          <table:table-cell table:style-name="ce10"/>
          <table:table-cell table:style-name="ce7" office:value-type="string" calcext:value-type="string">
            <text:p>https://inpn.mnhn.fr/site/inpg/AQI019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rupéliens du Moulin de Batan (Roquefort)</text:p>
          </table:table-cell>
          <table:table-cell table:style-name="ce10"/>
          <table:table-cell table:style-name="ce7" office:value-type="string" calcext:value-type="string">
            <text:p>https://inpn.mnhn.fr/site/inpg/AQI019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éocènes de Brassempouy et grotte du Pape</text:p>
          </table:table-cell>
          <table:table-cell table:style-name="ce10"/>
          <table:table-cell table:style-name="ce7" office:value-type="string" calcext:value-type="string">
            <text:p>https://inpn.mnhn.fr/site/inpg/AQI019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arnes éocènes des carrières de la tuilerie Poudenx (Saint-Geours-d'Auribat)</text:p>
          </table:table-cell>
          <table:table-cell table:style-name="ce10"/>
          <table:table-cell table:style-name="ce7" office:value-type="string" calcext:value-type="string">
            <text:p>https://inpn.mnhn.fr/site/inpg/AQI02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rès de Coudures du menhir de Peyre Longue</text:p>
          </table:table-cell>
          <table:table-cell table:style-name="ce10"/>
          <table:table-cell table:style-name="ce7" office:value-type="string" calcext:value-type="string">
            <text:p>https://inpn.mnhn.fr/site/inpg/AQI020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orges du vallon du Cros (Maastrichtien - Éocène, Roquefort)</text:p>
          </table:table-cell>
          <table:table-cell table:style-name="ce10"/>
          <table:table-cell table:style-name="ce7" office:value-type="string" calcext:value-type="string">
            <text:p>https://inpn.mnhn.fr/site/inpg/AQI020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oteaux calcaires éocènes de Sorde-l'Abbaye</text:p>
          </table:table-cell>
          <table:table-cell table:style-name="ce10"/>
          <table:table-cell table:style-name="ce7" office:value-type="string" calcext:value-type="string">
            <text:p>https://inpn.mnhn.fr/site/inpg/AQI020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rétacé de l'anticlinal d'Audignon</text:p>
          </table:table-cell>
          <table:table-cell table:style-name="ce10"/>
          <table:table-cell table:style-name="ce7" office:value-type="string" calcext:value-type="string">
            <text:p>https://inpn.mnhn.fr/site/inpg/AQI020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rrière de calcaire maastrichtien de Dumes</text:p>
          </table:table-cell>
          <table:table-cell table:style-name="ce10"/>
          <table:table-cell table:style-name="ce7" office:value-type="string" calcext:value-type="string">
            <text:p>https://inpn.mnhn.fr/site/inpg/AQI020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santoniens à maastrichtiens de la carrière du Cros (Roquefort)</text:p>
          </table:table-cell>
          <table:table-cell table:style-name="ce10"/>
          <table:table-cell table:style-name="ce7" office:value-type="string" calcext:value-type="string">
            <text:p>https://inpn.mnhn.fr/site/inpg/AQI020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maastrichtiens des gorges de la Douze (Roquefort)</text:p>
          </table:table-cell>
          <table:table-cell table:style-name="ce10"/>
          <table:table-cell table:style-name="ce7" office:value-type="string" calcext:value-type="string">
            <text:p>https://inpn.mnhn.fr/site/inpg/AQI020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cénomaniens des gorges de l'Estampon - Moulin de Cousseilhat (Roquefort)</text:p>
          </table:table-cell>
          <table:table-cell table:style-name="ce10"/>
          <table:table-cell table:style-name="ce7" office:value-type="string" calcext:value-type="string">
            <text:p>https://inpn.mnhn.fr/site/inpg/AQI021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cénomaniens de l'ancienne carrière de Maysouot (Saint-Julien-d'Armagnac)</text:p>
          </table:table-cell>
          <table:table-cell table:style-name="ce10"/>
          <table:table-cell table:style-name="ce7" office:value-type="string" calcext:value-type="string">
            <text:p>https://inpn.mnhn.fr/site/inpg/AQI021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ine de lignite (Albien) de Saint-Lon-les-Mines</text:p>
          </table:table-cell>
          <table:table-cell table:style-name="ce10"/>
          <table:table-cell table:style-name="ce7" office:value-type="string" calcext:value-type="string">
            <text:p>https://inpn.mnhn.fr/site/inpg/AQI021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kimméridgiens de la carrière de Broustet (Saint-Julien- d'Armagnac)</text:p>
          </table:table-cell>
          <table:table-cell table:style-name="ce10"/>
          <table:table-cell table:style-name="ce7" office:value-type="string" calcext:value-type="string">
            <text:p>https://inpn.mnhn.fr/site/inpg/AQI021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assif ophitique de Saint-Pandelon</text:p>
          </table:table-cell>
          <table:table-cell table:style-name="ce10" office:value-type="string" calcext:value-type="string">
            <text:p>FicheAQI0214</text:p>
          </table:table-cell>
          <table:table-cell table:style-name="ce7" office:value-type="string" calcext:value-type="string">
            <text:p>https://inpn.mnhn.fr/site/inpg/AQI021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ypse triasique de la carrière de Pouillon (ensemble de Tercis/Angoumé)</text:p>
          </table:table-cell>
          <table:table-cell table:style-name="ce10"/>
          <table:table-cell table:style-name="ce7" office:value-type="string" calcext:value-type="string">
            <text:p>https://inpn.mnhn.fr/site/inpg/AQI021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tratotype de limite Campanien/Maastrichtien (RNR du site des carrières de Tercis-les-Bains)</text:p>
          </table:table-cell>
          <table:table-cell table:style-name="ce10" office:value-type="string" calcext:value-type="string">
            <text:p>FicheAQI0217</text:p>
          </table:table-cell>
          <table:table-cell table:style-name="ce7" office:value-type="string" calcext:value-type="string">
            <text:p>https://inpn.mnhn.fr/site/inpg/AQI021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rie éocène des carrières de Miretrain (ensemble de Tercis/Angoumé)</text:p>
          </table:table-cell>
          <table:table-cell table:style-name="ce10"/>
          <table:table-cell table:style-name="ce7" office:value-type="string" calcext:value-type="string">
            <text:p>https://inpn.mnhn.fr/site/inpg/AQI021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quence du Miocène moyen du ruisseau de Mauba</text:p>
          </table:table-cell>
          <table:table-cell table:style-name="ce10"/>
          <table:table-cell table:style-name="ce7" office:value-type="string" calcext:value-type="string">
            <text:p>https://inpn.mnhn.fr/site/inpg/AQI024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olomie danienne de la carrière d'Arcet à Montaut</text:p>
          </table:table-cell>
          <table:table-cell table:style-name="ce10"/>
          <table:table-cell table:style-name="ce7" office:value-type="string" calcext:value-type="string">
            <text:p>https://inpn.mnhn.fr/site/inpg/AQI024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ltération des ophites de Gaujacq (dôme diaprique de Bastennes-Gaujacq)</text:p>
          </table:table-cell>
          <table:table-cell table:style-name="ce10"/>
          <table:table-cell table:style-name="ce7" office:value-type="string" calcext:value-type="string">
            <text:p>https://inpn.mnhn.fr/site/inpg/AQI024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rotte de Cantiran (dolomie du Danien, Coudures)</text:p>
          </table:table-cell>
          <table:table-cell table:style-name="ce10"/>
          <table:table-cell table:style-name="ce7" office:value-type="string" calcext:value-type="string">
            <text:p>https://inpn.mnhn.fr/site/inpg/AQI046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rès ferrugineux pléistocène du Pont de Naucet (Pissos)</text:p>
          </table:table-cell>
          <table:table-cell table:style-name="ce10"/>
          <table:table-cell table:style-name="ce7" office:value-type="string" calcext:value-type="string">
            <text:p>https://inpn.mnhn.fr/site/inpg/AQI046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laises bigarées tortoniennes (Saint-Gein)</text:p>
          </table:table-cell>
          <table:table-cell table:style-name="ce10"/>
          <table:table-cell table:style-name="ce7" office:value-type="string" calcext:value-type="string">
            <text:p>https://inpn.mnhn.fr/site/inpg/AQI046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Lot-et-Garonne</text:p>
          </table:table-cell>
          <table:covered-table-cell table:style-name="ce11"/>
          <table:covered-table-cell table:style-name="ce14"/>
          <table:table-cell table:style-name="ce15" table:number-columns-repeated="1021"/>
        </table:table-row>
        <table:table-row table:style-name="ro3"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Fiches simplifiées</text:p>
          </table:table-cell>
          <table:table-cell table:style-name="ce6" office:value-type="string" calcext:value-type="string">
            <text:p>Fiches INPN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Panorama de Pech-de-Berre et trilogie aquitanienne de l'Agenais (Nicole)</text:p>
          </table:table-cell>
          <table:table-cell table:style-name="ce10"/>
          <table:table-cell table:style-name="ce7" office:value-type="string" calcext:value-type="string">
            <text:p>https://inpn.mnhn.fr/site/inpg/AQI000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tation-type MN2b à mammifères néogènes (Laugnac)</text:p>
          </table:table-cell>
          <table:table-cell table:style-name="ce10"/>
          <table:table-cell table:style-name="ce7" office:value-type="string" calcext:value-type="string">
            <text:p>https://inpn.mnhn.fr/site/inpg/AQI000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tation-type MN1 à mammifères néogènes de Paulhiac</text:p>
          </table:table-cell>
          <table:table-cell table:style-name="ce10"/>
          <table:table-cell table:style-name="ce7" office:value-type="string" calcext:value-type="string">
            <text:p>https://inpn.mnhn.fr/site/inpg/AQI000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olasse de l'Agenais à Saint-Pastour</text:p>
          </table:table-cell>
          <table:table-cell table:style-name="ce10"/>
          <table:table-cell table:style-name="ce7" office:value-type="string" calcext:value-type="string">
            <text:p>https://inpn.mnhn.fr/site/inpg/AQI000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Niveau-repère MP21 à mammifères paléogènes de Soumailles (Pardaillan)</text:p>
          </table:table-cell>
          <table:table-cell table:style-name="ce10" office:value-type="string" calcext:value-type="string">
            <text:p>FicheAQI0005</text:p>
          </table:table-cell>
          <table:table-cell table:style-name="ce7" office:value-type="string" calcext:value-type="string">
            <text:p>https://inpn.mnhn.fr/site/inpg/AQI000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Niveau-repère MP22 à mammifères paléogènes (Villebramar)</text:p>
          </table:table-cell>
          <table:table-cell table:style-name="ce10" office:value-type="string" calcext:value-type="string">
            <text:p>FicheAQI0006</text:p>
          </table:table-cell>
          <table:table-cell table:style-name="ce7" office:value-type="string" calcext:value-type="string">
            <text:p>https://inpn.mnhn.fr/site/inpg/AQI000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armites de géants de Pont-des-Cuves (Éocène supérieur, Trémons)</text:p>
          </table:table-cell>
          <table:table-cell table:style-name="ce10"/>
          <table:table-cell table:style-name="ce7" office:value-type="string" calcext:value-type="string">
            <text:p>https://inpn.mnhn.fr/site/inpg/AQI000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iscordance et panorama de Fumel depuis la plaine de Montayral</text:p>
          </table:table-cell>
          <table:table-cell table:style-name="ce10"/>
          <table:table-cell table:style-name="ce7" office:value-type="string" calcext:value-type="string">
            <text:p>https://inpn.mnhn.fr/site/inpg/AQI000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Panorama de Penne-d'Agenais</text:p>
          </table:table-cell>
          <table:table-cell table:style-name="ce10"/>
          <table:table-cell table:style-name="ce7" office:value-type="string" calcext:value-type="string">
            <text:p>https://inpn.mnhn.fr/site/inpg/AQI001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Butte résiduelle du moulin de Monbahus</text:p>
          </table:table-cell>
          <table:table-cell table:style-name="ce10"/>
          <table:table-cell table:style-name="ce7" office:value-type="string" calcext:value-type="string">
            <text:p>https://inpn.mnhn.fr/site/inpg/AQI001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Escarpements de Calcaire blanc de l'Agenais (Tournon-d'Agenais)</text:p>
          </table:table-cell>
          <table:table-cell table:style-name="ce10"/>
          <table:table-cell table:style-name="ce7" office:value-type="string" calcext:value-type="string">
            <text:p>https://inpn.mnhn.fr/site/inpg/AQI001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arnes rupéliennes de Galice (Esclottes)</text:p>
          </table:table-cell>
          <table:table-cell table:style-name="ce10"/>
          <table:table-cell table:style-name="ce7" office:value-type="string" calcext:value-type="string">
            <text:p>https://inpn.mnhn.fr/site/inpg/AQI002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olasse du Fronsadais (Rupélien, Esclottes)</text:p>
          </table:table-cell>
          <table:table-cell table:style-name="ce10"/>
          <table:table-cell table:style-name="ce7" office:value-type="string" calcext:value-type="string">
            <text:p>https://inpn.mnhn.fr/site/inpg/AQI002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chattiens de Nérac</text:p>
          </table:table-cell>
          <table:table-cell table:style-name="ce10"/>
          <table:table-cell table:style-name="ce7" office:value-type="string" calcext:value-type="string">
            <text:p>https://inpn.mnhn.fr/site/inpg/AQI002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mésozoïques et panorama du Château de Fumel</text:p>
          </table:table-cell>
          <table:table-cell table:style-name="ce10"/>
          <table:table-cell table:style-name="ce7" office:value-type="string" calcext:value-type="string">
            <text:p>https://inpn.mnhn.fr/site/inpg/AQI002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rupélien de la carrière de Fonclare (Savignac-sur-Leyze)</text:p>
          </table:table-cell>
          <table:table-cell table:style-name="ce10"/>
          <table:table-cell table:style-name="ce7" office:value-type="string" calcext:value-type="string">
            <text:p>https://inpn.mnhn.fr/site/inpg/AQI002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rupélien de l'ancienne carrière de Terrevieille (Saint-Sernin)</text:p>
          </table:table-cell>
          <table:table-cell table:style-name="ce10"/>
          <table:table-cell table:style-name="ce7" office:value-type="string" calcext:value-type="string">
            <text:p>https://inpn.mnhn.fr/site/inpg/AQI002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Butte résiduelle oligo-miocène de Monségur</text:p>
          </table:table-cell>
          <table:table-cell table:style-name="ce10"/>
          <table:table-cell table:style-name="ce7" office:value-type="string" calcext:value-type="string">
            <text:p>https://inpn.mnhn.fr/site/inpg/AQI002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rie continentale éocène-oligocène de la carrière du Brétou (Fumel)</text:p>
          </table:table-cell>
          <table:table-cell table:style-name="ce10" office:value-type="string" calcext:value-type="string">
            <text:p>FicheAQI0030</text:p>
          </table:table-cell>
          <table:table-cell table:style-name="ce7" office:value-type="string" calcext:value-type="string">
            <text:p>https://inpn.mnhn.fr/site/inpg/AQI003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Latérite éocène du Moulin du Cros (Montagnac-sur-Lède)</text:p>
          </table:table-cell>
          <table:table-cell table:style-name="ce10"/>
          <table:table-cell table:style-name="ce7" office:value-type="string" calcext:value-type="string">
            <text:p>https://inpn.mnhn.fr/site/inpg/AQI003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rgile kaolinique éocène de l'ancienne carrière de la Terre Rouge (Salles)</text:p>
          </table:table-cell>
          <table:table-cell table:style-name="ce10"/>
          <table:table-cell table:style-name="ce7" office:value-type="string" calcext:value-type="string">
            <text:p>https://inpn.mnhn.fr/site/inpg/AQI003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rgile kaolinique éocène inférieur de la carrière de Lasclapades (Gavaudun)</text:p>
          </table:table-cell>
          <table:table-cell table:style-name="ce10"/>
          <table:table-cell table:style-name="ce7" office:value-type="string" calcext:value-type="string">
            <text:p>https://inpn.mnhn.fr/site/inpg/AQI003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gréseux de la Lémance du Château de Cuzorn</text:p>
          </table:table-cell>
          <table:table-cell table:style-name="ce10"/>
          <table:table-cell table:style-name="ce7" office:value-type="string" calcext:value-type="string">
            <text:p>https://inpn.mnhn.fr/site/inpg/AQI003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coniacien de la carrière de Pech del Treil (Fumel)</text:p>
          </table:table-cell>
          <table:table-cell table:style-name="ce10"/>
          <table:table-cell table:style-name="ce7" office:value-type="string" calcext:value-type="string">
            <text:p>https://inpn.mnhn.fr/site/inpg/AQI003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du Coniacien moyen de Gavaudun</text:p>
          </table:table-cell>
          <table:table-cell table:style-name="ce10"/>
          <table:table-cell table:style-name="ce7" office:value-type="string" calcext:value-type="string">
            <text:p>https://inpn.mnhn.fr/site/inpg/AQI003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gréseux turoniens de l'ancienne carrière de Regrunel (Fumel)</text:p>
          </table:table-cell>
          <table:table-cell table:style-name="ce10"/>
          <table:table-cell table:style-name="ce7" office:value-type="string" calcext:value-type="string">
            <text:p>https://inpn.mnhn.fr/site/inpg/AQI003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du Kimméridgien du vallon du Verdus (Masquières)</text:p>
          </table:table-cell>
          <table:table-cell table:style-name="ce10"/>
          <table:table-cell table:style-name="ce7" office:value-type="string" calcext:value-type="string">
            <text:p>https://inpn.mnhn.fr/site/inpg/AQI003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quence continentale oligo-miocène de Beaugas</text:p>
          </table:table-cell>
          <table:table-cell table:style-name="ce10"/>
          <table:table-cell table:style-name="ce7" office:value-type="string" calcext:value-type="string">
            <text:p>https://inpn.mnhn.fr/site/inpg/AQI008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s coniaciens karstifiés du Château de Bonaguil</text:p>
          </table:table-cell>
          <table:table-cell table:style-name="ce10"/>
          <table:table-cell table:style-name="ce7" office:value-type="string" calcext:value-type="string">
            <text:p>https://inpn.mnhn.fr/site/inpg/AQI008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kimméridgien de la route de Condat (Fumel)</text:p>
          </table:table-cell>
          <table:table-cell table:style-name="ce10"/>
          <table:table-cell table:style-name="ce7" office:value-type="string" calcext:value-type="string">
            <text:p>https://inpn.mnhn.fr/site/inpg/AQI008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iscordance Turonien/Kimméridgien de l'ancienne carrière du Peyral (Sauveterre-la-Lémance)</text:p>
          </table:table-cell>
          <table:table-cell table:style-name="ce10"/>
          <table:table-cell table:style-name="ce7" office:value-type="string" calcext:value-type="string">
            <text:p>https://inpn.mnhn.fr/site/inpg/AQI008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lcaire des Ondes (Éocène supérieur, Trentels)</text:p>
          </table:table-cell>
          <table:table-cell table:style-name="ce10"/>
          <table:table-cell table:style-name="ce7" office:value-type="string" calcext:value-type="string">
            <text:p>https://inpn.mnhn.fr/site/inpg/AQI010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rotte de Lastournelle</text:p>
          </table:table-cell>
          <table:table-cell table:style-name="ce10"/>
          <table:table-cell table:style-name="ce7" office:value-type="string" calcext:value-type="string">
            <text:p>https://inpn.mnhn.fr/site/inpg/NAQ005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Pyrénées-Atlantiques</text:p>
          </table:table-cell>
          <table:covered-table-cell table:style-name="ce11"/>
          <table:covered-table-cell table:style-name="ce14"/>
          <table:table-cell table:style-name="ce15" table:number-columns-repeated="1021"/>
        </table:table-row>
        <table:table-row table:style-name="ro3"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Fiches simplifiées</text:p>
          </table:table-cell>
          <table:table-cell table:style-name="ce6" office:value-type="string" calcext:value-type="string">
            <text:p>Fiches INPN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Lapiaz de Males Ores (Aste-Béon)</text:p>
          </table:table-cell>
          <table:table-cell table:style-name="ce10"/>
          <table:table-cell table:style-name="ce7" office:value-type="string" calcext:value-type="string">
            <text:p>https://inpn.mnhn.fr/site/inpg/AQI004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olasses de l'Éocène-Miocène de la côte de Lembeye</text:p>
          </table:table-cell>
          <table:table-cell table:style-name="ce10"/>
          <table:table-cell table:style-name="ce7" office:value-type="string" calcext:value-type="string">
            <text:p>https://inpn.mnhn.fr/site/inpg/AQI008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Lherzolite du Turon de la Técouère</text:p>
          </table:table-cell>
          <table:table-cell table:style-name="ce10"/>
          <table:table-cell table:style-name="ce7" office:value-type="string" calcext:value-type="string">
            <text:p>https://inpn.mnhn.fr/site/inpg/AQI008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Réseau karstique du Nébélé (Aussurucq)</text:p>
          </table:table-cell>
          <table:table-cell table:style-name="ce10"/>
          <table:table-cell table:style-name="ce7" office:value-type="string" calcext:value-type="string">
            <text:p>https://inpn.mnhn.fr/site/inpg/AQI008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lissement de terrain des Eaux-Bonnes</text:p>
          </table:table-cell>
          <table:table-cell table:style-name="ce10"/>
          <table:table-cell table:style-name="ce7" office:value-type="string" calcext:value-type="string">
            <text:p>https://inpn.mnhn.fr/site/inpg/AQI008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lissement de terrain du Layens en vallée d'Aspe</text:p>
          </table:table-cell>
          <table:table-cell table:style-name="ce10"/>
          <table:table-cell table:style-name="ce7" office:value-type="string" calcext:value-type="string">
            <text:p>https://inpn.mnhn.fr/site/inpg/AQI008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irque de Lescun et vallée du gave d'Aspe</text:p>
          </table:table-cell>
          <table:table-cell table:style-name="ce10"/>
          <table:table-cell table:style-name="ce7" office:value-type="string" calcext:value-type="string">
            <text:p>https://inpn.mnhn.fr/site/inpg/AQI009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lissement de terrain médiéval de La Cristallère (Urdos)</text:p>
          </table:table-cell>
          <table:table-cell table:style-name="ce10"/>
          <table:table-cell table:style-name="ce7" office:value-type="string" calcext:value-type="string">
            <text:p>https://inpn.mnhn.fr/site/inpg/AQI009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olline de Gaztelu , les grottes d'Isturitz et d'Oxocelhaya</text:p>
          </table:table-cell>
          <table:table-cell table:style-name="ce10"/>
          <table:table-cell table:style-name="ce7" office:value-type="string" calcext:value-type="string">
            <text:p>https://inpn.mnhn.fr/site/inpg/AQI009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irque glaciaire d'Artouste et vallée glaciaire du Soussouéou</text:p>
          </table:table-cell>
          <table:table-cell table:style-name="ce10"/>
          <table:table-cell table:style-name="ce7" office:value-type="string" calcext:value-type="string">
            <text:p>https://inpn.mnhn.fr/site/inpg/AQI009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allée glaciaire quaternaire d'Ossau</text:p>
          </table:table-cell>
          <table:table-cell table:style-name="ce10"/>
          <table:table-cell table:style-name="ce7" office:value-type="string" calcext:value-type="string">
            <text:p>https://inpn.mnhn.fr/site/inpg/AQI009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Panorama de Belair (Ogeu-les-Bains)</text:p>
          </table:table-cell>
          <table:table-cell table:style-name="ce10"/>
          <table:table-cell table:style-name="ce7" office:value-type="string" calcext:value-type="string">
            <text:p>https://inpn.mnhn.fr/site/inpg/AQI009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Lignite tortonien du bois d'Angaïs</text:p>
          </table:table-cell>
          <table:table-cell table:style-name="ce10"/>
          <table:table-cell table:style-name="ce7" office:value-type="string" calcext:value-type="string">
            <text:p>https://inpn.mnhn.fr/site/inpg/AQI010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arnes yprésiennes de la tuilerie de Gan</text:p>
          </table:table-cell>
          <table:table-cell table:style-name="ce10"/>
          <table:table-cell table:style-name="ce7" office:value-type="string" calcext:value-type="string">
            <text:p>https://inpn.mnhn.fr/site/inpg/AQI010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Poudingues éocènes de Jurançon</text:p>
          </table:table-cell>
          <table:table-cell table:style-name="ce10"/>
          <table:table-cell table:style-name="ce7" office:value-type="string" calcext:value-type="string">
            <text:p>https://inpn.mnhn.fr/site/inpg/AQI010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rie éocène-oligocène de Biarritz</text:p>
          </table:table-cell>
          <table:table-cell table:style-name="ce10" office:value-type="string" calcext:value-type="string">
            <text:p>FicheAQI0103</text:p>
          </table:table-cell>
          <table:table-cell table:style-name="ce7" office:value-type="string" calcext:value-type="string">
            <text:p>https://inpn.mnhn.fr/site/inpg/AQI010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Limite Crétacé / Tertiaire de la plage du Pavillon Royal (Bidart)</text:p>
          </table:table-cell>
          <table:table-cell table:style-name="ce10" office:value-type="string" calcext:value-type="string">
            <text:p>FicheAQI0106</text:p>
          </table:table-cell>
          <table:table-cell table:style-name="ce7" office:value-type="string" calcext:value-type="string">
            <text:p>https://inpn.mnhn.fr/site/inpg/AQI010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Flyschs de la Côte basque</text:p>
          </table:table-cell>
          <table:table-cell table:style-name="ce10"/>
          <table:table-cell table:style-name="ce7" office:value-type="string" calcext:value-type="string">
            <text:p>https://inpn.mnhn.fr/site/inpg/AQI010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Karst et tectonique de la Pierre Saint-Martin</text:p>
          </table:table-cell>
          <table:table-cell table:style-name="ce10" office:value-type="string" calcext:value-type="string">
            <text:p>FicheAQI0110</text:p>
          </table:table-cell>
          <table:table-cell table:style-name="ce7" office:value-type="string" calcext:value-type="string">
            <text:p>https://inpn.mnhn.fr/site/inpg/AQI011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rottes de Sare</text:p>
          </table:table-cell>
          <table:table-cell table:style-name="ce10"/>
          <table:table-cell table:style-name="ce7" office:value-type="string" calcext:value-type="string">
            <text:p>https://inpn.mnhn.fr/site/inpg/AQI011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rrière de flysch turonien d'Urrugne</text:p>
          </table:table-cell>
          <table:table-cell table:style-name="ce10"/>
          <table:table-cell table:style-name="ce7" office:value-type="string" calcext:value-type="string">
            <text:p>https://inpn.mnhn.fr/site/inpg/AQI011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Écaille tectonique de la carrière de Bergouey (Viellenave)</text:p>
          </table:table-cell>
          <table:table-cell table:style-name="ce10"/>
          <table:table-cell table:style-name="ce7" office:value-type="string" calcext:value-type="string">
            <text:p>https://inpn.mnhn.fr/site/inpg/AQI011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iapir du pic de Lauriolle (Gère-Bélesten)</text:p>
          </table:table-cell>
          <table:table-cell table:style-name="ce10"/>
          <table:table-cell table:style-name="ce7" office:value-type="string" calcext:value-type="string">
            <text:p>https://inpn.mnhn.fr/site/inpg/AQI011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"Marbres" aptiens d'Arudy</text:p>
          </table:table-cell>
          <table:table-cell table:style-name="ce10"/>
          <table:table-cell table:style-name="ce7" office:value-type="string" calcext:value-type="string">
            <text:p>https://inpn.mnhn.fr/site/inpg/AQI011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quence pétrolière mésozoïque du pic Mail Arrouy</text:p>
          </table:table-cell>
          <table:table-cell table:style-name="ce10"/>
          <table:table-cell table:style-name="ce7" office:value-type="string" calcext:value-type="string">
            <text:p>https://inpn.mnhn.fr/site/inpg/AQI011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agmatisme du Crétacé supérieur (Herrère et Buzy)</text:p>
          </table:table-cell>
          <table:table-cell table:style-name="ce10"/>
          <table:table-cell table:style-name="ce7" office:value-type="string" calcext:value-type="string">
            <text:p>https://inpn.mnhn.fr/site/inpg/AQI011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arrière d'ophite de Souraïde</text:p>
          </table:table-cell>
          <table:table-cell table:style-name="ce10"/>
          <table:table-cell table:style-name="ce7" office:value-type="string" calcext:value-type="string">
            <text:p>https://inpn.mnhn.fr/site/inpg/AQI011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Lherzolite du col d'Urdach (Aramits)</text:p>
          </table:table-cell>
          <table:table-cell table:style-name="ce10" office:value-type="string" calcext:value-type="string">
            <text:p>FicheAQI0136</text:p>
          </table:table-cell>
          <table:table-cell table:style-name="ce7" office:value-type="string" calcext:value-type="string">
            <text:p>https://inpn.mnhn.fr/site/inpg/AQI013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iapirisme de la platrière de Carresse et carrière de Cassaber</text:p>
          </table:table-cell>
          <table:table-cell table:style-name="ce10"/>
          <table:table-cell table:style-name="ce7" office:value-type="string" calcext:value-type="string">
            <text:p>https://inpn.mnhn.fr/site/inpg/AQI013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épôts albo-cénomaniens de la carrière d'Arbouet-Sussaute</text:p>
          </table:table-cell>
          <table:table-cell table:style-name="ce10"/>
          <table:table-cell table:style-name="ce7" office:value-type="string" calcext:value-type="string">
            <text:p>https://inpn.mnhn.fr/site/inpg/AQI013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Diapir crétacé du Lichançumendy</text:p>
          </table:table-cell>
          <table:table-cell table:style-name="ce10"/>
          <table:table-cell table:style-name="ce7" office:value-type="string" calcext:value-type="string">
            <text:p>https://inpn.mnhn.fr/site/inpg/AQI013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ines de fer de Baburet (Ferrières)</text:p>
          </table:table-cell>
          <table:table-cell table:style-name="ce10"/>
          <table:table-cell table:style-name="ce7" office:value-type="string" calcext:value-type="string">
            <text:p>https://inpn.mnhn.fr/site/inpg/AQI014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Série jurassique du pic de Belchou (Hosta)</text:p>
          </table:table-cell>
          <table:table-cell table:style-name="ce10"/>
          <table:table-cell table:style-name="ce7" office:value-type="string" calcext:value-type="string">
            <text:p>https://inpn.mnhn.fr/site/inpg/AQI014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rétacé du défilé d'Escot</text:p>
          </table:table-cell>
          <table:table-cell table:style-name="ce10"/>
          <table:table-cell table:style-name="ce7" office:value-type="string" calcext:value-type="string">
            <text:p>https://inpn.mnhn.fr/site/inpg/AQI014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assif de la Rhune (Permo-Trias)</text:p>
          </table:table-cell>
          <table:table-cell table:style-name="ce10" office:value-type="string" calcext:value-type="string">
            <text:p>FicheAQI0148</text:p>
          </table:table-cell>
          <table:table-cell table:style-name="ce7" office:value-type="string" calcext:value-type="string">
            <text:p>https://inpn.mnhn.fr/site/inpg/AQI014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allon glaciaire de Bedous</text:p>
          </table:table-cell>
          <table:table-cell table:style-name="ce10" office:value-type="string" calcext:value-type="string">
            <text:p>FicheAQI0150</text:p>
          </table:table-cell>
          <table:table-cell table:style-name="ce7" office:value-type="string" calcext:value-type="string">
            <text:p>https://inpn.mnhn.fr/site/inpg/AQI015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Pic du Midi d'Ossau</text:p>
          </table:table-cell>
          <table:table-cell table:style-name="ce10" office:value-type="string" calcext:value-type="string">
            <text:p>FicheAQI0153</text:p>
          </table:table-cell>
          <table:table-cell table:style-name="ce7" office:value-type="string" calcext:value-type="string">
            <text:p>https://inpn.mnhn.fr/site/inpg/AQI015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Plis couchés du Moustardé et plis des crêtes de Soques</text:p>
          </table:table-cell>
          <table:table-cell table:style-name="ce10" office:value-type="string" calcext:value-type="string">
            <text:p>FicheAQI0154</text:p>
          </table:table-cell>
          <table:table-cell table:style-name="ce7" office:value-type="string" calcext:value-type="string">
            <text:p>https://inpn.mnhn.fr/site/inpg/AQI015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Pélites permiennes du col du Somport</text:p>
          </table:table-cell>
          <table:table-cell table:style-name="ce10"/>
          <table:table-cell table:style-name="ce7" office:value-type="string" calcext:value-type="string">
            <text:p>https://inpn.mnhn.fr/site/inpg/AQI015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Pli du Fort du Portalet (Urdos)</text:p>
          </table:table-cell>
          <table:table-cell table:style-name="ce10"/>
          <table:table-cell table:style-name="ce7" office:value-type="string" calcext:value-type="string">
            <text:p>https://inpn.mnhn.fr/site/inpg/AQI015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Fleurs de Pierre du lac d'Er (Laruns)</text:p>
          </table:table-cell>
          <table:table-cell table:style-name="ce10"/>
          <table:table-cell table:style-name="ce7" office:value-type="string" calcext:value-type="string">
            <text:p>https://inpn.mnhn.fr/site/inpg/AQI015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Panorama d'Estérençuby et grotte d'Harpéa</text:p>
          </table:table-cell>
          <table:table-cell table:style-name="ce10" office:value-type="string" calcext:value-type="string">
            <text:p>FicheAQI0160</text:p>
          </table:table-cell>
          <table:table-cell table:style-name="ce7" office:value-type="string" calcext:value-type="string">
            <text:p>https://inpn.mnhn.fr/site/inpg/AQI016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usée du sel de Salies-de-Béarn</text:p>
          </table:table-cell>
          <table:table-cell table:style-name="ce10"/>
          <table:table-cell table:style-name="ce7" office:value-type="string" calcext:value-type="string">
            <text:p>https://inpn.mnhn.fr/site/inpg/AQI016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usée du sanctuaire de Bétharram</text:p>
          </table:table-cell>
          <table:table-cell table:style-name="ce10"/>
          <table:table-cell table:style-name="ce7" office:value-type="string" calcext:value-type="string">
            <text:p>https://inpn.mnhn.fr/site/inpg/AQI0163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Panorama de La Madeleine (au-dessus de Tardets)</text:p>
          </table:table-cell>
          <table:table-cell table:style-name="ce10"/>
          <table:table-cell table:style-name="ce7" office:value-type="string" calcext:value-type="string">
            <text:p>https://inpn.mnhn.fr/site/inpg/AQI017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ône torrentiel quaternaire de Fabrèges</text:p>
          </table:table-cell>
          <table:table-cell table:style-name="ce10"/>
          <table:table-cell table:style-name="ce7" office:value-type="string" calcext:value-type="string">
            <text:p>https://inpn.mnhn.fr/site/inpg/AQI0278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rottes de Bétharram</text:p>
          </table:table-cell>
          <table:table-cell table:style-name="ce10"/>
          <table:table-cell table:style-name="ce7" office:value-type="string" calcext:value-type="string">
            <text:p>https://inpn.mnhn.fr/site/inpg/AQI0452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hevauchement des Eaux Chaudes (3 sites) : pic Esquerra, pic de Cézy et pic de l'Arcizette</text:p>
          </table:table-cell>
          <table:table-cell table:style-name="ce10"/>
          <table:table-cell table:style-name="ce7" office:value-type="string" calcext:value-type="string">
            <text:p>https://inpn.mnhn.fr/site/inpg/AQI046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Le chevauchement du pic d'Orhy et la klippe de Lakhoura</text:p>
          </table:table-cell>
          <table:table-cell table:style-name="ce10"/>
          <table:table-cell table:style-name="ce7" office:value-type="string" calcext:value-type="string">
            <text:p>https://inpn.mnhn.fr/site/inpg/AQI046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alets rodés quaternaires de la source de l'Aygue Nègre en aval de Sarrance</text:p>
          </table:table-cell>
          <table:table-cell table:style-name="ce10"/>
          <table:table-cell table:style-name="ce7" office:value-type="string" calcext:value-type="string">
            <text:p>https://inpn.mnhn.fr/site/inpg/AQI0470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assif de lherzolite du Pic Saraillé</text:p>
          </table:table-cell>
          <table:table-cell table:style-name="ce10"/>
          <table:table-cell table:style-name="ce7" office:value-type="string" calcext:value-type="string">
            <text:p>https://inpn.mnhn.fr/site/inpg/AQI047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Massif de lherzolite du sommet de Moncaut</text:p>
          </table:table-cell>
          <table:table-cell table:style-name="ce10"/>
          <table:table-cell table:style-name="ce7" office:value-type="string" calcext:value-type="string">
            <text:p>https://inpn.mnhn.fr/site/inpg/AQI0475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Gorges du Pont-d’Enfer à Bidarray</text:p>
          </table:table-cell>
          <table:table-cell table:style-name="ce10"/>
          <table:table-cell table:style-name="ce7" office:value-type="string" calcext:value-type="string">
            <text:p>https://inpn.mnhn.fr/site/inpg/NAQ000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Teschénites de Buzy</text:p>
          </table:table-cell>
          <table:table-cell table:style-name="ce10"/>
          <table:table-cell table:style-name="ce7" office:value-type="string" calcext:value-type="string">
            <text:p>https://inpn.mnhn.fr/site/inpg/NAQ0057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Les Canyons de la Haute Soule et la Salle de la Verna</text:p>
          </table:table-cell>
          <table:table-cell table:style-name="ce10"/>
          <table:table-cell table:style-name="ce7" office:value-type="string" calcext:value-type="string">
            <text:p>https://inpn.mnhn.fr/site/inpg/NAQ0058</text:p>
          </table:table-cell>
          <table:table-cell table:number-columns-repeated="1021"/>
        </table:table-row>
        <table:table-row table:style-name="ro6" table:number-rows-repeated="2155">
          <table:table-cell table:style-name="ce8"/>
          <table:table-cell table:style-name="ce12"/>
          <table:table-cell table:style-name="ce8"/>
          <table:table-cell table:number-columns-repeated="1021"/>
        </table:table-row>
        <table:table-row table:style-name="ro6" table:number-rows-repeated="10461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7T11:01:09.982000000</meta:creation-date>
    <dc:date>2025-01-27T15:22:01.241000000</dc:date>
    <meta:editing-duration>PT16M42S</meta:editing-duration>
    <meta:editing-cycles>8</meta:editing-cycles>
    <meta:generator>LibreOffice/7.3.7.2.M8$Windows_X86_64 LibreOffice_project/6d3c621d2a55ad69069ee1e9770686c208fa23a7</meta:generator>
    <meta:document-statistic meta:table-count="1" meta:cell-count="588" meta:object-count="0"/>
  </office:meta>
</office:document-meta>
</file>