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e2b4" officeooo:paragraph-rsid="0008e2b4"/>
    </style:style>
    <style:style style:name="P2" style:family="paragraph" style:parent-style-name="Standard">
      <style:text-properties officeooo:rsid="0008e2b4" officeooo:paragraph-rsid="0014736f"/>
    </style:style>
    <style:style style:name="P3" style:family="paragraph" style:parent-style-name="Standard">
      <style:text-properties officeooo:rsid="000a4870" officeooo:paragraph-rsid="000a4870"/>
    </style:style>
    <style:style style:name="P4" style:family="paragraph" style:parent-style-name="Standard">
      <style:text-properties officeooo:rsid="000aa11b" officeooo:paragraph-rsid="000aa11b"/>
    </style:style>
    <style:style style:name="P5" style:family="paragraph" style:parent-style-name="Standard">
      <style:text-properties officeooo:rsid="000daa6c" officeooo:paragraph-rsid="000daa6c"/>
    </style:style>
    <style:style style:name="P6" style:family="paragraph" style:parent-style-name="Standard">
      <style:text-properties officeooo:rsid="0010a5c2" officeooo:paragraph-rsid="0010a5c2"/>
    </style:style>
    <style:style style:name="P7" style:family="paragraph" style:parent-style-name="Standard">
      <style:text-properties officeooo:rsid="00127418" officeooo:paragraph-rsid="00127418"/>
    </style:style>
    <style:style style:name="T1" style:family="text">
      <style:text-properties officeooo:rsid="000aa11b"/>
    </style:style>
    <style:style style:name="T2" style:family="text">
      <style:text-properties officeooo:rsid="000c4691"/>
    </style:style>
    <style:style style:name="T3" style:family="text">
      <style:text-properties officeooo:rsid="000daa6c"/>
    </style:style>
    <style:style style:name="T4" style:family="text">
      <style:text-properties officeooo:rsid="000f3b96"/>
    </style:style>
    <style:style style:name="T5" style:family="text">
      <style:text-properties officeooo:rsid="0010a5c2"/>
    </style:style>
    <style:style style:name="T6" style:family="text">
      <style:text-properties officeooo:rsid="0011a0c6"/>
    </style:style>
    <style:style style:name="T7" style:family="text">
      <style:text-properties officeooo:rsid="00127418"/>
    </style:style>
    <style:style style:name="T8" style:family="text">
      <style:text-properties officeooo:rsid="0013ab27"/>
    </style:style>
    <style:style style:name="T9" style:family="text">
      <style:text-properties officeooo:rsid="001473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- <text:span text:style-name="T4">La m</text:span>ise à 2x2 voies de l’A660 <text:span text:style-name="T4">a été financée par le</text:span>s <text:span text:style-name="T1">intercommunalités du bassin d’ Arcachon pour <text:s/></text:span><text:span text:style-name="T9">5</text:span><text:span text:style-name="T1">5 Ms d’ euros</text:span></text:p>
      <text:p text:style-name="P2">- l’État a su « trouver » 17 Mds <text:span text:style-name="T1">d’euros </text:span>pour la crise des gilets jaunes <text:span text:style-name="T4">en 2018/2019</text:span></text:p>
      <text:p text:style-name="P1">- l’État a su « mettre sur la table » plus de 200 Mds <text:span text:style-name="T1">d’euros </text:span>pour le « quoi qu’il en coûte » <text:span text:style-name="T1">de 2021/22 </text:span></text:p>
      <text:p text:style-name="P1"/>
      <text:p text:style-name="P1">Donc la proposition 2 n’est pas recevable telle que s<text:span text:style-name="T9">proposée</text:span>.</text:p>
      <text:p text:style-name="P1"/>
      <text:p text:style-name="P1">Proposition 3+ :</text:p>
      <text:p text:style-name="P1"/>
      <text:p text:style-name="P3">Réalisation de la mise à 3x3 voies de la sortie rocade de bordeaux jusqu’à la bretelle de l’A 660 <text:span text:style-name="T1">(sortie 22)</text:span> sur fonds publics (Etat, départements ,région N.Aquitaine) <text:span text:style-name="T1">en 4 étapes </text:span>.</text:p>
      <text:p text:style-name="P3"/>
      <text:p text:style-name="P3">L’aménagement depuis la bretelle de l’A660 à Salles <text:span text:style-name="T1">(sortie21) </text:span>sur fonds privés <text:span text:style-name="T1">par concession au concessionnaire actuel (Atlandes) avec péage.</text:span></text:p>
      <text:p text:style-name="P3"/>
      <text:p text:style-name="P4"><text:span text:style-name="T3">Réalisation</text:span> de la mise à 2x3 voies de la sortie Rocade à l’embranchement A 660 <text:span text:style-name="T8">par étapes s’enchainant :</text:span></text:p>
      <text:p text:style-name="P4"/>
      <text:p text:style-name="P4">- 2024 à 2026 : tronçon jusqu’à l’échangeur 25 s<text:span text:style-name="T3">oit 7kms :</text:span></text:p>
      <text:p text:style-name="P4"><text:s text:c="5"/>- supprimer le « bouchon » quasi permanent à hauteur de Canéjan</text:p>
      <text:p text:style-name="P4"><text:s text:c="5"/>- « faciliter » la traversée de Cestas bourg pour les voitures transitant vers l’autoroute</text:p>
      <text:p text:style-name="P4">- 20<text:span text:style-name="T7">2</text:span>7 à 20<text:span text:style-name="T7">2</text:span>8 : tronçon jusqu’à l’échangeur 24 <text:span text:style-name="T3">soit 5,5kms</text:span> :</text:p>
      <text:p text:style-name="P4"><text:s text:c="5"/>- désenclaver les zones industrielles proches de cet échangeur</text:p>
      <text:p text:style-name="P4"><text:s text:c="5"/>- « faciliter » les accès à l’autoroute des villes proches</text:p>
      <text:p text:style-name="P4">- <text:span text:style-name="T2">20</text:span><text:span text:style-name="T7">2</text:span><text:span text:style-name="T2">9 à 2</text:span><text:span text:style-name="T7">030</text:span><text:span text:style-name="T2"> : tronçon jusqu’à l’échangeur 23 </text:span><text:span text:style-name="T3">soit 9kms</text:span><text:span text:style-name="T2"> :</text:span></text:p>
      <text:p text:style-name="P4"><text:s text:c="4"/>- <text:s/><text:span text:style-name="T9">même raisons <text:s/>que </text:span><text:span text:style-name="T3">ci-dessus</text:span></text:p>
      <text:p text:style-name="P5">- 20<text:span text:style-name="T7">3</text:span>1 <text:s/>à 20<text:span text:style-name="T7">3</text:span>2 : tronçon jusqu’à l’échangeur 22 (vers A660) soit 4kms :</text:p>
      <text:p text:style-name="P5"><text:s text:c="4"/>- <text:s/>fluidifier les échanges de circulation entre les 2 autoroutes</text:p>
      <text:p text:style-name="P5"/>
      <text:p text:style-name="P5">Si la réalisation de 7kms en fonds « publics» coûtent 54,5M<text:span text:style-name="T5">s</text:span> d’euros, la mise à 2x3 voies jusqu’à l’A660 , soit <text:span text:style-name="T5">25 kms peut être estimé <text:s/>200 Ms d’euros HT(valeur 2022).</text:span></text:p>
      <text:p text:style-name="P5"/>
      <text:p text:style-name="P5"><text:span text:style-name="T7"><text:s/></text:span><text:span text:style-name="T8">Remarque : l</text:span><text:span text:style-name="T7">’avancement par tronçons successifs a été fait /en cours sur la partie sud/est de la rocade de Bordeaux</text:span></text:p>
      <text:p text:style-name="P5"/>
      <text:p text:style-name="P6">Le tronçon concédé, soit 10kms, reviendrait à environ 90Ms d’euros (valeur 2022), <text:span text:style-name="T6">avec le péage avant l’échangeur 22/A660.</text:span></text:p>
      <text:p text:style-name="P5"/>
      <text:p text:style-name="P7">L’ autoroute A63 serait à 2x3 voies <text:s/>vers Bordeaux pour 2032 « au plus tard ».</text:p>
      <text:p text:style-name="P5"/>
      <text:p text:style-name="P4">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6T09:15:34.302000000</meta:creation-date>
    <dc:date>2023-02-27T16:50:32.497000000</dc:date>
    <meta:editing-duration>P1DT7H34M54S</meta:editing-duration>
    <meta:editing-cycles>11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23" meta:word-count="347" meta:character-count="1943" meta:non-whitespace-character-count="1576"/>
  </office:meta>
</office:document-meta>
</file>