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OpenSymbol2" svg:font-family="OpenSymbol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36c635" officeooo:paragraph-rsid="0012de8d" fo:background-color="transparent"/>
    </style:style>
    <style:style style:name="P2" style:family="paragraph" style:parent-style-name="Standard">
      <style:paragraph-properties fo:text-align="justify" style:justify-single-word="false"/>
      <style:text-properties officeooo:rsid="0036c635" officeooo:paragraph-rsid="0001725b" fo:background-color="transparent"/>
    </style:style>
    <style:style style:name="P3" style:family="paragraph" style:parent-style-name="Standard">
      <style:paragraph-properties fo:text-align="justify" style:justify-single-word="false"/>
      <style:text-properties officeooo:rsid="0036c635" officeooo:paragraph-rsid="00095050" fo:background-color="transparent"/>
    </style:style>
    <style:style style:name="P4" style:family="paragraph" style:parent-style-name="Standard">
      <style:paragraph-properties fo:text-align="justify" style:justify-single-word="false"/>
      <style:text-properties officeooo:rsid="0036c635" officeooo:paragraph-rsid="000c508b" fo:background-color="transparent"/>
    </style:style>
    <style:style style:name="P5" style:family="paragraph" style:parent-style-name="Standard">
      <style:paragraph-properties fo:text-align="justify" style:justify-single-word="false"/>
      <style:text-properties style:font-name="Liberation Sans" fo:font-size="10.5pt" fo:font-style="italic" officeooo:rsid="0038b2ed" officeooo:paragraph-rsid="0001725b" fo:background-color="#ffff00" style:font-size-asian="10.5pt" style:font-style-asian="italic" style:font-size-complex="10.5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Liberation Sans" fo:font-size="10.5pt" fo:font-style="italic" officeooo:rsid="00022b0f" officeooo:paragraph-rsid="00022b0f" fo:background-color="transparent" style:font-size-asian="10.5pt" style:font-style-asian="italic" style:font-size-complex="10.5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Liberation Sans" fo:font-size="10.5pt" officeooo:rsid="0038b2ed" officeooo:paragraph-rsid="0001725b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10.5pt" officeooo:paragraph-rsid="0001725b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Liberation Sans" fo:font-size="10.5pt" officeooo:rsid="00022b0f" officeooo:paragraph-rsid="00031737" fo:background-color="transparent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Liberation Sans" fo:font-size="10.5pt" officeooo:rsid="0038b2ed" officeooo:paragraph-rsid="0012de8d" fo:background-color="transparen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Liberation Sans" fo:font-size="10.5pt" fo:font-style="normal" officeooo:rsid="0038b2ed" officeooo:paragraph-rsid="0002d289" style:font-size-asian="10.5pt" style:font-style-asian="normal" style:font-size-complex="10.5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ans" fo:font-size="10.5pt" fo:font-style="normal" officeooo:rsid="0038b2ed" officeooo:paragraph-rsid="0001725b" fo:background-color="#ffff66" style:font-size-asian="10.5pt" style:font-style-asian="normal" style:font-size-complex="10.5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ans" fo:font-size="10.5pt" fo:font-style="normal" officeooo:rsid="00108a6b" officeooo:paragraph-rsid="0012de8d" fo:background-color="transparent" style:font-size-asian="10.5pt" style:font-style-asian="normal" style:font-size-complex="10.5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ans" fo:font-size="10.5pt" fo:font-style="normal" style:text-underline-style="solid" style:text-underline-width="auto" style:text-underline-color="font-color" officeooo:rsid="0038b2ed" officeooo:paragraph-rsid="0002d289" fo:background-color="#ffff00" style:font-size-asian="10.5pt" style:font-style-asian="normal" style:font-size-complex="10.5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ans" fo:font-size="10.5pt" officeooo:rsid="0036c635" officeooo:paragraph-rsid="0001725b" fo:background-color="#ffff00" style:font-size-asian="10.5pt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6c635" officeooo:paragraph-rsid="00095050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6c635" officeooo:paragraph-rsid="0002d289" fo:background-color="#ffff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ce181e" style:font-name="Liberation Sans" fo:font-size="10.5pt" fo:font-style="italic" officeooo:rsid="00022b0f" officeooo:paragraph-rsid="00022b0f" fo:background-color="transparent" style:font-size-asian="10.5pt" style:font-style-asian="italic" style:font-size-complex="10.5pt" style:font-style-complex="italic"/>
    </style:style>
    <style:style style:name="P19" style:family="paragraph" style:parent-style-name="Standard">
      <style:paragraph-properties fo:text-align="justify" style:justify-single-word="false"/>
      <style:text-properties fo:color="#ce181e" style:font-name="Liberation Sans" fo:font-size="10.5pt" fo:font-style="italic" officeooo:rsid="0038b2ed" officeooo:paragraph-rsid="0012de8d" fo:background-color="#ffff00" style:font-size-asian="10.5pt" style:font-style-asian="italic" style:font-size-complex="10.5pt" style:font-style-complex="italic"/>
    </style:style>
    <style:style style:name="P20" style:family="paragraph" style:parent-style-name="Standard">
      <style:paragraph-properties fo:text-align="justify" style:justify-single-word="false"/>
      <style:text-properties fo:color="#000000" style:font-name="Liberation Sans" fo:font-size="10.5pt" fo:font-style="normal" officeooo:rsid="00108a6b" officeooo:paragraph-rsid="0020b657" fo:background-color="#ffff00" style:font-size-asian="10.5pt" style:font-style-asian="normal" style:font-size-complex="10.5pt" style:font-style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break-before="page"/>
      <style:text-properties style:font-name="Times New Roman" fo:font-size="12pt" fo:font-weight="normal" officeooo:paragraph-rsid="0001725b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normal" officeooo:paragraph-rsid="0001725b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Times New Roman" fo:font-size="12pt" fo:font-weight="normal" officeooo:paragraph-rsid="000af9ee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Times New Roman" fo:font-size="12pt" fo:font-weight="normal" officeooo:paragraph-rsid="000e940f" fo:background-color="transparent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officeooo:rsid="0036c635" officeooo:paragraph-rsid="0013f049" fo:background-color="transparent"/>
    </style:style>
    <style:style style:name="P26" style:family="paragraph" style:parent-style-name="Standard" style:list-style-name="L1">
      <style:paragraph-properties fo:text-align="justify" style:justify-single-word="false"/>
      <style:text-properties officeooo:paragraph-rsid="0013f049"/>
    </style:style>
    <style:style style:name="P27" style:family="paragraph" style:parent-style-name="Standard" style:list-style-name="L1">
      <style:paragraph-properties fo:text-align="justify" style:justify-single-word="false"/>
      <style:text-properties officeooo:paragraph-rsid="00095050"/>
    </style:style>
    <style:style style:name="P28" style:family="paragraph" style:parent-style-name="Standard" style:list-style-name="L1">
      <style:paragraph-properties fo:text-align="justify" style:justify-single-word="false"/>
      <style:text-properties fo:color="#000000" style:font-name="Liberation Sans" fo:font-size="10.5pt" fo:font-style="normal" officeooo:rsid="00108a6b" officeooo:paragraph-rsid="0020b657" fo:background-color="#ffff00" style:font-size-asian="10.5pt" style:font-style-asian="normal" style:font-size-complex="10.5pt" style:font-style-complex="normal"/>
    </style:style>
    <style:style style:name="T1" style:family="text">
      <style:text-properties style:use-window-font-color="true" style:font-name="Liberation Sans" fo:font-size="10.5pt" fo:language="fr" fo:country="FR" fo:font-style="normal" style:text-underline-style="none" officeooo:rsid="0038b2ed" style:font-name-asian="Times New Roman" style:font-size-asian="10.5pt" style:language-asian="fr" style:country-asian="FR" style:font-style-asian="normal" style:font-name-complex="Times New Roman" style:font-size-complex="10.5pt" style:language-complex="fr" style:country-complex="FR" style:font-style-complex="normal"/>
    </style:style>
    <style:style style:name="T2" style:family="text">
      <style:text-properties style:use-window-font-color="true" style:font-name="Liberation Sans" fo:font-size="10.5pt" fo:language="fr" fo:country="FR" fo:font-style="normal" style:text-underline-style="none" officeooo:rsid="00385fb2" style:font-name-asian="Times New Roman" style:font-size-asian="10.5pt" style:language-asian="fr" style:country-asian="FR" style:font-style-asian="normal" style:font-name-complex="Times New Roman" style:font-size-complex="10.5pt" style:language-complex="fr" style:country-complex="FR" style:font-style-complex="normal"/>
    </style:style>
    <style:style style:name="T3" style:family="text">
      <style:text-properties style:use-window-font-color="true" style:font-name="Liberation Sans" fo:font-size="10.5pt" fo:language="fr" fo:country="FR" fo:font-style="normal" style:text-underline-style="none" officeooo:rsid="00385fb2" style:font-name-asian="Times New Roman" style:font-size-asian="10.5pt" style:language-asian="fr" style:country-asian="FR" style:font-style-asian="normal" style:font-name-complex="Times New Roman" style:font-size-complex="10.5pt" style:language-complex="fr" style:country-complex="FR" style:font-style-complex="normal" style:text-scale="100%"/>
    </style:style>
    <style:style style:name="T4" style:family="text">
      <style:text-properties style:use-window-font-color="true" style:font-name="Liberation Sans" fo:font-size="10.5pt" fo:language="fr" fo:country="FR" fo:font-style="normal" style:text-underline-style="none" officeooo:rsid="000af9ee" style:font-name-asian="Times New Roman" style:font-size-asian="10.5pt" style:language-asian="fr" style:country-asian="FR" style:font-style-asian="normal" style:font-name-complex="Times New Roman" style:font-size-complex="10.5pt" style:language-complex="fr" style:country-complex="FR" style:font-style-complex="normal" style:text-scale="100%"/>
    </style:style>
    <style:style style:name="T5" style:family="text">
      <style:text-properties style:use-window-font-color="true" style:font-name="Liberation Sans" fo:font-size="10.5pt" fo:language="fr" fo:country="FR" fo:font-style="normal" style:text-underline-style="none" officeooo:rsid="0008465e" style:font-name-asian="Times New Roman" style:font-size-asian="10.5pt" style:language-asian="fr" style:country-asian="FR" style:font-style-asian="normal" style:font-name-complex="Times New Roman" style:font-size-complex="10.5pt" style:language-complex="fr" style:country-complex="FR" style:font-style-complex="normal"/>
    </style:style>
    <style:style style:name="T6" style:family="text">
      <style:text-properties style:use-window-font-color="true" style:font-name="Liberation Sans" fo:font-size="10.5pt" fo:language="fr" fo:country="FR" fo:font-style="normal" style:text-underline-style="none" officeooo:rsid="000c508b" style:font-name-asian="Times New Roman" style:font-size-asian="10.5pt" style:language-asian="fr" style:country-asian="FR" style:font-style-asian="normal" style:font-name-complex="Times New Roman" style:font-size-complex="10.5pt" style:language-complex="fr" style:country-complex="FR" style:font-style-complex="normal"/>
    </style:style>
    <style:style style:name="T7" style:family="text">
      <style:text-properties style:use-window-font-color="true" style:font-name="Liberation Sans" fo:font-size="10.5pt" fo:language="fr" fo:country="FR" fo:font-style="normal" style:text-underline-style="none" officeooo:rsid="0012de8d" style:font-name-asian="Times New Roman" style:font-size-asian="10.5pt" style:language-asian="fr" style:country-asian="FR" style:font-style-asian="normal" style:font-name-complex="Times New Roman" style:font-size-complex="10.5pt" style:language-complex="fr" style:country-complex="FR" style:font-style-complex="normal"/>
    </style:style>
    <style:style style:name="T8" style:family="text">
      <style:text-properties style:use-window-font-color="true" style:font-name="Liberation Sans" fo:font-size="10.5pt" fo:language="fr" fo:country="FR" fo:font-style="normal" style:text-underline-style="none" officeooo:rsid="0012eeff" style:font-name-asian="Times New Roman" style:font-size-asian="10.5pt" style:language-asian="fr" style:country-asian="FR" style:font-style-asian="normal" style:font-name-complex="Times New Roman" style:font-size-complex="10.5pt" style:language-complex="fr" style:country-complex="FR" style:font-style-complex="normal"/>
    </style:style>
    <style:style style:name="T9" style:family="text">
      <style:text-properties style:use-window-font-color="true" style:font-name="Liberation Sans" fo:font-size="10.5pt" fo:language="fr" fo:country="FR" fo:font-style="normal" style:text-underline-style="none" officeooo:rsid="0013f049" style:font-name-asian="Times New Roman" style:font-size-asian="10.5pt" style:language-asian="fr" style:country-asian="FR" style:font-style-asian="normal" style:font-name-complex="Times New Roman" style:font-size-complex="10.5pt" style:language-complex="fr" style:country-complex="FR" style:font-style-complex="normal"/>
    </style:style>
    <style:style style:name="T10" style:family="text">
      <style:text-properties style:use-window-font-color="true" style:font-name="Liberation Sans" fo:font-size="10.5pt" fo:language="fr" fo:country="FR" fo:font-style="normal" style:text-underline-style="none" officeooo:rsid="001ad9ae" style:font-name-asian="Times New Roman" style:font-size-asian="10.5pt" style:language-asian="fr" style:country-asian="FR" style:font-style-asian="normal" style:font-name-complex="Times New Roman" style:font-size-complex="10.5pt" style:language-complex="fr" style:country-complex="FR" style:font-style-complex="normal"/>
    </style:style>
    <style:style style:name="T11" style:family="text">
      <style:text-properties style:use-window-font-color="true" style:font-name="Liberation Sans" fo:font-size="10.5pt" fo:language="fr" fo:country="FR" fo:font-style="normal" style:text-underline-style="none" officeooo:rsid="0012de8d" fo:background-color="transparent" loext:char-shading-value="0" style:font-name-asian="Times New Roman" style:font-size-asian="10.5pt" style:language-asian="fr" style:country-asian="FR" style:font-style-asian="normal" style:font-name-complex="Times New Roman" style:font-size-complex="10.5pt" style:language-complex="fr" style:country-complex="FR" style:font-style-complex="normal"/>
    </style:style>
    <style:style style:name="T12" style:family="text">
      <style:text-properties style:use-window-font-color="true" style:font-name="Liberation Sans" fo:font-size="10.5pt" fo:language="fr" fo:country="FR" fo:font-style="normal" style:text-underline-style="none" officeooo:rsid="0016dbb1" fo:background-color="transparent" loext:char-shading-value="0" style:font-name-asian="Times New Roman" style:font-size-asian="10.5pt" style:language-asian="fr" style:country-asian="FR" style:font-style-asian="normal" style:font-name-complex="Times New Roman" style:font-size-complex="10.5pt" style:language-complex="fr" style:country-complex="FR" style:font-style-complex="normal"/>
    </style:style>
    <style:style style:name="T13" style:family="text">
      <style:text-properties style:use-window-font-color="true" style:font-name="Liberation Sans" fo:font-size="10.5pt" fo:language="fr" fo:country="FR" fo:font-style="normal" style:text-underline-style="none" officeooo:rsid="0038b2ed" fo:background-color="#ffffff" loext:char-shading-value="0" style:font-name-asian="Times New Roman" style:font-size-asian="10.5pt" style:language-asian="fr" style:country-asian="FR" style:font-style-asian="normal" style:font-name-complex="Times New Roman" style:font-size-complex="10.5pt" style:language-complex="fr" style:country-complex="FR" style:font-style-complex="normal"/>
    </style:style>
    <style:style style:name="T14" style:family="text">
      <style:text-properties style:use-window-font-color="true" style:font-name="Liberation Sans" fo:font-size="10.5pt" fo:language="fr" fo:country="FR" fo:font-style="normal" style:text-underline-style="none" officeooo:rsid="00095050" fo:background-color="#ffffff" loext:char-shading-value="0" style:font-name-asian="Times New Roman" style:font-size-asian="10.5pt" style:language-asian="fr" style:country-asian="FR" style:font-style-asian="normal" style:font-name-complex="Times New Roman" style:font-size-complex="10.5pt" style:language-complex="fr" style:country-complex="FR" style:font-style-complex="normal"/>
    </style:style>
    <style:style style:name="T15" style:family="text">
      <style:text-properties style:use-window-font-color="true" style:font-name="Liberation Sans" fo:font-size="10.5pt" fo:language="fr" fo:country="FR" fo:font-style="normal" style:text-underline-style="none" officeooo:rsid="0015ee24" fo:background-color="#ffffff" loext:char-shading-value="0" style:font-name-asian="Times New Roman" style:font-size-asian="10.5pt" style:language-asian="fr" style:country-asian="FR" style:font-style-asian="normal" style:font-name-complex="Times New Roman" style:font-size-complex="10.5pt" style:language-complex="fr" style:country-complex="FR" style:font-style-complex="normal"/>
    </style:style>
    <style:style style:name="T16" style:family="text">
      <style:text-properties style:use-window-font-color="true" style:font-name="Liberation Sans" fo:font-size="10.5pt" fo:language="fr" fo:country="FR" fo:font-style="normal" style:text-underline-style="none" officeooo:rsid="001e01f4" fo:background-color="#ffffff" loext:char-shading-value="0" style:font-name-asian="Times New Roman" style:font-size-asian="10.5pt" style:language-asian="fr" style:country-asian="FR" style:font-style-asian="normal" style:font-name-complex="Times New Roman" style:font-size-complex="10.5pt" style:language-complex="fr" style:country-complex="FR" style:font-style-complex="normal"/>
    </style:style>
    <style:style style:name="T17" style:family="text">
      <style:text-properties style:use-window-font-color="true" style:font-name="Liberation Sans" fo:font-size="10.5pt" fo:language="fr" fo:country="FR" fo:font-style="normal" style:text-underline-style="none" officeooo:rsid="001eb292" fo:background-color="#ffffff" loext:char-shading-value="0" style:font-name-asian="Times New Roman" style:font-size-asian="10.5pt" style:language-asian="fr" style:country-asian="FR" style:font-style-asian="normal" style:font-name-complex="Times New Roman" style:font-size-complex="10.5pt" style:language-complex="fr" style:country-complex="FR" style:font-style-complex="normal"/>
    </style:style>
    <style:style style:name="T18" style:family="text">
      <style:text-properties style:use-window-font-color="true" style:font-name="Liberation Sans" fo:font-size="10.5pt" fo:language="fr" fo:country="FR" fo:font-style="normal" style:text-underline-style="none" officeooo:rsid="0038b2ed" fo:background-color="#ffff00" loext:char-shading-value="0" style:font-name-asian="Times New Roman" style:font-size-asian="10.5pt" style:language-asian="fr" style:country-asian="FR" style:font-style-asian="normal" style:font-name-complex="Times New Roman" style:font-size-complex="10.5pt" style:language-complex="fr" style:country-complex="FR" style:font-style-complex="normal"/>
    </style:style>
    <style:style style:name="T19" style:family="text">
      <style:text-properties style:use-window-font-color="true" style:font-name="Liberation Sans" fo:font-size="10.5pt" fo:language="fr" fo:country="FR" fo:font-style="normal" style:text-underline-style="none" officeooo:rsid="00095050" fo:background-color="#ffff00" loext:char-shading-value="0" style:font-name-asian="Times New Roman" style:font-size-asian="10.5pt" style:language-asian="fr" style:country-asian="FR" style:font-style-asian="normal" style:font-name-complex="Times New Roman" style:font-size-complex="10.5pt" style:language-complex="fr" style:country-complex="FR" style:font-style-complex="normal"/>
    </style:style>
    <style:style style:name="T20" style:family="text">
      <style:text-properties style:use-window-font-color="true" style:font-name="Liberation Sans" fo:font-size="10.5pt" fo:language="fr" fo:country="FR" fo:font-style="normal" style:text-underline-style="none" officeooo:rsid="000e52fd" fo:background-color="#ffff00" loext:char-shading-value="0" style:font-name-asian="Times New Roman" style:font-size-asian="10.5pt" style:language-asian="fr" style:country-asian="FR" style:font-style-asian="normal" style:font-name-complex="Times New Roman" style:font-size-complex="10.5pt" style:language-complex="fr" style:country-complex="FR" style:font-style-complex="normal"/>
    </style:style>
    <style:style style:name="T21" style:family="text">
      <style:text-properties style:use-window-font-color="true" style:font-name="Liberation Sans" fo:font-size="10.5pt" fo:language="fr" fo:country="FR" fo:font-style="normal" style:text-underline-style="none" fo:font-weight="bold" officeooo:rsid="00022b0f" style:font-name-asian="Times New Roman" style:font-size-asian="10.5pt" style:language-asian="fr" style:country-asian="FR" style:font-style-asian="normal" style:font-weight-asian="bold" style:font-name-complex="Times New Roman" style:font-size-complex="10.5pt" style:language-complex="fr" style:country-complex="FR" style:font-style-complex="normal" style:font-weight-complex="bold" style:text-scale="100%"/>
    </style:style>
    <style:style style:name="T22" style:family="text">
      <style:text-properties style:use-window-font-color="true" style:font-name="Liberation Sans" fo:font-size="10.5pt" fo:language="fr" fo:country="FR" fo:font-style="normal" style:text-underline-style="none" fo:font-weight="bold" officeooo:rsid="00385fb2" style:font-name-asian="Times New Roman" style:font-size-asian="10.5pt" style:language-asian="fr" style:country-asian="FR" style:font-style-asian="normal" style:font-weight-asian="bold" style:font-name-complex="Times New Roman" style:font-size-complex="10.5pt" style:language-complex="fr" style:country-complex="FR" style:font-style-complex="normal" style:font-weight-complex="bold" style:text-scale="100%"/>
    </style:style>
    <style:style style:name="T23" style:family="text">
      <style:text-properties style:use-window-font-color="true" style:font-name="Liberation Sans" fo:font-size="10.5pt" fo:language="fr" fo:country="FR" fo:font-style="normal" style:text-underline-style="none" fo:font-weight="bold" officeooo:rsid="003a83d5" style:font-name-asian="Times New Roman" style:font-size-asian="10.5pt" style:language-asian="fr" style:country-asian="FR" style:font-style-asian="normal" style:font-weight-asian="bold" style:font-name-complex="Times New Roman" style:font-size-complex="10.5pt" style:language-complex="fr" style:country-complex="FR" style:font-style-complex="normal" style:font-weight-complex="bold" style:text-scale="100%"/>
    </style:style>
    <style:style style:name="T24" style:family="text">
      <style:text-properties style:use-window-font-color="true" style:font-name="Liberation Sans" fo:font-size="10.5pt" fo:language="fr" fo:country="FR" fo:font-style="normal" style:text-underline-style="none" fo:font-weight="bold" officeooo:rsid="000af9ee" style:font-name-asian="Times New Roman" style:font-size-asian="10.5pt" style:language-asian="fr" style:country-asian="FR" style:font-style-asian="normal" style:font-weight-asian="bold" style:font-name-complex="Times New Roman" style:font-size-complex="10.5pt" style:language-complex="fr" style:country-complex="FR" style:font-style-complex="normal" style:font-weight-complex="bold" style:text-scale="100%"/>
    </style:style>
    <style:style style:name="T25" style:family="text">
      <style:text-properties style:use-window-font-color="true" style:font-name="Liberation Sans" fo:font-size="10.5pt" fo:language="fr" fo:country="FR" fo:font-style="normal" style:text-underline-style="none" fo:font-weight="bold" officeooo:rsid="000c508b" style:font-name-asian="Times New Roman" style:font-size-asian="10.5pt" style:language-asian="fr" style:country-asian="FR" style:font-style-asian="normal" style:font-weight-asian="bold" style:font-name-complex="Times New Roman" style:font-size-complex="10.5pt" style:language-complex="fr" style:country-complex="FR" style:font-style-complex="normal" style:font-weight-complex="bold" style:text-scale="100%"/>
    </style:style>
    <style:style style:name="T26" style:family="text">
      <style:text-properties style:use-window-font-color="true" style:font-name="Liberation Sans" fo:font-size="10.5pt" fo:language="fr" fo:country="FR" fo:font-style="normal" style:text-underline-style="none" fo:font-weight="bold" officeooo:rsid="000e940f" style:font-name-asian="Times New Roman" style:font-size-asian="10.5pt" style:language-asian="fr" style:country-asian="FR" style:font-style-asian="normal" style:font-weight-asian="bold" style:font-name-complex="Times New Roman" style:font-size-complex="10.5pt" style:language-complex="fr" style:country-complex="FR" style:font-style-complex="normal" style:font-weight-complex="bold" style:text-scale="100%"/>
    </style:style>
    <style:style style:name="T27" style:family="text">
      <style:text-properties style:use-window-font-color="true" style:font-name="Liberation Sans" fo:font-size="10.5pt" fo:language="fr" fo:country="FR" fo:font-style="normal" style:text-underline-style="none" officeooo:rsid="00095050" fo:background-color="#fff200" loext:char-shading-value="0" style:font-name-asian="Times New Roman" style:font-size-asian="10.5pt" style:language-asian="fr" style:country-asian="FR" style:font-style-asian="normal" style:font-name-complex="Times New Roman" style:font-size-complex="10.5pt" style:language-complex="fr" style:country-complex="FR" style:font-style-complex="normal" style:text-scale="100%"/>
    </style:style>
    <style:style style:name="T28" style:family="text">
      <style:text-properties style:use-window-font-color="true" style:font-name="Liberation Sans" fo:font-size="10.5pt" fo:language="fr" fo:country="FR" fo:font-style="normal" style:text-underline-style="none" officeooo:rsid="000a5929" fo:background-color="#fff200" loext:char-shading-value="0" style:font-name-asian="Times New Roman" style:font-size-asian="10.5pt" style:language-asian="fr" style:country-asian="FR" style:font-style-asian="normal" style:font-name-complex="Times New Roman" style:font-size-complex="10.5pt" style:language-complex="fr" style:country-complex="FR" style:font-style-complex="normal" style:text-scale="100%"/>
    </style:style>
    <style:style style:name="T29" style:family="text">
      <style:text-properties style:use-window-font-color="true" style:font-name="Liberation Sans" fo:font-size="10.5pt" fo:language="fr" fo:country="FR" fo:font-style="normal" style:text-underline-style="none" officeooo:rsid="0013f049" fo:background-color="#fff200" loext:char-shading-value="0" style:font-name-asian="Times New Roman" style:font-size-asian="10.5pt" style:language-asian="fr" style:country-asian="FR" style:font-style-asian="normal" style:font-name-complex="Times New Roman" style:font-size-complex="10.5pt" style:language-complex="fr" style:country-complex="FR" style:font-style-complex="normal" style:text-scale="100%"/>
    </style:style>
    <style:style style:name="T30" style:family="text">
      <style:text-properties style:use-window-font-color="true" style:font-name="Liberation Sans" fo:font-size="10.5pt" fo:language="fr" fo:country="FR" fo:font-style="normal" style:text-underline-style="none" fo:font-weight="normal" officeooo:rsid="000c508b" style:font-name-asian="Times New Roman" style:font-size-asian="10.5pt" style:language-asian="fr" style:country-asian="FR" style:font-style-asian="normal" style:font-weight-asian="normal" style:font-name-complex="Times New Roman" style:font-size-complex="10.5pt" style:language-complex="fr" style:country-complex="FR" style:font-style-complex="normal" style:font-weight-complex="normal" style:text-scale="100%"/>
    </style:style>
    <style:style style:name="T31" style:family="text">
      <style:text-properties style:use-window-font-color="true" style:font-name="Liberation Sans" fo:font-size="10.5pt" fo:language="fr" fo:country="FR" fo:font-style="normal" style:text-underline-style="none" fo:font-weight="normal" officeooo:rsid="000af9ee" style:font-name-asian="Times New Roman" style:font-size-asian="10.5pt" style:language-asian="fr" style:country-asian="FR" style:font-style-asian="normal" style:font-weight-asian="normal" style:font-name-complex="Times New Roman" style:font-size-complex="10.5pt" style:language-complex="fr" style:country-complex="FR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line-through-type="none" style:font-name="Liberation Sans1" fo:letter-spacing="normal" fo:font-style="italic" fo:text-shadow="none" style:text-underline-style="none" fo:font-weight="normal" officeooo:rsid="0020b657" style:letter-kerning="true" fo:background-color="#fff200" loext:char-shading-value="0" style:font-style-asian="italic" style:font-weight-asian="normal" style:font-style-complex="italic" style:text-emphasize="none"/>
    </style:style>
    <style:style style:name="T33" style:family="text">
      <style:text-properties style:use-window-font-color="true" style:text-outline="false" style:text-line-through-style="none" style:text-line-through-type="none" style:font-name="Liberation Sans" fo:font-size="10.5pt" fo:letter-spacing="normal" fo:language="fr" fo:country="FR" fo:font-style="normal" fo:text-shadow="none" style:text-underline-style="none" fo:font-weight="normal" officeooo:rsid="0012de8d" style:letter-kerning="true" style:font-name-asian="Times New Roman" style:font-size-asian="10.5pt" style:language-asian="fr" style:country-asian="FR" style:font-style-asian="normal" style:font-weight-asian="normal" style:font-name-complex="Times New Roman" style:font-size-complex="10.5pt" style:language-complex="fr" style:country-complex="FR" style:font-style-complex="normal" style:text-emphasize="none"/>
    </style:style>
    <style:style style:name="T34" style:family="text">
      <style:text-properties style:use-window-font-color="true" style:text-outline="false" style:text-line-through-style="none" style:text-line-through-type="none" style:font-name="Liberation Sans" fo:font-size="10.5pt" fo:letter-spacing="normal" fo:language="fr" fo:country="FR" fo:font-style="normal" fo:text-shadow="none" style:text-underline-style="none" fo:font-weight="normal" officeooo:rsid="0016dbb1" style:letter-kerning="true" style:font-name-asian="Times New Roman" style:font-size-asian="10.5pt" style:language-asian="fr" style:country-asian="FR" style:font-style-asian="normal" style:font-weight-asian="normal" style:font-name-complex="Times New Roman" style:font-size-complex="10.5pt" style:language-complex="fr" style:country-complex="FR" style:font-style-complex="normal" style:text-emphasize="none"/>
    </style:style>
    <style:style style:name="T35" style:family="text">
      <style:text-properties style:use-window-font-color="true" style:text-outline="false" style:text-line-through-style="none" style:text-line-through-type="none" style:font-name="Liberation Sans" fo:font-size="10.5pt" fo:letter-spacing="normal" fo:font-style="normal" fo:text-shadow="none" style:text-underline-style="none" fo:font-weight="normal" style:letter-kerning="true" style:font-size-asian="10.5pt" style:font-style-asian="normal" style:font-weight-asian="normal" style:font-size-complex="10.5pt" style:text-emphasize="none"/>
    </style:style>
    <style:style style:name="T36" style:family="text">
      <style:text-properties style:use-window-font-color="true" style:text-outline="false" style:text-line-through-style="none" style:text-line-through-type="none" style:font-name="Liberation Sans" fo:font-size="10.5pt" fo:letter-spacing="normal" fo:font-style="normal" fo:text-shadow="none" style:text-underline-style="none" fo:font-weight="normal" officeooo:rsid="001cd460" style:letter-kerning="true" style:font-size-asian="10.5pt" style:font-style-asian="normal" style:font-weight-asian="normal" style:font-size-complex="10.5pt" style:text-emphasize="none"/>
    </style:style>
    <style:style style:name="T37" style:family="text">
      <style:text-properties fo:background-color="#ffff00" loext:char-shading-value="0"/>
    </style:style>
    <style:style style:name="T38" style:family="text">
      <style:text-properties officeooo:rsid="0036c635" fo:background-color="#ffff00" loext:char-shading-value="0"/>
    </style:style>
    <style:style style:name="T39" style:family="text">
      <style:text-properties officeooo:rsid="00385fb2" fo:background-color="#ffff00" loext:char-shading-value="0"/>
    </style:style>
    <style:style style:name="T40" style:family="text">
      <style:text-properties officeooo:rsid="0038b2ed" fo:background-color="#ffff00" loext:char-shading-value="0"/>
    </style:style>
    <style:style style:name="T41" style:family="text">
      <style:text-properties officeooo:rsid="0001725b" fo:background-color="#ffff00" loext:char-shading-value="0"/>
    </style:style>
    <style:style style:name="T42" style:family="text">
      <style:text-properties officeooo:rsid="000b63df" fo:background-color="#ffff00" loext:char-shading-value="0"/>
    </style:style>
    <style:style style:name="T43" style:family="text">
      <style:text-properties officeooo:rsid="0036c635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36c635" fo:background-color="transparent" loext:char-shading-value="0"/>
    </style:style>
    <style:style style:name="T46" style:family="text">
      <style:text-properties officeooo:rsid="0001725b" fo:background-color="transparent" loext:char-shading-value="0"/>
    </style:style>
    <style:style style:name="T47" style:family="text">
      <style:text-properties officeooo:rsid="00108a6b" fo:background-color="transparent" loext:char-shading-value="0"/>
    </style:style>
    <style:style style:name="T48" style:family="text">
      <style:text-properties officeooo:rsid="0038b2ed" fo:background-color="transparent" loext:char-shading-value="0"/>
    </style:style>
    <style:style style:name="T49" style:family="text">
      <style:text-properties officeooo:rsid="0015ee24" fo:background-color="transparent" loext:char-shading-value="0"/>
    </style:style>
    <style:style style:name="T50" style:family="text">
      <style:text-properties style:font-name="Liberation Sans" fo:font-size="10.5pt" style:font-size-asian="10.5pt" style:font-size-complex="10.5pt"/>
    </style:style>
    <style:style style:name="T51" style:family="text">
      <style:text-properties style:font-name="Liberation Sans" fo:font-size="10.5pt" officeooo:rsid="00056d1c" style:font-size-asian="10.5pt" style:font-size-complex="10.5pt"/>
    </style:style>
    <style:style style:name="T52" style:family="text">
      <style:text-properties style:font-name="Liberation Sans" fo:font-size="10.5pt" officeooo:rsid="0038b2ed" style:font-size-asian="10.5pt" style:font-size-complex="10.5pt"/>
    </style:style>
    <style:style style:name="T53" style:family="text">
      <style:text-properties style:font-name="Liberation Sans" fo:font-size="10.5pt" officeooo:rsid="000c508b" style:font-size-asian="10.5pt" style:font-size-complex="10.5pt"/>
    </style:style>
    <style:style style:name="T54" style:family="text">
      <style:text-properties style:font-name="Liberation Sans" fo:font-size="10.5pt" officeooo:rsid="001ad9ae" style:font-size-asian="10.5pt" style:font-size-complex="10.5pt"/>
    </style:style>
    <style:style style:name="T55" style:family="text">
      <style:text-properties style:font-name="Liberation Sans" fo:font-size="10.5pt" officeooo:rsid="00056d1c" fo:background-color="#ffff00" loext:char-shading-value="0" style:font-size-asian="10.5pt" style:font-size-complex="10.5pt"/>
    </style:style>
    <style:style style:name="T56" style:family="text">
      <style:text-properties style:font-name="Liberation Sans" fo:font-size="10.5pt" fo:font-weight="normal" officeooo:rsid="0038b2ed" style:font-size-asian="10.5pt" style:font-weight-asian="normal" style:font-size-complex="10.5pt" style:font-weight-complex="normal"/>
    </style:style>
    <style:style style:name="T5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8" style:family="text">
      <style:text-properties fo:font-style="normal" style:text-underline-style="none" style:font-style-asian="normal" style:font-style-complex="normal"/>
    </style:style>
    <style:style style:name="T59" style:family="text">
      <style:text-properties fo:font-style="normal" style:font-style-asian="normal" style:font-style-complex="normal"/>
    </style:style>
    <style:style style:name="T60" style:family="text">
      <style:text-properties fo:font-style="italic" fo:background-color="transparent" loext:char-shading-value="0" style:font-style-asian="italic" style:font-style-complex="italic"/>
    </style:style>
    <style:style style:name="T61" style:family="text">
      <style:text-properties officeooo:rsid="000af9ee"/>
    </style:style>
    <style:style style:name="T62" style:family="text">
      <style:text-properties fo:color="#ce181e"/>
    </style:style>
    <style:style style:name="T63" style:family="text">
      <style:text-properties fo:color="#ce181e" style:font-name="Liberation Sans" fo:font-size="10.5pt" fo:language="fr" fo:country="FR" fo:font-style="italic" style:text-underline-style="none" officeooo:rsid="000e940f" style:font-name-asian="Times New Roman" style:font-size-asian="10.5pt" style:language-asian="fr" style:country-asian="FR" style:font-style-asian="italic" style:font-name-complex="Times New Roman" style:font-size-complex="10.5pt" style:language-complex="fr" style:country-complex="FR" style:font-style-complex="italic" style:text-scale="100%"/>
    </style:style>
    <style:style style:name="T64" style:family="text">
      <style:text-properties fo:color="#ce181e" style:font-name="Liberation Sans" fo:font-size="10.5pt" fo:language="fr" fo:country="FR" fo:font-style="italic" style:text-underline-style="none" officeooo:rsid="0038b2ed" fo:background-color="#ffff00" loext:char-shading-value="0" style:font-name-asian="Times New Roman" style:font-size-asian="10.5pt" style:language-asian="fr" style:country-asian="FR" style:font-style-asian="italic" style:font-name-complex="Times New Roman" style:font-size-complex="10.5pt" style:language-complex="fr" style:country-complex="FR" style:font-style-complex="italic"/>
    </style:style>
    <style:style style:name="T65" style:family="text">
      <style:text-properties fo:color="#ce181e" style:font-name="Liberation Sans" fo:font-size="10.5pt" fo:language="fr" fo:country="FR" fo:font-style="italic" style:text-underline-style="none" officeooo:rsid="00095050" fo:background-color="#ffff00" loext:char-shading-value="0" style:font-name-asian="Times New Roman" style:font-size-asian="10.5pt" style:language-asian="fr" style:country-asian="FR" style:font-style-asian="italic" style:font-name-complex="Times New Roman" style:font-size-complex="10.5pt" style:language-complex="fr" style:country-complex="FR" style:font-style-complex="italic"/>
    </style:style>
    <style:style style:name="T66" style:family="text">
      <style:text-properties fo:color="#ce181e" style:font-name="Liberation Sans" fo:font-size="10.5pt" fo:language="fr" fo:country="FR" fo:font-style="italic" style:text-underline-style="none" officeooo:rsid="0001725b" fo:background-color="#ffff00" loext:char-shading-value="0" style:font-name-asian="Times New Roman" style:font-size-asian="10.5pt" style:language-asian="fr" style:country-asian="FR" style:font-style-asian="italic" style:font-name-complex="Times New Roman" style:font-size-complex="10.5pt" style:language-complex="fr" style:country-complex="FR" style:font-style-complex="italic"/>
    </style:style>
    <style:style style:name="T67" style:family="text">
      <style:text-properties fo:color="#ce181e" style:font-name="Liberation Sans" fo:font-size="10.5pt" fo:font-style="italic" officeooo:rsid="00056d1c" fo:background-color="#ffff00" loext:char-shading-value="0" style:font-size-asian="10.5pt" style:font-style-asian="italic" style:font-size-complex="10.5pt" style:font-style-complex="italic"/>
    </style:style>
    <style:style style:name="T68" style:family="text">
      <style:text-properties fo:color="#ce181e" fo:font-style="italic" fo:background-color="transparent" loext:char-shading-value="0" style:font-style-asian="italic" style:font-style-complex="italic"/>
    </style:style>
    <style:style style:name="T69" style:family="text">
      <style:text-properties fo:color="#ce181e" fo:font-style="italic" officeooo:rsid="003a83d5" fo:background-color="transparent" loext:char-shading-value="0" style:font-style-asian="italic" style:font-style-complex="italic"/>
    </style:style>
    <style:style style:name="T70" style:family="text">
      <style:text-properties fo:color="#ce181e" fo:font-style="italic" officeooo:rsid="0038b2ed" fo:background-color="#ffff00" loext:char-shading-value="0" style:font-style-asian="italic" style:font-style-complex="italic"/>
    </style:style>
    <style:style style:name="T71" style:family="text">
      <style:text-properties fo:color="#ce181e" fo:font-style="italic" officeooo:rsid="0012eeff" fo:background-color="#ffff00" loext:char-shading-value="0" style:font-style-asian="italic" style:font-style-complex="italic"/>
    </style:style>
    <style:style style:name="T72" style:family="text">
      <style:text-properties fo:color="#ce181e" fo:font-style="italic" officeooo:rsid="00385fb2" fo:background-color="#ffff00" loext:char-shading-value="0" style:font-style-asian="italic" style:font-style-complex="italic"/>
    </style:style>
    <style:style style:name="T73" style:family="text">
      <style:text-properties fo:color="#ce181e" fo:font-style="italic" officeooo:rsid="00207ef6" fo:background-color="#fff200" loext:char-shading-value="0" style:font-style-asian="italic" style:font-style-complex="italic"/>
    </style:style>
    <style:style style:name="T74" style:family="text">
      <style:text-properties fo:color="#ce181e" fo:font-style="italic" officeooo:rsid="0020b657" fo:background-color="#fff200" loext:char-shading-value="0" style:font-style-asian="italic" style:font-style-complex="italic"/>
    </style:style>
    <style:style style:name="T75" style:family="text">
      <style:text-properties fo:color="#ce181e" style:text-outline="false" style:text-line-through-style="none" style:text-line-through-type="none" style:font-name="Liberation Sans1" fo:letter-spacing="normal" fo:font-style="italic" fo:text-shadow="none" style:text-underline-style="none" fo:font-weight="normal" officeooo:rsid="00207ef6" style:letter-kerning="true" fo:background-color="#fff200" loext:char-shading-value="0" style:font-style-asian="italic" style:font-weight-asian="normal" style:font-style-complex="italic" style:text-emphasize="none"/>
    </style:style>
    <style:style style:name="T76" style:family="text">
      <style:text-properties officeooo:rsid="0038b2ed"/>
    </style:style>
    <style:style style:name="T77" style:family="text">
      <style:text-properties officeooo:rsid="00135565"/>
    </style:style>
    <style:style style:name="T78" style:family="text">
      <style:text-properties officeooo:rsid="0038b2ed" fo:background-color="#fff200" loext:char-shading-value="0"/>
    </style:style>
    <style:style style:name="T79" style:family="text">
      <style:text-properties officeooo:rsid="0020b657" fo:background-color="#fff200" loext:char-shading-value="0"/>
    </style:style>
    <style:style style:name="T80" style:family="text">
      <style:text-properties style:text-outline="false" style:text-line-through-style="none" style:text-line-through-type="none" style:font-name="Liberation Sans1" fo:letter-spacing="normal" fo:font-style="italic" fo:text-shadow="none" style:text-underline-style="none" fo:font-weight="normal" officeooo:rsid="0020b657" style:letter-kerning="true" fo:background-color="#fff200" loext:char-shading-value="0" style:font-style-asian="italic" style:font-weight-asian="normal" style:font-style-complex="italic" style:text-emphasiz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Internet_20_link"><text:span text:style-name="T21">M</text:span></text:span><text:span text:style-name="Internet_20_link"><text:span text:style-name="T22">odèle de </text:span></text:span><text:span text:style-name="Internet_20_link"><text:span text:style-name="T23">corps de </text:span></text:span><text:span text:style-name="Internet_20_link"><text:span text:style-name="T22">courrier ou courriel de saisine de l’autorité environnementale </text:span></text:span><text:span text:style-name="Internet_20_link"><text:span text:style-name="T25">MRAe </text:span></text:span><text:span text:style-name="Internet_20_link"><text:span text:style-name="T26">dans le cadre d’une procédure commune au projet et à la mise en compatibilité du document d’urbanisme</text:span></text:span></text:p>
      <text:p text:style-name="P22"><text:span text:style-name="Internet_20_link"><text:span text:style-name="T22"/></text:span></text:p>
      <text:p text:style-name="P23"><text:span text:style-name="Internet_20_link"><text:span text:style-name="T4">Destinataire</text:span></text:span></text:p>
      <text:p text:style-name="P23"><text:span text:style-name="Internet_20_link"><text:span text:style-name="T24">Monsieur le Président de l’</text:span></text:span><text:span text:style-name="Internet_20_link"><text:span text:style-name="T25">Ae </text:span></text:span><text:span text:style-name="Internet_20_link"><text:span text:style-name="T24">Mission Régionale de l’Autorité environnementale</text:span></text:span></text:p>
      <text:p text:style-name="P23"><text:span text:style-name="Internet_20_link"><text:span text:style-name="T24">à l’attention de la</text:span></text:span><text:span text:style-name="Internet_20_link"><text:span text:style-name="T26">DREAL/</text:span></text:span><text:span text:style-name="Internet_20_link"><text:span text:style-name="T24">MEE</text:span></text:span></text:p>
      <text:p text:style-name="P23"><text:a xlink:type="simple" xlink:href="mailto:pp.mee.dreal-na@developpement-durable.gouv.fr" text:style-name="Internet_20_link" text:visited-style-name="Visited_20_Internet_20_Link"><text:span text:style-name="Internet_20_link"><text:span text:style-name="T24">pp.mee.dreal-na@developpement-durable.gouv.fr</text:span></text:span></text:a></text:p>
      <text:p text:style-name="P23"><text:a xlink:type="simple" xlink:href="mailto:ppsp.mee.dreal-na@developpement-durable.gouv.fr" text:style-name="Internet_20_link" text:visited-style-name="Visited_20_Internet_20_Link"><text:span text:style-name="Internet_20_link"><text:span text:style-name="T24">ppsp.mee.dreal-na@developpement-durable.gouv.fr</text:span></text:span></text:a></text:p>
      <text:p text:style-name="P24"><text:span text:style-name="Internet_20_link"><text:span text:style-name="T63">(les saisines sont à adresser à la fois à la boîte fonctionnelle du pôle projets de la MEE et à celle du pôle plans, donc aux deux adresses mail reprises ci-dessus)</text:span></text:span></text:p>
      <text:p text:style-name="P22"><text:span text:style-name="Internet_20_link"><text:span text:style-name="T22"/></text:span></text:p>
      <text:p text:style-name="P22"><text:span text:style-name="Internet_20_link"><text:span text:style-name="T3"/></text:span></text:p>
      <text:p text:style-name="P8"><text:span text:style-name="T41">L’</text:span><text:span text:style-name="T39">entreprise/</text:span><text:span text:style-name="T40">collectivité/etc. </text:span><text:span text:style-name="T38">XXX</text:span><text:span text:style-name="T43"> a déposé auprès de mes services un dossier de </text:span><text:span text:style-name="T38">demande </text:span><text:span text:style-name="T42">déclaration d’utilité publique/déclaration de projet</text:span><text:span text:style-name="T43"> relatif au projet </text:span><text:span text:style-name="T38">XXX </text:span><text:span text:style-name="T70">(préciser le nom du projet)</text:span><text:span text:style-name="T38">,</text:span><text:span text:style-name="T45"> situé sur les communes </text:span><text:span text:style-name="T38">de XXX </text:span><text:span text:style-name="T72">(préciser le ou les départements </text:span><text:span text:style-name="T70">entre parenthèses</text:span><text:span text:style-name="T72">)</text:span><text:span text:style-name="T38">.</text:span></text:p>
      <text:p text:style-name="P15"/>
      <text:p text:style-name="P9">Le projet a fait l’objet d’un premier dépôt de demande d’autorisation en date du : <text:span text:style-name="T40">XXX</text:span></text:p>
      <text:p text:style-name="P18">(la première autorisation peut être une déclaration d’utilité publique, un certificat d’urbanisme, une déclaration de projet, <text:span text:style-name="T61">un permis de construire ou d’aménager, </text:span>un défrichement en vu de faire cette opération, <text:span text:style-name="T61">un dossier loi sur l’eau…</text:span>)</text:p>
      <text:p text:style-name="P6"/>
      <text:p text:style-name="P7"><text:span text:style-name="T44">Ce projet est soumis à étude </text:span><text:span text:style-name="T47">d’</text:span><text:span text:style-name="T44">impact en application de</text:span><text:span text:style-name="T37"> la rubrique/des rubriques </text:span><text:span text:style-name="T44">du tableau annexé à l’article R.122-2 du </text:span><text:span text:style-name="T47">c</text:span><text:span text:style-name="T44">ode de </text:span><text:span text:style-name="T49">l’</text:span><text:span text:style-name="T46">e</text:span><text:span text:style-name="T44">nvironnement portant sur </text:span><text:span text:style-name="T37">XXX</text:span><text:span text:style-name="T60"> </text:span><text:span text:style-name="T68">(</text:span><text:span text:style-name="T69">nommer</text:span><text:span text:style-name="T68"> la ou </text:span><text:span text:style-name="T69">l</text:span><text:span text:style-name="T68">es rubrique(s), infrastructure </text:span><text:span text:style-name="T69">routière </text:span><text:span text:style-name="T68">par exemple pour la rubrique 6).</text:span></text:p>
      <text:p text:style-name="P14">Ou :</text:p>
      <text:p text:style-name="P11"><text:span text:style-name="T44">Ce projet est soumis à étude </text:span><text:span text:style-name="T47">d’</text:span><text:span text:style-name="T44">impact suite à examen au cas par cas en application de l’article R.122-2 du </text:span><text:span text:style-name="T47">c</text:span><text:span text:style-name="T44">ode de l’</text:span><text:span text:style-name="T46">e</text:span><text:span text:style-name="T44">nvironnement et par décision</text:span><text:span text:style-name="T37"> n°XXX en date du XXX </text:span><text:span text:style-name="T42">(et joindre la décision)</text:span><text:span text:style-name="T37">.</text:span></text:p>
      <text:p text:style-name="P12"/>
      <text:p text:style-name="P5"><text:span text:style-name="T57">Le cas échéant :</text:span><text:span text:style-name="T58"> </text:span><text:span text:style-name="T59">Un avis de l’Autorité environnementale a déjà été émis sur ce projet dans le cadre de</text:span> <text:span text:style-name="T62">(préciser le ou les procédures concernées).</text:span></text:p>
      <text:p text:style-name="P5"/>
      <text:p text:style-name="P1"><text:span text:style-name="T51">Le dossier </text:span><text:span text:style-name="T54">de demande d’autorisation du projet </text:span><text:span text:style-name="T51">transmis à l’A</text:span><text:span text:style-name="T53">e</text:span><text:span text:style-name="T51"> </text:span><text:span text:style-name="Internet_20_link"><text:span text:style-name="T30">MRAe</text:span></text:span><text:span text:style-name="T51"> </text:span><text:span text:style-name="T53">avec la présente saisine,</text:span><text:span text:style-name="Internet_20_link"><text:span text:style-name="T30"> </text:span></text:span><text:span text:style-name="T56">a</text:span><text:span text:style-name="T52"> été </text:span><text:span text:style-name="T50">estimé complet </text:span><text:span text:style-name="T52">par mes services, </text:span><text:span text:style-name="T55">après demandes de compléments </text:span><text:span text:style-name="T67">(si concerné)</text:span><text:span text:style-name="T50">. Il sera donc soumis prochainement à enquête publique.</text:span></text:p>
      <text:p text:style-name="P10"/>
      <text:p text:style-name="P13"><text:span text:style-name="T76">La réalisation de ce projet nécessite en outre la mise en compatibilité du document d’urbanisme </text:span><text:span text:style-name="T70">(préciser </text:span><text:span text:style-name="T71">nature du document d’urbanisme et </text:span><text:span text:style-name="T70">nature et le nom de la collectivité concernée).</text:span></text:p>
      <text:p text:style-name="P19"/>
      <text:p text:style-name="P20"><text:span text:style-name="T48">Le maître d’ouvrage souhaite réaliser une enquête publique unique qui portera sur </text:span><text:span text:style-name="T77">la déclaration d’utilité publique/déclaration de projet</text:span><text:span text:style-name="T48"> et la mise en compatibilité du document d’urbanisme.</text:span><text:span text:style-name="T78"> </text:span><text:span text:style-name="T73">(en cas de porteur de projet privé</text:span><text:span text:style-name="T74">)</text:span><text:span text:style-name="T79"> La collectivité concernée a donné son accord au maître d’ouvrage pour la mise en œuvre d’une procédure commune au projet et au document d’urbanisme en application des articles L. 122-14 et R. 122-27 du code de l’environnement.</text:span></text:p>
      <text:p text:style-name="P10"/>
      <text:p text:style-name="P1"><text:span text:style-name="T52">En </text:span><text:span text:style-name="Internet_20_link"><text:span text:style-name="T2">application </text:span></text:span><text:span text:style-name="Internet_20_link"><text:span text:style-name="T7">des articles </text:span></text:span><text:span text:style-name="Internet_20_link"><text:span text:style-name="T8">R.</text:span></text:span><text:span text:style-name="Internet_20_link"><text:span text:style-name="T7"> 122-</text:span></text:span><text:span text:style-name="Internet_20_link"><text:span text:style-name="T8">7</text:span></text:span><text:span text:style-name="Internet_20_link"><text:span text:style-name="T7"> et R. 122-27 du code de l’environnement, ce courrier c</text:span></text:span><text:span text:style-name="Internet_20_link"><text:span text:style-name="T1">onstitue une saisi</text:span></text:span><text:span text:style-name="Internet_20_link"><text:span text:style-name="T5">n</text:span></text:span><text:span text:style-name="Internet_20_link"><text:span text:style-name="T1">e de l’</text:span></text:span><text:span text:style-name="Internet_20_link"><text:span text:style-name="T6">Ae</text:span></text:span><text:span text:style-name="Internet_20_link"><text:span text:style-name="T31"> </text:span></text:span><text:span text:style-name="Internet_20_link"><text:span text:style-name="T30">MRAe</text:span></text:span><text:span text:style-name="Internet_20_link"><text:span text:style-name="T1"> pour avis </text:span></text:span><text:span text:style-name="Internet_20_link"><text:span text:style-name="T7">dans le cadre d’une procédure commune au projet et à la mise en compatibilité du document d’urbanisme :</text:span></text:span><text:span text:style-name="Internet_20_link"><text:span text:style-name="T1"> je vous remercie de m’adresser </text:span></text:span><text:span text:style-name="Internet_20_link"><text:span text:style-name="T7">l’avis de</text:span></text:span><text:span text:style-name="Internet_20_link"><text:span text:style-name="T1"> l’</text:span></text:span><text:span text:style-name="Internet_20_link"><text:span text:style-name="T6">Ae</text:span></text:span><text:span text:style-name="Internet_20_link"><text:span text:style-name="T31"> </text:span></text:span><text:span text:style-name="Internet_20_link"><text:span text:style-name="T30">MRAe</text:span></text:span><text:span text:style-name="Internet_20_link"><text:span text:style-name="T1"> dans un délai de </text:span></text:span><text:span text:style-name="Internet_20_link"><text:span text:style-name="T10">3</text:span></text:span><text:span text:style-name="Internet_20_link"><text:span text:style-name="T1"> mois à compter de la date de réception de ce </text:span></text:span><text:span text:style-name="Internet_20_link"><text:span text:style-name="T18">courrier/courriel.</text:span></text:span></text:p>
      <text:p text:style-name="P4"><text:span text:style-name="Internet_20_link"><text:span text:style-name="T18"/></text:span></text:p>
      <text:p text:style-name="P2"><text:span text:style-name="Internet_20_link"><text:span text:style-name="T1">Vous trouverez ci-joints les éléments nécessaires à la préparation de cet avis :</text:span></text:span></text:p>
      <text:list xml:id="list2587332942" text:style-name="L1">
        <text:list-item>
          <text:p text:style-name="P25"><text:span text:style-name="Internet_20_link"><text:span text:style-name="T9">le dossier de </text:span></text:span><text:span text:style-name="Internet_20_link"><text:span text:style-name="T18">déclaration d’utilité publique/déclaration de projet</text:span></text:span></text:p>
        </text:list-item>
        <text:list-item>
          <text:p text:style-name="P26"><text:span text:style-name="Internet_20_link"><text:span text:style-name="T13">l’étude d’impact </text:span></text:span><text:span text:style-name="Internet_20_link"><text:span text:style-name="T14">datée de </text:span></text:span><text:span text:style-name="Internet_20_link"><text:span text:style-name="T19">XXXXXXX </text:span></text:span><text:span text:style-name="Internet_20_link"><text:span text:style-name="T13">relative </text:span></text:span><text:span text:style-name="Internet_20_link"><text:span text:style-name="T15">au</text:span></text:span><text:span text:style-name="Internet_20_link"><text:span text:style-name="T13"> projet ainsi que ses annexes réglementaires aux formats papier et numérique ; </text:span></text:span><text:span text:style-name="Internet_20_link"><text:span text:style-name="T16">cette étude d’impact t</text:span></text:span><text:span text:style-name="Internet_20_link"><text:span text:style-name="T17">ient lieu et </text:span></text:span><text:span text:style-name="Internet_20_link"><text:span text:style-name="T16">comprend </text:span></text:span><text:span text:style-name="Internet_20_link"><text:span text:style-name="T11">l</text:span></text:span><text:span text:style-name="Internet_20_link"><text:span text:style-name="T12">e dossier de </text:span></text:span><text:span text:style-name="Internet_20_link"><text:span text:style-name="T11">mise en compatibilité du document d’urbanisme </text:span></text:span><text:span text:style-name="Internet_20_link"><text:span text:style-name="T33">conte</text:span></text:span><text:span text:style-name="Internet_20_link"><text:span text:style-name="T34">nant</text:span></text:span><text:span text:style-name="Internet_20_link"><text:span text:style-name="T33"> l</text:span></text:span><text:span text:style-name="T35">’ensemble des éléments requis au titre du rapport environnemental du plan/programme (</text:span><text:span text:style-name="T36">article </text:span><text:span text:style-name="T35">R. 104-18 du code de l’urbanisme)</text:span><text:span text:style-name="T36"> ;</text:span></text:p>
        </text:list-item>
        <text:list-item>
          <text:p text:style-name="P28"><text:span text:style-name="T75">en cas de porteur de projet privé </text:span><text:span text:style-name="T32">: </text:span><text:span text:style-name="T80">accord de la collectivité concernée pour l mise en œuvre d’une procédure commune ;</text:span></text:p>
        </text:list-item>
        <text:list-item>
          <text:p text:style-name="P27"><text:soft-page-break/><text:span text:style-name="Internet_20_link"><text:span text:style-name="T64">préciser les autres pièces jointes </text:span></text:span><text:span text:style-name="Internet_20_link"><text:span text:style-name="T65">et les dater</text:span></text:span><text:span text:style-name="Internet_20_link"><text:span text:style-name="T66"> :</text:span></text:span></text:p>
        </text:list-item>
      </text:list>
      <text:p text:style-name="P3"><text:span text:style-name="Internet_20_link"><text:span text:style-name="T20">– contributions et avis de services consultés</text:span></text:span></text:p>
      <text:p text:style-name="P16"><text:span text:style-name="Internet_20_link"><text:span text:style-name="T29">– </text:span></text:span><text:span text:style-name="Internet_20_link"><text:span text:style-name="T27">résumé non technique, demandes d’autorisations </text:span></text:span><text:span text:style-name="Internet_20_link"><text:span text:style-name="T28">(défrichement, permis urbanisme, ICPE, IOTA…)</text:span></text:span><text:span text:style-name="Internet_20_link"><text:span text:style-name="T27">, demande de dérog, </text:span></text:span><text:span text:style-name="Internet_20_link"><text:span text:style-name="T28">annexes…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OpenSymbol2" svg:font-family="OpenSymbol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43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odèle_25_20diaporama_25_20supports_25_20Nouvelle-Aquitaine_7e_LT_7e_Gliederung_20_1" style:display-name="Modèle%20diaporama%20supports%20Nouvelle-Aquitaine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20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èle_25_20diaporama_25_20supports_25_20Nouvelle-Aquitaine_7e_LT_7e_Gliederung_20_2" style:display-name="Modèle%20diaporama%20supports%20Nouvelle-Aquitaine~LT~Gliederung 2" style:family="paragraph" style:parent-style-name="Modèle_25_20diaporama_25_20supports_25_20Nouvelle-Aquitaine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Modèle_25_20diaporama_25_20supports_25_20Nouvelle-Aquitaine_7e_LT_7e_Gliederung_20_3" style:display-name="Modèle%20diaporama%20supports%20Nouvelle-Aquitaine~LT~Gliederung 3" style:family="paragraph" style:parent-style-name="Modèle_25_20diaporama_25_20supports_25_20Nouvelle-Aquitaine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Modèle_25_20diaporama_25_20supports_25_20Nouvelle-Aquitaine_7e_LT_7e_Gliederung_20_4" style:display-name="Modèle%20diaporama%20supports%20Nouvelle-Aquitaine~LT~Gliederung 4" style:family="paragraph" style:parent-style-name="Modèle_25_20diaporama_25_20supports_25_20Nouvelle-Aquitaine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Modèle_25_20diaporama_25_20supports_25_20Nouvelle-Aquitaine_7e_LT_7e_Gliederung_20_5" style:display-name="Modèle%20diaporama%20supports%20Nouvelle-Aquitaine~LT~Gliederung 5" style:family="paragraph" style:parent-style-name="Modèle_25_20diaporama_25_20supports_25_20Nouvelle-Aquitaine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Modèle_25_20diaporama_25_20supports_25_20Nouvelle-Aquitaine_7e_LT_7e_Gliederung_20_6" style:display-name="Modèle%20diaporama%20supports%20Nouvelle-Aquitaine~LT~Gliederung 6" style:family="paragraph" style:parent-style-name="Modèle_25_20diaporama_25_20supports_25_20Nouvelle-Aquitaine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Modèle_25_20diaporama_25_20supports_25_20Nouvelle-Aquitaine_7e_LT_7e_Gliederung_20_7" style:display-name="Modèle%20diaporama%20supports%20Nouvelle-Aquitaine~LT~Gliederung 7" style:family="paragraph" style:parent-style-name="Modèle_25_20diaporama_25_20supports_25_20Nouvelle-Aquitaine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Modèle_25_20diaporama_25_20supports_25_20Nouvelle-Aquitaine_7e_LT_7e_Gliederung_20_8" style:display-name="Modèle%20diaporama%20supports%20Nouvelle-Aquitaine~LT~Gliederung 8" style:family="paragraph" style:parent-style-name="Modèle_25_20diaporama_25_20supports_25_20Nouvelle-Aquitaine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Modèle_25_20diaporama_25_20supports_25_20Nouvelle-Aquitaine_7e_LT_7e_Gliederung_20_9" style:display-name="Modèle%20diaporama%20supports%20Nouvelle-Aquitaine~LT~Gliederung 9" style:family="paragraph" style:parent-style-name="Modèle_25_20diaporama_25_20supports_25_20Nouvelle-Aquitaine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Modèle_25_20diaporama_25_20supports_25_20Nouvelle-Aquitaine_7e_LT_7e_Titel" style:display-name="Modèle%20diaporama%20supports%20Nouvelle-Aquitaine~LT~Titel" style:family="paragraph" style:default-outline-level="">
      <style:paragraph-properties fo:text-align="start" style:justify-single-word="false" fo:orphans="2" fo:widows="2" style:writing-mode="lr-tb"/>
      <style:text-properties fo:color="#4c4c4c" style:text-outline="false" style:text-line-through-style="none" style:text-line-through-type="none" style:font-name="Mangal" fo:font-family="Mangal" style:font-family-generic="roman" style:font-pitch="variable" fo:font-size="50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50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èle_25_20diaporama_25_20supports_25_20Nouvelle-Aquitaine_7e_LT_7e_Untertitel" style:display-name="Modèle%20diaporama%20supports%20Nouvelle-Aquitain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èle_25_20diaporama_25_20supports_25_20Nouvelle-Aquitaine_7e_LT_7e_Notizen" style:display-name="Modèle%20diaporama%20supports%20Nouvelle-Aquitain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èle_25_20diaporama_25_20supports_25_20Nouvelle-Aquitaine_7e_LT_7e_Hintergrundobjekte" style:display-name="Modèle%20diaporama%20supports%20Nouvelle-Aquitaine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odèle_25_20diaporama_25_20supports_25_20Nouvelle-Aquitaine_7e_LT_7e_Hintergrund" style:display-name="Modèle%20diaporama%20supports%20Nouvelle-Aquitaine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20_m-TextePieceJointe_20__2b__20_Gras_20_Car" style:display-name="Style m-TextePieceJointe + Gras Car" style:family="paragraph" style:default-outline-level="">
      <style:paragraph-properties fo:text-align="start" style:justify-single-word="false" fo:orphans="2" fo:widows="2" style:writing-mode="lr-tb"/>
      <style:text-properties style:font-name="Liberation Sans1" fo:font-family="'Liberation Sans', Arial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m-TextePieceJointe_20_Car" style:display-name="m-TextePieceJointe Car" style:family="paragraph" style:default-outline-level="">
      <style:paragraph-properties fo:text-align="start" style:justify-single-word="false" fo:orphans="2" fo:widows="2" style:writing-mode="lr-tb"/>
      <style:text-properties style:font-name="Liberation Sans1" fo:font-family="'Liberation Sans', Aria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-Police_20_par_20_défaut" style:display-name="WW-Police par défau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20_m-TextePieceJointe_20__2b__20_Échelle_20_caractère_20__3a__20_93_a0__25__20_Car" style:display-name="Style m-TextePieceJointe + Échelle caractère : 93 % Car" style:family="paragraph" style:default-outline-level="">
      <style:paragraph-properties fo:text-align="start" style:justify-single-word="false" fo:orphans="2" fo:widows="2" style:writing-mode="lr-tb"/>
      <style:text-properties style:font-name="Liberation Sans1" fo:font-family="'Liberation Sans', Aria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-Police_20_par_20_défaut1" style:display-name="WW-Police par défaut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olice_20_par_20_défaut1" style:display-name="Police par défaut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-Destinataire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m-BlocDestinataire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20_m-TextePieceJointe_20__2b__20_Gras" style:display-name="Style m-TextePieceJointe + Gras" style:family="paragraph" style:default-outline-level="">
      <style:paragraph-properties fo:margin-left="4.408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m-TextePieceJointe" style:family="paragraph" style:default-outline-level="">
      <style:paragraph-properties fo:margin-left="4.408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_20_m-TextePieceJointe_20__2b__20_Échelle_20_caractère_20__3a__20_93_a0__25_" style:display-name="Style m-TextePieceJointe + Échelle caractère : 93 %" style:family="paragraph" style:default-outline-level="">
      <style:paragraph-properties fo:margin-left="4.408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-CopieA2" style:family="paragraph" style:default-outline-level="">
      <style:paragraph-properties fo:margin-left="2.551cm" fo:margin-right="0cm" fo:margin-top="0cm" fo:margin-bottom="0cm" loext:contextual-spacing="false" style:line-height-at-least="0.81cm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-CopieA" style:family="paragraph" style:default-outline-level="">
      <style:paragraph-properties fo:margin-top="0cm" fo:margin-bottom="0cm" loext:contextual-spacing="false" style:line-height-at-least="0.81cm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-adressePied" style:family="paragraph" style:default-outline-level="">
      <style:paragraph-properties fo:margin-top="0cm" fo:margin-bottom="0cm" loext:contextual-spacing="false" fo:text-align="end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-corps_20_texte" style:display-name="m-corps texte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-TextePieceJointe2" style:family="paragraph" style:default-outline-level="">
      <style:paragraph-properties fo:margin-left="5.629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-site_20_web" style:display-name="m-site web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m-adresse" style:family="paragraph" style:default-outline-level="">
      <style:paragraph-properties fo:margin-top="0cm" fo:margin-bottom="0cm" loext:contextual-spacing="false" fo:text-align="end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-horaires" style:family="paragraph" style:default-outline-level="">
      <style:paragraph-properties fo:margin-top="0cm" fo:margin-bottom="0cm" loext:contextual-spacing="false" fo:text-align="end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-signature" style:family="paragraph" style:default-outline-level="">
      <style:paragraph-properties fo:margin-left="14.113cm" fo:margin-right="0cm" fo:margin-top="0cm" fo:margin-bottom="1.556cm" loext:contextual-spacing="false" fo:text-align="center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m-listePuce" style:family="paragraph" style:default-outline-level="">
      <style:paragraph-properties fo:margin-left="0.933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-BlocSignature" style:family="paragraph" style:default-outline-level="">
      <style:paragraph-properties fo:margin-top="0cm" fo:margin-bottom="2.614cm" loext:contextual-spacing="false" fo:text-align="center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-InterTitre2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m-InterTitre1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m-BlocTitre" style:family="paragraph" style:default-outline-level="">
      <style:paragraph-properties fo:margin-top="0cm" fo:margin-bottom="0cm" loext:contextual-spacing="false" fo:text-align="center" style:justify-single-word="false" fo:orphans="2" fo:widows="2" style:writing-mode="lr-tb"/>
      <style:text-properties fo:color="#4c4c4c"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-BlocEntete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m-BlocDate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rmalWord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letter-kerning="true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m-listeNumeriqu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-BlocReference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-BlocEmetteur2" style:family="paragraph" style:default-outline-level="">
      <style:paragraph-properties fo:margin-top="0cm" fo:margin-bottom="0.284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m-BlocEmetteur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Corps_20_de_20_texte_20_21" style:display-name="Corps de texte 21" style:family="paragraph" style:default-outline-level="">
      <style:paragraph-properties fo:margin-top="0cm" fo:margin-bottom="0cm" loext:contextual-spacing="false" fo:text-align="center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rmal_20__28_Web_29_" style:display-name="Normal (Web)" style:family="paragraph" style:default-outline-level="">
      <style:paragraph-properties fo:margin-top="0.871cm" fo:margin-bottom="0.871cm" loext:contextual-spacing="false" fo:text-align="start" style:justify-single-word="false" fo:orphans="2" fo:widows="2" style:writing-mode="lr-tb"/>
      <style:text-properties fo:color="#000000" style:font-name="Arial Unicode MS" fo:font-family="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Répertoire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égende1" style:family="paragraph" style:default-outline-level="">
      <style:paragraph-properties fo:margin-top="0.374cm" fo:margin-bottom="0.374cm" loext:contextual-spacing="false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tation_20_de_20_lignes" style:display-name="Numérotation de ligne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-BlocReference2" style:family="paragraph" style:default-outline-level="">
      <style:paragraph-properties fo:margin-top="0cm" fo:margin-bottom="0.318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_5f_BlocTitre_5f_MLET" style:display-name="m_BlocTitre_MLET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fo:color="#4c4c4c"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_5f_BlocTitre_5f_METL" style:display-name="m_BlocTitre_MET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4c4c4c"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_5f_BlocTitre_5f_2èmeligne" style:display-name="m_BlocTitre_2èmeligne" style:family="paragraph" style:default-outline-level="">
      <style:paragraph-properties fo:margin-left="4.427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4c4c4c"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-blocBordereauTitre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-blocBordereauEntete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-observation" style:family="paragraph" style:default-outline-level="">
      <style:paragraph-properties fo:margin-top="0cm" fo:margin-bottom="0.811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m-contenudutableau" style:family="paragraph" style:default-outline-level="">
      <style:paragraph-properties fo:margin-top="0cm" fo:margin-bottom="0cm" loext:contextual-spacing="false" fo:text-align="center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_5f_contenudetableau" style:display-name="m_contenudetableau" style:family="paragraph" style:default-outline-level="">
      <style:paragraph-properties fo:margin-top="0cm" fo:margin-bottom="0cm" loext:contextual-spacing="false" fo:text-align="center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-Objet" style:family="paragraph" style:default-outline-level="">
      <style:paragraph-properties fo:margin-left="4.408cm" fo:margin-right="0cm" fo:margin-top="0.88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margin-top="0cm" fo:margin-bottom="0cm" loext:contextual-spacing="false" fo:text-align="center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-Rapports" style:family="paragraph" style:default-outline-level="">
      <style:paragraph-properties fo:margin-left="0.314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ffffff" style:font-name="Liberation Sans1" fo:font-family="'Liberation Sans', Arial" style:font-family-generic="roman" style:font-pitch="variable" fo:font-size="12pt" fo:font-weight="bold" style:letter-kerning="true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m-NomDirection" style:family="paragraph" style:default-outline-level="">
      <style:paragraph-properties fo:margin-left="0.314cm" fo:margin-right="0cm" fo:margin-top="0cm" fo:margin-bottom="0.933cm" loext:contextual-spacing="false" style:line-height-at-least="2.129cm" fo:text-align="start" style:justify-single-word="false" fo:orphans="2" fo:widows="2" fo:text-indent="0cm" style:auto-text-indent="false" style:writing-mode="lr-tb"/>
      <style:text-properties fo:color="#ffffff" style:font-name="Liberation Sans1" fo:font-family="'Liberation Sans', Arial" style:font-family-generic="roman" style:font-pitch="variable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m-SousTitreRapport" style:family="paragraph" style:default-outline-level="">
      <style:paragraph-properties style:line-height-at-least="5.23cm" fo:text-align="end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fo:font-style="italic" fo:font-weight="bold" style:letter-kerning="true" style:font-name-asian="Tahoma1" style:font-family-asian="Tahoma" style:font-family-generic-asian="system" style:font-pitch-asian="variable" style:font-size-asian="12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m_5f_adresse_5f_ministere" style:display-name="m_adresse_ministere" style:family="paragraph" style:default-outline-level="">
      <style:paragraph-properties fo:text-align="end" style:justify-single-word="false" fo:orphans="2" fo:widows="2" style:writing-mode="lr-tb"/>
      <style:text-properties fo:color="#ffffff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_5f_adresse_5f_web" style:display-name="m_adresse_web" style:family="paragraph" style:default-outline-level="">
      <style:paragraph-properties fo:text-align="end" style:justify-single-word="false" fo:orphans="2" fo:widows="2" style:writing-mode="lr-tb"/>
      <style:text-properties fo:color="#ffffff" style:font-name="Liberation Sans1" fo:font-family="'Liberation Sans', Arial" style:font-family-generic="roman" style:font-pitch="variable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Modèle_25_20diaporama_25_20supports_25_20Nouvelle-Aquitaine1_7e_LT_7e_Gliederung_20_1" style:display-name="Modèle%20diaporama%20supports%20Nouvelle-Aquitaine1~LT~Gliederung 1" style:family="paragraph" style:default-outline-level="">
      <style:paragraph-properties fo:margin-top="0cm" fo:margin-bottom="0.499cm" loext:contextual-spacing="false"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20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èle_25_20diaporama_25_20supports_25_20Nouvelle-Aquitaine1_7e_LT_7e_Gliederung_20_2" style:display-name="Modèle%20diaporama%20supports%20Nouvelle-Aquitaine1~LT~Gliederung 2" style:family="paragraph" style:parent-style-name="Modèle_25_20diaporama_25_20supports_25_20Nouvelle-Aquitaine1_7e_LT_7e_Gliederung_20_1" style:default-outline-level="">
      <style:paragraph-properties fo:margin-top="0cm" fo:margin-bottom="0.4cm" loext:contextual-spacing="false" fo:text-align="center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Modèle_25_20diaporama_25_20supports_25_20Nouvelle-Aquitaine1_7e_LT_7e_Gliederung_20_3" style:display-name="Modèle%20diaporama%20supports%20Nouvelle-Aquitaine1~LT~Gliederung 3" style:family="paragraph" style:parent-style-name="Modèle_25_20diaporama_25_20supports_25_20Nouvelle-Aquitaine1_7e_LT_7e_Gliederung_20_2" style:default-outline-level="">
      <style:paragraph-properties fo:margin-top="0cm" fo:margin-bottom="0.3cm" loext:contextual-spacing="false" fo:text-align="center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Modèle_25_20diaporama_25_20supports_25_20Nouvelle-Aquitaine1_7e_LT_7e_Gliederung_20_4" style:display-name="Modèle%20diaporama%20supports%20Nouvelle-Aquitaine1~LT~Gliederung 4" style:family="paragraph" style:parent-style-name="Modèle_25_20diaporama_25_20supports_25_20Nouvelle-Aquitaine1_7e_LT_7e_Gliederung_20_3" style:default-outline-level="">
      <style:paragraph-properties fo:margin-top="0cm" fo:margin-bottom="0.199cm" loext:contextual-spacing="false" fo:text-align="center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Modèle_25_20diaporama_25_20supports_25_20Nouvelle-Aquitaine1_7e_LT_7e_Gliederung_20_5" style:display-name="Modèle%20diaporama%20supports%20Nouvelle-Aquitaine1~LT~Gliederung 5" style:family="paragraph" style:parent-style-name="Modèle_25_20diaporama_25_20supports_25_20Nouvelle-Aquitaine1_7e_LT_7e_Gliederung_20_4" style:default-outline-level="">
      <style:paragraph-properties fo:margin-top="0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Modèle_25_20diaporama_25_20supports_25_20Nouvelle-Aquitaine1_7e_LT_7e_Gliederung_20_6" style:display-name="Modèle%20diaporama%20supports%20Nouvelle-Aquitaine1~LT~Gliederung 6" style:family="paragraph" style:parent-style-name="Modèle_25_20diaporama_25_20supports_25_20Nouvelle-Aquitaine1_7e_LT_7e_Gliederung_20_5" style:default-outline-level="">
      <style:paragraph-properties fo:margin-top="0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Modèle_25_20diaporama_25_20supports_25_20Nouvelle-Aquitaine1_7e_LT_7e_Gliederung_20_7" style:display-name="Modèle%20diaporama%20supports%20Nouvelle-Aquitaine1~LT~Gliederung 7" style:family="paragraph" style:parent-style-name="Modèle_25_20diaporama_25_20supports_25_20Nouvelle-Aquitaine1_7e_LT_7e_Gliederung_20_6" style:default-outline-level="">
      <style:paragraph-properties fo:margin-top="0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Modèle_25_20diaporama_25_20supports_25_20Nouvelle-Aquitaine1_7e_LT_7e_Gliederung_20_8" style:display-name="Modèle%20diaporama%20supports%20Nouvelle-Aquitaine1~LT~Gliederung 8" style:family="paragraph" style:parent-style-name="Modèle_25_20diaporama_25_20supports_25_20Nouvelle-Aquitaine1_7e_LT_7e_Gliederung_20_7" style:default-outline-level="">
      <style:paragraph-properties fo:margin-top="0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Modèle_25_20diaporama_25_20supports_25_20Nouvelle-Aquitaine1_7e_LT_7e_Gliederung_20_9" style:display-name="Modèle%20diaporama%20supports%20Nouvelle-Aquitaine1~LT~Gliederung 9" style:family="paragraph" style:parent-style-name="Modèle_25_20diaporama_25_20supports_25_20Nouvelle-Aquitaine1_7e_LT_7e_Gliederung_20_8" style:default-outline-level="">
      <style:paragraph-properties fo:margin-top="0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Modèle_25_20diaporama_25_20supports_25_20Nouvelle-Aquitaine1_7e_LT_7e_Titel" style:display-name="Modèle%20diaporama%20supports%20Nouvelle-Aquitaine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èle_25_20diaporama_25_20supports_25_20Nouvelle-Aquitaine1_7e_LT_7e_Untertitel" style:display-name="Modèle%20diaporama%20supports%20Nouvelle-Aquitaine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èle_25_20diaporama_25_20supports_25_20Nouvelle-Aquitaine1_7e_LT_7e_Notizen" style:display-name="Modèle%20diaporama%20supports%20Nouvelle-Aquitaine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èle_25_20diaporama_25_20supports_25_20Nouvelle-Aquitaine1_7e_LT_7e_Hintergrundobjekte" style:display-name="Modèle%20diaporama%20supports%20Nouvelle-Aquitaine1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odèle_25_20diaporama_25_20supports_25_20Nouvelle-Aquitaine1_7e_LT_7e_Hintergrund" style:display-name="Modèle%20diaporama%20supports%20Nouvelle-Aquitaine1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odèle_25_20diaporama_25_20supports_25_20Nouvelle-Aquitaine2_7e_LT_7e_Gliederung_20_1" style:display-name="Modèle%20diaporama%20supports%20Nouvelle-Aquitaine2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èle_25_20diaporama_25_20supports_25_20Nouvelle-Aquitaine2_7e_LT_7e_Gliederung_20_2" style:display-name="Modèle%20diaporama%20supports%20Nouvelle-Aquitaine2~LT~Gliederung 2" style:family="paragraph" style:parent-style-name="Modèle_25_20diaporama_25_20supports_25_20Nouvelle-Aquitaine2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odèle_25_20diaporama_25_20supports_25_20Nouvelle-Aquitaine2_7e_LT_7e_Gliederung_20_3" style:display-name="Modèle%20diaporama%20supports%20Nouvelle-Aquitaine2~LT~Gliederung 3" style:family="paragraph" style:parent-style-name="Modèle_25_20diaporama_25_20supports_25_20Nouvelle-Aquitaine2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odèle_25_20diaporama_25_20supports_25_20Nouvelle-Aquitaine2_7e_LT_7e_Gliederung_20_4" style:display-name="Modèle%20diaporama%20supports%20Nouvelle-Aquitaine2~LT~Gliederung 4" style:family="paragraph" style:parent-style-name="Modèle_25_20diaporama_25_20supports_25_20Nouvelle-Aquitaine2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èle_25_20diaporama_25_20supports_25_20Nouvelle-Aquitaine2_7e_LT_7e_Gliederung_20_5" style:display-name="Modèle%20diaporama%20supports%20Nouvelle-Aquitaine2~LT~Gliederung 5" style:family="paragraph" style:parent-style-name="Modèle_25_20diaporama_25_20supports_25_20Nouvelle-Aquitaine2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èle_25_20diaporama_25_20supports_25_20Nouvelle-Aquitaine2_7e_LT_7e_Gliederung_20_6" style:display-name="Modèle%20diaporama%20supports%20Nouvelle-Aquitaine2~LT~Gliederung 6" style:family="paragraph" style:parent-style-name="Modèle_25_20diaporama_25_20supports_25_20Nouvelle-Aquitaine2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èle_25_20diaporama_25_20supports_25_20Nouvelle-Aquitaine2_7e_LT_7e_Gliederung_20_7" style:display-name="Modèle%20diaporama%20supports%20Nouvelle-Aquitaine2~LT~Gliederung 7" style:family="paragraph" style:parent-style-name="Modèle_25_20diaporama_25_20supports_25_20Nouvelle-Aquitaine2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èle_25_20diaporama_25_20supports_25_20Nouvelle-Aquitaine2_7e_LT_7e_Gliederung_20_8" style:display-name="Modèle%20diaporama%20supports%20Nouvelle-Aquitaine2~LT~Gliederung 8" style:family="paragraph" style:parent-style-name="Modèle_25_20diaporama_25_20supports_25_20Nouvelle-Aquitaine2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èle_25_20diaporama_25_20supports_25_20Nouvelle-Aquitaine2_7e_LT_7e_Gliederung_20_9" style:display-name="Modèle%20diaporama%20supports%20Nouvelle-Aquitaine2~LT~Gliederung 9" style:family="paragraph" style:parent-style-name="Modèle_25_20diaporama_25_20supports_25_20Nouvelle-Aquitaine2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èle_25_20diaporama_25_20supports_25_20Nouvelle-Aquitaine2_7e_LT_7e_Titel" style:display-name="Modèle%20diaporama%20supports%20Nouvelle-Aquitaine2~LT~Titel" style:family="paragraph" style:default-outline-level="">
      <style:paragraph-properties fo:text-align="center" style:justify-single-word="false" fo:orphans="2" fo:widows="2" style:writing-mode="lr-tb"/>
      <style:text-properties fo:color="#999999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èle_25_20diaporama_25_20supports_25_20Nouvelle-Aquitaine2_7e_LT_7e_Untertitel" style:display-name="Modèle%20diaporama%20supports%20Nouvelle-Aquitaine2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èle_25_20diaporama_25_20supports_25_20Nouvelle-Aquitaine2_7e_LT_7e_Notizen" style:display-name="Modèle%20diaporama%20supports%20Nouvelle-Aquitaine2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èle_25_20diaporama_25_20supports_25_20Nouvelle-Aquitaine2_7e_LT_7e_Hintergrundobjekte" style:display-name="Modèle%20diaporama%20supports%20Nouvelle-Aquitaine2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odèle_25_20diaporama_25_20supports_25_20Nouvelle-Aquitaine2_7e_LT_7e_Hintergrund" style:display-name="Modèle%20diaporama%20supports%20Nouvelle-Aquitaine2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iaporama_5f_developpement_5f_durable2_7e_LT_7e_Gliederung_20_1" style:display-name="Diaporama_developpement_durable2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rama_5f_developpement_5f_durable2_7e_LT_7e_Gliederung_20_2" style:display-name="Diaporama_developpement_durable2~LT~Gliederung 2" style:family="paragraph" style:parent-style-name="Diaporama_5f_developpement_5f_durable2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iaporama_5f_developpement_5f_durable2_7e_LT_7e_Gliederung_20_3" style:display-name="Diaporama_developpement_durable2~LT~Gliederung 3" style:family="paragraph" style:parent-style-name="Diaporama_5f_developpement_5f_durable2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iaporama_5f_developpement_5f_durable2_7e_LT_7e_Gliederung_20_4" style:display-name="Diaporama_developpement_durable2~LT~Gliederung 4" style:family="paragraph" style:parent-style-name="Diaporama_5f_developpement_5f_durable2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rama_5f_developpement_5f_durable2_7e_LT_7e_Gliederung_20_5" style:display-name="Diaporama_developpement_durable2~LT~Gliederung 5" style:family="paragraph" style:parent-style-name="Diaporama_5f_developpement_5f_durable2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rama_5f_developpement_5f_durable2_7e_LT_7e_Gliederung_20_6" style:display-name="Diaporama_developpement_durable2~LT~Gliederung 6" style:family="paragraph" style:parent-style-name="Diaporama_5f_developpement_5f_durable2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rama_5f_developpement_5f_durable2_7e_LT_7e_Gliederung_20_7" style:display-name="Diaporama_developpement_durable2~LT~Gliederung 7" style:family="paragraph" style:parent-style-name="Diaporama_5f_developpement_5f_durable2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rama_5f_developpement_5f_durable2_7e_LT_7e_Gliederung_20_8" style:display-name="Diaporama_developpement_durable2~LT~Gliederung 8" style:family="paragraph" style:parent-style-name="Diaporama_5f_developpement_5f_durable2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rama_5f_developpement_5f_durable2_7e_LT_7e_Gliederung_20_9" style:display-name="Diaporama_developpement_durable2~LT~Gliederung 9" style:family="paragraph" style:parent-style-name="Diaporama_5f_developpement_5f_durable2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rama_5f_developpement_5f_durable2_7e_LT_7e_Titel" style:display-name="Diaporama_developpement_durable2~LT~Titel" style:family="paragraph" style:default-outline-level="">
      <style:paragraph-properties fo:text-align="center" style:justify-single-word="false" fo:orphans="2" fo:widows="2" style:writing-mode="lr-tb"/>
      <style:text-properties fo:color="#999999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rama_5f_developpement_5f_durable2_7e_LT_7e_Untertitel" style:display-name="Diaporama_developpement_durable2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rama_5f_developpement_5f_durable2_7e_LT_7e_Notizen" style:display-name="Diaporama_developpement_durable2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rama_5f_developpement_5f_durable2_7e_LT_7e_Hintergrundobjekte" style:display-name="Diaporama_developpement_durable2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iaporama_5f_developpement_5f_durable2_7e_LT_7e_Hintergrund" style:display-name="Diaporama_developpement_durable2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iaporama_5f_developpement_5f_durable2_5f__7e_LT_7e_Gliederung_20_1" style:display-name="Diaporama_developpement_durable2_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rama_5f_developpement_5f_durable2_5f__7e_LT_7e_Gliederung_20_2" style:display-name="Diaporama_developpement_durable2_~LT~Gliederung 2" style:family="paragraph" style:parent-style-name="Diaporama_5f_developpement_5f_durable2_5f_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iaporama_5f_developpement_5f_durable2_5f__7e_LT_7e_Gliederung_20_3" style:display-name="Diaporama_developpement_durable2_~LT~Gliederung 3" style:family="paragraph" style:parent-style-name="Diaporama_5f_developpement_5f_durable2_5f_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iaporama_5f_developpement_5f_durable2_5f__7e_LT_7e_Gliederung_20_4" style:display-name="Diaporama_developpement_durable2_~LT~Gliederung 4" style:family="paragraph" style:parent-style-name="Diaporama_5f_developpement_5f_durable2_5f_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rama_5f_developpement_5f_durable2_5f__7e_LT_7e_Gliederung_20_5" style:display-name="Diaporama_developpement_durable2_~LT~Gliederung 5" style:family="paragraph" style:parent-style-name="Diaporama_5f_developpement_5f_durable2_5f_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rama_5f_developpement_5f_durable2_5f__7e_LT_7e_Gliederung_20_6" style:display-name="Diaporama_developpement_durable2_~LT~Gliederung 6" style:family="paragraph" style:parent-style-name="Diaporama_5f_developpement_5f_durable2_5f_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rama_5f_developpement_5f_durable2_5f__7e_LT_7e_Gliederung_20_7" style:display-name="Diaporama_developpement_durable2_~LT~Gliederung 7" style:family="paragraph" style:parent-style-name="Diaporama_5f_developpement_5f_durable2_5f_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rama_5f_developpement_5f_durable2_5f__7e_LT_7e_Gliederung_20_8" style:display-name="Diaporama_developpement_durable2_~LT~Gliederung 8" style:family="paragraph" style:parent-style-name="Diaporama_5f_developpement_5f_durable2_5f_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rama_5f_developpement_5f_durable2_5f__7e_LT_7e_Gliederung_20_9" style:display-name="Diaporama_developpement_durable2_~LT~Gliederung 9" style:family="paragraph" style:parent-style-name="Diaporama_5f_developpement_5f_durable2_5f_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rama_5f_developpement_5f_durable2_5f__7e_LT_7e_Titel" style:display-name="Diaporama_developpement_durable2_~LT~Titel" style:family="paragraph" style:default-outline-level="">
      <style:paragraph-properties fo:text-align="center" style:justify-single-word="false" fo:orphans="2" fo:widows="2" style:writing-mode="lr-tb"/>
      <style:text-properties fo:color="#999999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rama_5f_developpement_5f_durable2_5f__7e_LT_7e_Untertitel" style:display-name="Diaporama_developpement_durable2_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rama_5f_developpement_5f_durable2_5f__7e_LT_7e_Notizen" style:display-name="Diaporama_developpement_durable2_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rama_5f_developpement_5f_durable2_5f__7e_LT_7e_Hintergrundobjekte" style:display-name="Diaporama_developpement_durable2_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iaporama_5f_developpement_5f_durable2_5f__7e_LT_7e_Hintergrund" style:display-name="Diaporama_developpement_durable2_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odèle_25_20diaporama_25_20supports_25_20Nouvelle-Aquitaine2_5f__7e_LT_7e_Gliederung_20_1" style:display-name="Modèle%20diaporama%20supports%20Nouvelle-Aquitaine2_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èle_25_20diaporama_25_20supports_25_20Nouvelle-Aquitaine2_5f__7e_LT_7e_Gliederung_20_2" style:display-name="Modèle%20diaporama%20supports%20Nouvelle-Aquitaine2_~LT~Gliederung 2" style:family="paragraph" style:parent-style-name="Modèle_25_20diaporama_25_20supports_25_20Nouvelle-Aquitaine2_5f_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odèle_25_20diaporama_25_20supports_25_20Nouvelle-Aquitaine2_5f__7e_LT_7e_Gliederung_20_3" style:display-name="Modèle%20diaporama%20supports%20Nouvelle-Aquitaine2_~LT~Gliederung 3" style:family="paragraph" style:parent-style-name="Modèle_25_20diaporama_25_20supports_25_20Nouvelle-Aquitaine2_5f_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odèle_25_20diaporama_25_20supports_25_20Nouvelle-Aquitaine2_5f__7e_LT_7e_Gliederung_20_4" style:display-name="Modèle%20diaporama%20supports%20Nouvelle-Aquitaine2_~LT~Gliederung 4" style:family="paragraph" style:parent-style-name="Modèle_25_20diaporama_25_20supports_25_20Nouvelle-Aquitaine2_5f_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èle_25_20diaporama_25_20supports_25_20Nouvelle-Aquitaine2_5f__7e_LT_7e_Gliederung_20_5" style:display-name="Modèle%20diaporama%20supports%20Nouvelle-Aquitaine2_~LT~Gliederung 5" style:family="paragraph" style:parent-style-name="Modèle_25_20diaporama_25_20supports_25_20Nouvelle-Aquitaine2_5f_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èle_25_20diaporama_25_20supports_25_20Nouvelle-Aquitaine2_5f__7e_LT_7e_Gliederung_20_6" style:display-name="Modèle%20diaporama%20supports%20Nouvelle-Aquitaine2_~LT~Gliederung 6" style:family="paragraph" style:parent-style-name="Modèle_25_20diaporama_25_20supports_25_20Nouvelle-Aquitaine2_5f_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èle_25_20diaporama_25_20supports_25_20Nouvelle-Aquitaine2_5f__7e_LT_7e_Gliederung_20_7" style:display-name="Modèle%20diaporama%20supports%20Nouvelle-Aquitaine2_~LT~Gliederung 7" style:family="paragraph" style:parent-style-name="Modèle_25_20diaporama_25_20supports_25_20Nouvelle-Aquitaine2_5f_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èle_25_20diaporama_25_20supports_25_20Nouvelle-Aquitaine2_5f__7e_LT_7e_Gliederung_20_8" style:display-name="Modèle%20diaporama%20supports%20Nouvelle-Aquitaine2_~LT~Gliederung 8" style:family="paragraph" style:parent-style-name="Modèle_25_20diaporama_25_20supports_25_20Nouvelle-Aquitaine2_5f_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èle_25_20diaporama_25_20supports_25_20Nouvelle-Aquitaine2_5f__7e_LT_7e_Gliederung_20_9" style:display-name="Modèle%20diaporama%20supports%20Nouvelle-Aquitaine2_~LT~Gliederung 9" style:family="paragraph" style:parent-style-name="Modèle_25_20diaporama_25_20supports_25_20Nouvelle-Aquitaine2_5f_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èle_25_20diaporama_25_20supports_25_20Nouvelle-Aquitaine2_5f__7e_LT_7e_Titel" style:display-name="Modèle%20diaporama%20supports%20Nouvelle-Aquitaine2_~LT~Titel" style:family="paragraph" style:default-outline-level="">
      <style:paragraph-properties fo:text-align="center" style:justify-single-word="false" fo:orphans="2" fo:widows="2" style:writing-mode="lr-tb"/>
      <style:text-properties fo:color="#999999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èle_25_20diaporama_25_20supports_25_20Nouvelle-Aquitaine2_5f__7e_LT_7e_Untertitel" style:display-name="Modèle%20diaporama%20supports%20Nouvelle-Aquitaine2_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èle_25_20diaporama_25_20supports_25_20Nouvelle-Aquitaine2_5f__7e_LT_7e_Notizen" style:display-name="Modèle%20diaporama%20supports%20Nouvelle-Aquitaine2_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èle_25_20diaporama_25_20supports_25_20Nouvelle-Aquitaine2_5f__7e_LT_7e_Hintergrundobjekte" style:display-name="Modèle%20diaporama%20supports%20Nouvelle-Aquitaine2_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odèle_25_20diaporama_25_20supports_25_20Nouvelle-Aquitaine2_5f__7e_LT_7e_Hintergrund" style:display-name="Modèle%20diaporama%20supports%20Nouvelle-Aquitaine2_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-Police_20_par_20_défaut1" style:display-name="WW-Police par défaut1" style:family="text"/>
    <style:style style:name="Internet_20_link" style:display-name="Internet link" style:family="text" style:parent-style-name="WW-Police_20_par_20_défaut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2" fo:font-family="OpenSymbol" style:font-name-asian="OpenSymbol2" style:font-family-asian="OpenSymbol" style:font-name-complex="OpenSymbol2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10:03:51.219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0" meta:image-count="0" meta:object-count="0" meta:page-count="2" meta:paragraph-count="25" meta:word-count="602" meta:character-count="3849" meta:non-whitespace-character-count="3274"/>
  </office:meta>
</office:document-meta>
</file>