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cd9b" officeooo:paragraph-rsid="001acd9b"/>
    </style:style>
    <style:style style:name="P2" style:family="paragraph" style:parent-style-name="Standard">
      <style:text-properties officeooo:rsid="001acd9b" officeooo:paragraph-rsid="001dcde2"/>
    </style:style>
    <style:style style:name="P3" style:family="paragraph" style:parent-style-name="Standard">
      <style:text-properties officeooo:rsid="001b12ce" officeooo:paragraph-rsid="001b12ce"/>
    </style:style>
    <style:style style:name="P4" style:family="paragraph" style:parent-style-name="Standard">
      <style:text-properties officeooo:rsid="001bc493" officeooo:paragraph-rsid="001bc493"/>
    </style:style>
    <style:style style:name="P5" style:family="paragraph" style:parent-style-name="Standard">
      <style:text-properties officeooo:rsid="001c4da7" officeooo:paragraph-rsid="001c4da7"/>
    </style:style>
    <style:style style:name="P6" style:family="paragraph" style:parent-style-name="Standard">
      <style:text-properties officeooo:paragraph-rsid="001c4da7"/>
    </style:style>
    <style:style style:name="P7" style:family="paragraph" style:parent-style-name="Standard">
      <style:text-properties officeooo:rsid="001d500e" officeooo:paragraph-rsid="001d500e"/>
    </style:style>
    <style:style style:name="P8" style:family="paragraph" style:parent-style-name="Standard">
      <style:text-properties officeooo:rsid="001dcde2" officeooo:paragraph-rsid="001dcde2"/>
    </style:style>
    <style:style style:name="P9" style:family="paragraph" style:parent-style-name="Standard">
      <style:text-properties officeooo:rsid="001dcde2" officeooo:paragraph-rsid="001d500e"/>
    </style:style>
    <style:style style:name="T1" style:family="text">
      <style:text-properties officeooo:rsid="001bc493"/>
    </style:style>
    <style:style style:name="T2" style:family="text">
      <style:text-properties officeooo:rsid="001c4da7"/>
    </style:style>
    <style:style style:name="T3" style:family="text">
      <style:text-properties officeooo:rsid="001d500e"/>
    </style:style>
    <style:style style:name="T4" style:family="text">
      <style:text-properties officeooo:rsid="001dc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 sur <text:s/>le <text:s/>projet <text:s/>de mise <text:s/>à 2x3 voies autoroute <text:s/>A63 Nord</text:p>
      <text:p text:style-name="P1"/>
      <text:p text:style-name="P1">IL est nécessaire <text:s/>d’améliorer <text:s/>la sécurité sur <text:s/>cette autoroute, notamment entre Salles et Bordeaux : <text:s/>encore cette semaine <text:s/>passée d 2 graves accidents de camions et <text:s/>contre un camping-car ; trop d’insécurité, <text:s/>peu de contrôles en roulant sur les espacements et vitesses des camions, et ceux-ci ne respectent pas la distance de séparation réglementaire.</text:p>
      <text:p text:style-name="P2">Il y a aussi trop de bouchons en arrivant vers Bordeaux, dus à l’encombrement des véhicules et camions en transit de l’autoroute et de la Rocade Bordelaise. </text:p>
      <text:p text:style-name="P2"/>
      <text:p text:style-name="P2"><text:span text:style-name="T4">I</text:span>l faudra re-ouvrir le dossier du grand contournement de la métropole bordelaise (alors que de nombreuses vignes sont arrachées) pour les 20 <text:s/>prochaines années (dommage d’avoir interrompu il y a 25 <text:s/>ans ce projet).</text:p>
      <text:p text:style-name="P2"/>
      <text:p text:style-name="P1">Faudra<text:span text:style-name="T4">i</text:span>t’ il réguler le <text:span text:style-name="T4">t</text:span>rafic aux heures de pointes le matin et le soir ? Bloquer les camions à ces <text:s/>heures de pointe hors de la métropole, dans des lieux de stationnement <text:span text:style-name="T4">aménagés convenablement pour les chauffeurs routiers (ceux-ci étant astreints à des heures de repos obligatoires ! ).</text:span></text:p>
      <text:p text:style-name="P1"/>
      <text:p text:style-name="P1">Non au <text:s/>péage sur cette autoroute dans le projet <text:s/>n° <text:s/>2 <text:s/>depuis Salles jusqu’à Cestas <text:s/>sur ce tronçon de 35km (pour rappel <text:s/>la <text:s/>partie au Nord de Bordeaux de <text:s/>l’autoroute A10 jusqu’à Viersac sur <text:s/>35km est gratuit!).</text:p>
      <text:p text:style-name="P1"/>
      <text:p text:style-name="P3">L’autoroute A660 ne doit pas être pris en compte dans le périmètre du projet : en effet, les travaux <text:s/>ont déjà étaient <text:s/>payés par la Région et la COBAS <text:s/><text:span text:style-name="T2">(53 millions d’€)</text:span>. <text:s/>Le trafic des camions est <text:s/>principalement en transit entre l’Espagne, et <text:s/>la région Parisienne et vers l’Europe du Nord et Est.</text:p>
      <text:p text:style-name="P3">Les <text:s/>populations du Bassin d’Arcachon et du Val de l’Eyre n’ont pas à payer ce <text:s/>projet A63N à 2x3 voies, ni les modifications sur l’A660 .</text:p>
      <text:p text:style-name="P3"/>
      <text:p text:style-name="P5">Le <text:s/>péage augmenterait encore les frais des travailleurs venant du Bassin et du Val de l’Eyre, même si des cartes d’abonnements seraient <text:s/>proposées, <text:s/>cela augmenterait le coût de <text:s/>la vie de <text:s/>l’orde de <text:s/>600€ par an : cela est inacceptable.</text:p>
      <text:p text:style-name="P5"/>
      <text:p text:style-name="P6"><text:span text:style-name="T2">Pourquoi ne <text:s/>pas <text:s/>proposer une augmentation de <text:s/>la durée de la concession autoroutière « ATLANDES » <text:s/></text:span><text:a xlink:type="simple" xlink:href="https://www.a63-atlandes.fr/fr/" text:style-name="Internet_20_link" text:visited-style-name="Visited_20_Internet_20_Link">Accueil - Atlandes (a63-atlandes.fr)</text:a> <text:a xlink:type="simple" xlink:href="http://www.a63-atlandes.fr/fr/" text:style-name="Internet_20_link" text:visited-style-name="Visited_20_Internet_20_Link"><text:span text:style-name="T2">www.</text:span>a63-atlandes.fr/fr/</text:a></text:p>
      <text:p text:style-name="P8">ce qui couvrirait les frais <text:s/>(rappel les 2 x2 voies existantes ont déjà étaient payées par <text:s/>le contribuable).</text:p>
      <text:p text:style-name="P6"/>
      <text:p text:style-name="P3"/>
      <text:p text:style-name="P3">Il est <text:s/>urgent de <text:s/>modifier <text:s/>les sorties de l’ A63N au <text:s/>niveau de Marcheprime : création de rond-point, et <text:s/>non un simple croisement très dangereux comme cela existe . <text:s/><text:span text:style-name="T2">Et de faire ensorte que cela soit fait <text:s/>à chaque sorite de l’autoroute.</text:span></text:p>
      <text:p text:style-name="P3"><text:span text:style-name="T1">Retirer la </text:span>barrière de péage <text:span text:style-name="T1">prévue </text:span>au niveau du Teich.</text:p>
      <text:p text:style-name="P3"/>
      <text:p text:style-name="P4">Il faudra faire en sorte que <text:s/>le trafic de camions ne se reporte sur pas sur <text:s/>les routes secondaires, <text:s/>pour ceux voulantéviter les péages : <text:s/>leur <text:s/>interdire <text:s/>les accès , et <text:s/>prévoir des amendes très élevées.</text:p>
      <text:p text:style-name="P4"/>
      <text:p text:style-name="P4">Les camions devront rester sur <text:s/>la voie de droite , et <text:s/>non les mettre sur les futures voies centrales : en effet, comment feront ils alors pour croiser le trafic des voitures des 2 autres voies ou s’en sortir, sans <text:s/>risquer des accidents et de forts ralentissements. <text:s/>Non, ces 2 <text:s/>nouvelles voies centrales ne doivent pas être réservées ni à une voie ferrée, ni <text:s/>à des véhicules de co-voiturages et camions ; <text:s/>pour <text:s/>les véhicules de covoiturage, combien <text:s/>sont ils dénombrés dans <text:s/>les études? On voit bien dans <text:s/>les <text:s/>parkings <text:s/>prévus le <text:s/>log des sorties de <text:s/>l’autoroute, que leur nombre n’est pas assez <text:soft-page-break/>significativement <text:s/>important : tous <text:s/>les gens qui se déplacent <text:s/>pour travailler, etc, <text:s/>ne vont pas tous aux mêmes endroits,,ils sont peu nombreux ! </text:p>
      <text:p text:style-name="P4"/>
      <text:p text:style-name="P5">La vitesse est souvent <text:s/>régulée de 130 à 110 ou <text:s/>même 90 km/h <text:s/>entre Marcheprime et l’entrée de <text:s/>la rocade : <text:s/>encore faudrait il avoir des contrôles des vitesses tout le long !</text:p>
      <text:p text:style-name="P5"/>
      <text:p text:style-name="P5">Nécessité d’augmenter les trafic par ferroutages pour <text:s/>les camions en transit <text:s/>international : leur <text:s/>nombre actuel est très <text:s/>insuffisant, et le trafic ferroviaire actuel est <text:s/>loin d’être saturé.</text:p>
      <text:p text:style-name="P5"/>
      <text:p text:style-name="P5">Le trafic des camions <text:s/>en transit international doit <text:s/>être augmenté par bateaux depuis les ports Espagnols (et non depuis Bayonne) pour <text:s/>les autres <text:s/>ports Français <text:s/>ou Européens.</text:p>
      <text:p text:style-name="P5"/>
      <text:p text:style-name="P5">En conclusion : <text:s/>j’ai assisté <text:s/>à 3 <text:s/>réunions de concertation, et j’ai pu constater le soutien de <text:s/>la <text:s/>population aux élus du Bassin d’Arcachon et du Val de l’Eyre, sur un <text:s/>projet amendé du <text:s/>n° 2 à 2x3 voies, sans péages <text:s/>entre Salles et Bordeaux <text:s/>(projet 2 bis…)</text:p>
      <text:p text:style-name="P5">Non aux péages, <text:s/>oui aux <text:s/>2x3 voies.</text:p>
      <text:p text:style-name="P5">Laisser la voie de droite aux camions : <text:s/>interdiction de doubler entre eux : prévoir des horaires adaptés au trafic de la rocade : <text:s/>afin d’éviter ou de limiter les bouchons <text:s/>à Bordeaux aux horaire<text:span text:style-name="T3">s connus du <text:s/>matin et du soir.</text:span></text:p>
      <text:p text:style-name="P5">- <text:s/>améliorer le ferroutage, <text:s/>l’obliger <text:s/>(voir <text:s/>le trafic des camions en transit en Suisse)</text:p>
      <text:p text:style-name="P5">- <text:s/>non <text:s/>au <text:s/>projet concernant les modifications de l’A660 , ni de <text:s/>péage au Teich.</text:p>
      <text:p text:style-name="P5"/>
      <text:p text:style-name="P7">- Les <text:s/>horaires des trains entre Arcachon et Bordeaux vont devenir cadencés toutes les 30 mn, ce qui devrait améliorer les transports <text:s/>(encore faudrait <text:s/>il que <text:s/>les derniers trains attendent <text:s/>les correspondances des grandes <text:s/>lignes TGV ou Intercités des grands <text:s/>lignes de <text:s/>Paris, <text:s/>de Bayonne <text:s/>ou de Toulous, ou de Nantes, La Rochelle, ou de Lyon <text:s/>à a gare de Bordeaux St Jean.</text:p>
      <text:p text:style-name="P7">La remise en service de la ligne Pessac vers le Médoc, et pour desservir la partie sud, sud-ouest de la Métropole.</text:p>
      <text:p text:style-name="P5"/>
      <text:p text:style-name="P7">N.B. : j’ai travaillé durant 12 ans à Bordeaux, et je faisais le trajet soit en voiture le plus souvent soit en train, quand les horaires de travail me le permettaient ( travail aussi de nuit) ou quelques fois en covoiturage partiel vers Mérignac. Je suis maintenant à la retraite, et j’utilise l’A63 pour me rendre à Bordeaux pour des réunions, ou des sorties plusieurs fois par mois.</text:p>
      <text:p text:style-name="P7"/>
      <text:p text:style-name="P9">Fait <text:s/>le <text:s/>29 avril 2023</text:p>
      <text:p text:style-name="P7">Claude Mulcey</text:p>
      <text:p text:style-name="P7">claude.mulcey@gmail.com</text:p>
      <text:p text:style-name="P7">Arcachon</text:p>
      <text:p text:style-name="P7">06 08 18 63 89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2:20:34.697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32" meta:word-count="964" meta:character-count="5692" meta:non-whitespace-character-count="4628"/>
  </office:meta>
</office:document-meta>
</file>