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11599c" officeooo:paragraph-rsid="001ccaa9" style:font-size-asian="10pt" style:font-size-complex="10pt"/>
    </style:style>
    <style:style style:name="T1" style:family="text">
      <style:text-properties style:use-window-font-color="true" style:font-name="Calibri" fo:language="fr" fo:country="FR" style:font-name-asian="Times New Roman" style:font-name-complex="Times New Roman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erte inondation, préparez votre kit d’urgence et réfugiez-vous en hauteur - 5 écrous suffisent pour former un pré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5:48:47.373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8" meta:character-count="118" meta:non-whitespace-character-count="101"/>
    <meta:generator>LibreOffice/6.1.6.3.M14$Windows_X86_64 LibreOffice_project/41ee200cf4757de946a4b979e90b833b328d1531</meta:generator>
  </office:meta>
</office:document-meta>
</file>