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afdbf" officeooo:paragraph-rsid="000afdbf"/>
    </style:style>
    <style:style style:name="P2" style:family="paragraph" style:parent-style-name="Standard">
      <style:paragraph-properties fo:text-align="center" style:justify-single-word="false"/>
      <style:text-properties officeooo:rsid="000afdbf" officeooo:paragraph-rsid="000afdbf"/>
    </style:style>
    <style:style style:name="P3" style:family="paragraph" style:parent-style-name="Standard">
      <style:text-properties officeooo:rsid="000afdbf" officeooo:paragraph-rsid="000afdbf" fo:background-color="#99ff66"/>
    </style:style>
    <style:style style:name="P4" style:family="paragraph" style:parent-style-name="Standard">
      <style:text-properties officeooo:rsid="000afdbf" officeooo:paragraph-rsid="000de0cf" fo:background-color="#99ff66"/>
    </style:style>
    <style:style style:name="P5" style:family="paragraph" style:parent-style-name="Standard">
      <style:text-properties officeooo:rsid="000afdbf" officeooo:paragraph-rsid="000afdbf" fo:background-color="#ff3333"/>
    </style:style>
    <style:style style:name="P6" style:family="paragraph" style:parent-style-name="Standard">
      <style:text-properties officeooo:rsid="000afdbf" officeooo:paragraph-rsid="000de0cf" fo:background-color="#ff3333"/>
    </style:style>
    <style:style style:name="P7" style:family="paragraph" style:parent-style-name="Standard">
      <style:text-properties officeooo:rsid="000cb86a" officeooo:paragraph-rsid="000cb86a" fo:background-color="#00ccff"/>
    </style:style>
    <style:style style:name="P8" style:family="paragraph" style:parent-style-name="Standard">
      <style:text-properties officeooo:rsid="000cb86a" officeooo:paragraph-rsid="000de0cf" fo:background-color="#00ccff"/>
    </style:style>
    <style:style style:name="P9" style:family="paragraph" style:parent-style-name="Standard">
      <style:text-properties officeooo:rsid="000afdbf" officeooo:paragraph-rsid="000afdbf" fo:background-color="#ffff00"/>
    </style:style>
    <style:style style:name="P10" style:family="paragraph" style:parent-style-name="Standard">
      <style:text-properties officeooo:rsid="000afdbf" officeooo:paragraph-rsid="000de0cf" fo:background-color="#ffff00"/>
    </style:style>
    <style:style style:name="P11" style:family="paragraph" style:parent-style-name="Standard">
      <style:text-properties officeooo:rsid="000cb86a" officeooo:paragraph-rsid="000de0cf" fo:background-color="#ff33ff"/>
    </style:style>
    <style:style style:name="P12" style:family="paragraph" style:parent-style-name="Standard">
      <style:text-properties officeooo:rsid="000cb86a" officeooo:paragraph-rsid="000de0cf" fo:background-color="#ff6600"/>
    </style:style>
    <style:style style:name="T1" style:family="text">
      <style:text-properties style:text-position="super 58%"/>
    </style:style>
    <style:style style:name="T2" style:family="text">
      <style:text-properties style:text-position="super 58%" officeooo:rsid="000de0cf"/>
    </style:style>
    <style:style style:name="T3" style:family="text">
      <style:text-properties officeooo:rsid="000cd3bd"/>
    </style:style>
    <style:style style:name="T4" style:family="text">
      <style:text-properties officeooo:rsid="000de0cf"/>
    </style:style>
    <style:style style:name="T5" style:family="text">
      <style:text-properties officeooo:rsid="000e21c7"/>
    </style:style>
    <style:style style:name="T6" style:family="text">
      <style:text-properties officeooo:rsid="00106c0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3">T</text:span>extes pour les QR codes</text:p>
      <text:p text:style-name="P1"/>
      <text:p text:style-name="P1"/>
      <text:p text:style-name="P3">QR 1-A (code correct)</text:p>
      <text:p text:style-name="P3"><text:tab/>- nom<text:span text:style-name="T6">bre</text:span> d’enfants du couple</text:p>
      <text:p text:style-name="P4">QR 1-<text:span text:style-name="T4">B</text:span> (code correct)</text:p>
      <text:p text:style-name="P3"><text:tab/>- nombre de risques recensés sur la commune de Poitiers</text:p>
      <text:p text:style-name="P3">QR 1-<text:span text:style-name="T4">C</text:span> (code correct)</text:p>
      <text:p text:style-name="P3"><text:tab/>la journée internationale de la prévention des catastrophes est en octobre, mais quel jour ?</text:p>
      <text:p text:style-name="P1"/>
      <text:p text:style-name="P1"/>
      <text:p text:style-name="P9">QR 2-A</text:p>
      <text:p text:style-name="P9"><text:tab/>- 2019</text:p>
      <text:p text:style-name="P9">QR 2-B</text:p>
      <text:p text:style-name="P9"><text:tab/>- soustraire votre année de naissance</text:p>
      <text:p text:style-name="P10">QR 2-A</text:p>
      <text:p text:style-name="P10"><text:tab/>- <text:span text:style-name="T4">additionner votre âge</text:span></text:p>
      <text:p text:style-name="P1"/>
      <text:p text:style-name="P1"/>
      <text:p text:style-name="P5">QR 3-A</text:p>
      <text:p text:style-name="P5"><text:tab/>- nombre de miroirs <text:span text:style-name="T4">(y compris sur les murs)</text:span></text:p>
      <text:p text:style-name="P5">QR 3-B</text:p>
      <text:p text:style-name="P5"><text:tab/>- <text:span text:style-name="T5">mois</text:span> (en chiffres) du dessin de la fillette</text:p>
      <text:p text:style-name="P6">QR 3-A</text:p>
      <text:p text:style-name="P6"><text:tab/>- nombre de lettres du prénom de la fillette du couple</text:p>
      <text:p text:style-name="P1"/>
      <text:p text:style-name="P1"/>
      <text:p text:style-name="P7">QR 4-A</text:p>
      <text:p text:style-name="P7"><text:tab/>- code INSEE de la commune de Poitiers</text:p>
      <text:p text:style-name="P7">QR 4-B</text:p>
      <text:p text:style-name="P7"><text:tab/>- ne pas tenir compte du 1<text:span text:style-name="T1">er</text:span> chiffre du code</text:p>
      <text:p text:style-name="P8">QR 4-<text:span text:style-name="T4">C</text:span></text:p>
      <text:p text:style-name="P8"><text:tab/>- <text:span text:style-name="T4">ajouter 1 au 3</text:span><text:span text:style-name="T2">e</text:span><text:span text:style-name="T4"> chiffre du code et retirer 2 au dernier</text:span></text:p>
      <text:p text:style-name="P1"/>
      <text:p text:style-name="P1"/>
      <text:p text:style-name="P12">QR <text:span text:style-name="T4">5</text:span>-A</text:p>
      <text:p text:style-name="P12"><text:tab/>- <text:span text:style-name="T4">laser et miroirs pointent sur la bonne couleu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5T13:33:20.607000000</meta:creation-date>
    <meta:editing-duration>P0D</meta:editing-duration>
    <meta:editing-cycles>1</meta:editing-cycles>
    <meta:generator>LibreOffice/6.1.6.3.M9$Windows_X86_64 LibreOffice_project/ba0884e6ed0832b75b86e5a1cd45ee961485837a</meta:generator>
    <meta:document-statistic meta:table-count="0" meta:image-count="0" meta:object-count="0" meta:page-count="1" meta:paragraph-count="27" meta:word-count="148" meta:character-count="731" meta:non-whitespace-character-count="597"/>
  </office:meta>
</office:document-meta>
</file>